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5" style:family="paragraph" style:parent-style-name="Heading_20_2">
      <style:text-properties officeooo:rsid="00058cc5" officeooo:paragraph-rsid="00058cc5"/>
    </style:style>
    <style:style style:name="P6" style:family="paragraph" style:parent-style-name="Heading_20_3">
      <style:text-properties officeooo:rsid="00058cc5" officeooo:paragraph-rsid="00058cc5"/>
    </style:style>
    <style:style style:name="P7" style:family="paragraph" style:parent-style-name="Heading_20_4">
      <style:text-properties officeooo:rsid="00058cc5" officeooo:paragraph-rsid="00058cc5"/>
    </style:style>
    <style:style style:name="P8" style:family="paragraph" style:parent-style-name="Text_20_body">
      <style:text-properties officeooo:rsid="00058cc5" officeooo:paragraph-rsid="00058cc5"/>
    </style:style>
    <style:style style:name="P9" style:family="paragraph" style:parent-style-name="Text_20_body">
      <style:text-properties fo:language="en" fo:country="US" officeooo:rsid="00058cc5" officeooo:paragraph-rsid="00058cc5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Here below, the paragraph is a Heading 1 which numbering has been enabled by selecting “More Numbering” from the toolbar drop-down menu (associated with F12), “Outline” tab, second choice from left, top row.</text:p>
      <text:h text:style-name="Heading_20_1" text:outline-level="1"><text:bookmark-start text:name="__RefHeading___Toc435_2548362150"/>Level 1<text:bookmark-end text:name="__RefHeading___Toc435_2548362150"/></text:h>
      <text:p text:style-name="P8">Subsequent paragraphs are Heading 2-4.</text:p>
      <text:h text:style-name="P5" text:outline-level="2"><text:bookmark-start text:name="__RefHeading___Toc437_2548362150"/>Level 2<text:bookmark-end text:name="__RefHeading___Toc437_2548362150"/></text:h>
      <text:p text:style-name="P8">Text Body</text:p>
      <text:h text:style-name="P6" text:outline-level="3"><text:bookmark-start text:name="__RefHeading___Toc439_2548362150"/>Level 3<text:bookmark-end text:name="__RefHeading___Toc439_2548362150"/></text:h>
      <text:p text:style-name="P8">Note the bullet. It does not transfer to the TOC because this is not an “incrementing” “number”.</text:p>
      <text:h text:style-name="P7" text:outline-level="4"><text:bookmark-start text:name="__RefHeading___Toc542_2548362150"/>Level 4<text:bookmark-end text:name="__RefHeading___Toc542_2548362150"/></text:h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435_2548362150" text:style-name="Index_20_Link" text:visited-style-name="Index_20_Link"><text:s/>1. Level 1<text:tab/>1</text:a></text:p>
          <text:p text:style-name="P2"><text:a xlink:type="simple" xlink:href="#__RefHeading___Toc437_2548362150" text:style-name="Index_20_Link" text:visited-style-name="Index_20_Link"><text:s/>a) Level 2<text:tab/>1</text:a></text:p>
          <text:p text:style-name="P3"><text:a xlink:type="simple" xlink:href="#__RefHeading___Toc439_2548362150" text:style-name="Index_20_Link" text:visited-style-name="Index_20_Link">Level 3<text:tab/>1</text:a></text:p>
          <text:p text:style-name="P4"><text:a xlink:type="simple" xlink:href="#__RefHeading___Toc542_2548362150" text:style-name="Index_20_Link" text:visited-style-name="Index_20_Link">Level 4<text:tab/>1</text:a></text:p>
        </text:index-body>
      </text:table-of-content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05T11:17:03.819000286</meta:creation-date>
    <dc:date>2021-07-05T11:55:41.122647008</dc:date>
    <meta:editing-duration>PT8M17S</meta:editing-duration>
    <meta:editing-cycles>1</meta:editing-cycles>
    <meta:document-statistic meta:table-count="0" meta:image-count="0" meta:object-count="0" meta:page-count="1" meta:paragraph-count="13" meta:word-count="86" meta:character-count="447" meta:non-whitespace-character-count="374"/>
    <meta:generator>LibreOffice/7.1.4.2$Linux_X86_64 LibreOffice_project/10$Build-2</meta:generator>
  </office:meta>
</office:document-meta>
</file>