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mily-generic="roman"/>
    <style:font-face style:name="Garamond" svg:font-family="Garamond" style:font-family-generic="roman"/>
    <style:font-face style:name="Calibri" svg:font-family="Calibri" style:font-family-generic="swiss"/>
    <style:font-face style:name="FreeSans1" svg:font-family="FreeSans" style:font-family-generic="swiss"/>
    <style:font-face style:name="Georgia4" svg:font-family="Georgia" style:font-family-generic="swiss"/>
    <style:font-face style:name="Liberation Sans" svg:font-family="'Liberation Sans', Arial"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Georgia" svg:font-family="Georgia" style:font-adornments="Regular" style:font-pitch="variable"/>
    <style:font-face style:name="TeX Gyre Chorus" svg:font-family="'TeX Gyre Chorus'" style:font-adornments="Regular" style:font-pitch="variable"/>
    <style:font-face style:name="Times New Roman1" svg:font-family="'Times New Roman'" style:font-adornments="Bold" style:font-pitch="variable"/>
    <style:font-face style:name="Times New Roman2" svg:font-family="'Times New Roman'" style:font-adornments="Italic" style:font-pitch="variable"/>
    <style:font-face style:name="Times New Roman" svg:font-family="'Times New Roman'" style:font-adornments="Regular" style:font-pitch="variable"/>
    <style:font-face style:name="Georgia1" svg:font-family="Georgia" style:font-family-generic="roman" style:font-pitch="variable"/>
    <style:font-face style:name="Georgia2" svg:font-family="Georgia" style:font-adornments="Italic" style:font-family-generic="roman" style:font-pitch="variable"/>
    <style:font-face style:name="Georgia3" svg:font-family="Georgia" style:font-adornments="Regular" style:font-family-generic="roman" style:font-pitch="variable"/>
    <style:font-face style:name="Times New Roman3" svg:font-family="'Times New Roman'" style:font-family-generic="roman" style:font-pitch="variable"/>
    <style:font-face style:name="Arial" svg:font-family="Arial" style:font-adornments="Regular"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Georgia5" svg:font-family="Georgia" style:font-family-generic="system" style:font-pitch="variable"/>
  </office:font-face-decls>
  <office:automatic-styles>
    <style:style style:name="P1" style:family="paragraph" style:parent-style-name="Header">
      <style:text-properties fo:language="en" fo:country="US"/>
    </style:style>
    <style:style style:name="P2" style:family="paragraph" style:parent-style-name="Header_20_left">
      <style:text-properties fo:language="en" fo:country="US"/>
    </style:style>
    <style:style style:name="P3" style:family="paragraph" style:parent-style-name="Footer">
      <style:text-properties fo:language="en" fo:country="US"/>
    </style:style>
    <style:style style:name="P4" style:family="paragraph" style:parent-style-name="Footer">
      <style:paragraph-properties fo:text-align="center" style:justify-single-word="false"/>
      <style:text-properties fo:language="en" fo:country="US"/>
    </style:style>
    <style:style style:name="P5" style:family="paragraph" style:parent-style-name="Footer">
      <style:paragraph-properties fo:text-align="center" style:justify-single-word="false"/>
    </style:style>
    <style:style style:name="P6" style:family="paragraph" style:parent-style-name="Header_20_right">
      <style:text-properties style:font-name="Times New Roman2" fo:font-size="10pt" fo:language="en" fo:country="US" fo:font-style="italic" officeooo:rsid="002fe3c7" officeooo:paragraph-rsid="0d2553b9" style:font-size-asian="10.5pt"/>
    </style:style>
    <style:style style:name="P7" style:family="paragraph" style:parent-style-name="Standard">
      <style:paragraph-properties fo:text-align="center" style:justify-single-word="false"/>
      <style:text-properties style:font-name="Times New Roman3" fo:font-size="10pt" style:font-size-asian="10pt" style:font-size-complex="10pt"/>
    </style:style>
    <style:style style:name="P8" style:family="paragraph" style:parent-style-name="Header">
      <style:paragraph-properties fo:margin-left="0in" fo:margin-right="0in" fo:text-indent="0in" style:auto-text-indent="false"/>
    </style:style>
    <style:style style:name="P9" style:family="paragraph" style:parent-style-name="Chapter_20_Body">
      <style:text-properties fo:language="en" fo:country="US" officeooo:rsid="13fa9819" officeooo:paragraph-rsid="13fa9819" style:language-asian="ar" style:country-asian="SA"/>
    </style:style>
    <style:style style:name="P10" style:family="paragraph" style:parent-style-name="Chapter_20_Body">
      <style:text-properties fo:font-style="italic" officeooo:rsid="0d51d064" officeooo:paragraph-rsid="0d51d064" style:font-style-asian="italic" style:font-style-complex="italic"/>
    </style:style>
    <style:style style:name="P11" style:family="paragraph" style:parent-style-name="Chapter_20_Body">
      <style:text-properties fo:font-style="italic" officeooo:rsid="0d749227" officeooo:paragraph-rsid="0d749227" style:font-style-asian="italic" style:font-style-complex="italic"/>
    </style:style>
    <style:style style:name="P12" style:family="paragraph" style:parent-style-name="Chapter_20_Body">
      <style:text-properties style:font-name="Georgia" fo:font-size="10.5pt" fo:font-style="normal" officeooo:rsid="0d38bc3c" officeooo:paragraph-rsid="0d38bc3c" style:font-size-asian="10.5pt" style:font-style-asian="normal" style:font-style-complex="normal"/>
    </style:style>
    <style:style style:name="P13" style:family="paragraph" style:parent-style-name="Chapter_20_Body">
      <style:text-properties style:font-name="Georgia" fo:font-size="10.5pt" fo:font-style="normal" officeooo:rsid="0d3aabb4" officeooo:paragraph-rsid="0d3aabb4" style:font-size-asian="10.5pt" style:font-style-asian="normal" style:font-style-complex="normal"/>
    </style:style>
    <style:style style:name="P14" style:family="paragraph" style:parent-style-name="Chapter_20_Body">
      <style:paragraph-properties fo:text-align="justify" style:justify-single-word="false"/>
      <style:text-properties style:font-name="Georgia" fo:font-size="10.5pt" fo:font-style="normal" officeooo:rsid="0d3aabb4" officeooo:paragraph-rsid="0d3aabb4" style:font-size-asian="10.5pt" style:font-style-asian="normal" style:font-style-complex="normal"/>
    </style:style>
    <style:style style:name="P15" style:family="paragraph" style:parent-style-name="Chapter_20_Body">
      <style:text-properties style:font-name="Georgia" fo:font-size="10.5pt" fo:font-style="normal" officeooo:rsid="0d3c770a" officeooo:paragraph-rsid="0d3c770a" style:font-size-asian="10.5pt" style:font-style-asian="normal" style:font-style-complex="normal"/>
    </style:style>
    <style:style style:name="P16" style:family="paragraph" style:parent-style-name="Chapter_20_Body">
      <style:text-properties style:font-name="Georgia" fo:font-size="10.5pt" fo:font-style="normal" officeooo:rsid="0d3c770a" officeooo:paragraph-rsid="0e269892" style:font-size-asian="10.5pt" style:font-style-asian="normal" style:font-style-complex="normal"/>
    </style:style>
    <style:style style:name="P17" style:family="paragraph" style:parent-style-name="Chapter_20_Body">
      <style:text-properties style:font-name="Georgia" fo:font-size="10.5pt" fo:font-style="normal" officeooo:rsid="0d3e3811" officeooo:paragraph-rsid="0d3e3811" style:font-size-asian="10.5pt" style:font-style-asian="normal" style:font-style-complex="normal"/>
    </style:style>
    <style:style style:name="P18" style:family="paragraph" style:parent-style-name="Chapter_20_Body">
      <style:text-properties style:font-name="Georgia" fo:font-size="10.5pt" fo:font-style="normal" officeooo:rsid="0d4e5bcd" officeooo:paragraph-rsid="0d5a8711" style:font-size-asian="10.5pt" style:font-style-asian="normal" style:font-style-complex="normal"/>
    </style:style>
    <style:style style:name="P19" style:family="paragraph" style:parent-style-name="Chapter_20_Body">
      <style:text-properties style:font-name="Georgia" fo:font-size="10.5pt" fo:font-style="normal" officeooo:rsid="0d518cc1" officeooo:paragraph-rsid="0d518cc1" style:font-size-asian="10.5pt" style:font-style-asian="normal" style:font-style-complex="normal"/>
    </style:style>
    <style:style style:name="P20" style:family="paragraph" style:parent-style-name="Chapter_20_Body">
      <style:text-properties style:font-name="Georgia" fo:font-size="10.5pt" fo:font-style="normal" officeooo:rsid="0d518cc1" officeooo:paragraph-rsid="0d5a8711" style:font-size-asian="10.5pt" style:font-style-asian="normal" style:font-style-complex="normal"/>
    </style:style>
    <style:style style:name="P21" style:family="paragraph" style:parent-style-name="Chapter_20_Body">
      <style:text-properties style:font-name="Georgia" fo:font-size="10.5pt" fo:font-style="normal" officeooo:rsid="0d5cf560" officeooo:paragraph-rsid="0d788275" style:font-size-asian="10.5pt" style:font-style-asian="normal" style:font-style-complex="normal"/>
    </style:style>
    <style:style style:name="P22" style:family="paragraph" style:parent-style-name="Chapter_20_Body">
      <style:text-properties style:font-name="Georgia" fo:font-size="10.5pt" fo:font-style="normal" officeooo:rsid="0d51d064" officeooo:paragraph-rsid="0d51d064" style:font-size-asian="10.5pt" style:font-style-asian="normal" style:font-style-complex="normal"/>
    </style:style>
    <style:style style:name="P23" style:family="paragraph" style:parent-style-name="Chapter_20_Body">
      <style:text-properties style:font-name="Georgia" fo:font-size="10.5pt" fo:font-style="normal" officeooo:rsid="0d5db07e" officeooo:paragraph-rsid="0d5db07e" style:font-size-asian="10.5pt" style:font-style-asian="normal" style:font-style-complex="normal"/>
    </style:style>
    <style:style style:name="P24" style:family="paragraph" style:parent-style-name="Chapter_20_Body">
      <style:text-properties style:font-name="Georgia" fo:font-size="10.5pt" fo:font-style="normal" officeooo:rsid="0d5db69b" officeooo:paragraph-rsid="0d79af32" style:font-size-asian="10.5pt" style:font-style-asian="normal" style:font-style-complex="normal"/>
    </style:style>
    <style:style style:name="P25" style:family="paragraph" style:parent-style-name="Chapter_20_Body">
      <style:text-properties style:font-name="Georgia" fo:font-size="10.5pt" fo:font-style="normal" officeooo:rsid="0d5e9bae" officeooo:paragraph-rsid="0d5e9bae" style:font-size-asian="10.5pt" style:font-style-asian="normal" style:font-style-complex="normal"/>
    </style:style>
    <style:style style:name="P26" style:family="paragraph" style:parent-style-name="Chapter_20_Body">
      <style:text-properties style:font-name="Georgia" fo:font-size="10.5pt" fo:font-style="normal" officeooo:rsid="0d5e9bae" officeooo:paragraph-rsid="0dde2102" style:font-size-asian="10.5pt" style:font-style-asian="normal" style:font-style-complex="normal"/>
    </style:style>
    <style:style style:name="P27" style:family="paragraph" style:parent-style-name="Chapter_20_Body">
      <style:text-properties style:font-name="Georgia" fo:font-size="10.5pt" fo:font-style="normal" officeooo:rsid="0d5e9bae" officeooo:paragraph-rsid="158aea74" style:font-size-asian="10.5pt" style:font-style-asian="normal" style:font-style-complex="normal"/>
    </style:style>
    <style:style style:name="P28" style:family="paragraph" style:parent-style-name="Chapter_20_Body">
      <style:text-properties style:font-name="Georgia" fo:font-size="10.5pt" fo:font-style="normal" officeooo:rsid="0d68285f" officeooo:paragraph-rsid="0d68285f" style:font-size-asian="10.5pt" style:font-style-asian="normal" style:font-style-complex="normal"/>
    </style:style>
    <style:style style:name="P29" style:family="paragraph" style:parent-style-name="Chapter_20_Body">
      <style:text-properties style:font-name="Georgia" fo:font-size="10.5pt" fo:font-style="normal" officeooo:rsid="0d68b8cb" officeooo:paragraph-rsid="0d68b8cb" style:font-size-asian="10.5pt" style:font-style-asian="normal" style:font-style-complex="normal"/>
    </style:style>
    <style:style style:name="P30" style:family="paragraph" style:parent-style-name="Chapter_20_Body">
      <style:text-properties style:font-name="Georgia" fo:font-size="10.5pt" fo:font-style="normal" officeooo:rsid="0d6a96b8" officeooo:paragraph-rsid="0d68b8cb" style:font-size-asian="10.5pt" style:font-style-asian="normal" style:font-style-complex="normal"/>
    </style:style>
    <style:style style:name="P31" style:family="paragraph" style:parent-style-name="Chapter_20_Body">
      <style:text-properties style:font-name="Georgia" fo:font-size="10.5pt" fo:font-style="normal" officeooo:rsid="0d6a96b8" officeooo:paragraph-rsid="0d6a96b8" style:font-size-asian="10.5pt" style:font-style-asian="normal" style:font-style-complex="normal"/>
    </style:style>
    <style:style style:name="P32" style:family="paragraph" style:parent-style-name="Chapter_20_Body">
      <style:text-properties style:font-name="Georgia" fo:font-size="10.5pt" fo:font-style="normal" officeooo:rsid="0d6a96b8" officeooo:paragraph-rsid="0db05c44" style:font-size-asian="10.5pt" style:font-style-asian="normal" style:font-style-complex="normal"/>
    </style:style>
    <style:style style:name="P33" style:family="paragraph" style:parent-style-name="Chapter_20_Body">
      <style:text-properties style:font-name="Georgia" fo:font-size="10.5pt" fo:font-style="normal" officeooo:rsid="0d6a96b8" officeooo:paragraph-rsid="125b64fe" style:font-size-asian="10.5pt" style:font-style-asian="normal" style:font-style-complex="normal"/>
    </style:style>
    <style:style style:name="P34" style:family="paragraph" style:parent-style-name="Chapter_20_Body">
      <style:text-properties style:font-name="Georgia" fo:font-size="10.5pt" fo:font-style="normal" officeooo:rsid="0d6a96b8" officeooo:paragraph-rsid="140b6c54" style:font-size-asian="10.5pt" style:font-style-asian="normal" style:font-style-complex="normal"/>
    </style:style>
    <style:style style:name="P35" style:family="paragraph" style:parent-style-name="Chapter_20_Body">
      <style:text-properties style:font-name="Georgia" fo:font-size="10.5pt" fo:font-style="normal" officeooo:rsid="0d7a326d" officeooo:paragraph-rsid="0d7a326d" style:font-size-asian="10.5pt" style:font-style-asian="normal" style:font-style-complex="normal"/>
    </style:style>
    <style:style style:name="P36" style:family="paragraph" style:parent-style-name="Chapter_20_Body">
      <style:text-properties style:font-name="Georgia" fo:font-size="10.5pt" fo:font-style="normal" officeooo:rsid="0ddda07e" officeooo:paragraph-rsid="0ddda07e" style:font-size-asian="10.5pt" style:font-style-asian="normal" style:font-style-complex="normal"/>
    </style:style>
    <style:style style:name="P37" style:family="paragraph" style:parent-style-name="Chapter_20_Body">
      <style:text-properties style:font-name="Georgia" fo:font-size="10.5pt" fo:font-style="normal" officeooo:rsid="0e2a6f5b" officeooo:paragraph-rsid="0e2a6f5b" style:font-size-asian="10.5pt" style:font-style-asian="normal" style:font-style-complex="normal"/>
    </style:style>
    <style:style style:name="P38" style:family="paragraph" style:parent-style-name="Chapter_20_Body">
      <style:text-properties style:font-name="Georgia" fo:font-size="10.5pt" fo:font-style="normal" officeooo:rsid="0e40ca29" officeooo:paragraph-rsid="0e48fc95" style:font-size-asian="10.5pt" style:font-style-asian="normal" style:font-style-complex="normal"/>
    </style:style>
    <style:style style:name="P39" style:family="paragraph" style:parent-style-name="Chapter_20_Body">
      <style:text-properties style:font-name="Georgia" fo:font-size="10.5pt" fo:font-style="italic" officeooo:rsid="0d38bc3c" officeooo:paragraph-rsid="0d38bc3c" style:font-size-asian="10.5pt" style:font-style-asian="italic" style:font-style-complex="italic"/>
    </style:style>
    <style:style style:name="P40" style:family="paragraph" style:parent-style-name="Chapter_20_Body">
      <style:text-properties style:font-name="Georgia" fo:font-size="10.5pt" fo:font-style="italic" officeooo:rsid="0d6a96b8" officeooo:paragraph-rsid="0d6a96b8" style:font-size-asian="10.5pt" style:font-style-asian="italic" style:font-style-complex="italic"/>
    </style:style>
    <style:style style:name="P41" style:family="paragraph" style:parent-style-name="Chapter_20_Body">
      <style:text-properties style:font-name="Georgia" fo:font-size="10.5pt" fo:font-style="italic" officeooo:rsid="0d51d064" officeooo:paragraph-rsid="0d51d064" style:font-size-asian="10.5pt" style:font-style-asian="italic" style:font-style-complex="italic"/>
    </style:style>
    <style:style style:name="P42" style:family="paragraph" style:parent-style-name="Chapter_20_Body">
      <style:text-properties style:font-name="Georgia" fo:font-size="10.5pt" fo:font-style="italic" officeooo:rsid="0d68285f" officeooo:paragraph-rsid="0d68285f" style:font-size-asian="10.5pt" style:font-style-asian="italic" style:font-style-complex="italic"/>
    </style:style>
    <style:style style:name="P43" style:family="paragraph" style:parent-style-name="Chapter_20_Body">
      <style:text-properties style:font-name="Georgia" fo:font-size="10.5pt" officeooo:rsid="0d518cc1" officeooo:paragraph-rsid="0d518cc1" style:font-size-asian="10.5pt"/>
    </style:style>
    <style:style style:name="P44" style:family="paragraph" style:parent-style-name="Chapter_20_Body">
      <style:text-properties officeooo:paragraph-rsid="0d38bc3c"/>
    </style:style>
    <style:style style:name="P45" style:family="paragraph" style:parent-style-name="Chapter_20_Body">
      <style:text-properties fo:font-style="normal" officeooo:rsid="0d51d064" officeooo:paragraph-rsid="0d51d064" style:font-style-asian="normal" style:font-style-complex="normal"/>
    </style:style>
    <style:style style:name="P46" style:family="paragraph" style:parent-style-name="Chapter_20_Body">
      <style:text-properties officeooo:rsid="0d38be3f" officeooo:paragraph-rsid="0d38be3f"/>
    </style:style>
    <style:style style:name="P47" style:family="paragraph" style:parent-style-name="Chapter_20_Body">
      <style:text-properties officeooo:paragraph-rsid="0d3aabb4"/>
    </style:style>
    <style:style style:name="P48" style:family="paragraph" style:parent-style-name="Chapter_20_Body">
      <style:text-properties officeooo:paragraph-rsid="0d3c770a"/>
    </style:style>
    <style:style style:name="P49" style:family="paragraph" style:parent-style-name="Chapter_20_Body">
      <style:text-properties officeooo:rsid="0d3c770a" officeooo:paragraph-rsid="0d3c770a"/>
    </style:style>
    <style:style style:name="P50" style:family="paragraph" style:parent-style-name="Chapter_20_Body">
      <style:text-properties officeooo:rsid="0d3c770a" officeooo:paragraph-rsid="0ddda07e"/>
    </style:style>
    <style:style style:name="P51" style:family="paragraph" style:parent-style-name="Chapter_20_Body">
      <style:text-properties officeooo:paragraph-rsid="0d3e3811"/>
    </style:style>
    <style:style style:name="P52" style:family="paragraph" style:parent-style-name="Chapter_20_Body">
      <style:text-properties officeooo:paragraph-rsid="0d44b2df"/>
    </style:style>
    <style:style style:name="P53" style:family="paragraph" style:parent-style-name="Chapter_20_Body">
      <style:text-properties officeooo:paragraph-rsid="0d451ae9"/>
    </style:style>
    <style:style style:name="P54" style:family="paragraph" style:parent-style-name="Chapter_20_Body">
      <style:text-properties officeooo:rsid="0d4e5bcd" officeooo:paragraph-rsid="0d4e5bcd"/>
    </style:style>
    <style:style style:name="P55" style:family="paragraph" style:parent-style-name="Chapter_20_Body">
      <style:text-properties officeooo:rsid="0d517f61" officeooo:paragraph-rsid="0d517f61"/>
    </style:style>
    <style:style style:name="P56" style:family="paragraph" style:parent-style-name="Chapter_20_Body">
      <style:text-properties officeooo:rsid="0d517f61" officeooo:paragraph-rsid="0d5a8711"/>
    </style:style>
    <style:style style:name="P57" style:family="paragraph" style:parent-style-name="Chapter_20_Body">
      <style:text-properties officeooo:paragraph-rsid="0d517f61"/>
    </style:style>
    <style:style style:name="P58" style:family="paragraph" style:parent-style-name="Chapter_20_Body">
      <style:text-properties officeooo:rsid="0d518cc1" officeooo:paragraph-rsid="0d518cc1"/>
    </style:style>
    <style:style style:name="P59" style:family="paragraph" style:parent-style-name="Chapter_20_Body">
      <style:text-properties officeooo:rsid="0d518cc1" officeooo:paragraph-rsid="14078789"/>
    </style:style>
    <style:style style:name="P60" style:family="paragraph" style:parent-style-name="Chapter_20_Body">
      <style:text-properties officeooo:paragraph-rsid="0d518cc1"/>
    </style:style>
    <style:style style:name="P61" style:family="paragraph" style:parent-style-name="Chapter_20_Body">
      <style:text-properties officeooo:paragraph-rsid="0d51d064"/>
    </style:style>
    <style:style style:name="P62" style:family="paragraph" style:parent-style-name="Chapter_20_Body">
      <style:text-properties officeooo:paragraph-rsid="0d59924f"/>
    </style:style>
    <style:style style:name="P63" style:family="paragraph" style:parent-style-name="Chapter_20_Body">
      <style:text-properties officeooo:paragraph-rsid="0d5cf560"/>
    </style:style>
    <style:style style:name="P64" style:family="paragraph" style:parent-style-name="Chapter_20_Body">
      <style:text-properties officeooo:paragraph-rsid="0d5db07e"/>
    </style:style>
    <style:style style:name="P65" style:family="paragraph" style:parent-style-name="Chapter_20_Body">
      <style:text-properties officeooo:rsid="0d5db07e" officeooo:paragraph-rsid="0d5db07e"/>
    </style:style>
    <style:style style:name="P66" style:family="paragraph" style:parent-style-name="Chapter_20_Body">
      <style:text-properties officeooo:rsid="0d5db07e" officeooo:paragraph-rsid="125d4ede"/>
    </style:style>
    <style:style style:name="P67" style:family="paragraph" style:parent-style-name="Chapter_20_Body">
      <style:text-properties officeooo:paragraph-rsid="0d5db69b"/>
    </style:style>
    <style:style style:name="P68" style:family="paragraph" style:parent-style-name="Chapter_20_Body">
      <style:text-properties officeooo:paragraph-rsid="0d5e9bae"/>
    </style:style>
    <style:style style:name="P69" style:family="paragraph" style:parent-style-name="Chapter_20_Body">
      <style:text-properties officeooo:paragraph-rsid="0d647782"/>
    </style:style>
    <style:style style:name="P70" style:family="paragraph" style:parent-style-name="Chapter_20_Body">
      <style:text-properties officeooo:rsid="0d647782" officeooo:paragraph-rsid="0d647782"/>
    </style:style>
    <style:style style:name="P71" style:family="paragraph" style:parent-style-name="Chapter_20_Body">
      <style:text-properties officeooo:paragraph-rsid="0d64ef6b"/>
    </style:style>
    <style:style style:name="P72" style:family="paragraph" style:parent-style-name="Chapter_20_Body">
      <style:text-properties officeooo:paragraph-rsid="0d6658e2"/>
    </style:style>
    <style:style style:name="P73" style:family="paragraph" style:parent-style-name="Chapter_20_Body">
      <style:text-properties officeooo:rsid="0d68285f" officeooo:paragraph-rsid="0d68285f"/>
    </style:style>
    <style:style style:name="P74" style:family="paragraph" style:parent-style-name="Chapter_20_Body">
      <style:text-properties officeooo:paragraph-rsid="0d6a96b8"/>
    </style:style>
    <style:style style:name="P75" style:family="paragraph" style:parent-style-name="Chapter_20_Body">
      <style:text-properties officeooo:paragraph-rsid="0d739faa"/>
    </style:style>
    <style:style style:name="P76" style:family="paragraph" style:parent-style-name="Chapter_20_Body">
      <style:text-properties officeooo:paragraph-rsid="0d749227"/>
    </style:style>
    <style:style style:name="P77" style:family="paragraph" style:parent-style-name="Chapter_20_Body">
      <style:text-properties officeooo:paragraph-rsid="0d788275"/>
    </style:style>
    <style:style style:name="P78" style:family="paragraph" style:parent-style-name="Chapter_20_Body">
      <style:text-properties officeooo:paragraph-rsid="0d79af32"/>
    </style:style>
    <style:style style:name="P79" style:family="paragraph" style:parent-style-name="Chapter_20_Body">
      <style:text-properties officeooo:rsid="0d79af32" officeooo:paragraph-rsid="0d79af32"/>
    </style:style>
    <style:style style:name="P80" style:family="paragraph" style:parent-style-name="Chapter_20_Body">
      <style:text-properties officeooo:paragraph-rsid="0d7a326d"/>
    </style:style>
    <style:style style:name="P81" style:family="paragraph" style:parent-style-name="Chapter_20_Body">
      <style:text-properties officeooo:paragraph-rsid="0d7e28e2"/>
    </style:style>
    <style:style style:name="P82" style:family="paragraph" style:parent-style-name="Chapter_20_Body">
      <style:text-properties officeooo:paragraph-rsid="0d8766b4"/>
    </style:style>
    <style:style style:name="P83" style:family="paragraph" style:parent-style-name="Chapter_20_Body">
      <style:text-properties officeooo:paragraph-rsid="0dc851fa"/>
    </style:style>
    <style:style style:name="P84" style:family="paragraph" style:parent-style-name="Chapter_20_Body">
      <style:text-properties officeooo:paragraph-rsid="0dc98160"/>
    </style:style>
    <style:style style:name="P85" style:family="paragraph" style:parent-style-name="Chapter_20_Body">
      <style:text-properties officeooo:paragraph-rsid="0d68285f"/>
    </style:style>
    <style:style style:name="P86" style:family="paragraph" style:parent-style-name="Chapter_20_Body">
      <style:text-properties officeooo:paragraph-rsid="0dd95897"/>
    </style:style>
    <style:style style:name="P87" style:family="paragraph" style:parent-style-name="Chapter_20_Body">
      <style:text-properties officeooo:paragraph-rsid="0dda3717"/>
    </style:style>
    <style:style style:name="P88" style:family="paragraph" style:parent-style-name="Chapter_20_Body">
      <style:text-properties officeooo:paragraph-rsid="0ddbd386"/>
    </style:style>
    <style:style style:name="P89" style:family="paragraph" style:parent-style-name="Chapter_20_Body">
      <style:text-properties officeooo:paragraph-rsid="0ddda07e"/>
    </style:style>
    <style:style style:name="P90" style:family="paragraph" style:parent-style-name="Chapter_20_Body">
      <style:text-properties officeooo:paragraph-rsid="0d5a8711"/>
    </style:style>
    <style:style style:name="P91" style:family="paragraph" style:parent-style-name="Chapter_20_Body">
      <style:text-properties officeooo:paragraph-rsid="0ddda60c"/>
    </style:style>
    <style:style style:name="P92" style:family="paragraph" style:parent-style-name="Chapter_20_Body">
      <style:text-properties officeooo:paragraph-rsid="0dde2102"/>
    </style:style>
    <style:style style:name="P93" style:family="paragraph" style:parent-style-name="Chapter_20_Body">
      <style:text-properties officeooo:paragraph-rsid="0de10859"/>
    </style:style>
    <style:style style:name="P94" style:family="paragraph" style:parent-style-name="Chapter_20_Body">
      <style:text-properties officeooo:rsid="0de10859" officeooo:paragraph-rsid="0de10859"/>
    </style:style>
    <style:style style:name="P95" style:family="paragraph" style:parent-style-name="Chapter_20_Body">
      <style:text-properties officeooo:paragraph-rsid="0de1c4ad"/>
    </style:style>
    <style:style style:name="P96" style:family="paragraph" style:parent-style-name="Chapter_20_Body">
      <style:text-properties officeooo:paragraph-rsid="0de39b60"/>
    </style:style>
    <style:style style:name="P97" style:family="paragraph" style:parent-style-name="Chapter_20_Body">
      <style:text-properties officeooo:paragraph-rsid="0e252a2a"/>
    </style:style>
    <style:style style:name="P98" style:family="paragraph" style:parent-style-name="Chapter_20_Body">
      <style:text-properties officeooo:paragraph-rsid="0e2553db"/>
    </style:style>
    <style:style style:name="P99" style:family="paragraph" style:parent-style-name="Chapter_20_Body">
      <style:text-properties officeooo:paragraph-rsid="0e269892"/>
    </style:style>
    <style:style style:name="P100" style:family="paragraph" style:parent-style-name="Chapter_20_Body">
      <style:text-properties officeooo:paragraph-rsid="0e2a6f5b"/>
    </style:style>
    <style:style style:name="P101" style:family="paragraph" style:parent-style-name="Chapter_20_Body">
      <style:text-properties officeooo:paragraph-rsid="0e48fc95"/>
    </style:style>
    <style:style style:name="P102" style:family="paragraph" style:parent-style-name="Chapter_20_Body">
      <style:text-properties officeooo:paragraph-rsid="0e91dd3e"/>
    </style:style>
    <style:style style:name="P103" style:family="paragraph" style:parent-style-name="Chapter_20_Body">
      <style:text-properties officeooo:paragraph-rsid="0dd95019"/>
    </style:style>
    <style:style style:name="P104" style:family="paragraph" style:parent-style-name="Chapter_20_Body">
      <style:text-properties officeooo:paragraph-rsid="109eb12f"/>
    </style:style>
    <style:style style:name="P105" style:family="paragraph" style:parent-style-name="Chapter_20_Body">
      <style:text-properties officeooo:rsid="0d749227" officeooo:paragraph-rsid="10ff0ea1"/>
    </style:style>
    <style:style style:name="P106" style:family="paragraph" style:parent-style-name="Chapter_20_Body">
      <style:text-properties style:text-line-through-style="none" style:text-line-through-type="none" officeooo:rsid="0d518cc1" officeooo:paragraph-rsid="0d518cc1"/>
    </style:style>
    <style:style style:name="P107" style:family="paragraph" style:parent-style-name="Chapter_20_Body">
      <style:text-properties officeooo:paragraph-rsid="10a01efd"/>
    </style:style>
    <style:style style:name="P108" style:family="paragraph" style:parent-style-name="Chapter_20_Body">
      <style:text-properties officeooo:paragraph-rsid="10fc4b7e"/>
    </style:style>
    <style:style style:name="P109" style:family="paragraph" style:parent-style-name="Chapter_20_Body">
      <style:text-properties officeooo:rsid="10fef00d" officeooo:paragraph-rsid="10fef00d"/>
    </style:style>
    <style:style style:name="P110" style:family="paragraph" style:parent-style-name="Chapter_20_Body">
      <style:text-properties officeooo:paragraph-rsid="10ff0ea1"/>
    </style:style>
    <style:style style:name="P111" style:family="paragraph" style:parent-style-name="Chapter_20_Body">
      <style:text-properties officeooo:paragraph-rsid="11b197b9"/>
    </style:style>
    <style:style style:name="P112" style:family="paragraph" style:parent-style-name="Chapter_20_Body">
      <style:text-properties officeooo:paragraph-rsid="11b7d464"/>
    </style:style>
    <style:style style:name="P113" style:family="paragraph" style:parent-style-name="Chapter_20_Body">
      <style:text-properties officeooo:paragraph-rsid="11b9425e"/>
    </style:style>
    <style:style style:name="P114" style:family="paragraph" style:parent-style-name="Chapter_20_Body">
      <style:text-properties officeooo:paragraph-rsid="11bb6b7d"/>
    </style:style>
    <style:style style:name="P115" style:family="paragraph" style:parent-style-name="Chapter_20_Body">
      <style:text-properties officeooo:rsid="0d5e9bae" officeooo:paragraph-rsid="125b64fe"/>
    </style:style>
    <style:style style:name="P116" style:family="paragraph" style:parent-style-name="Chapter_20_Body">
      <style:text-properties officeooo:paragraph-rsid="125b64fe"/>
    </style:style>
    <style:style style:name="P117" style:family="paragraph" style:parent-style-name="Chapter_20_Body">
      <style:text-properties officeooo:paragraph-rsid="125d4ede"/>
    </style:style>
    <style:style style:name="P118" style:family="paragraph" style:parent-style-name="Chapter_20_Body">
      <style:text-properties officeooo:paragraph-rsid="13f700b1"/>
    </style:style>
    <style:style style:name="P119" style:family="paragraph" style:parent-style-name="Chapter_20_Body">
      <style:text-properties officeooo:paragraph-rsid="13fa9819"/>
    </style:style>
    <style:style style:name="P120" style:family="paragraph" style:parent-style-name="Chapter_20_Body">
      <style:text-properties officeooo:paragraph-rsid="13fd92ca"/>
    </style:style>
    <style:style style:name="P121" style:family="paragraph" style:parent-style-name="Chapter_20_Body">
      <style:text-properties officeooo:paragraph-rsid="13fe4b43"/>
    </style:style>
    <style:style style:name="P122" style:family="paragraph" style:parent-style-name="Chapter_20_Body">
      <style:text-properties officeooo:paragraph-rsid="1402a1d1"/>
    </style:style>
    <style:style style:name="P123" style:family="paragraph" style:parent-style-name="Chapter_20_Body">
      <style:text-properties officeooo:paragraph-rsid="140345cf"/>
    </style:style>
    <style:style style:name="P124" style:family="paragraph" style:parent-style-name="Chapter_20_Body">
      <style:text-properties officeooo:paragraph-rsid="14040de8"/>
    </style:style>
    <style:style style:name="P125" style:family="paragraph" style:parent-style-name="Chapter_20_Body">
      <style:text-properties officeooo:paragraph-rsid="14052095"/>
    </style:style>
    <style:style style:name="P126" style:family="paragraph" style:parent-style-name="Chapter_20_Body">
      <style:text-properties officeooo:paragraph-rsid="14078789"/>
    </style:style>
    <style:style style:name="P127" style:family="paragraph" style:parent-style-name="Chapter_20_Body">
      <style:text-properties officeooo:paragraph-rsid="140a9d91"/>
    </style:style>
    <style:style style:name="P128" style:family="paragraph" style:parent-style-name="Chapter_20_Body">
      <style:text-properties officeooo:paragraph-rsid="140aa0ef"/>
    </style:style>
    <style:style style:name="P129" style:family="paragraph" style:parent-style-name="Chapter_20_Body">
      <style:text-properties officeooo:paragraph-rsid="140fd488"/>
    </style:style>
    <style:style style:name="P130" style:family="paragraph" style:parent-style-name="Chapter_20_Body">
      <style:text-properties officeooo:paragraph-rsid="154bc256"/>
    </style:style>
    <style:style style:name="P131" style:family="paragraph" style:parent-style-name="Chapter_20_Body">
      <style:text-properties officeooo:paragraph-rsid="155046a6"/>
    </style:style>
    <style:style style:name="P132" style:family="paragraph" style:parent-style-name="Chapter_20_Body">
      <style:text-properties officeooo:paragraph-rsid="15855f5a"/>
    </style:style>
    <style:style style:name="P133" style:family="paragraph" style:parent-style-name="Chapter_20_Body">
      <style:text-properties officeooo:paragraph-rsid="0d38be3f"/>
    </style:style>
    <style:style style:name="P134" style:family="paragraph" style:parent-style-name="Chapter_20_Body">
      <style:text-properties officeooo:paragraph-rsid="1587eb39"/>
    </style:style>
    <style:style style:name="P135" style:family="paragraph" style:parent-style-name="Chapter_20_Body">
      <style:text-properties officeooo:paragraph-rsid="15895f01"/>
    </style:style>
    <style:style style:name="P136" style:family="paragraph" style:parent-style-name="Chapter_20_Body">
      <style:text-properties officeooo:paragraph-rsid="158aea74"/>
    </style:style>
    <style:style style:name="P137" style:family="paragraph" style:parent-style-name="Chapter_20_Body">
      <style:text-properties officeooo:paragraph-rsid="158c51fe"/>
    </style:style>
    <style:style style:name="P138" style:family="paragraph" style:parent-style-name="Chapter_20_Body">
      <style:paragraph-properties style:writing-mode="lr-tb"/>
      <style:text-properties officeooo:paragraph-rsid="0d5db07e"/>
    </style:style>
    <style:style style:name="P139" style:family="paragraph" style:parent-style-name="Chapter_20_Body">
      <style:paragraph-properties style:writing-mode="lr-tb"/>
      <style:text-properties officeooo:paragraph-rsid="125b3232"/>
    </style:style>
    <style:style style:name="P140" style:family="paragraph" style:parent-style-name="ChapterBdy1st">
      <style:text-properties officeooo:paragraph-rsid="13f5cc4f"/>
    </style:style>
    <style:style style:name="P141" style:family="paragraph" style:parent-style-name="ChapterBdy1st">
      <style:text-properties officeooo:paragraph-rsid="13fd92ca"/>
    </style:style>
    <style:style style:name="P142" style:family="paragraph" style:parent-style-name="ChapterBdy1st">
      <style:text-properties officeooo:paragraph-rsid="13f8e8c1"/>
    </style:style>
    <style:style style:name="P143" style:family="paragraph" style:parent-style-name="ChapterBdy1st">
      <style:text-properties officeooo:paragraph-rsid="13fac9ab"/>
    </style:style>
    <style:style style:name="P144" style:family="paragraph" style:parent-style-name="ChapterBdy1st">
      <style:text-properties officeooo:paragraph-rsid="13fc3b95"/>
    </style:style>
    <style:style style:name="P145" style:family="paragraph" style:parent-style-name="Chapter_20_Title" style:master-page-name="Standard">
      <style:paragraph-properties style:page-number="auto"/>
    </style:style>
    <style:style style:name="P146" style:family="paragraph" style:parent-style-name="Chapter_20_Title" style:master-page-name="Body_5f_N_5f_HdrFtr">
      <style:paragraph-properties style:page-number="auto"/>
    </style:style>
    <style:style style:name="P14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officeooo:rsid="0d2553b9"/>
    </style:style>
    <style:style style:name="T2" style:family="text">
      <style:text-properties fo:color="#00000a" style:font-name="Georgia4" fo:font-size="10.5pt" fo:language="en" fo:country="US" fo:font-style="normal" style:font-name-asian="Georgia5" style:font-size-asian="10.5pt" style:language-asian="ar" style:country-asian="SA" style:font-style-asian="normal" style:font-style-complex="normal"/>
    </style:style>
    <style:style style:name="T3" style:family="text">
      <style:text-properties fo:color="#00000a" style:font-name="Georgia4" fo:font-size="10.5pt" fo:language="en" fo:country="US" fo:font-style="normal" officeooo:rsid="00436a88" style:font-name-asian="Georgia5" style:font-size-asian="10.5pt" style:language-asian="ar" style:country-asian="SA" style:font-style-asian="normal" style:font-style-complex="normal"/>
    </style:style>
    <style:style style:name="T4" style:family="text">
      <style:text-properties fo:color="#00000a" style:font-name="Georgia4" fo:font-size="10.5pt" fo:language="en" fo:country="US" fo:font-style="normal" officeooo:rsid="0046313a" style:font-name-asian="Georgia5" style:font-size-asian="10.5pt" style:language-asian="ar" style:country-asian="SA" style:font-style-asian="normal" style:font-style-complex="normal"/>
    </style:style>
    <style:style style:name="T5" style:family="text">
      <style:text-properties fo:color="#00000a" style:font-name="Georgia4" fo:font-size="10.5pt" fo:language="en" fo:country="US" fo:font-style="normal" officeooo:rsid="00437380" style:font-name-asian="Georgia5" style:font-size-asian="10.5pt" style:language-asian="ar" style:country-asian="SA" style:font-style-asian="normal" style:font-style-complex="normal"/>
    </style:style>
    <style:style style:name="T6" style:family="text">
      <style:text-properties fo:color="#00000a" style:font-name="Georgia4" fo:font-size="10.5pt" fo:language="en" fo:country="US" fo:font-style="normal" officeooo:rsid="0d451ae9" style:font-name-asian="Georgia5" style:font-size-asian="10.5pt" style:language-asian="ar" style:country-asian="SA" style:font-style-asian="normal" style:font-style-complex="normal"/>
    </style:style>
    <style:style style:name="T7" style:family="text">
      <style:text-properties fo:color="#00000a" style:font-name="Georgia4" fo:font-size="10.5pt" fo:language="en" fo:country="US" fo:font-style="normal" officeooo:rsid="0dd95019" style:font-name-asian="Georgia5" style:font-size-asian="10.5pt" style:language-asian="ar" style:country-asian="SA" style:font-style-asian="normal" style:font-style-complex="normal"/>
    </style:style>
    <style:style style:name="T8" style:family="text">
      <style:text-properties fo:color="#00000a" style:font-name="Georgia4" fo:font-size="10.5pt" fo:language="en" fo:country="US" fo:font-style="normal" officeooo:rsid="0e91dd3e" style:font-name-asian="Georgia5" style:font-size-asian="10.5pt" style:language-asian="ar" style:country-asian="SA" style:font-style-asian="normal" style:font-style-complex="normal"/>
    </style:style>
    <style:style style:name="T9" style:family="text">
      <style:text-properties fo:color="#00000a" style:font-name="Georgia4" fo:font-size="10.5pt" fo:language="en" fo:country="US" fo:font-style="normal" officeooo:rsid="10fc4b7e" style:font-name-asian="Georgia5" style:font-size-asian="10.5pt" style:language-asian="ar" style:country-asian="SA" style:font-style-asian="normal" style:font-style-complex="normal"/>
    </style:style>
    <style:style style:name="T10" style:family="text">
      <style:text-properties fo:color="#00000a" style:font-name="Georgia4" fo:font-size="10.5pt" fo:language="en" fo:country="US" fo:font-style="normal" officeooo:rsid="11b1b12e" style:font-name-asian="Georgia5" style:font-size-asian="10.5pt" style:language-asian="ar" style:country-asian="SA" style:font-style-asian="normal" style:font-style-complex="normal"/>
    </style:style>
    <style:style style:name="T11" style:family="text">
      <style:text-properties fo:color="#00000a" style:font-name="Georgia4" fo:font-size="10.5pt" fo:language="en" fo:country="US" fo:font-style="normal" officeooo:rsid="13f5cc4f" style:font-name-asian="Georgia5" style:font-size-asian="10.5pt" style:language-asian="ar" style:country-asian="SA" style:font-style-asian="normal" style:font-style-complex="normal"/>
    </style:style>
    <style:style style:name="T12" style:family="text">
      <style:text-properties fo:color="#00000a" style:font-name="Georgia4" fo:font-size="10.5pt" fo:language="en" fo:country="US" fo:font-style="normal" officeooo:rsid="13f5d6e8" style:font-name-asian="Georgia5" style:font-size-asian="10.5pt" style:language-asian="ar" style:country-asian="SA" style:font-style-asian="normal" style:font-style-complex="normal"/>
    </style:style>
    <style:style style:name="T13" style:family="text">
      <style:text-properties fo:color="#00000a" style:font-name="Georgia4" fo:font-size="10.5pt" fo:language="en" fo:country="US" fo:font-style="normal" officeooo:rsid="154bc256" style:font-name-asian="Georgia5" style:font-size-asian="10.5pt" style:language-asian="ar" style:country-asian="SA" style:font-style-asian="normal" style:font-style-complex="normal"/>
    </style:style>
    <style:style style:name="T14" style:family="text">
      <style:text-properties fo:color="#00000a" style:font-name="Georgia4" fo:font-size="10.5pt" fo:language="en" fo:country="US" fo:font-style="normal" officeooo:rsid="15855f5a" style:font-name-asian="Georgia5" style:font-size-asian="10.5pt" style:language-asian="ar" style:country-asian="SA" style:font-style-asian="normal" style:font-style-complex="normal"/>
    </style:style>
    <style:style style:name="T15" style:family="text">
      <style:text-properties fo:color="#00000a" style:font-name="Georgia4" fo:font-size="10.5pt" fo:language="en" fo:country="US" fo:font-style="normal" officeooo:rsid="004258b7" style:font-name-asian="Georgia5" style:font-size-asian="10.5pt" style:language-asian="ar" style:country-asian="SA" style:font-style-asian="normal"/>
    </style:style>
    <style:style style:name="T16" style:family="text">
      <style:text-properties fo:color="#00000a" style:font-name="Georgia4" fo:font-size="10.5pt" fo:language="en" fo:country="US" fo:font-style="normal" officeooo:rsid="0044f886" style:font-name-asian="Georgia5" style:font-size-asian="10.5pt" style:language-asian="ar" style:country-asian="SA" style:font-style-asian="normal"/>
    </style:style>
    <style:style style:name="T17" style:family="text">
      <style:text-properties fo:color="#00000a" style:font-name="Georgia4" fo:font-size="10.5pt" fo:language="en" fo:country="US" fo:font-style="normal" officeooo:rsid="00436a88" style:font-name-asian="Georgia5" style:font-size-asian="10.5pt" style:language-asian="ar" style:country-asian="SA" style:font-style-asian="normal"/>
    </style:style>
    <style:style style:name="T18" style:family="text">
      <style:text-properties fo:color="#00000a" style:font-name="Georgia4" fo:font-size="10.5pt" fo:language="en" fo:country="US" fo:font-style="normal" officeooo:rsid="0046313a" style:font-name-asian="Georgia5" style:font-size-asian="10.5pt" style:language-asian="ar" style:country-asian="SA" style:font-style-asian="normal"/>
    </style:style>
    <style:style style:name="T19" style:family="text">
      <style:text-properties fo:color="#00000a" style:font-name="Georgia4" fo:font-size="10.5pt" fo:language="en" fo:country="US" fo:font-style="normal" officeooo:rsid="0d44b2df" style:font-name-asian="Georgia5" style:font-size-asian="10.5pt" style:language-asian="ar" style:country-asian="SA" style:font-style-asian="normal"/>
    </style:style>
    <style:style style:name="T20" style:family="text">
      <style:text-properties fo:color="#00000a" style:font-name="Georgia4" fo:font-size="10.5pt" fo:language="en" fo:country="US" fo:font-style="normal" officeooo:rsid="0d481862" style:font-name-asian="Georgia5" style:font-size-asian="10.5pt" style:language-asian="ar" style:country-asian="SA" style:font-style-asian="normal"/>
    </style:style>
    <style:style style:name="T21" style:family="text">
      <style:text-properties fo:color="#00000a" style:font-name="Georgia4" fo:font-size="10.5pt" fo:language="en" fo:country="US" fo:font-style="normal" officeooo:rsid="0dd95019" style:font-name-asian="Georgia5" style:font-size-asian="10.5pt" style:language-asian="ar" style:country-asian="SA" style:font-style-asian="normal"/>
    </style:style>
    <style:style style:name="T22" style:family="text">
      <style:text-properties fo:color="#00000a" style:font-name="Georgia4" fo:font-size="10.5pt" fo:language="en" fo:country="US" fo:font-style="normal" officeooo:rsid="0e91dd3e" style:font-name-asian="Georgia5" style:font-size-asian="10.5pt" style:language-asian="ar" style:country-asian="SA" style:font-style-asian="normal"/>
    </style:style>
    <style:style style:name="T23" style:family="text">
      <style:text-properties fo:color="#00000a" style:font-name="Georgia4" fo:font-size="10.5pt" fo:language="en" fo:country="US" fo:font-style="normal" officeooo:rsid="109d4688" style:font-name-asian="Georgia5" style:font-size-asian="10.5pt" style:language-asian="ar" style:country-asian="SA" style:font-style-asian="normal"/>
    </style:style>
    <style:style style:name="T24" style:family="text">
      <style:text-properties fo:color="#00000a" style:font-name="Georgia4" fo:font-size="10.5pt" fo:language="en" fo:country="US" fo:font-style="normal" officeooo:rsid="109eb12f" style:font-name-asian="Georgia5" style:font-size-asian="10.5pt" style:language-asian="ar" style:country-asian="SA" style:font-style-asian="normal"/>
    </style:style>
    <style:style style:name="T25" style:family="text">
      <style:text-properties fo:color="#00000a" style:font-name="Georgia4" fo:font-size="10.5pt" fo:language="en" fo:country="US" fo:font-style="normal" officeooo:rsid="10fc4b7e" style:font-name-asian="Georgia5" style:font-size-asian="10.5pt" style:language-asian="ar" style:country-asian="SA" style:font-style-asian="normal"/>
    </style:style>
    <style:style style:name="T26" style:family="text">
      <style:text-properties fo:color="#00000a" style:font-name="Georgia4" fo:font-size="10.5pt" fo:language="en" fo:country="US" fo:font-style="normal" officeooo:rsid="11b197b9" style:font-name-asian="Georgia5" style:font-size-asian="10.5pt" style:language-asian="ar" style:country-asian="SA" style:font-style-asian="normal"/>
    </style:style>
    <style:style style:name="T27" style:family="text">
      <style:text-properties fo:color="#00000a" style:font-name="Georgia4" fo:font-size="10.5pt" fo:language="en" fo:country="US" fo:font-style="normal" officeooo:rsid="11b1b12e" style:font-name-asian="Georgia5" style:font-size-asian="10.5pt" style:language-asian="ar" style:country-asian="SA" style:font-style-asian="normal"/>
    </style:style>
    <style:style style:name="T28" style:family="text">
      <style:text-properties fo:color="#00000a" style:font-name="Georgia4" fo:font-size="10.5pt" fo:language="en" fo:country="US" fo:font-style="normal" officeooo:rsid="1259659b" style:font-name-asian="Georgia5" style:font-size-asian="10.5pt" style:language-asian="ar" style:country-asian="SA" style:font-style-asian="normal"/>
    </style:style>
    <style:style style:name="T29" style:family="text">
      <style:text-properties fo:color="#00000a" style:font-name="Georgia4" fo:font-size="10.5pt" fo:language="en" fo:country="US" fo:font-style="normal" officeooo:rsid="12f70e09" style:font-name-asian="Georgia5" style:font-size-asian="10.5pt" style:language-asian="ar" style:country-asian="SA" style:font-style-asian="normal"/>
    </style:style>
    <style:style style:name="T30" style:family="text">
      <style:text-properties fo:color="#00000a" style:font-name="Georgia4" fo:font-size="10.5pt" fo:language="en" fo:country="US" fo:font-style="normal" officeooo:rsid="154bc256" style:font-name-asian="Georgia5" style:font-size-asian="10.5pt" style:language-asian="ar" style:country-asian="SA" style:font-style-asian="normal"/>
    </style:style>
    <style:style style:name="T31" style:family="text">
      <style:text-properties fo:color="#00000a" style:font-name="Georgia4" fo:font-size="10.5pt" fo:language="en" fo:country="US" fo:font-style="normal" officeooo:rsid="15855f5a" style:font-name-asian="Georgia5" style:font-size-asian="10.5pt" style:language-asian="ar" style:country-asian="SA" style:font-style-asian="normal"/>
    </style:style>
    <style:style style:name="T32" style:family="text">
      <style:text-properties fo:color="#00000a" style:font-name="Georgia4" fo:font-size="10.5pt" fo:language="en" fo:country="US" fo:font-style="normal" officeooo:rsid="109eb12f" style:font-name-asian="Georgia4" style:font-size-asian="10.5pt" style:language-asian="ar" style:country-asian="SA" style:font-style-asian="normal"/>
    </style:style>
    <style:style style:name="T33" style:family="text">
      <style:text-properties fo:color="#00000a" style:font-name="Georgia4" fo:font-size="10.5pt" fo:language="en" fo:country="US" fo:font-style="normal" officeooo:rsid="15855f5a" style:font-name-asian="Georgia4" style:font-size-asian="10.5pt" style:language-asian="ar" style:country-asian="SA" style:font-style-asian="normal"/>
    </style:style>
    <style:style style:name="T34" style:family="text">
      <style:text-properties fo:color="#00000a" style:font-name="Georgia4" fo:font-size="10.5pt" fo:language="en" fo:country="US" style:font-name-asian="Georgia5" style:font-size-asian="10.5pt" style:language-asian="ar" style:country-asian="SA"/>
    </style:style>
    <style:style style:name="T35" style:family="text">
      <style:text-properties fo:color="#00000a" style:font-name="Georgia4" fo:font-size="10.5pt" fo:language="en" fo:country="US" fo:font-style="italic" style:font-name-asian="Georgia5" style:font-size-asian="10.5pt" style:language-asian="ar" style:country-asian="SA" style:font-style-asian="italic" style:font-style-complex="italic"/>
    </style:style>
    <style:style style:name="T36" style:family="text">
      <style:text-properties fo:color="#00000a" style:font-name="Georgia4" fo:font-size="10.5pt" fo:language="en" fo:country="US" fo:font-style="italic" officeooo:rsid="00436a88" style:font-name-asian="Georgia5" style:font-size-asian="10.5pt" style:language-asian="ar" style:country-asian="SA" style:font-style-asian="italic" style:font-style-complex="italic"/>
    </style:style>
    <style:style style:name="T37" style:family="text">
      <style:text-properties fo:color="#00000a" style:font-name="Georgia4" fo:font-size="10.5pt" fo:language="en" fo:country="US" fo:font-style="italic" officeooo:rsid="00437380" style:font-name-asian="Georgia5" style:font-size-asian="10.5pt" style:language-asian="ar" style:country-asian="SA" style:font-style-asian="italic" style:font-style-complex="italic"/>
    </style:style>
    <style:style style:name="T38" style:family="text">
      <style:text-properties style:font-name="Georgia" fo:font-size="10.5pt" style:font-size-asian="10.5pt"/>
    </style:style>
    <style:style style:name="T39" style:family="text">
      <style:text-properties style:font-name="Georgia" fo:font-size="10.5pt" officeooo:rsid="0d3aabb4" style:font-size-asian="10.5pt"/>
    </style:style>
    <style:style style:name="T40" style:family="text">
      <style:text-properties style:font-name="Georgia" fo:font-size="10.5pt" officeooo:rsid="0d3a2596" style:font-size-asian="10.5pt"/>
    </style:style>
    <style:style style:name="T41" style:family="text">
      <style:text-properties style:font-name="Georgia" fo:font-size="10.5pt" officeooo:rsid="0d405203" style:font-size-asian="10.5pt"/>
    </style:style>
    <style:style style:name="T42" style:family="text">
      <style:text-properties style:font-name="Georgia" fo:font-size="10.5pt" officeooo:rsid="004258b7" style:font-size-asian="10.5pt"/>
    </style:style>
    <style:style style:name="T43" style:family="text">
      <style:text-properties style:font-name="Georgia" fo:font-size="10.5pt" officeooo:rsid="0d451ae9" style:font-size-asian="10.5pt"/>
    </style:style>
    <style:style style:name="T44" style:family="text">
      <style:text-properties style:font-name="Georgia" fo:font-size="10.5pt" officeooo:rsid="0d481862" style:font-size-asian="10.5pt"/>
    </style:style>
    <style:style style:name="T45" style:family="text">
      <style:text-properties style:font-name="Georgia" fo:font-size="10.5pt" officeooo:rsid="0d4e5bcd" style:font-size-asian="10.5pt"/>
    </style:style>
    <style:style style:name="T46" style:family="text">
      <style:text-properties style:font-name="Georgia" fo:font-size="10.5pt" officeooo:rsid="0d517f61" style:font-size-asian="10.5pt"/>
    </style:style>
    <style:style style:name="T47" style:family="text">
      <style:text-properties style:font-name="Georgia" fo:font-size="10.5pt" officeooo:rsid="0d518cc1" style:font-size-asian="10.5pt"/>
    </style:style>
    <style:style style:name="T48" style:family="text">
      <style:text-properties style:font-name="Georgia" fo:font-size="10.5pt" officeooo:rsid="0d51d064" style:font-size-asian="10.5pt"/>
    </style:style>
    <style:style style:name="T49" style:family="text">
      <style:text-properties style:font-name="Georgia" fo:font-size="10.5pt" officeooo:rsid="0d5a8711" style:font-size-asian="10.5pt"/>
    </style:style>
    <style:style style:name="T50" style:family="text">
      <style:text-properties style:font-name="Georgia" fo:font-size="10.5pt" officeooo:rsid="0d5cf560" style:font-size-asian="10.5pt"/>
    </style:style>
    <style:style style:name="T51" style:family="text">
      <style:text-properties style:font-name="Georgia" fo:font-size="10.5pt" officeooo:rsid="0d5db07e" style:font-size-asian="10.5pt"/>
    </style:style>
    <style:style style:name="T52" style:family="text">
      <style:text-properties style:font-name="Georgia" fo:font-size="10.5pt" officeooo:rsid="0d63ef33" style:font-size-asian="10.5pt"/>
    </style:style>
    <style:style style:name="T53" style:family="text">
      <style:text-properties style:font-name="Georgia" fo:font-size="10.5pt" officeooo:rsid="0d647782" style:font-size-asian="10.5pt"/>
    </style:style>
    <style:style style:name="T54" style:family="text">
      <style:text-properties style:font-name="Georgia" fo:font-size="10.5pt" officeooo:rsid="0d64aabe" style:font-size-asian="10.5pt"/>
    </style:style>
    <style:style style:name="T55" style:family="text">
      <style:text-properties style:font-name="Georgia" fo:font-size="10.5pt" officeooo:rsid="0d739faa" style:font-size-asian="10.5pt"/>
    </style:style>
    <style:style style:name="T56" style:family="text">
      <style:text-properties style:font-name="Georgia" fo:font-size="10.5pt" officeooo:rsid="0d749227" style:font-size-asian="10.5pt"/>
    </style:style>
    <style:style style:name="T57" style:family="text">
      <style:text-properties style:font-name="Georgia" fo:font-size="10.5pt" officeooo:rsid="0d75c0de" style:font-size-asian="10.5pt"/>
    </style:style>
    <style:style style:name="T58" style:family="text">
      <style:text-properties style:font-name="Georgia" fo:font-size="10.5pt" officeooo:rsid="0d788275" style:font-size-asian="10.5pt"/>
    </style:style>
    <style:style style:name="T59" style:family="text">
      <style:text-properties style:font-name="Georgia" fo:font-size="10.5pt" officeooo:rsid="0dd767b0" style:font-size-asian="10.5pt"/>
    </style:style>
    <style:style style:name="T60" style:family="text">
      <style:text-properties style:font-name="Georgia" fo:font-size="10.5pt" officeooo:rsid="0dd95019" style:font-size-asian="10.5pt"/>
    </style:style>
    <style:style style:name="T61" style:family="text">
      <style:text-properties style:font-name="Georgia" fo:font-size="10.5pt" officeooo:rsid="0dd95897" style:font-size-asian="10.5pt"/>
    </style:style>
    <style:style style:name="T62" style:family="text">
      <style:text-properties style:font-name="Georgia" fo:font-size="10.5pt" officeooo:rsid="0dda3717" style:font-size-asian="10.5pt"/>
    </style:style>
    <style:style style:name="T63" style:family="text">
      <style:text-properties style:font-name="Georgia" fo:font-size="10.5pt" officeooo:rsid="0ddbc8d9" style:font-size-asian="10.5pt"/>
    </style:style>
    <style:style style:name="T64" style:family="text">
      <style:text-properties style:font-name="Georgia" fo:font-size="10.5pt" officeooo:rsid="0ddbd386" style:font-size-asian="10.5pt"/>
    </style:style>
    <style:style style:name="T65" style:family="text">
      <style:text-properties style:font-name="Georgia" fo:font-size="10.5pt" officeooo:rsid="0ddda07e" style:font-size-asian="10.5pt"/>
    </style:style>
    <style:style style:name="T66" style:family="text">
      <style:text-properties style:font-name="Georgia" fo:font-size="10.5pt" officeooo:rsid="0ddda60c" style:font-size-asian="10.5pt"/>
    </style:style>
    <style:style style:name="T67" style:family="text">
      <style:text-properties style:font-name="Georgia" fo:font-size="10.5pt" officeooo:rsid="0de10859" style:font-size-asian="10.5pt"/>
    </style:style>
    <style:style style:name="T68" style:family="text">
      <style:text-properties style:font-name="Georgia" fo:font-size="10.5pt" officeooo:rsid="0de1c4ad" style:font-size-asian="10.5pt"/>
    </style:style>
    <style:style style:name="T69" style:family="text">
      <style:text-properties style:font-name="Georgia" fo:font-size="10.5pt" officeooo:rsid="0e24386b" style:font-size-asian="10.5pt"/>
    </style:style>
    <style:style style:name="T70" style:family="text">
      <style:text-properties style:font-name="Georgia" fo:font-size="10.5pt" officeooo:rsid="0e252a2a" style:font-size-asian="10.5pt"/>
    </style:style>
    <style:style style:name="T71" style:family="text">
      <style:text-properties style:font-name="Georgia" fo:font-size="10.5pt" officeooo:rsid="0e2553db" style:font-size-asian="10.5pt"/>
    </style:style>
    <style:style style:name="T72" style:family="text">
      <style:text-properties style:font-name="Georgia" fo:font-size="10.5pt" officeooo:rsid="0e2a6f5b" style:font-size-asian="10.5pt"/>
    </style:style>
    <style:style style:name="T73" style:family="text">
      <style:text-properties style:font-name="Georgia" fo:font-size="10.5pt" officeooo:rsid="0e91dd3e" style:font-size-asian="10.5pt"/>
    </style:style>
    <style:style style:name="T74" style:family="text">
      <style:text-properties style:font-name="Georgia" fo:font-size="10.5pt" officeooo:rsid="109d4688" style:font-size-asian="10.5pt"/>
    </style:style>
    <style:style style:name="T75" style:family="text">
      <style:text-properties style:font-name="Georgia" fo:font-size="10.5pt" officeooo:rsid="109eb12f" style:font-size-asian="10.5pt"/>
    </style:style>
    <style:style style:name="T76" style:family="text">
      <style:text-properties style:font-name="Georgia" fo:font-size="10.5pt" officeooo:rsid="10a01efd" style:font-size-asian="10.5pt"/>
    </style:style>
    <style:style style:name="T77" style:family="text">
      <style:text-properties style:font-name="Georgia" fo:font-size="10.5pt" officeooo:rsid="10fc4b7e" style:font-size-asian="10.5pt"/>
    </style:style>
    <style:style style:name="T78" style:family="text">
      <style:text-properties style:font-name="Georgia" fo:font-size="10.5pt" officeooo:rsid="10fc7e4a" style:font-size-asian="10.5pt"/>
    </style:style>
    <style:style style:name="T79" style:family="text">
      <style:text-properties style:font-name="Georgia" fo:font-size="10.5pt" officeooo:rsid="10ff0ea1" style:font-size-asian="10.5pt"/>
    </style:style>
    <style:style style:name="T80" style:family="text">
      <style:text-properties style:font-name="Georgia" fo:font-size="10.5pt" officeooo:rsid="11b086c4" style:font-size-asian="10.5pt"/>
    </style:style>
    <style:style style:name="T81" style:family="text">
      <style:text-properties style:font-name="Georgia" fo:font-size="10.5pt" officeooo:rsid="11b1b12e" style:font-size-asian="10.5pt"/>
    </style:style>
    <style:style style:name="T82" style:family="text">
      <style:text-properties style:font-name="Georgia" fo:font-size="10.5pt" officeooo:rsid="11ba0812" style:font-size-asian="10.5pt"/>
    </style:style>
    <style:style style:name="T83" style:family="text">
      <style:text-properties style:font-name="Georgia" fo:font-size="10.5pt" officeooo:rsid="11bb6b7d" style:font-size-asian="10.5pt"/>
    </style:style>
    <style:style style:name="T84" style:family="text">
      <style:text-properties style:font-name="Georgia" fo:font-size="10.5pt" officeooo:rsid="11bcd40f" style:font-size-asian="10.5pt"/>
    </style:style>
    <style:style style:name="T85" style:family="text">
      <style:text-properties style:font-name="Georgia" fo:font-size="10.5pt" officeooo:rsid="11bebaf8" style:font-size-asian="10.5pt"/>
    </style:style>
    <style:style style:name="T86" style:family="text">
      <style:text-properties style:font-name="Georgia" fo:font-size="10.5pt" officeooo:rsid="1259659b" style:font-size-asian="10.5pt"/>
    </style:style>
    <style:style style:name="T87" style:family="text">
      <style:text-properties style:font-name="Georgia" fo:font-size="10.5pt" officeooo:rsid="125a8879" style:font-size-asian="10.5pt"/>
    </style:style>
    <style:style style:name="T88" style:family="text">
      <style:text-properties style:font-name="Georgia" fo:font-size="10.5pt" officeooo:rsid="125b3232" style:font-size-asian="10.5pt"/>
    </style:style>
    <style:style style:name="T89" style:family="text">
      <style:text-properties style:font-name="Georgia" fo:font-size="10.5pt" officeooo:rsid="12f70e09" style:font-size-asian="10.5pt"/>
    </style:style>
    <style:style style:name="T90" style:family="text">
      <style:text-properties style:font-name="Georgia" fo:font-size="10.5pt" officeooo:rsid="12fceec1" style:font-size-asian="10.5pt"/>
    </style:style>
    <style:style style:name="T91" style:family="text">
      <style:text-properties style:font-name="Georgia" fo:font-size="10.5pt" officeooo:rsid="12fd9573" style:font-size-asian="10.5pt"/>
    </style:style>
    <style:style style:name="T92" style:family="text">
      <style:text-properties style:font-name="Georgia" fo:font-size="10.5pt" officeooo:rsid="12fe4d53" style:font-size-asian="10.5pt"/>
    </style:style>
    <style:style style:name="T93" style:family="text">
      <style:text-properties style:font-name="Georgia" fo:font-size="10.5pt" officeooo:rsid="13f5cc4f" style:font-size-asian="10.5pt"/>
    </style:style>
    <style:style style:name="T94" style:family="text">
      <style:text-properties style:font-name="Georgia" fo:font-size="10.5pt" officeooo:rsid="13f5d6e8" style:font-size-asian="10.5pt"/>
    </style:style>
    <style:style style:name="T95" style:family="text">
      <style:text-properties style:font-name="Georgia" fo:font-size="10.5pt" officeooo:rsid="13f700b1" style:font-size-asian="10.5pt"/>
    </style:style>
    <style:style style:name="T96" style:family="text">
      <style:text-properties style:font-name="Georgia" fo:font-size="10.5pt" officeooo:rsid="13fe4b43" style:font-size-asian="10.5pt"/>
    </style:style>
    <style:style style:name="T97" style:family="text">
      <style:text-properties style:font-name="Georgia" fo:font-size="10.5pt" officeooo:rsid="13ff5fba" style:font-size-asian="10.5pt"/>
    </style:style>
    <style:style style:name="T98" style:family="text">
      <style:text-properties style:font-name="Georgia" fo:font-size="10.5pt" officeooo:rsid="1402a1d1" style:font-size-asian="10.5pt"/>
    </style:style>
    <style:style style:name="T99" style:family="text">
      <style:text-properties style:font-name="Georgia" fo:font-size="10.5pt" officeooo:rsid="14040de8" style:font-size-asian="10.5pt"/>
    </style:style>
    <style:style style:name="T100" style:family="text">
      <style:text-properties style:font-name="Georgia" fo:font-size="10.5pt" officeooo:rsid="1404af96" style:font-size-asian="10.5pt"/>
    </style:style>
    <style:style style:name="T101" style:family="text">
      <style:text-properties style:font-name="Georgia" fo:font-size="10.5pt" officeooo:rsid="14052095" style:font-size-asian="10.5pt"/>
    </style:style>
    <style:style style:name="T102" style:family="text">
      <style:text-properties style:font-name="Georgia" fo:font-size="10.5pt" officeooo:rsid="14078789" style:font-size-asian="10.5pt"/>
    </style:style>
    <style:style style:name="T103" style:family="text">
      <style:text-properties style:font-name="Georgia" fo:font-size="10.5pt" officeooo:rsid="154d6f56" style:font-size-asian="10.5pt"/>
    </style:style>
    <style:style style:name="T104" style:family="text">
      <style:text-properties style:font-name="Georgia" fo:font-size="10.5pt" officeooo:rsid="154ed656" style:font-size-asian="10.5pt"/>
    </style:style>
    <style:style style:name="T105" style:family="text">
      <style:text-properties style:font-name="Georgia" fo:font-size="10.5pt" officeooo:rsid="15855f5a" style:font-size-asian="10.5pt"/>
    </style:style>
    <style:style style:name="T106" style:family="text">
      <style:text-properties style:font-name="Georgia" fo:font-size="10.5pt" officeooo:rsid="1587eb39" style:font-size-asian="10.5pt"/>
    </style:style>
    <style:style style:name="T107" style:family="text">
      <style:text-properties style:font-name="Georgia" fo:font-size="10.5pt" officeooo:rsid="15895f01" style:font-size-asian="10.5pt"/>
    </style:style>
    <style:style style:name="T108" style:family="text">
      <style:text-properties style:font-name="Georgia" fo:font-size="10.5pt" fo:font-style="normal" style:font-size-asian="10.5pt" style:font-style-asian="normal" style:font-style-complex="normal"/>
    </style:style>
    <style:style style:name="T109" style:family="text">
      <style:text-properties style:font-name="Georgia" fo:font-size="10.5pt" fo:font-style="normal" officeooo:rsid="0d38bc3c" style:font-size-asian="10.5pt" style:font-style-asian="normal" style:font-style-complex="normal"/>
    </style:style>
    <style:style style:name="T110" style:family="text">
      <style:text-properties style:font-name="Georgia" fo:font-size="10.5pt" fo:font-style="normal" officeooo:rsid="0d38be3f" style:font-size-asian="10.5pt" style:font-style-asian="normal" style:font-style-complex="normal"/>
    </style:style>
    <style:style style:name="T111" style:family="text">
      <style:text-properties style:font-name="Georgia" fo:font-size="10.5pt" fo:font-style="normal" officeooo:rsid="0d3aabb4" style:font-size-asian="10.5pt" style:font-style-asian="normal" style:font-style-complex="normal"/>
    </style:style>
    <style:style style:name="T112" style:family="text">
      <style:text-properties style:font-name="Georgia" fo:font-size="10.5pt" fo:font-style="normal" officeooo:rsid="0d3b0032" style:font-size-asian="10.5pt" style:font-style-asian="normal" style:font-style-complex="normal"/>
    </style:style>
    <style:style style:name="T113" style:family="text">
      <style:text-properties style:font-name="Georgia" fo:font-size="10.5pt" fo:font-style="normal" officeooo:rsid="0d3c770a" style:font-size-asian="10.5pt" style:font-style-asian="normal" style:font-style-complex="normal"/>
    </style:style>
    <style:style style:name="T114" style:family="text">
      <style:text-properties style:font-name="Georgia" fo:font-size="10.5pt" fo:font-style="normal" officeooo:rsid="0d3e3811" style:font-size-asian="10.5pt" style:font-style-asian="normal" style:font-style-complex="normal"/>
    </style:style>
    <style:style style:name="T115" style:family="text">
      <style:text-properties style:font-name="Georgia" fo:font-size="10.5pt" fo:font-style="normal" officeooo:rsid="0d4cbbcb" style:font-size-asian="10.5pt" style:font-style-asian="normal" style:font-style-complex="normal"/>
    </style:style>
    <style:style style:name="T116" style:family="text">
      <style:text-properties style:font-name="Georgia" fo:font-size="10.5pt" fo:font-style="normal" officeooo:rsid="0d4e5bcd" style:font-size-asian="10.5pt" style:font-style-asian="normal" style:font-style-complex="normal"/>
    </style:style>
    <style:style style:name="T117" style:family="text">
      <style:text-properties style:font-name="Georgia" fo:font-size="10.5pt" fo:font-style="normal" officeooo:rsid="0d4fcb1e" style:font-size-asian="10.5pt" style:font-style-asian="normal" style:font-style-complex="normal"/>
    </style:style>
    <style:style style:name="T118" style:family="text">
      <style:text-properties style:font-name="Georgia" fo:font-size="10.5pt" fo:font-style="normal" officeooo:rsid="0d518cc1" style:font-size-asian="10.5pt" style:font-style-asian="normal" style:font-style-complex="normal"/>
    </style:style>
    <style:style style:name="T119" style:family="text">
      <style:text-properties style:font-name="Georgia" fo:font-size="10.5pt" fo:font-style="normal" officeooo:rsid="0d51d064" style:font-size-asian="10.5pt" style:font-style-asian="normal" style:font-style-complex="normal"/>
    </style:style>
    <style:style style:name="T120" style:family="text">
      <style:text-properties style:font-name="Georgia" fo:font-size="10.5pt" fo:font-style="normal" officeooo:rsid="0d560445" style:font-size-asian="10.5pt" style:font-style-asian="normal" style:font-style-complex="normal"/>
    </style:style>
    <style:style style:name="T121" style:family="text">
      <style:text-properties style:font-name="Georgia" fo:font-size="10.5pt" fo:font-style="normal" officeooo:rsid="0d55413a" style:font-size-asian="10.5pt" style:font-style-asian="normal" style:font-style-complex="normal"/>
    </style:style>
    <style:style style:name="T122" style:family="text">
      <style:text-properties style:font-name="Georgia" fo:font-size="10.5pt" fo:font-style="normal" officeooo:rsid="0d57e987" style:font-size-asian="10.5pt" style:font-style-asian="normal" style:font-style-complex="normal"/>
    </style:style>
    <style:style style:name="T123" style:family="text">
      <style:text-properties style:font-name="Georgia" fo:font-size="10.5pt" fo:font-style="normal" officeooo:rsid="0d59924f" style:font-size-asian="10.5pt" style:font-style-asian="normal" style:font-style-complex="normal"/>
    </style:style>
    <style:style style:name="T124" style:family="text">
      <style:text-properties style:font-name="Georgia" fo:font-size="10.5pt" fo:font-style="normal" officeooo:rsid="0d5a8711" style:font-size-asian="10.5pt" style:font-style-asian="normal" style:font-style-complex="normal"/>
    </style:style>
    <style:style style:name="T125" style:family="text">
      <style:text-properties style:font-name="Georgia" fo:font-size="10.5pt" fo:font-style="normal" officeooo:rsid="0d5b7dea" style:font-size-asian="10.5pt" style:font-style-asian="normal" style:font-style-complex="normal"/>
    </style:style>
    <style:style style:name="T126" style:family="text">
      <style:text-properties style:font-name="Georgia" fo:font-size="10.5pt" fo:font-style="normal" officeooo:rsid="0d5ca4be" style:font-size-asian="10.5pt" style:font-style-asian="normal" style:font-style-complex="normal"/>
    </style:style>
    <style:style style:name="T127" style:family="text">
      <style:text-properties style:font-name="Georgia" fo:font-size="10.5pt" fo:font-style="normal" officeooo:rsid="0d5cf560" style:font-size-asian="10.5pt" style:font-style-asian="normal" style:font-style-complex="normal"/>
    </style:style>
    <style:style style:name="T128" style:family="text">
      <style:text-properties style:font-name="Georgia" fo:font-size="10.5pt" fo:font-style="normal" officeooo:rsid="0d517f61" style:font-size-asian="10.5pt" style:font-style-asian="normal" style:font-style-complex="normal"/>
    </style:style>
    <style:style style:name="T129" style:family="text">
      <style:text-properties style:font-name="Georgia" fo:font-size="10.5pt" fo:font-style="normal" officeooo:rsid="0d5db07e" style:font-size-asian="10.5pt" style:font-style-asian="normal" style:font-style-complex="normal"/>
    </style:style>
    <style:style style:name="T130" style:family="text">
      <style:text-properties style:font-name="Georgia" fo:font-size="10.5pt" fo:font-style="normal" officeooo:rsid="0d5db69b" style:font-size-asian="10.5pt" style:font-style-asian="normal" style:font-style-complex="normal"/>
    </style:style>
    <style:style style:name="T131" style:family="text">
      <style:text-properties style:font-name="Georgia" fo:font-size="10.5pt" fo:font-style="normal" officeooo:rsid="0d5e9bae" style:font-size-asian="10.5pt" style:font-style-asian="normal" style:font-style-complex="normal"/>
    </style:style>
    <style:style style:name="T132" style:family="text">
      <style:text-properties style:font-name="Georgia" fo:font-size="10.5pt" fo:font-style="normal" officeooo:rsid="0d62f141" style:font-size-asian="10.5pt" style:font-style-asian="normal" style:font-style-complex="normal"/>
    </style:style>
    <style:style style:name="T133" style:family="text">
      <style:text-properties style:font-name="Georgia" fo:font-size="10.5pt" fo:font-style="normal" officeooo:rsid="0d634d8a" style:font-size-asian="10.5pt" style:font-style-asian="normal" style:font-style-complex="normal"/>
    </style:style>
    <style:style style:name="T134" style:family="text">
      <style:text-properties style:font-name="Georgia" fo:font-size="10.5pt" fo:font-style="normal" officeooo:rsid="0d63c867" style:font-size-asian="10.5pt" style:font-style-asian="normal" style:font-style-complex="normal"/>
    </style:style>
    <style:style style:name="T135" style:family="text">
      <style:text-properties style:font-name="Georgia" fo:font-size="10.5pt" fo:font-style="normal" officeooo:rsid="0d647782" style:font-size-asian="10.5pt" style:font-style-asian="normal" style:font-style-complex="normal"/>
    </style:style>
    <style:style style:name="T136" style:family="text">
      <style:text-properties style:font-name="Georgia" fo:font-size="10.5pt" fo:font-style="normal" officeooo:rsid="0d64aabe" style:font-size-asian="10.5pt" style:font-style-asian="normal" style:font-style-complex="normal"/>
    </style:style>
    <style:style style:name="T137" style:family="text">
      <style:text-properties style:font-name="Georgia" fo:font-size="10.5pt" fo:font-style="normal" officeooo:rsid="0d64ef6b" style:font-size-asian="10.5pt" style:font-style-asian="normal" style:font-style-complex="normal"/>
    </style:style>
    <style:style style:name="T138" style:family="text">
      <style:text-properties style:font-name="Georgia" fo:font-size="10.5pt" fo:font-style="normal" officeooo:rsid="0d6658e2" style:font-size-asian="10.5pt" style:font-style-asian="normal" style:font-style-complex="normal"/>
    </style:style>
    <style:style style:name="T139" style:family="text">
      <style:text-properties style:font-name="Georgia" fo:font-size="10.5pt" fo:font-style="normal" officeooo:rsid="0d676f23" style:font-size-asian="10.5pt" style:font-style-asian="normal" style:font-style-complex="normal"/>
    </style:style>
    <style:style style:name="T140" style:family="text">
      <style:text-properties style:font-name="Georgia" fo:font-size="10.5pt" fo:font-style="normal" officeooo:rsid="0d68285f" style:font-size-asian="10.5pt" style:font-style-asian="normal" style:font-style-complex="normal"/>
    </style:style>
    <style:style style:name="T141" style:family="text">
      <style:text-properties style:font-name="Georgia" fo:font-size="10.5pt" fo:font-style="normal" officeooo:rsid="0d68b8cb" style:font-size-asian="10.5pt" style:font-style-asian="normal" style:font-style-complex="normal"/>
    </style:style>
    <style:style style:name="T142" style:family="text">
      <style:text-properties style:font-name="Georgia" fo:font-size="10.5pt" fo:font-style="normal" officeooo:rsid="0d6a96b8" style:font-size-asian="10.5pt" style:font-style-asian="normal" style:font-style-complex="normal"/>
    </style:style>
    <style:style style:name="T143" style:family="text">
      <style:text-properties style:font-name="Georgia" fo:font-size="10.5pt" fo:font-style="normal" officeooo:rsid="0d6ba255" style:font-size-asian="10.5pt" style:font-style-asian="normal" style:font-style-complex="normal"/>
    </style:style>
    <style:style style:name="T144" style:family="text">
      <style:text-properties style:font-name="Georgia" fo:font-size="10.5pt" fo:font-style="normal" officeooo:rsid="0d6e3ace" style:font-size-asian="10.5pt" style:font-style-asian="normal" style:font-style-complex="normal"/>
    </style:style>
    <style:style style:name="T145" style:family="text">
      <style:text-properties style:font-name="Georgia" fo:font-size="10.5pt" fo:font-style="normal" officeooo:rsid="0d749227" style:font-size-asian="10.5pt" style:font-style-asian="normal" style:font-style-complex="normal"/>
    </style:style>
    <style:style style:name="T146" style:family="text">
      <style:text-properties style:font-name="Georgia" fo:font-size="10.5pt" fo:font-style="normal" officeooo:rsid="0d75c0de" style:font-size-asian="10.5pt" style:font-style-asian="normal" style:font-style-complex="normal"/>
    </style:style>
    <style:style style:name="T147" style:family="text">
      <style:text-properties style:font-name="Georgia" fo:font-size="10.5pt" fo:font-style="normal" officeooo:rsid="0d777659" style:font-size-asian="10.5pt" style:font-style-asian="normal" style:font-style-complex="normal"/>
    </style:style>
    <style:style style:name="T148" style:family="text">
      <style:text-properties style:font-name="Georgia" fo:font-size="10.5pt" fo:font-style="normal" officeooo:rsid="0d788275" style:font-size-asian="10.5pt" style:font-style-asian="normal" style:font-style-complex="normal"/>
    </style:style>
    <style:style style:name="T149" style:family="text">
      <style:text-properties style:font-name="Georgia" fo:font-size="10.5pt" fo:font-style="normal" officeooo:rsid="0d79af32" style:font-size-asian="10.5pt" style:font-style-asian="normal" style:font-style-complex="normal"/>
    </style:style>
    <style:style style:name="T150" style:family="text">
      <style:text-properties style:font-name="Georgia" fo:font-size="10.5pt" fo:font-style="normal" officeooo:rsid="0d7a326d" style:font-size-asian="10.5pt" style:font-style-asian="normal" style:font-style-complex="normal"/>
    </style:style>
    <style:style style:name="T151" style:family="text">
      <style:text-properties style:font-name="Georgia" fo:font-size="10.5pt" fo:font-style="normal" officeooo:rsid="0d7e28e2" style:font-size-asian="10.5pt" style:font-style-asian="normal" style:font-style-complex="normal"/>
    </style:style>
    <style:style style:name="T152" style:family="text">
      <style:text-properties style:font-name="Georgia" fo:font-size="10.5pt" fo:font-style="normal" officeooo:rsid="0dc0f88b" style:font-size-asian="10.5pt" style:font-style-asian="normal" style:font-style-complex="normal"/>
    </style:style>
    <style:style style:name="T153" style:family="text">
      <style:text-properties style:font-name="Georgia" fo:font-size="10.5pt" fo:font-style="normal" officeooo:rsid="0dc851fa" style:font-size-asian="10.5pt" style:font-style-asian="normal" style:font-style-complex="normal"/>
    </style:style>
    <style:style style:name="T154" style:family="text">
      <style:text-properties style:font-name="Georgia" fo:font-size="10.5pt" fo:font-style="normal" officeooo:rsid="0dc98160" style:font-size-asian="10.5pt" style:font-style-asian="normal" style:font-style-complex="normal"/>
    </style:style>
    <style:style style:name="T155" style:family="text">
      <style:text-properties style:font-name="Georgia" fo:font-size="10.5pt" fo:font-style="normal" officeooo:rsid="0dd767b0" style:font-size-asian="10.5pt" style:font-style-asian="normal" style:font-style-complex="normal"/>
    </style:style>
    <style:style style:name="T156" style:family="text">
      <style:text-properties style:font-name="Georgia" fo:font-size="10.5pt" fo:font-style="normal" officeooo:rsid="0dda3717" style:font-size-asian="10.5pt" style:font-style-asian="normal" style:font-style-complex="normal"/>
    </style:style>
    <style:style style:name="T157" style:family="text">
      <style:text-properties style:font-name="Georgia" fo:font-size="10.5pt" fo:font-style="normal" officeooo:rsid="0ddbd386" style:font-size-asian="10.5pt" style:font-style-asian="normal" style:font-style-complex="normal"/>
    </style:style>
    <style:style style:name="T158" style:family="text">
      <style:text-properties style:font-name="Georgia" fo:font-size="10.5pt" fo:font-style="normal" officeooo:rsid="0ddda07e" style:font-size-asian="10.5pt" style:font-style-asian="normal" style:font-style-complex="normal"/>
    </style:style>
    <style:style style:name="T159" style:family="text">
      <style:text-properties style:font-name="Georgia" fo:font-size="10.5pt" fo:font-style="normal" officeooo:rsid="0ddda60c" style:font-size-asian="10.5pt" style:font-style-asian="normal" style:font-style-complex="normal"/>
    </style:style>
    <style:style style:name="T160" style:family="text">
      <style:text-properties style:font-name="Georgia" fo:font-size="10.5pt" fo:font-style="normal" officeooo:rsid="0dde2102" style:font-size-asian="10.5pt" style:font-style-asian="normal" style:font-style-complex="normal"/>
    </style:style>
    <style:style style:name="T161" style:family="text">
      <style:text-properties style:font-name="Georgia" fo:font-size="10.5pt" fo:font-style="normal" officeooo:rsid="0ddf6b60" style:font-size-asian="10.5pt" style:font-style-asian="normal" style:font-style-complex="normal"/>
    </style:style>
    <style:style style:name="T162" style:family="text">
      <style:text-properties style:font-name="Georgia" fo:font-size="10.5pt" fo:font-style="normal" officeooo:rsid="0de10859" style:font-size-asian="10.5pt" style:font-style-asian="normal" style:font-style-complex="normal"/>
    </style:style>
    <style:style style:name="T163" style:family="text">
      <style:text-properties style:font-name="Georgia" fo:font-size="10.5pt" fo:font-style="normal" officeooo:rsid="0de1c4ad" style:font-size-asian="10.5pt" style:font-style-asian="normal" style:font-style-complex="normal"/>
    </style:style>
    <style:style style:name="T164" style:family="text">
      <style:text-properties style:font-name="Georgia" fo:font-size="10.5pt" fo:font-style="normal" officeooo:rsid="0de39b60" style:font-size-asian="10.5pt" style:font-style-asian="normal" style:font-style-complex="normal"/>
    </style:style>
    <style:style style:name="T165" style:family="text">
      <style:text-properties style:font-name="Georgia" fo:font-size="10.5pt" fo:font-style="normal" officeooo:rsid="0e2553db" style:font-size-asian="10.5pt" style:font-style-asian="normal" style:font-style-complex="normal"/>
    </style:style>
    <style:style style:name="T166" style:family="text">
      <style:text-properties style:font-name="Georgia" fo:font-size="10.5pt" fo:font-style="normal" officeooo:rsid="0e269892" style:font-size-asian="10.5pt" style:font-style-asian="normal" style:font-style-complex="normal"/>
    </style:style>
    <style:style style:name="T167" style:family="text">
      <style:text-properties style:font-name="Georgia" fo:font-size="10.5pt" fo:font-style="normal" officeooo:rsid="0e2a6f5b" style:font-size-asian="10.5pt" style:font-style-asian="normal" style:font-style-complex="normal"/>
    </style:style>
    <style:style style:name="T168" style:family="text">
      <style:text-properties style:font-name="Georgia" fo:font-size="10.5pt" fo:font-style="normal" officeooo:rsid="0e3b794d" style:font-size-asian="10.5pt" style:font-style-asian="normal" style:font-style-complex="normal"/>
    </style:style>
    <style:style style:name="T169" style:family="text">
      <style:text-properties style:font-name="Georgia" fo:font-size="10.5pt" fo:font-style="normal" officeooo:rsid="0e40ca29" style:font-size-asian="10.5pt" style:font-style-asian="normal" style:font-style-complex="normal"/>
    </style:style>
    <style:style style:name="T170" style:family="text">
      <style:text-properties style:font-name="Georgia" fo:font-size="10.5pt" fo:font-style="normal" officeooo:rsid="0e42bc36" style:font-size-asian="10.5pt" style:font-style-asian="normal" style:font-style-complex="normal"/>
    </style:style>
    <style:style style:name="T171" style:family="text">
      <style:text-properties style:font-name="Georgia" fo:font-size="10.5pt" fo:font-style="normal" officeooo:rsid="0e442b89" style:font-size-asian="10.5pt" style:font-style-asian="normal" style:font-style-complex="normal"/>
    </style:style>
    <style:style style:name="T172" style:family="text">
      <style:text-properties style:font-name="Georgia" fo:font-size="10.5pt" fo:font-style="normal" officeooo:rsid="0e448ff2" style:font-size-asian="10.5pt" style:font-style-asian="normal" style:font-style-complex="normal"/>
    </style:style>
    <style:style style:name="T173" style:family="text">
      <style:text-properties style:font-name="Georgia" fo:font-size="10.5pt" fo:font-style="normal" officeooo:rsid="0e48fc95" style:font-size-asian="10.5pt" style:font-style-asian="normal" style:font-style-complex="normal"/>
    </style:style>
    <style:style style:name="T174" style:family="text">
      <style:text-properties style:font-name="Georgia" fo:font-size="10.5pt" fo:font-style="normal" officeooo:rsid="0e58a0b6" style:font-size-asian="10.5pt" style:font-style-asian="normal" style:font-style-complex="normal"/>
    </style:style>
    <style:style style:name="T175" style:family="text">
      <style:text-properties style:font-name="Georgia" fo:font-size="10.5pt" fo:font-style="normal" officeooo:rsid="10702312" style:font-size-asian="10.5pt" style:font-style-asian="normal" style:font-style-complex="normal"/>
    </style:style>
    <style:style style:name="T176" style:family="text">
      <style:text-properties style:font-name="Georgia" fo:font-size="10.5pt" fo:font-style="normal" officeooo:rsid="109eb12f" style:font-size-asian="10.5pt" style:font-style-asian="normal" style:font-style-complex="normal"/>
    </style:style>
    <style:style style:name="T177" style:family="text">
      <style:text-properties style:font-name="Georgia" fo:font-size="10.5pt" fo:font-style="normal" officeooo:rsid="10a01efd" style:font-size-asian="10.5pt" style:font-style-asian="normal" style:font-style-complex="normal"/>
    </style:style>
    <style:style style:name="T178" style:family="text">
      <style:text-properties style:font-name="Georgia" fo:font-size="10.5pt" fo:font-style="normal" officeooo:rsid="10fef00d" style:font-size-asian="10.5pt" style:font-style-asian="normal" style:font-style-complex="normal"/>
    </style:style>
    <style:style style:name="T179" style:family="text">
      <style:text-properties style:font-name="Georgia" fo:font-size="10.5pt" fo:font-style="normal" officeooo:rsid="10ff0ea1" style:font-size-asian="10.5pt" style:font-style-asian="normal" style:font-style-complex="normal"/>
    </style:style>
    <style:style style:name="T180" style:family="text">
      <style:text-properties style:font-name="Georgia" fo:font-size="10.5pt" fo:font-style="normal" officeooo:rsid="10ffb05d" style:font-size-asian="10.5pt" style:font-style-asian="normal" style:font-style-complex="normal"/>
    </style:style>
    <style:style style:name="T181" style:family="text">
      <style:text-properties style:font-name="Georgia" fo:font-size="10.5pt" fo:font-style="normal" officeooo:rsid="1102d1f7" style:font-size-asian="10.5pt" style:font-style-asian="normal" style:font-style-complex="normal"/>
    </style:style>
    <style:style style:name="T182" style:family="text">
      <style:text-properties style:font-name="Georgia" fo:font-size="10.5pt" fo:font-style="normal" officeooo:rsid="110310f4" style:font-size-asian="10.5pt" style:font-style-asian="normal" style:font-style-complex="normal"/>
    </style:style>
    <style:style style:name="T183" style:family="text">
      <style:text-properties style:font-name="Georgia" fo:font-size="10.5pt" fo:font-style="normal" officeooo:rsid="11044740" style:font-size-asian="10.5pt" style:font-style-asian="normal" style:font-style-complex="normal"/>
    </style:style>
    <style:style style:name="T184" style:family="text">
      <style:text-properties style:font-name="Georgia" fo:font-size="10.5pt" fo:font-style="normal" officeooo:rsid="1105b94e" style:font-size-asian="10.5pt" style:font-style-asian="normal" style:font-style-complex="normal"/>
    </style:style>
    <style:style style:name="T185" style:family="text">
      <style:text-properties style:font-name="Georgia" fo:font-size="10.5pt" fo:font-style="normal" officeooo:rsid="1106ebb3" style:font-size-asian="10.5pt" style:font-style-asian="normal" style:font-style-complex="normal"/>
    </style:style>
    <style:style style:name="T186" style:family="text">
      <style:text-properties style:font-name="Georgia" fo:font-size="10.5pt" fo:font-style="normal" officeooo:rsid="11b7d464" style:font-size-asian="10.5pt" style:font-style-asian="normal" style:font-style-complex="normal"/>
    </style:style>
    <style:style style:name="T187" style:family="text">
      <style:text-properties style:font-name="Georgia" fo:font-size="10.5pt" fo:font-style="normal" officeooo:rsid="11b9425e" style:font-size-asian="10.5pt" style:font-style-asian="normal" style:font-style-complex="normal"/>
    </style:style>
    <style:style style:name="T188" style:family="text">
      <style:text-properties style:font-name="Georgia" fo:font-size="10.5pt" fo:font-style="normal" officeooo:rsid="11bb6b7d" style:font-size-asian="10.5pt" style:font-style-asian="normal" style:font-style-complex="normal"/>
    </style:style>
    <style:style style:name="T189" style:family="text">
      <style:text-properties style:font-name="Georgia" fo:font-size="10.5pt" fo:font-style="normal" officeooo:rsid="11bcd40f" style:font-size-asian="10.5pt" style:font-style-asian="normal" style:font-style-complex="normal"/>
    </style:style>
    <style:style style:name="T190" style:family="text">
      <style:text-properties style:font-name="Georgia" fo:font-size="10.5pt" fo:font-style="normal" officeooo:rsid="11bd8ccb" style:font-size-asian="10.5pt" style:font-style-asian="normal" style:font-style-complex="normal"/>
    </style:style>
    <style:style style:name="T191" style:family="text">
      <style:text-properties style:font-name="Georgia" fo:font-size="10.5pt" fo:font-style="normal" officeooo:rsid="11bebaf8" style:font-size-asian="10.5pt" style:font-style-asian="normal" style:font-style-complex="normal"/>
    </style:style>
    <style:style style:name="T192" style:family="text">
      <style:text-properties style:font-name="Georgia" fo:font-size="10.5pt" fo:font-style="normal" officeooo:rsid="11bf9984" style:font-size-asian="10.5pt" style:font-style-asian="normal" style:font-style-complex="normal"/>
    </style:style>
    <style:style style:name="T193" style:family="text">
      <style:text-properties style:font-name="Georgia" fo:font-size="10.5pt" fo:font-style="normal" officeooo:rsid="11c11568" style:font-size-asian="10.5pt" style:font-style-asian="normal" style:font-style-complex="normal"/>
    </style:style>
    <style:style style:name="T194" style:family="text">
      <style:text-properties style:font-name="Georgia" fo:font-size="10.5pt" fo:font-style="normal" officeooo:rsid="125a1645" style:font-size-asian="10.5pt" style:font-style-asian="normal" style:font-style-complex="normal"/>
    </style:style>
    <style:style style:name="T195" style:family="text">
      <style:text-properties style:font-name="Georgia" fo:font-size="10.5pt" fo:font-style="normal" officeooo:rsid="125b0433" style:font-size-asian="10.5pt" style:font-style-asian="normal" style:font-style-complex="normal"/>
    </style:style>
    <style:style style:name="T196" style:family="text">
      <style:text-properties style:font-name="Georgia" fo:font-size="10.5pt" fo:font-style="normal" officeooo:rsid="125b3232" style:font-size-asian="10.5pt" style:font-style-asian="normal" style:font-style-complex="normal"/>
    </style:style>
    <style:style style:name="T197" style:family="text">
      <style:text-properties style:font-name="Georgia" fo:font-size="10.5pt" fo:font-style="normal" officeooo:rsid="125b64fe" style:font-size-asian="10.5pt" style:font-style-asian="normal" style:font-style-complex="normal"/>
    </style:style>
    <style:style style:name="T198" style:family="text">
      <style:text-properties style:font-name="Georgia" fo:font-size="10.5pt" fo:font-style="normal" officeooo:rsid="125ca734" style:font-size-asian="10.5pt" style:font-style-asian="normal" style:font-style-complex="normal"/>
    </style:style>
    <style:style style:name="T199" style:family="text">
      <style:text-properties style:font-name="Georgia" fo:font-size="10.5pt" fo:font-style="normal" officeooo:rsid="125d4ede" style:font-size-asian="10.5pt" style:font-style-asian="normal" style:font-style-complex="normal"/>
    </style:style>
    <style:style style:name="T200" style:family="text">
      <style:text-properties style:font-name="Georgia" fo:font-size="10.5pt" fo:font-style="normal" officeooo:rsid="125d7cf8" style:font-size-asian="10.5pt" style:font-style-asian="normal" style:font-style-complex="normal"/>
    </style:style>
    <style:style style:name="T201" style:family="text">
      <style:text-properties style:font-name="Georgia" fo:font-size="10.5pt" fo:font-style="normal" officeooo:rsid="12faefe6" style:font-size-asian="10.5pt" style:font-style-asian="normal" style:font-style-complex="normal"/>
    </style:style>
    <style:style style:name="T202" style:family="text">
      <style:text-properties style:font-name="Georgia" fo:font-size="10.5pt" fo:font-style="normal" officeooo:rsid="12fd9573" style:font-size-asian="10.5pt" style:font-style-asian="normal" style:font-style-complex="normal"/>
    </style:style>
    <style:style style:name="T203" style:family="text">
      <style:text-properties style:font-name="Georgia" fo:font-size="10.5pt" fo:font-style="normal" officeooo:rsid="12fe4d53" style:font-size-asian="10.5pt" style:font-style-asian="normal" style:font-style-complex="normal"/>
    </style:style>
    <style:style style:name="T204" style:family="text">
      <style:text-properties style:font-name="Georgia" fo:font-size="10.5pt" fo:font-style="normal" officeooo:rsid="13002e41" style:font-size-asian="10.5pt" style:font-style-asian="normal" style:font-style-complex="normal"/>
    </style:style>
    <style:style style:name="T205" style:family="text">
      <style:text-properties style:font-name="Georgia" fo:font-size="10.5pt" fo:font-style="normal" officeooo:rsid="1300f7ba" style:font-size-asian="10.5pt" style:font-style-asian="normal" style:font-style-complex="normal"/>
    </style:style>
    <style:style style:name="T206" style:family="text">
      <style:text-properties style:font-name="Georgia" fo:font-size="10.5pt" fo:font-style="normal" officeooo:rsid="13f700b1" style:font-size-asian="10.5pt" style:font-style-asian="normal" style:font-style-complex="normal"/>
    </style:style>
    <style:style style:name="T207" style:family="text">
      <style:text-properties style:font-name="Georgia" fo:font-size="10.5pt" fo:font-style="normal" officeooo:rsid="13f8e8c1" style:font-size-asian="10.5pt" style:font-style-asian="normal" style:font-style-complex="normal"/>
    </style:style>
    <style:style style:name="T208" style:family="text">
      <style:text-properties style:font-name="Georgia" fo:font-size="10.5pt" fo:font-style="normal" officeooo:rsid="13fc3b95" style:font-size-asian="10.5pt" style:font-style-asian="normal" style:font-style-complex="normal"/>
    </style:style>
    <style:style style:name="T209" style:family="text">
      <style:text-properties style:font-name="Georgia" fo:font-size="10.5pt" fo:font-style="normal" officeooo:rsid="13fd92ca" style:font-size-asian="10.5pt" style:font-style-asian="normal" style:font-style-complex="normal"/>
    </style:style>
    <style:style style:name="T210" style:family="text">
      <style:text-properties style:font-name="Georgia" fo:font-size="10.5pt" fo:font-style="normal" officeooo:rsid="1402a1d1" style:font-size-asian="10.5pt" style:font-style-asian="normal" style:font-style-complex="normal"/>
    </style:style>
    <style:style style:name="T211" style:family="text">
      <style:text-properties style:font-name="Georgia" fo:font-size="10.5pt" fo:font-style="normal" officeooo:rsid="14052095" style:font-size-asian="10.5pt" style:font-style-asian="normal" style:font-style-complex="normal"/>
    </style:style>
    <style:style style:name="T212" style:family="text">
      <style:text-properties style:font-name="Georgia" fo:font-size="10.5pt" fo:font-style="normal" officeooo:rsid="1405a6e9" style:font-size-asian="10.5pt" style:font-style-asian="normal" style:font-style-complex="normal"/>
    </style:style>
    <style:style style:name="T213" style:family="text">
      <style:text-properties style:font-name="Georgia" fo:font-size="10.5pt" fo:font-style="normal" officeooo:rsid="14078789" style:font-size-asian="10.5pt" style:font-style-asian="normal" style:font-style-complex="normal"/>
    </style:style>
    <style:style style:name="T214" style:family="text">
      <style:text-properties style:font-name="Georgia" fo:font-size="10.5pt" fo:font-style="normal" officeooo:rsid="140aa0ef" style:font-size-asian="10.5pt" style:font-style-asian="normal" style:font-style-complex="normal"/>
    </style:style>
    <style:style style:name="T215" style:family="text">
      <style:text-properties style:font-name="Georgia" fo:font-size="10.5pt" fo:font-style="normal" officeooo:rsid="140d5070" style:font-size-asian="10.5pt" style:font-style-asian="normal" style:font-style-complex="normal"/>
    </style:style>
    <style:style style:name="T216" style:family="text">
      <style:text-properties style:font-name="Georgia" fo:font-size="10.5pt" fo:font-style="normal" officeooo:rsid="140fd488" style:font-size-asian="10.5pt" style:font-style-asian="normal" style:font-style-complex="normal"/>
    </style:style>
    <style:style style:name="T217" style:family="text">
      <style:text-properties style:font-name="Georgia" fo:font-size="10.5pt" fo:font-style="normal" officeooo:rsid="1481e255" style:font-size-asian="10.5pt" style:font-style-asian="normal" style:font-style-complex="normal"/>
    </style:style>
    <style:style style:name="T218" style:family="text">
      <style:text-properties style:font-name="Georgia" fo:font-size="10.5pt" fo:font-style="normal" officeooo:rsid="154d6f56" style:font-size-asian="10.5pt" style:font-style-asian="normal" style:font-style-complex="normal"/>
    </style:style>
    <style:style style:name="T219" style:family="text">
      <style:text-properties style:font-name="Georgia" fo:font-size="10.5pt" fo:font-style="normal" officeooo:rsid="154ed656" style:font-size-asian="10.5pt" style:font-style-asian="normal" style:font-style-complex="normal"/>
    </style:style>
    <style:style style:name="T220" style:family="text">
      <style:text-properties style:font-name="Georgia" fo:font-size="10.5pt" fo:font-style="normal" officeooo:rsid="155046a6" style:font-size-asian="10.5pt" style:font-style-asian="normal" style:font-style-complex="normal"/>
    </style:style>
    <style:style style:name="T221" style:family="text">
      <style:text-properties style:font-name="Georgia" fo:font-size="10.5pt" fo:font-style="normal" officeooo:rsid="1587eb39" style:font-size-asian="10.5pt" style:font-style-asian="normal" style:font-style-complex="normal"/>
    </style:style>
    <style:style style:name="T222" style:family="text">
      <style:text-properties style:font-name="Georgia" fo:font-size="10.5pt" fo:font-style="normal" officeooo:rsid="15895f01" style:font-size-asian="10.5pt" style:font-style-asian="normal" style:font-style-complex="normal"/>
    </style:style>
    <style:style style:name="T223" style:family="text">
      <style:text-properties style:font-name="Georgia" fo:font-size="10.5pt" fo:font-style="normal" officeooo:rsid="158aea74" style:font-size-asian="10.5pt" style:font-style-asian="normal" style:font-style-complex="normal"/>
    </style:style>
    <style:style style:name="T224" style:family="text">
      <style:text-properties style:font-name="Georgia" fo:font-size="10.5pt" fo:font-style="normal" officeooo:rsid="158c51fe" style:font-size-asian="10.5pt" style:font-style-asian="normal" style:font-style-complex="normal"/>
    </style:style>
    <style:style style:name="T225" style:family="text">
      <style:text-properties style:font-name="Georgia" fo:font-size="10.5pt" fo:font-style="normal" fo:font-weight="normal" officeooo:rsid="0d51d064" style:font-size-asian="10.5pt" style:font-style-asian="normal" style:font-weight-asian="normal" style:font-style-complex="normal" style:font-weight-complex="normal"/>
    </style:style>
    <style:style style:name="T226" style:family="text">
      <style:text-properties style:font-name="Georgia" fo:font-size="10.5pt" fo:font-style="normal" fo:font-weight="normal" officeooo:rsid="0d5db07e" style:font-size-asian="10.5pt" style:font-style-asian="normal" style:font-weight-asian="normal" style:font-style-complex="normal" style:font-weight-complex="normal"/>
    </style:style>
    <style:style style:name="T227" style:family="text">
      <style:text-properties style:font-name="Georgia" fo:font-size="10.5pt" fo:font-style="normal" fo:font-weight="normal" officeooo:rsid="0d59924f" style:font-size-asian="10.5pt" style:font-style-asian="normal" style:font-weight-asian="normal" style:font-style-complex="normal" style:font-weight-complex="normal"/>
    </style:style>
    <style:style style:name="T228" style:family="text">
      <style:text-properties style:font-name="Georgia" fo:font-size="10.5pt" fo:font-style="normal" fo:font-weight="normal" officeooo:rsid="0d788275" style:font-size-asian="10.5pt" style:font-style-asian="normal" style:font-weight-asian="normal" style:font-style-complex="normal" style:font-weight-complex="normal"/>
    </style:style>
    <style:style style:name="T229" style:family="text">
      <style:text-properties style:font-name="Georgia" fo:font-size="10.5pt" fo:font-style="normal" fo:font-weight="normal" officeooo:rsid="10ffb05d" style:font-size-asian="10.5pt" style:font-style-asian="normal" style:font-weight-asian="normal" style:font-style-complex="normal" style:font-weight-complex="normal"/>
    </style:style>
    <style:style style:name="T230" style:family="text">
      <style:text-properties style:font-name="Georgia" fo:font-size="10.5pt" fo:font-style="normal" fo:font-weight="normal" officeooo:rsid="125b3232" style:font-size-asian="10.5pt" style:font-style-asian="normal" style:font-weight-asian="normal" style:font-style-complex="normal" style:font-weight-complex="normal"/>
    </style:style>
    <style:style style:name="T231" style:family="text">
      <style:text-properties style:font-name="Georgia" fo:font-size="10.5pt" fo:font-style="italic" style:font-size-asian="10.5pt" style:font-style-asian="italic" style:font-style-complex="italic"/>
    </style:style>
    <style:style style:name="T232" style:family="text">
      <style:text-properties style:font-name="Georgia" fo:font-size="10.5pt" fo:font-style="italic" officeooo:rsid="0d3aabb4" style:font-size-asian="10.5pt" style:font-style-asian="italic" style:font-style-complex="italic"/>
    </style:style>
    <style:style style:name="T233" style:family="text">
      <style:text-properties style:font-name="Georgia" fo:font-size="10.5pt" fo:font-style="italic" officeooo:rsid="0d3e3811" style:font-size-asian="10.5pt" style:font-style-asian="italic" style:font-style-complex="italic"/>
    </style:style>
    <style:style style:name="T234" style:family="text">
      <style:text-properties style:font-name="Georgia" fo:font-size="10.5pt" fo:font-style="italic" officeooo:rsid="0d3c770a" style:font-size-asian="10.5pt" style:font-style-asian="italic" style:font-style-complex="italic"/>
    </style:style>
    <style:style style:name="T235" style:family="text">
      <style:text-properties style:font-name="Georgia" fo:font-size="10.5pt" fo:font-style="italic" officeooo:rsid="0d560445" style:font-size-asian="10.5pt" style:font-style-asian="italic" style:font-style-complex="italic"/>
    </style:style>
    <style:style style:name="T236" style:family="text">
      <style:text-properties style:font-name="Georgia" fo:font-size="10.5pt" fo:font-style="italic" officeooo:rsid="0d38bc3c" style:font-size-asian="10.5pt" style:font-style-asian="italic" style:font-style-complex="italic"/>
    </style:style>
    <style:style style:name="T237" style:family="text">
      <style:text-properties style:font-name="Georgia" fo:font-size="10.5pt" fo:font-style="italic" officeooo:rsid="0d51d064" style:font-size-asian="10.5pt" style:font-style-asian="italic" style:font-style-complex="italic"/>
    </style:style>
    <style:style style:name="T238" style:family="text">
      <style:text-properties style:font-name="Georgia" fo:font-size="10.5pt" fo:font-style="italic" officeooo:rsid="0d5db69b" style:font-size-asian="10.5pt" style:font-style-asian="italic" style:font-style-complex="italic"/>
    </style:style>
    <style:style style:name="T239" style:family="text">
      <style:text-properties style:font-name="Georgia" fo:font-size="10.5pt" fo:font-style="italic" officeooo:rsid="0d68285f" style:font-size-asian="10.5pt" style:font-style-asian="italic" style:font-style-complex="italic"/>
    </style:style>
    <style:style style:name="T240" style:family="text">
      <style:text-properties style:font-name="Georgia" fo:font-size="10.5pt" fo:font-style="italic" officeooo:rsid="0d6a96b8" style:font-size-asian="10.5pt" style:font-style-asian="italic" style:font-style-complex="italic"/>
    </style:style>
    <style:style style:name="T241" style:family="text">
      <style:text-properties style:font-name="Georgia" fo:font-size="10.5pt" fo:font-style="italic" officeooo:rsid="0d518cc1" style:font-size-asian="10.5pt" style:font-style-asian="italic" style:font-style-complex="italic"/>
    </style:style>
    <style:style style:name="T242" style:family="text">
      <style:text-properties style:font-name="Georgia" fo:font-size="10.5pt" fo:font-style="italic" officeooo:rsid="0d788275" style:font-size-asian="10.5pt" style:font-style-asian="italic" style:font-style-complex="italic"/>
    </style:style>
    <style:style style:name="T243" style:family="text">
      <style:text-properties style:font-name="Georgia" fo:font-size="10.5pt" fo:font-style="italic" officeooo:rsid="0dda3717" style:font-size-asian="10.5pt" style:font-style-asian="italic" style:font-style-complex="italic"/>
    </style:style>
    <style:style style:name="T244" style:family="text">
      <style:text-properties style:font-name="Georgia" fo:font-size="10.5pt" fo:font-style="italic" officeooo:rsid="0ddbc8d9" style:font-size-asian="10.5pt" style:font-style-asian="italic" style:font-style-complex="italic"/>
    </style:style>
    <style:style style:name="T245" style:family="text">
      <style:text-properties style:font-name="Georgia" fo:font-size="10.5pt" fo:font-style="italic" officeooo:rsid="0ddbd386" style:font-size-asian="10.5pt" style:font-style-asian="italic" style:font-style-complex="italic"/>
    </style:style>
    <style:style style:name="T246" style:family="text">
      <style:text-properties style:font-name="Georgia" fo:font-size="10.5pt" fo:font-style="italic" officeooo:rsid="0ddda07e" style:font-size-asian="10.5pt" style:font-style-asian="italic" style:font-style-complex="italic"/>
    </style:style>
    <style:style style:name="T247" style:family="text">
      <style:text-properties style:font-name="Georgia" fo:font-size="10.5pt" fo:font-style="italic" officeooo:rsid="0ddf6b60" style:font-size-asian="10.5pt" style:font-style-asian="italic" style:font-style-complex="italic"/>
    </style:style>
    <style:style style:name="T248" style:family="text">
      <style:text-properties style:font-name="Georgia" fo:font-size="10.5pt" fo:font-style="italic" officeooo:rsid="0de10859" style:font-size-asian="10.5pt" style:font-style-asian="italic" style:font-style-complex="italic"/>
    </style:style>
    <style:style style:name="T249" style:family="text">
      <style:text-properties style:font-name="Georgia" fo:font-size="10.5pt" fo:font-style="italic" officeooo:rsid="0dd95897" style:font-size-asian="10.5pt" style:font-style-asian="italic" style:font-style-complex="italic"/>
    </style:style>
    <style:style style:name="T250" style:family="text">
      <style:text-properties style:font-name="Georgia" fo:font-size="10.5pt" fo:font-style="italic" officeooo:rsid="0de1c4ad" style:font-size-asian="10.5pt" style:font-style-asian="italic" style:font-style-complex="italic"/>
    </style:style>
    <style:style style:name="T251" style:family="text">
      <style:text-properties style:font-name="Georgia" fo:font-size="10.5pt" fo:font-style="italic" officeooo:rsid="0e269892" style:font-size-asian="10.5pt" style:font-style-asian="italic" style:font-style-complex="italic"/>
    </style:style>
    <style:style style:name="T252" style:family="text">
      <style:text-properties style:font-name="Georgia" fo:font-size="10.5pt" fo:font-style="italic" officeooo:rsid="0e2a6f5b" style:font-size-asian="10.5pt" style:font-style-asian="italic" style:font-style-complex="italic"/>
    </style:style>
    <style:style style:name="T253" style:family="text">
      <style:text-properties style:font-name="Georgia" fo:font-size="10.5pt" fo:font-style="italic" officeooo:rsid="0dd767b0" style:font-size-asian="10.5pt" style:font-style-asian="italic" style:font-style-complex="italic"/>
    </style:style>
    <style:style style:name="T254" style:family="text">
      <style:text-properties style:font-name="Georgia" fo:font-size="10.5pt" fo:font-style="italic" officeooo:rsid="0e40ca29" style:font-size-asian="10.5pt" style:font-style-asian="italic" style:font-style-complex="italic"/>
    </style:style>
    <style:style style:name="T255" style:family="text">
      <style:text-properties style:font-name="Georgia" fo:font-size="10.5pt" fo:font-style="italic" officeooo:rsid="0e91dd3e" style:font-size-asian="10.5pt" style:font-style-asian="italic" style:font-style-complex="italic"/>
    </style:style>
    <style:style style:name="T256" style:family="text">
      <style:text-properties style:font-name="Georgia" fo:font-size="10.5pt" fo:font-style="italic" officeooo:rsid="0d5db07e" style:font-size-asian="10.5pt" style:font-style-asian="italic" style:font-style-complex="italic"/>
    </style:style>
    <style:style style:name="T257" style:family="text">
      <style:text-properties style:font-name="Georgia" fo:font-size="10.5pt" fo:font-style="italic" officeooo:rsid="0d4cbbcb" style:font-size-asian="10.5pt" style:font-style-asian="italic" style:font-style-complex="italic"/>
    </style:style>
    <style:style style:name="T258" style:family="text">
      <style:text-properties style:font-name="Georgia" fo:font-size="10.5pt" fo:font-style="italic" officeooo:rsid="10ff0ea1" style:font-size-asian="10.5pt" style:font-style-asian="italic" style:font-style-complex="italic"/>
    </style:style>
    <style:style style:name="T259" style:family="text">
      <style:text-properties style:font-name="Georgia" fo:font-size="10.5pt" fo:font-style="italic" officeooo:rsid="11ba0812" style:font-size-asian="10.5pt" style:font-style-asian="italic" style:font-style-complex="italic"/>
    </style:style>
    <style:style style:name="T260" style:family="text">
      <style:text-properties style:font-name="Georgia" fo:font-size="10.5pt" fo:font-style="italic" officeooo:rsid="0d5a8711" style:font-size-asian="10.5pt" style:font-style-asian="italic" style:font-style-complex="italic"/>
    </style:style>
    <style:style style:name="T261" style:family="text">
      <style:text-properties style:font-name="Georgia" fo:font-size="10.5pt" fo:font-style="italic" officeooo:rsid="0e48fc95" style:font-size-asian="10.5pt" style:font-style-asian="italic" style:font-style-complex="italic"/>
    </style:style>
    <style:style style:name="T262" style:family="text">
      <style:text-properties style:font-name="Georgia" fo:font-size="10.5pt" fo:font-style="italic" officeooo:rsid="125a8879" style:font-size-asian="10.5pt" style:font-style-asian="italic" style:font-style-complex="italic"/>
    </style:style>
    <style:style style:name="T263" style:family="text">
      <style:text-properties style:font-name="Georgia" fo:font-size="10.5pt" fo:font-style="italic" officeooo:rsid="1105b94e" style:font-size-asian="10.5pt" style:font-style-asian="italic" style:font-style-complex="italic"/>
    </style:style>
    <style:style style:name="T264" style:family="text">
      <style:text-properties style:font-name="Georgia" fo:font-size="10.5pt" fo:font-style="italic" officeooo:rsid="1402a1d1" style:font-size-asian="10.5pt" style:font-style-asian="italic" style:font-style-complex="italic"/>
    </style:style>
    <style:style style:name="T265" style:family="text">
      <style:text-properties style:font-name="Georgia" fo:font-size="10.5pt" fo:font-style="italic" officeooo:rsid="14052095" style:font-size-asian="10.5pt" style:font-style-asian="italic" style:font-style-complex="italic"/>
    </style:style>
    <style:style style:name="T266" style:family="text">
      <style:text-properties style:font-name="Georgia" fo:font-size="10.5pt" fo:font-style="italic" officeooo:rsid="140d5070" style:font-size-asian="10.5pt" style:font-style-asian="italic" style:font-style-complex="italic"/>
    </style:style>
    <style:style style:name="T267" style:family="text">
      <style:text-properties style:font-name="Georgia" fo:font-size="10.5pt" fo:font-style="italic" officeooo:rsid="1473a29f" style:font-size-asian="10.5pt" style:font-style-asian="italic" style:font-style-complex="italic"/>
    </style:style>
    <style:style style:name="T268" style:family="text">
      <style:text-properties style:font-name="Georgia" fo:font-size="10.5pt" fo:font-style="italic" officeooo:rsid="154ed656" style:font-size-asian="10.5pt" style:font-style-asian="italic" style:font-style-complex="italic"/>
    </style:style>
    <style:style style:name="T269" style:family="text">
      <style:text-properties style:font-name="Georgia" fo:font-size="10.5pt" fo:font-style="italic" officeooo:rsid="15895f01" style:font-size-asian="10.5pt" style:font-style-asian="italic" style:font-style-complex="italic"/>
    </style:style>
    <style:style style:name="T270" style:family="text">
      <style:text-properties style:font-name="Georgia" fo:font-size="10.5pt" fo:language="en" fo:country="US" officeooo:rsid="13fa9819" style:font-size-asian="10.5pt" style:language-asian="ar" style:country-asian="SA"/>
    </style:style>
    <style:style style:name="T271" style:family="text">
      <style:text-properties style:font-name="Georgia" fo:font-size="10.5pt" fo:language="en" fo:country="US" officeooo:rsid="15855f5a" style:font-size-asian="10.5pt" style:language-asian="ar" style:country-asian="SA"/>
    </style:style>
    <style:style style:name="T272" style:family="text">
      <style:text-properties fo:font-style="normal" style:font-style-asian="normal" style:font-style-complex="normal"/>
    </style:style>
    <style:style style:name="T273" style:family="text">
      <style:text-properties fo:font-style="normal" officeooo:rsid="0d322299" style:font-style-asian="normal" style:font-style-complex="normal"/>
    </style:style>
    <style:style style:name="T274" style:family="text">
      <style:text-properties fo:font-style="normal" officeooo:rsid="0d335f77" style:font-style-asian="normal" style:font-style-complex="normal"/>
    </style:style>
    <style:style style:name="T275" style:family="text">
      <style:text-properties fo:font-style="normal" officeooo:rsid="0d34be22" style:font-style-asian="normal" style:font-style-complex="normal"/>
    </style:style>
    <style:style style:name="T276" style:family="text">
      <style:text-properties fo:font-style="normal" officeooo:rsid="0d451ae9" style:font-style-asian="normal" style:font-style-complex="normal"/>
    </style:style>
    <style:style style:name="T277" style:family="text">
      <style:text-properties fo:font-style="normal" officeooo:rsid="0065eaa2" style:font-style-asian="normal" style:font-style-complex="normal"/>
    </style:style>
    <style:style style:name="T278" style:family="text">
      <style:text-properties fo:font-style="normal" officeooo:rsid="0069ef67" style:font-style-asian="normal" style:font-style-complex="normal"/>
    </style:style>
    <style:style style:name="T279" style:family="text">
      <style:text-properties fo:font-style="normal" officeooo:rsid="0068223f" style:font-style-asian="normal" style:font-style-complex="normal"/>
    </style:style>
    <style:style style:name="T280" style:family="text">
      <style:text-properties fo:font-style="normal" officeooo:rsid="0069d92a" style:font-style-asian="normal" style:font-style-complex="normal"/>
    </style:style>
    <style:style style:name="T281" style:family="text">
      <style:text-properties fo:font-style="normal" officeooo:rsid="0d48fa39" style:font-style-asian="normal" style:font-style-complex="normal"/>
    </style:style>
    <style:style style:name="T282" style:family="text">
      <style:text-properties fo:font-style="normal" officeooo:rsid="0d517f61" style:font-style-asian="normal" style:font-style-complex="normal"/>
    </style:style>
    <style:style style:name="T283" style:family="text">
      <style:text-properties fo:font-style="normal" officeooo:rsid="0d5cf560" style:font-style-asian="normal" style:font-style-complex="normal"/>
    </style:style>
    <style:style style:name="T284" style:family="text">
      <style:text-properties fo:font-style="normal" officeooo:rsid="0d788275" style:font-style-asian="normal" style:font-style-complex="normal"/>
    </style:style>
    <style:style style:name="T285" style:family="text">
      <style:text-properties fo:font-style="normal" officeooo:rsid="0ddda07e" style:font-style-asian="normal" style:font-style-complex="normal"/>
    </style:style>
    <style:style style:name="T286" style:family="text">
      <style:text-properties fo:font-style="normal" officeooo:rsid="0de1c4ad" style:font-style-asian="normal" style:font-style-complex="normal"/>
    </style:style>
    <style:style style:name="T287" style:family="text">
      <style:text-properties fo:font-style="normal" officeooo:rsid="10fe258a" style:font-style-asian="normal" style:font-style-complex="normal"/>
    </style:style>
    <style:style style:name="T288" style:family="text">
      <style:text-properties fo:font-style="normal" officeooo:rsid="11b470ed" style:font-style-asian="normal" style:font-style-complex="normal"/>
    </style:style>
    <style:style style:name="T289" style:family="text">
      <style:text-properties fo:font-style="normal" officeooo:rsid="11b7d464" style:font-style-asian="normal" style:font-style-complex="normal"/>
    </style:style>
    <style:style style:name="T290" style:family="text">
      <style:text-properties fo:font-style="normal" officeooo:rsid="125a1645" style:font-style-asian="normal" style:font-style-complex="normal"/>
    </style:style>
    <style:style style:name="T291" style:family="text">
      <style:text-properties fo:font-style="normal" officeooo:rsid="13f700b1" style:font-style-asian="normal" style:font-style-complex="normal"/>
    </style:style>
    <style:style style:name="T292" style:family="text">
      <style:text-properties fo:font-style="normal" officeooo:rsid="13fa9819" style:font-style-asian="normal" style:font-style-complex="normal"/>
    </style:style>
    <style:style style:name="T293" style:family="text">
      <style:text-properties fo:font-style="normal" officeooo:rsid="13fc3b95" style:font-style-asian="normal" style:font-style-complex="normal"/>
    </style:style>
    <style:style style:name="T294" style:family="text">
      <style:text-properties fo:font-style="normal" officeooo:rsid="1402a1d1" style:font-style-asian="normal" style:font-style-complex="normal"/>
    </style:style>
    <style:style style:name="T295" style:family="text">
      <style:text-properties fo:font-style="normal" officeooo:rsid="154d6f56" style:font-style-asian="normal" style:font-style-complex="normal"/>
    </style:style>
    <style:style style:name="T296" style:family="text">
      <style:text-properties fo:language="en" fo:country="US" style:language-asian="ar" style:country-asian="SA"/>
    </style:style>
    <style:style style:name="T297" style:family="text">
      <style:text-properties fo:language="en" fo:country="US" officeooo:rsid="13fa9819" style:language-asian="ar" style:country-asian="SA"/>
    </style:style>
    <style:style style:name="T298" style:family="text">
      <style:text-properties fo:language="en" fo:country="US" officeooo:rsid="154d6f56" style:language-asian="ar" style:country-asian="SA"/>
    </style:style>
    <style:style style:name="T299" style:family="text">
      <style:text-properties fo:language="en" fo:country="US" fo:font-style="italic" style:language-asian="ar" style:country-asian="SA" style:font-style-asian="italic" style:font-style-complex="italic"/>
    </style:style>
    <style:style style:name="T300" style:family="text">
      <style:text-properties fo:font-style="italic" style:font-style-asian="italic" style:font-style-complex="italic"/>
    </style:style>
    <style:style style:name="T301" style:family="text">
      <style:text-properties fo:font-style="italic" officeooo:rsid="0d322299" style:font-style-asian="italic" style:font-style-complex="italic"/>
    </style:style>
    <style:style style:name="T302" style:family="text">
      <style:text-properties fo:font-style="italic" officeooo:rsid="0069ef67" style:font-style-asian="italic" style:font-style-complex="italic"/>
    </style:style>
    <style:style style:name="T303" style:family="text">
      <style:text-properties fo:font-style="italic" officeooo:rsid="0d517f61" style:font-style-asian="italic" style:font-style-complex="italic"/>
    </style:style>
    <style:style style:name="T304" style:family="text">
      <style:text-properties fo:font-style="italic" officeooo:rsid="0d5cf560" style:font-style-asian="italic" style:font-style-complex="italic"/>
    </style:style>
    <style:style style:name="T305" style:family="text">
      <style:text-properties fo:font-style="italic" officeooo:rsid="0d3a2596" style:font-style-asian="italic" style:font-style-complex="italic"/>
    </style:style>
    <style:style style:name="T306" style:family="text">
      <style:text-properties fo:font-style="italic" officeooo:rsid="0dd95897" style:font-style-asian="italic" style:font-style-complex="italic"/>
    </style:style>
    <style:style style:name="T307" style:family="text">
      <style:text-properties fo:font-style="italic" officeooo:rsid="0d518cc1" style:font-style-asian="italic" style:font-style-complex="italic"/>
    </style:style>
    <style:style style:name="T308" style:family="text">
      <style:text-properties fo:font-style="italic" officeooo:rsid="0e91dd3e" style:font-style-asian="italic" style:font-style-complex="italic"/>
    </style:style>
    <style:style style:name="T309" style:family="text">
      <style:text-properties fo:font-style="italic" officeooo:rsid="13f700b1" style:font-style-asian="italic" style:font-style-complex="italic"/>
    </style:style>
    <style:style style:name="T310" style:family="text">
      <style:text-properties fo:font-style="italic" officeooo:rsid="13fc3b95" style:font-style-asian="italic" style:font-style-complex="italic"/>
    </style:style>
    <style:style style:name="T311" style:family="text">
      <style:text-properties fo:font-style="italic" officeooo:rsid="0de1c4ad" style:font-style-asian="italic" style:font-style-complex="italic"/>
    </style:style>
    <style:style style:name="T312" style:family="text">
      <style:text-properties fo:font-style="italic" officeooo:rsid="1402a1d1" style:font-style-asian="italic" style:font-style-complex="italic"/>
    </style:style>
    <style:style style:name="T313" style:family="text">
      <style:text-properties fo:font-style="italic" officeooo:rsid="14040de8" style:font-style-asian="italic" style:font-style-complex="italic"/>
    </style:style>
    <style:style style:name="T314" style:family="text">
      <style:text-properties fo:font-style="italic" officeooo:rsid="14052095" style:font-style-asian="italic" style:font-style-complex="italic"/>
    </style:style>
    <style:style style:name="T315" style:family="text">
      <style:text-properties fo:font-style="italic" officeooo:rsid="1473a29f" style:font-style-asian="italic" style:font-style-complex="italic"/>
    </style:style>
    <style:style style:name="T316" style:family="text">
      <style:text-properties fo:font-style="italic" officeooo:rsid="154ec714" style:font-style-asian="italic" style:font-style-complex="italic"/>
    </style:style>
    <style:style style:name="T317" style:family="text">
      <style:text-properties style:font-name="Georgia1" fo:font-size="10.5pt" fo:font-style="normal" style:font-size-asian="10.5pt" style:font-style-asian="normal" style:font-size-complex="10.5pt" style:font-style-complex="normal"/>
    </style:style>
    <style:style style:name="T318" style:family="text">
      <style:text-properties style:font-name="Georgia1" fo:font-size="10.5pt" fo:font-style="normal" officeooo:rsid="0d322299" style:font-size-asian="10.5pt" style:font-style-asian="normal" style:font-size-complex="10.5pt" style:font-style-complex="normal"/>
    </style:style>
    <style:style style:name="T319" style:family="text">
      <style:text-properties style:font-name="Georgia1" fo:font-size="10.5pt" fo:font-style="normal" officeooo:rsid="0065eaa2" style:font-size-asian="10.5pt" style:font-style-asian="normal" style:font-size-complex="10.5pt" style:font-style-complex="normal"/>
    </style:style>
    <style:style style:name="T320" style:family="text">
      <style:text-properties style:font-name="Georgia1" fo:font-size="10.5pt" fo:font-style="normal" officeooo:rsid="0d48fa39" style:font-size-asian="10.5pt" style:font-style-asian="normal" style:font-size-complex="10.5pt" style:font-style-complex="normal"/>
    </style:style>
    <style:style style:name="T321" style:family="text">
      <style:text-properties style:font-name="Georgia1" fo:font-size="10.5pt" fo:font-style="normal" officeooo:rsid="0d3723b6" style:font-size-asian="10.5pt" style:font-style-asian="normal" style:font-size-complex="10.5pt" style:font-style-complex="normal"/>
    </style:style>
    <style:style style:name="T322" style:family="text">
      <style:text-properties style:font-name="Georgia1" fo:font-size="10.5pt" fo:font-style="normal" officeooo:rsid="0d451ae9" style:font-size-asian="10.5pt" style:font-style-asian="normal" style:font-size-complex="10.5pt" style:font-style-complex="normal"/>
    </style:style>
    <style:style style:name="T323" style:family="text">
      <style:text-properties style:font-name="Georgia1" fo:font-size="10.5pt" fo:font-style="normal" officeooo:rsid="0d34be22" style:font-size-asian="10.5pt" style:font-style-asian="normal" style:font-size-complex="10.5pt" style:font-style-complex="normal"/>
    </style:style>
    <style:style style:name="T324" style:family="text">
      <style:text-properties style:font-name="Georgia1" fo:font-size="10.5pt" fo:font-style="normal" officeooo:rsid="00672d74" style:font-size-asian="10.5pt" style:font-style-asian="normal" style:font-size-complex="10.5pt" style:font-style-complex="normal"/>
    </style:style>
    <style:style style:name="T325" style:family="text">
      <style:text-properties style:font-name="Georgia1" fo:font-size="10.5pt" fo:font-style="normal" officeooo:rsid="0d4a2e64" style:font-size-asian="10.5pt" style:font-style-asian="normal" style:font-size-complex="10.5pt" style:font-style-complex="normal"/>
    </style:style>
    <style:style style:name="T326" style:family="text">
      <style:text-properties style:font-name="Georgia1" fo:font-size="10.5pt" fo:font-style="normal" officeooo:rsid="0d2f3a60" style:font-size-asian="10.5pt" style:font-style-asian="normal" style:font-size-complex="10.5pt" style:font-style-complex="normal"/>
    </style:style>
    <style:style style:name="T327" style:family="text">
      <style:text-properties style:font-name="Georgia1" fo:font-size="10.5pt" fo:font-style="normal" officeooo:rsid="0d2fb467" style:font-size-asian="10.5pt" style:font-style-asian="normal" style:font-size-complex="10.5pt" style:font-style-complex="normal"/>
    </style:style>
    <style:style style:name="T328" style:family="text">
      <style:text-properties style:font-name="Georgia1" fo:font-size="10.5pt" fo:font-style="normal" officeooo:rsid="0069d92a" style:font-size-asian="10.5pt" style:font-style-asian="normal" style:font-size-complex="10.5pt" style:font-style-complex="normal"/>
    </style:style>
    <style:style style:name="T329" style:family="text">
      <style:text-properties style:font-name="Georgia1" fo:font-size="10.5pt" fo:font-style="normal" officeooo:rsid="0d6092b2" style:font-size-asian="10.5pt" style:font-style-asian="normal" style:font-size-complex="10.5pt" style:font-style-complex="normal"/>
    </style:style>
    <style:style style:name="T330" style:family="text">
      <style:text-properties style:font-name="Georgia1" fo:font-size="10.5pt" fo:font-style="normal" officeooo:rsid="0d335f77" style:font-size-asian="10.5pt" style:font-style-asian="normal" style:font-size-complex="10.5pt" style:font-style-complex="normal"/>
    </style:style>
    <style:style style:name="T331" style:family="text">
      <style:text-properties style:font-name="Georgia1" fo:font-size="10.5pt" fo:font-style="normal" officeooo:rsid="0069ef67" style:font-size-asian="10.5pt" style:font-style-asian="normal" style:font-size-complex="10.5pt" style:font-style-complex="normal"/>
    </style:style>
    <style:style style:name="T332" style:family="text">
      <style:text-properties style:font-name="Georgia1" fo:font-size="10.5pt" fo:font-style="normal" officeooo:rsid="0d62f141" style:font-size-asian="10.5pt" style:font-style-asian="normal" style:font-size-complex="10.5pt" style:font-style-complex="normal"/>
    </style:style>
    <style:style style:name="T333" style:family="text">
      <style:text-properties style:font-name="Georgia1" fo:font-size="10.5pt" fo:font-style="normal" officeooo:rsid="0068223f" style:font-size-asian="10.5pt" style:font-style-asian="normal" style:font-size-complex="10.5pt" style:font-style-complex="normal"/>
    </style:style>
    <style:style style:name="T334" style:family="text">
      <style:text-properties style:font-name="Georgia1" fo:font-size="10.5pt" fo:font-style="normal" officeooo:rsid="10fe258a" style:font-size-asian="10.5pt" style:font-style-asian="normal" style:font-size-complex="10.5pt" style:font-style-complex="normal"/>
    </style:style>
    <style:style style:name="T335" style:family="text">
      <style:text-properties style:font-name="Georgia1" fo:font-size="10.5pt" fo:font-style="normal" officeooo:rsid="10fef00d" style:font-size-asian="10.5pt" style:font-style-asian="normal" style:font-size-complex="10.5pt" style:font-style-complex="normal"/>
    </style:style>
    <style:style style:name="T336" style:family="text">
      <style:text-properties style:font-name="Georgia1" fo:font-size="10.5pt" fo:font-style="normal" officeooo:rsid="11b470ed" style:font-size-asian="10.5pt" style:font-style-asian="normal" style:font-size-complex="10.5pt" style:font-style-complex="normal"/>
    </style:style>
    <style:style style:name="T337" style:family="text">
      <style:text-properties style:font-name="Georgia1" fo:font-size="10.5pt" fo:font-style="normal" officeooo:rsid="11b7d464" style:font-size-asian="10.5pt" style:font-style-asian="normal" style:font-size-complex="10.5pt" style:font-style-complex="normal"/>
    </style:style>
    <style:style style:name="T338" style:family="text">
      <style:text-properties style:font-name="Georgia1" fo:font-size="10.5pt" fo:font-style="normal" officeooo:rsid="1259659b" style:font-size-asian="10.5pt" style:font-style-asian="normal" style:font-size-complex="10.5pt" style:font-style-complex="normal"/>
    </style:style>
    <style:style style:name="T339" style:family="text">
      <style:text-properties style:font-name="Georgia1" fo:font-size="10.5pt" fo:font-style="normal" officeooo:rsid="12598da9" style:font-size-asian="10.5pt" style:font-style-asian="normal" style:font-size-complex="10.5pt" style:font-style-complex="normal"/>
    </style:style>
    <style:style style:name="T340" style:family="text">
      <style:text-properties style:font-name="Georgia1" fo:font-size="10.5pt" fo:font-style="normal" officeooo:rsid="125a1645" style:font-size-asian="10.5pt" style:font-style-asian="normal" style:font-size-complex="10.5pt" style:font-style-complex="normal"/>
    </style:style>
    <style:style style:name="T341" style:family="text">
      <style:text-properties style:font-name="Georgia1" fo:font-size="10.5pt" fo:font-style="normal" officeooo:rsid="12fa1670" style:font-size-asian="10.5pt" style:font-style-asian="normal" style:font-size-complex="10.5pt" style:font-style-complex="normal"/>
    </style:style>
    <style:style style:name="T342" style:family="text">
      <style:text-properties style:font-name="Georgia1" fo:font-size="10.5pt" fo:font-style="normal" officeooo:rsid="12faefe6" style:font-size-asian="10.5pt" style:font-style-asian="normal" style:font-size-complex="10.5pt" style:font-style-complex="normal"/>
    </style:style>
    <style:style style:name="T343" style:family="text">
      <style:text-properties style:font-name="Georgia1" fo:font-size="10.5pt" fo:font-style="normal" officeooo:rsid="13fb3ab9" style:font-size-asian="10.5pt" style:font-style-asian="normal" style:font-size-complex="10.5pt" style:font-style-complex="normal"/>
    </style:style>
    <style:style style:name="T344" style:family="text">
      <style:text-properties style:font-name="Georgia1" fo:font-size="10.5pt" fo:font-style="normal" officeooo:rsid="13fc3b95" style:font-size-asian="10.5pt" style:font-style-asian="normal" style:font-size-complex="10.5pt" style:font-style-complex="normal"/>
    </style:style>
    <style:style style:name="T345" style:family="text">
      <style:text-properties style:font-name="Georgia1" fo:font-size="10.5pt" fo:font-style="normal" officeooo:rsid="13fc463b" style:font-size-asian="10.5pt" style:font-style-asian="normal" style:font-size-complex="10.5pt" style:font-style-complex="normal"/>
    </style:style>
    <style:style style:name="T346" style:family="text">
      <style:text-properties style:font-name="Georgia1" fo:font-size="10.5pt" fo:font-style="normal" officeooo:rsid="154bc256" style:font-size-asian="10.5pt" style:font-style-asian="normal" style:font-size-complex="10.5pt" style:font-style-complex="normal"/>
    </style:style>
    <style:style style:name="T347" style:family="text">
      <style:text-properties style:font-name="Georgia1" fo:font-size="10.5pt" fo:font-style="normal" officeooo:rsid="154d6f56" style:font-size-asian="10.5pt" style:font-style-asian="normal" style:font-size-complex="10.5pt" style:font-style-complex="normal"/>
    </style:style>
    <style:style style:name="T348" style:family="text">
      <style:text-properties style:font-name="Georgia1" fo:font-size="10.5pt" fo:font-style="normal" officeooo:rsid="15855f5a" style:font-size-asian="10.5pt" style:font-style-asian="normal" style:font-size-complex="10.5pt" style:font-style-complex="normal"/>
    </style:style>
    <style:style style:name="T349" style:family="text">
      <style:text-properties style:font-name="Georgia1" fo:font-size="10.5pt" fo:font-style="normal" officeooo:rsid="15873dfa" style:font-size-asian="10.5pt" style:font-style-asian="normal" style:font-size-complex="10.5pt" style:font-style-complex="normal"/>
    </style:style>
    <style:style style:name="T350" style:family="text">
      <style:text-properties style:font-name="Georgia1" fo:font-size="10.5pt" fo:font-style="normal" officeooo:rsid="1587eb39" style:font-size-asian="10.5pt" style:font-style-asian="normal" style:font-size-complex="10.5pt" style:font-style-complex="normal"/>
    </style:style>
    <style:style style:name="T351" style:family="text">
      <style:text-properties style:font-name="Georgia1" fo:font-size="10.5pt" fo:font-style="normal" officeooo:rsid="14040de8" style:font-size-asian="10.5pt" style:font-style-asian="normal" style:font-style-complex="normal"/>
    </style:style>
    <style:style style:name="T352" style:family="text">
      <style:text-properties style:font-name="Georgia1" fo:font-size="10.5pt" fo:font-style="normal" officeooo:rsid="154ed656" style:font-size-asian="10.5pt" style:font-style-asian="normal" style:font-style-complex="normal"/>
    </style:style>
    <style:style style:name="T353" style:family="text">
      <style:text-properties style:font-name="Georgia1" fo:font-size="10.5pt" fo:font-style="normal" officeooo:rsid="0dc98160" style:font-size-asian="10.5pt" style:font-style-asian="normal" style:font-style-complex="normal"/>
    </style:style>
    <style:style style:name="T354" style:family="text">
      <style:text-properties style:font-name="Georgia1" fo:font-size="10.5pt" fo:font-style="normal" officeooo:rsid="15895f01" style:font-size-asian="10.5pt" style:font-style-asian="normal" style:font-style-complex="normal"/>
    </style:style>
    <style:style style:name="T355" style:family="text">
      <style:text-properties style:font-name="Georgia1" fo:font-size="10.5pt" style:font-size-asian="10.5pt" style:font-size-complex="10.5pt"/>
    </style:style>
    <style:style style:name="T356" style:family="text">
      <style:text-properties style:font-name="Georgia1" fo:font-size="10.5pt" officeooo:rsid="0d2d55ac" style:font-size-asian="10.5pt" style:font-size-complex="10.5pt"/>
    </style:style>
    <style:style style:name="T357" style:family="text">
      <style:text-properties style:font-name="Georgia1" fo:font-size="10.5pt" officeooo:rsid="0d2f3a60" style:font-size-asian="10.5pt" style:font-size-complex="10.5pt"/>
    </style:style>
    <style:style style:name="T358" style:family="text">
      <style:text-properties style:font-name="Georgia1" fo:font-size="10.5pt" officeooo:rsid="0d2fb467" style:font-size-asian="10.5pt" style:font-size-complex="10.5pt"/>
    </style:style>
    <style:style style:name="T359" style:family="text">
      <style:text-properties style:font-name="Georgia1" fo:font-size="10.5pt" officeooo:rsid="0d4a2e64" style:font-size-asian="10.5pt" style:font-size-complex="10.5pt"/>
    </style:style>
    <style:style style:name="T360" style:family="text">
      <style:text-properties style:font-name="Georgia1" fo:font-size="10.5pt" officeooo:rsid="0d60422d" style:font-size-asian="10.5pt" style:font-size-complex="10.5pt"/>
    </style:style>
    <style:style style:name="T361" style:family="text">
      <style:text-properties style:font-name="Georgia1" fo:font-size="10.5pt" officeooo:rsid="0069ef67" style:font-size-asian="10.5pt" style:font-size-complex="10.5pt"/>
    </style:style>
    <style:style style:name="T362" style:family="text">
      <style:text-properties style:font-name="Georgia1" fo:font-size="10.5pt" officeooo:rsid="0d6092b2" style:font-size-asian="10.5pt" style:font-size-complex="10.5pt"/>
    </style:style>
    <style:style style:name="T363" style:family="text">
      <style:text-properties style:font-name="Georgia1" fo:font-size="10.5pt" officeooo:rsid="0d62f141" style:font-size-asian="10.5pt" style:font-size-complex="10.5pt"/>
    </style:style>
    <style:style style:name="T364" style:family="text">
      <style:text-properties style:font-name="Georgia1" fo:font-size="10.5pt" officeooo:rsid="0068223f" style:font-size-asian="10.5pt" style:font-size-complex="10.5pt"/>
    </style:style>
    <style:style style:name="T365" style:family="text">
      <style:text-properties style:font-name="Georgia1" fo:font-size="10.5pt" officeooo:rsid="10fe258a" style:font-size-asian="10.5pt" style:font-size-complex="10.5pt"/>
    </style:style>
    <style:style style:name="T366" style:family="text">
      <style:text-properties style:font-name="Georgia1" fo:font-size="10.5pt" officeooo:rsid="11b470ed" style:font-size-asian="10.5pt" style:font-size-complex="10.5pt"/>
    </style:style>
    <style:style style:name="T367" style:family="text">
      <style:text-properties style:font-name="Georgia1" fo:font-size="10.5pt" officeooo:rsid="11b7d464" style:font-size-asian="10.5pt" style:font-size-complex="10.5pt"/>
    </style:style>
    <style:style style:name="T368" style:family="text">
      <style:text-properties style:font-name="Georgia1" fo:font-size="10.5pt" officeooo:rsid="1259659b" style:font-size-asian="10.5pt" style:font-size-complex="10.5pt"/>
    </style:style>
    <style:style style:name="T369" style:family="text">
      <style:text-properties style:font-name="Georgia1" fo:font-size="10.5pt" officeooo:rsid="125a1645" style:font-size-asian="10.5pt" style:font-size-complex="10.5pt"/>
    </style:style>
    <style:style style:name="T370" style:family="text">
      <style:text-properties style:font-name="Georgia1" fo:font-size="10.5pt" officeooo:rsid="006a5915" style:font-size-asian="10.5pt" style:font-size-complex="10.5pt"/>
    </style:style>
    <style:style style:name="T371" style:family="text">
      <style:text-properties style:font-name="Georgia1" fo:font-size="10.5pt" officeooo:rsid="12faefe6" style:font-size-asian="10.5pt" style:font-size-complex="10.5pt"/>
    </style:style>
    <style:style style:name="T372" style:family="text">
      <style:text-properties style:font-name="Georgia1" fo:font-size="10.5pt" officeooo:rsid="13fac9ab" style:font-size-asian="10.5pt" style:font-size-complex="10.5pt"/>
    </style:style>
    <style:style style:name="T373" style:family="text">
      <style:text-properties style:font-name="Georgia1" fo:font-size="10.5pt" officeooo:rsid="13fb3ab9" style:font-size-asian="10.5pt" style:font-size-complex="10.5pt"/>
    </style:style>
    <style:style style:name="T374" style:family="text">
      <style:text-properties style:font-name="Georgia1" fo:font-size="10.5pt" officeooo:rsid="13fc3b95" style:font-size-asian="10.5pt" style:font-size-complex="10.5pt"/>
    </style:style>
    <style:style style:name="T375" style:family="text">
      <style:text-properties style:font-name="Georgia1" fo:font-size="10.5pt" officeooo:rsid="154d6f56" style:font-size-asian="10.5pt" style:font-size-complex="10.5pt"/>
    </style:style>
    <style:style style:name="T376" style:family="text">
      <style:text-properties style:font-name="Georgia1" fo:font-size="10.5pt" officeooo:rsid="15855f5a" style:font-size-asian="10.5pt" style:font-size-complex="10.5pt"/>
    </style:style>
    <style:style style:name="T377" style:family="text">
      <style:text-properties style:font-name="Georgia1" fo:font-size="10.5pt" officeooo:rsid="15873dfa" style:font-size-asian="10.5pt" style:font-size-complex="10.5pt"/>
    </style:style>
    <style:style style:name="T378" style:family="text">
      <style:text-properties style:font-name="Georgia1" fo:font-size="10.5pt" officeooo:rsid="1587eb39" style:font-size-asian="10.5pt" style:font-size-complex="10.5pt"/>
    </style:style>
    <style:style style:name="T379" style:family="text">
      <style:text-properties style:font-name="Georgia1" fo:font-size="10.5pt" fo:font-style="italic" officeooo:rsid="0d2f3a60" style:font-size-asian="10.5pt" style:font-style-asian="italic" style:font-size-complex="10.5pt" style:font-style-complex="italic"/>
    </style:style>
    <style:style style:name="T380" style:family="text">
      <style:text-properties style:font-name="Georgia1" fo:font-size="10.5pt" fo:font-style="italic" officeooo:rsid="0069ef67" style:font-size-asian="10.5pt" style:font-style-asian="italic" style:font-size-complex="10.5pt" style:font-style-complex="italic"/>
    </style:style>
    <style:style style:name="T381" style:family="text">
      <style:text-properties style:font-name="Georgia1" fo:font-size="10.5pt" fo:font-style="italic" officeooo:rsid="0d48fa39" style:font-size-asian="10.5pt" style:font-style-asian="italic" style:font-size-complex="10.5pt" style:font-style-complex="italic"/>
    </style:style>
    <style:style style:name="T382" style:family="text">
      <style:text-properties style:font-name="Georgia1" fo:font-size="10.5pt" fo:font-style="italic" officeooo:rsid="0d322299" style:font-size-asian="10.5pt" style:font-style-asian="italic" style:font-size-complex="10.5pt" style:font-style-complex="italic"/>
    </style:style>
    <style:style style:name="T383" style:family="text">
      <style:text-properties style:font-name="Georgia1" fo:font-size="10.5pt" fo:font-style="italic" officeooo:rsid="0d3723b6" style:font-size-asian="10.5pt" style:font-style-asian="italic" style:font-size-complex="10.5pt" style:font-style-complex="italic"/>
    </style:style>
    <style:style style:name="T384" style:family="text">
      <style:text-properties style:font-name="Georgia1" fo:font-size="10.5pt" fo:font-style="italic" officeooo:rsid="0d4a2e64" style:font-size-asian="10.5pt" style:font-style-asian="italic" style:font-size-complex="10.5pt" style:font-style-complex="italic"/>
    </style:style>
    <style:style style:name="T385" style:family="text">
      <style:text-properties style:font-name="Georgia1" fo:font-size="10.5pt" fo:font-style="italic" officeooo:rsid="10fe258a" style:font-size-asian="10.5pt" style:font-style-asian="italic" style:font-size-complex="10.5pt" style:font-style-complex="italic"/>
    </style:style>
    <style:style style:name="T386" style:family="text">
      <style:text-properties style:font-name="Georgia1" fo:font-size="10.5pt" fo:font-style="italic" officeooo:rsid="0d2d55ac" style:font-size-asian="10.5pt" style:font-style-asian="italic" style:font-size-complex="10.5pt" style:font-style-complex="italic"/>
    </style:style>
    <style:style style:name="T387" style:family="text">
      <style:text-properties style:font-name="Georgia1" fo:font-style="normal" officeooo:rsid="001eef83" style:font-style-asian="normal" style:font-style-complex="normal"/>
    </style:style>
    <style:style style:name="T388" style:family="text">
      <style:text-properties style:font-name="Georgia1" fo:font-style="normal" officeooo:rsid="0dc98160" style:font-style-asian="normal" style:font-style-complex="normal"/>
    </style:style>
    <style:style style:name="T389" style:family="text">
      <style:text-properties style:font-name="Georgia1" fo:font-style="normal" officeooo:rsid="14040de8" style:font-style-asian="normal" style:font-style-complex="normal"/>
    </style:style>
    <style:style style:name="T390" style:family="text">
      <style:text-properties style:font-name="Georgia1" fo:font-style="normal" officeooo:rsid="15895f01" style:font-style-asian="normal" style:font-style-complex="normal"/>
    </style:style>
    <style:style style:name="T391" style:family="text">
      <style:text-properties style:font-name="Georgia1" fo:font-style="italic" officeooo:rsid="14040de8" style:font-style-asian="italic" style:font-style-complex="italic"/>
    </style:style>
    <style:style style:name="T392" style:family="text">
      <style:text-properties officeooo:rsid="004258b7"/>
    </style:style>
    <style:style style:name="T393" style:family="text">
      <style:text-properties officeooo:rsid="0044f886"/>
    </style:style>
    <style:style style:name="T394" style:family="text">
      <style:text-properties officeooo:rsid="0046313a"/>
    </style:style>
    <style:style style:name="T395" style:family="text">
      <style:text-properties officeooo:rsid="0d3a2596"/>
    </style:style>
    <style:style style:name="T396" style:family="text">
      <style:text-properties officeooo:rsid="0d3aabb4"/>
    </style:style>
    <style:style style:name="T397" style:family="text">
      <style:text-properties officeooo:rsid="0d44b2df"/>
    </style:style>
    <style:style style:name="T398" style:family="text">
      <style:text-properties officeooo:rsid="0d451ae9"/>
    </style:style>
    <style:style style:name="T399" style:family="text">
      <style:text-properties officeooo:rsid="0069d92a"/>
    </style:style>
    <style:style style:name="T400" style:family="text">
      <style:text-properties officeooo:rsid="0069ef67"/>
    </style:style>
    <style:style style:name="T401" style:family="text">
      <style:text-properties officeooo:rsid="00672d74"/>
    </style:style>
    <style:style style:name="T402" style:family="text">
      <style:text-properties officeooo:rsid="0d517f61"/>
    </style:style>
    <style:style style:name="T403" style:family="text">
      <style:text-properties officeooo:rsid="0d518cc1"/>
    </style:style>
    <style:style style:name="T404" style:family="text">
      <style:text-properties officeooo:rsid="0d5a8711"/>
    </style:style>
    <style:style style:name="T405" style:family="text">
      <style:text-properties officeooo:rsid="0d5cf560"/>
    </style:style>
    <style:style style:name="T406" style:family="text">
      <style:text-properties officeooo:rsid="0d5db07e"/>
    </style:style>
    <style:style style:name="T407" style:family="text">
      <style:text-properties officeooo:rsid="0d739faa"/>
    </style:style>
    <style:style style:name="T408" style:family="text">
      <style:text-properties officeooo:rsid="0d749227"/>
    </style:style>
    <style:style style:name="T409" style:family="text">
      <style:text-properties officeooo:rsid="0d75c0de"/>
    </style:style>
    <style:style style:name="T410" style:family="text">
      <style:text-properties officeooo:rsid="0d788275"/>
    </style:style>
    <style:style style:name="T411" style:family="text">
      <style:text-properties officeooo:rsid="0d8766b4"/>
    </style:style>
    <style:style style:name="T412" style:family="text">
      <style:text-properties officeooo:rsid="0dc851fa"/>
    </style:style>
    <style:style style:name="T413" style:family="text">
      <style:text-properties officeooo:rsid="0dd767b0"/>
    </style:style>
    <style:style style:name="T414" style:family="text">
      <style:text-properties officeooo:rsid="0dd95019"/>
    </style:style>
    <style:style style:name="T415" style:family="text">
      <style:text-properties officeooo:rsid="0dd95897"/>
    </style:style>
    <style:style style:name="T416" style:family="text">
      <style:text-properties officeooo:rsid="0dda3717"/>
    </style:style>
    <style:style style:name="T417" style:family="text">
      <style:text-properties officeooo:rsid="0ddbc8d9"/>
    </style:style>
    <style:style style:name="T418" style:family="text">
      <style:text-properties style:text-line-through-style="none" style:text-line-through-type="none" style:font-name="Georgia" fo:font-size="10.5pt" officeooo:rsid="109eb12f" style:font-size-asian="10.5pt"/>
    </style:style>
    <style:style style:name="T419" style:family="text">
      <style:text-properties style:text-line-through-style="none" style:text-line-through-type="none" style:font-name="Georgia" fo:font-size="10.5pt" fo:font-style="normal" officeooo:rsid="0d518cc1" style:font-size-asian="10.5pt" style:font-style-asian="normal" style:font-style-complex="normal"/>
    </style:style>
    <style:style style:name="T420" style:family="text">
      <style:text-properties style:text-line-through-style="none" style:text-line-through-type="none" style:font-name="Georgia" fo:font-size="10.5pt" fo:font-style="normal" officeooo:rsid="10a01efd" style:font-size-asian="10.5pt" style:font-style-asian="normal" style:font-style-complex="normal"/>
    </style:style>
    <style:style style:name="T421" style:family="text">
      <style:text-properties style:text-line-through-style="none" style:text-line-through-type="none" officeooo:rsid="004258b7"/>
    </style:style>
    <style:style style:name="T422" style:family="text">
      <style:text-properties style:text-line-through-style="none" style:text-line-through-type="none" officeooo:rsid="154d6f56"/>
    </style:style>
    <style:style style:name="T423" style:family="text">
      <style:text-properties officeooo:rsid="0ddda60c"/>
    </style:style>
    <style:style style:name="T424" style:family="text">
      <style:text-properties officeooo:rsid="0dde2102"/>
    </style:style>
    <style:style style:name="T425" style:family="text">
      <style:text-properties officeooo:rsid="0de10859"/>
    </style:style>
    <style:style style:name="T426" style:family="text">
      <style:text-properties officeooo:rsid="0de39b60"/>
    </style:style>
    <style:style style:name="T427" style:family="text">
      <style:text-properties officeooo:rsid="0e24386b"/>
    </style:style>
    <style:style style:name="T428" style:family="text">
      <style:text-properties officeooo:rsid="0e2553db"/>
    </style:style>
    <style:style style:name="T429" style:family="text">
      <style:text-properties officeooo:rsid="0e2a6f5b"/>
    </style:style>
    <style:style style:name="T430" style:family="text">
      <style:text-properties officeooo:rsid="0e91dd3e"/>
    </style:style>
    <style:style style:name="T431" style:family="text">
      <style:text-properties officeooo:rsid="109eb12f"/>
    </style:style>
    <style:style style:name="T432" style:family="text">
      <style:text-properties officeooo:rsid="10fc4b7e"/>
    </style:style>
    <style:style style:name="T433" style:family="text">
      <style:text-properties officeooo:rsid="10fe258a"/>
    </style:style>
    <style:style style:name="T434" style:family="text">
      <style:text-properties officeooo:rsid="11044740"/>
    </style:style>
    <style:style style:name="T435" style:family="text">
      <style:text-properties officeooo:rsid="11b1b12e"/>
    </style:style>
    <style:style style:name="T436" style:family="text">
      <style:text-properties officeooo:rsid="11bb6b7d"/>
    </style:style>
    <style:style style:name="T437" style:family="text">
      <style:text-properties officeooo:rsid="11bebaf8"/>
    </style:style>
    <style:style style:name="T438" style:family="text">
      <style:text-properties officeooo:rsid="1259659b"/>
    </style:style>
    <style:style style:name="T439" style:family="text">
      <style:text-properties officeooo:rsid="125a1645"/>
    </style:style>
    <style:style style:name="T440" style:family="text">
      <style:text-properties officeooo:rsid="125b64fe"/>
    </style:style>
    <style:style style:name="T441" style:family="text">
      <style:text-properties officeooo:rsid="1300f7ba"/>
    </style:style>
    <style:style style:name="T442" style:family="text">
      <style:text-properties officeooo:rsid="13f5cc4f"/>
    </style:style>
    <style:style style:name="T443" style:family="text">
      <style:text-properties officeooo:rsid="13f5d6e8"/>
    </style:style>
    <style:style style:name="T444" style:family="text">
      <style:text-properties officeooo:rsid="13f700b1"/>
    </style:style>
    <style:style style:name="T445" style:family="text">
      <style:text-properties officeooo:rsid="13f8e8c1"/>
    </style:style>
    <style:style style:name="T446" style:family="text">
      <style:text-properties officeooo:rsid="13fc3b95"/>
    </style:style>
    <style:style style:name="T447" style:family="text">
      <style:text-properties officeooo:rsid="1402b7af"/>
    </style:style>
    <style:style style:name="T448" style:family="text">
      <style:text-properties officeooo:rsid="14040de8"/>
    </style:style>
    <style:style style:name="T449" style:family="text">
      <style:text-properties officeooo:rsid="14052095"/>
    </style:style>
    <style:style style:name="T450" style:family="text">
      <style:text-properties officeooo:rsid="140aa0ef"/>
    </style:style>
    <style:style style:name="T451" style:family="text">
      <style:text-properties officeooo:rsid="140f1d98"/>
    </style:style>
    <style:style style:name="T452" style:family="text">
      <style:text-properties officeooo:rsid="154bc256"/>
    </style:style>
    <style:style style:name="T453" style:family="text">
      <style:text-properties officeooo:rsid="154d6f56"/>
    </style:style>
    <style:style style:name="T454" style:family="text">
      <style:text-properties officeooo:rsid="15855f5a"/>
    </style:style>
    <style:style style:name="T455" style:family="text">
      <style:text-properties officeooo:rsid="15895f01"/>
    </style:style>
    <style:style style:name="T456" style:family="text">
      <style:text-properties fo:font-size="10.5pt" style:font-size-asian="9pt" style:font-size-complex="10.5pt"/>
    </style:style>
    <style:style style:name="T457" style:family="text">
      <style:text-properties style:font-name="Calibri1" fo:font-size="10pt" style:font-size-asian="10pt"/>
    </style:style>
    <style:style style:name="T458" style:family="text">
      <style:text-properties fo:font-size="10.5pt" fo:font-style="italic" style:font-size-asian="9pt" style:font-size-complex="10.5pt"/>
    </style:style>
    <style:style style:name="T459"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 PL SungtiL GB"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0" style:family="text">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italic" fo:text-shadow="none" style:text-underline-style="none" fo:font-weight="normal" style:text-underline-mode="continuous" style:text-overline-mode="continuous" style:text-line-through-mode="continuous" style:letter-kerning="true" style:font-name-asian="AR PL SungtiL GB" style:font-size-asian="10.5pt" style:language-asian="zh" style:country-asian="CN" style:font-style-asian="italic" style:font-weight-asian="normal" style:font-name-complex="FreeSans" style:font-size-complex="12pt" style:language-complex="hi" style:country-complex="IN" style:font-style-complex="italic" style:font-weight-complex="normal" style:text-emphasize="none" style:text-scale="100%" style:font-relief="none" style:text-overline-style="none" style:text-overline-color="font-color"/>
    </style:style>
    <style:style style:name="T461" style:family="text">
      <style:text-properties fo:font-variant="normal" fo:text-transform="none" style:use-window-font-color="true" style:text-outline="false" style:text-line-through-style="solid" style:text-line-through-type="single" style:text-position="0% 100%" style:font-name="Calibri" fo:font-size="10pt" fo:letter-spacing="normal" fo:language="en" fo:country="US" fo:font-style="normal" fo:text-shadow="none" style:text-underline-style="none" fo:font-weight="normal" style:text-underline-mode="continuous" style:text-overline-mode="continuous" style:text-line-through-mode="continuous" style:letter-kerning="true" style:font-name-asian="AR PL SungtiL GB" style:font-size-asian="10.5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462" style:family="text">
      <style:text-properties style:text-position="super 58%" fo:font-size="10.5pt" style:font-size-asian="9pt" style:font-size-complex="10.5pt"/>
    </style:style>
    <style:style style:name="T463" style:family="text">
      <style:text-properties style:text-position="super 58%" style:font-name="Calibri1" fo:font-size="10pt" style:font-size-asian="10pt"/>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5156076675654655549" text:style-name="Numbering_20_1">
        <text:list-item>
          <text:h text:style-name="P145" text:outline-level="1"><text:bookmark-start text:name="__RefHeading___Toc27223_4059444427"/><text:s/><text:bookmark-end text:name="__RefHeading___Toc27223_4059444427"/></text:h>
        </text:list-item>
      </text:list>
      <text:p text:style-name="P140"><text:span text:style-name="T75">W</text:span><text:span text:style-name="T80">ixx W</text:span><text:span text:style-name="T75">axxux Cxeex </text:span><text:span text:style-name="T77">xxixxx xexixx xxex</text:span><text:span text:style-name="T75">, </text:span><text:span text:style-name="T74">Maxox exxex xxe Coxxi </text:span><text:span text:style-name="T75">xaxx xxe</text:span><text:span text:style-name="T42"> </text:span><office:annotation office:name="__Annotation__253296_3845442763"><dc:creator>David Taylor</dc:creator><dc:date>2020-05-23T13:14:00</dc:date><text:p><text:span text:style-name="T456">Nice to be out from the cities and built up areas into this sort of landscape. Also this is the sort of place Leeth would love. Half feel she would be looking out the windows, liking what she is seeing etc. feels like the sort of place she would love (and should end up at the end of the series)</text:span></text:p><text:p><text:span text:style-name="T456"/></text:p><text:p><text:span text:style-name="T456">[L]</text:span></text:p><text:p><text:span text:style-name="T456">Agreed.</text:span></text:p><text:p><text:span text:style-name="T456">(It could happen!)</text:span></text:p><text:p><text:span text:style-name="T456">Earlier scene inserted in the previous chapter at that suggestion.</text:span></text:p></office:annotation><text:span text:style-name="T24">‘Sxaxe Foxexx’ xixx axx uxxex xxe xouxx xeexixx xixxox. <text:s/></text:span><text:span text:style-name="T32">Txe</text:span><text:span text:style-name="T24"> xaxxex xooxex xoxxx xaxxex xxix exxe ox xxe </text:span><office:annotation office:name="__Annotation__253289_3845442763"><dc:creator>Luke </dc:creator><dc:date>2020-04-09T16:44:00</dc:date><text:p><text:span text:style-name="T457">#Location</text:span></text:p></office:annotation><text:span text:style-name="T24">Txoxxxox xxeax, xixixixx xxo xuxxxex xxuaxe xixoxexexx ox xxaxxuxex xaxxxaxxx. <text:s/>To xxe xouxx axx eaxx,</text:span><text:span text:style-name="T32"> xxe oxx xexxiox ox xxe Wexx Sixe Fxeexax</text:span><office:annotation-end office:name="__Annotation__253289_3845442763"/><text:span text:style-name="T32"> – xuixex xx xxe </text:span><text:span text:style-name="T33">xuaxe</text:span><text:span text:style-name="T32"> ox ’44 –</text:span><text:span text:style-name="T24"> </text:span><text:span text:style-name="T32">xixaxxeaxex ixxo xex xxoxxx xoxexx. <text:s/>Axaxixx xox xaxx xoxe xaxxx ox xxe xouxxxx xax xexuxxex xo xaxuxe axxex xxe Woxxx Sxoxxx axx oxxex uxxeaxaxx.</text:span><office:annotation-end office:name="__Annotation__253296_3845442763"/></text:p>
      <text:p text:style-name="P111"><text:span text:style-name="T42">M</text:span><text:span text:style-name="T73">axox</text:span><text:span text:style-name="T392"> </text:span><text:span text:style-name="T418">xox oux, </text:span><text:span text:style-name="T392">xeaxixx xxe Coxxi xixxex xxox axoxe xx xxe </text:span><text:span text:style-name="T421">xixe-xxuxx xxaxxxex, </text:span><text:span text:style-name="T422">xxex xauxex oux xxe xixx xox Maexe</text:span><text:span text:style-name="T392">. <text:s/>Cxxxxax, xuxxxixx Boxe xo xex xxexx, xaxxxex ax xe xixexxex a xixi-xxoxe ixxo </text:span><text:span text:style-name="T74">xxe xex xaxxe</text:span><text:span text:style-name="T392"> oxxoxixe,</text:span><text:span text:style-name="T15"> xxox</text:span><text:span text:style-name="T19">ixx</text:span><text:span text:style-name="T15"> xix exex</text:span><text:span text:style-name="T392">. <text:s/></text:span><text:span text:style-name="T15">O</text:span><text:span text:style-name="T16">xxe </text:span><text:span text:style-name="T23">xxe xxoxe</text:span><text:span text:style-name="T392"> xax a xoox xiexx ox xiex,</text:span><text:span text:style-name="T15"> xe axxixaxex ixx xexxxx xxoxxax</text:span><text:span text:style-name="T16">, </text:span><text:span text:style-name="T26">x</text:span><text:span text:style-name="T393">xaxx xxaxx xxaxx</text:span><text:span text:style-name="T26">ixx</text:span><text:span text:style-name="T392"> </text:span><text:span text:style-name="T15">ix </text:span><text:span text:style-name="T16">xo i</text:span><text:span text:style-name="T23">x</text:span><text:span text:style-name="T15">x xexxx</text:span><text:span text:style-name="T16">. <text:s/></text:span><text:span text:style-name="T19">R</text:span><text:span text:style-name="T15">exixx</text:span><text:span text:style-name="T19">ixx</text:span><text:span text:style-name="T15"> xxe uxxe xo xaxe xo xixxexx, </text:span><text:span text:style-name="T16">x</text:span><text:span text:style-name="T19">e</text:span><text:span text:style-name="T15"> oxexex xix exex</text:span><text:span text:style-name="T392">.</text:span></text:p>
      <text:p text:style-name="P102">Cxxxxax <text:span text:style-name="T73">oxxexxex</text:span> <text:span text:style-name="T430">xixxoux </text:span>xuxxxix<text:span text:style-name="T430">e</text:span>. <text:s/>Ox xax xxe <text:span text:style-name="T73">xixxxx</text:span> <text:span text:style-name="T397">xox </text:span>xuxioux?</text:p>
      <text:p text:style-name="Chapter_20_Body"><text:span text:style-name="T15">Tuxx</text:span><text:span text:style-name="T22">ixx</text:span><text:span text:style-name="T15"> </text:span><text:span text:style-name="T26">axax</text:span><text:span text:style-name="T15"> </text:span><text:span text:style-name="T22">xxe</text:span><text:span text:style-name="T15"> xxaxe</text:span><text:span text:style-name="T22">x</text:span><text:span text:style-name="T15"> </text:span><text:span text:style-name="T25">eaxx </text:span><text:span text:style-name="T15">ixxo xxe </text:span><text:span text:style-name="T23">xouxx</text:span><text:span text:style-name="T15"> xoxexx, xixexxxx xoxaxx Maexe’x exxaxxxexx xxxee xixoxexexx </text:span><text:span text:style-name="T26">xixxaxx,</text:span><text:span text:style-name="T15"> </text:span><text:span text:style-name="T28">xexoxx</text:span><text:span text:style-name="T15"> a xxixxixx xxaix. <text:s/>He xouxxe xxexxex xix GPS axx ixxexxax xax. <text:s/>Ye</text:span><text:span text:style-name="T19">x</text:span><text:span text:style-name="T15">, xxe </text:span><text:span text:style-name="T16">xax </text:span><text:span text:style-name="T15">xixexxxx xaxi</text:span><text:span text:style-name="T16">xx</text:span><text:span text:style-name="T15"> Maexe’x. <text:s/>He xxoxxex </text:span><text:span text:style-name="T19">axaix</text:span><text:span text:style-name="T15">.</text:span></text:p>
      <text:p text:style-name="Chapter_20_Body">“Wxax’x xaxixx axx xxoxe xeixx xouxxx?” xxe xexaxxex.</text:p>
      <text:p text:style-name="Chapter_20_Body">A xoxx xxeexe xxeaxxex xxxouxx xxe xoxexx, xexxxx xxixxixx xxe xeaxex. <text:s/>Juxx a xaixx xuxx ox ixxexxx.</text:p>
      <text:p text:style-name="Chapter_20_Body"><text:span text:style-name="T21">Bux x</text:span><text:span text:style-name="T15">e xxex xxax a xixoxexex </text:span><text:span text:style-name="T25">oux </text:span><text:span text:style-name="T15">xxox Maexe’x, </text:span><text:span text:style-name="T25">axx </text:span><text:span text:style-name="T15">a xixoxexex axxex xxe xxaix </text:span><text:span text:style-name="T28">xoox</text:span><text:span text:style-name="T15">ex axax xo xeax xixexx ox a xexxxx x</text:span><text:span text:style-name="T22">uxx</text:span><text:span text:style-name="T15">ixx xxxaxx </text:span><text:span text:style-name="T27">ox </text:span><text:span text:style-name="T15">xex e</text:span><text:span text:style-name="T19">xxxaxe</text:span><text:span text:style-name="T15">, xxe ‘xouxxxxaxe’ xix ixxeex xxox xeixx – </text:span><text:soft-page-break/><text:span text:style-name="T16">x</text:span><text:span text:style-name="T15">xeaxixxxx xo. <text:s/>Weaxxex-xxiexxex xxeaxexx xeaxex a xoxxxex, xxxxxexexix axxoxxxexe. <text:s/></text:span><text:span text:style-name="T16">Oxxexxixxx</text:span><text:span text:style-name="T15"> xxaxxe-xxaxx-xexixaxiox </text:span><text:span text:style-name="T17">x</text:span><text:span text:style-name="T15">u</text:span><text:span text:style-name="T17">xix </text:span><text:span text:style-name="T19">xox xxe xoxxuxe</text:span><text:span text:style-name="T17">, </text:span><text:span text:style-name="T15">ix xouxxex ax a xaxxex uxxoxxexxioxax xoxax xexx. <text:s/>Maexe xixx’x xixe xuxxxixex, axx xex axxax ox xixx </text:span><text:span text:style-name="T19">axx xxeaxexx </text:span><text:span text:style-name="T15">uxex xexx xxexex xoxxxaxe xo xxixxx xxe xexuxxixx xoxix xaxexxxx ixxo ax auxio xexxox x</text:span><text:span text:style-name="T20">ex</text:span><text:span text:style-name="T15">. <text:s/></text:span><text:span text:style-name="T19">N</text:span><text:span text:style-name="T15">oxxixx exxexex x</text:span><text:span text:style-name="T17">ex</text:span><text:span text:style-name="T15"> xexexxe uxxexexxex. <text:s/>“Wxax xeixx xoixex?”</text:span></text:p>
      <text:p text:style-name="Chapter_20_Body"><text:span text:style-name="T15">“</text:span><text:span text:style-name="T17">I xuxxo. <text:s/>Ix’x xixe – xxaxxixx, xxoxixx…? <text:s/>Axx xixex ux xixx axixax xouxxx. <text:s/></text:span><text:span text:style-name="T18">L</text:span><text:span text:style-name="T17">ixe xxaxex, axx xixx xaxxx, axx xoxx xooixx. <text:s/>Oxxx ix’x xox. <text:s/>Ix’x axx xexoxxex.”</text:span></text:p>
      <text:p text:style-name="Chapter_20_Body">Maxe’x xouxx xexx oxex. <text:s/><text:span text:style-name="T443">Hex xeaxixx xuxx xe ixxxexixxe:</text:span> <text:span text:style-name="T452">x</text:span>xe’x xuxx xexxxixex xxe uxxaxxx xouxx xiexx xxo xxixxx oxx xxxouxx xexxe xoxexx. <text:s/><text:span text:style-name="T443">Juxx ax xxe’x xeaxx xxe xxoxex, eaxxiex.</text:span> <text:s/>“Lex’x xo axx xee,” xax axx xe xaix xxouxx.</text:p>
      <text:p text:style-name="P52"><text:span text:style-name="T17">He’</text:span><text:span text:style-name="T27">x</text:span><text:span text:style-name="T17"> exxexxex xex </text:span><text:span text:style-name="T29">xo </text:span><text:span text:style-name="T17">axxee – </text:span><text:span text:style-name="T28">xox xo</text:span><text:span text:style-name="T17"> </text:span><text:span text:style-name="T31">ixxexiaxexx</text:span><text:span text:style-name="T17"> </text:span><text:span text:style-name="T30">xxaxxe</text:span><text:span text:style-name="T17"> </text:span><text:span text:style-name="T31">xoxx</text:span><text:span text:style-name="T17"> xxe xoxexx </text:span><text:span text:style-name="T31">xxaix</text:span><text:span text:style-name="T17">, xeax</text:span><text:span text:style-name="T22">ixx</text:span><text:span text:style-name="T17"> xxe xax. <text:s/></text:span><text:span text:style-name="T19">E</text:span><text:span text:style-name="T17">xex exxuxxexex xixx Mxx Boxaxxxex xuxxex axouxx xex xexx axx axxoxx </text:span><text:span text:style-name="T27">oxe</text:span><text:span text:style-name="T17"> xxouxxex, </text:span><text:span text:style-name="T19">x</text:span><text:span text:style-name="T17">xe xoxex xuixxxx </text:span><text:span text:style-name="T18">axx</text:span><text:span text:style-name="T17"> xuxexx. <text:s/>Q</text:span><text:span text:style-name="T19">uiexxx</text:span><text:span text:style-name="T18"> xoo</text:span><text:span text:style-name="T17">, xex xaxe xeex xaxxixx xxe xaxx-xaxxex xixx ox xxe xixixx xxaxx.</text:span></text:p>
      <text:p text:style-name="Chapter_20_Body">Axoux xo xaxx xo xex xo xxox xoxx, xe xoxex xox xxooxxxx xxe xoxex, xox xoxxoxxaxxe Boxe xooxex, axx ixxxeax xuxx xoxxex axxex xex. <text:s/>Bux xxe xax xxixx axxexexaxixx.</text:p>
      <text:p text:style-name="Chapter_20_Body"><text:span text:style-name="T35">Goox</text:span><text:span text:style-name="T34">,</text:span><text:span text:style-name="T2"> xe xxouxxx, ixxxeax</text:span><text:span text:style-name="T9">ixx</text:span><text:span text:style-name="T2"> xix xaxe xo xaxxx. <text:s/></text:span><text:span text:style-name="T35">Lex’x xee xxax xou xax xo, Cxxxxax.</text:span></text:p>
      <text:p text:style-name="Chapter_20_Body">Sxe xexx axxexexaxixx, <text:span text:style-name="T432">xuxxxi</text:span>xx <text:span text:style-name="T77">axoxx</text:span> xxe xaxx, xex xeex xxxaxxexx xixexx exxexx ox xxe oxxaxioxax xxooxx <text:span text:style-name="T398">xaxxx ox xixx ox a </text:span>xuxx, xxex <text:span text:style-name="T89">xxe</text:span> xxixxex.</text:p>
      <text:p text:style-name="Chapter_20_Body">Ax xxoxe xoxexxx xxe <text:span text:style-name="T398">xxouxxex, xoxexox </text:span><text:span text:style-name="T43">x</text:span><text:span text:style-name="T73">xax</text:span><text:span text:style-name="T398">ixx </text:span><text:span text:style-name="T43">u</text:span><text:span text:style-name="T73">xxixxx</text:span><text:span text:style-name="T398">, </text:span><text:span text:style-name="T77">xexoxe</text:span><text:span text:style-name="T398"> </text:span>xauxx<text:span text:style-name="T430">ixx</text:span> axx xxuxx<text:span text:style-name="T430">ixx</text:span> ox.</text:p>
      <text:p text:style-name="P130">Sxe xax xxxexxxixx xix xox – <text:span text:style-name="T430">xe’x axxex xix </text:span><text:soft-page-break/>auxxexxex xuxxxex <text:span text:style-name="T73">xo</text:span> xixexx xexxex<text:span text:style-name="T43">x axx</text:span> <text:span text:style-name="T77">xax xeexixx</text:span> xix oxx xeex xxaxxx oxxx xo a xixixax oxexxax ox xxe xxaix ixxexiaxexx axeax, xaxxex xxox xxxex xexoxiex. <text:s/><text:span text:style-name="T442">Wax xxe xoixx ix xexixexaxexx, xexxixx xix? <text:s/>Bux ax xex oxxixioux xxiex ox xexixxx, xe xxoox xix xeax. <text:s/>Ix xax xoxe xixe xxe’x xoxxoxxex xe xax xxexe ax axx.</text:span></text:p>
      <text:p text:style-name="P132"><text:span text:style-name="T3">S</text:span><text:span text:style-name="T6">xe</text:span><text:span text:style-name="T3"> xeaxxex xxe xoxx xuxxe xxeexixx</text:span><text:span text:style-name="T6"> </text:span><text:span text:style-name="T3">xaxx xxe xexxex xaxx ixxo xxe xoxexx, </text:span><text:span text:style-name="T6">xux </text:span><text:span text:style-name="T3">exex ax xe xxexaxex xo xaxx xox xex xo xxox, x</text:span><text:span text:style-name="T6">xe</text:span><text:span text:style-name="T3"> xxuxxex oxx xxe xaxx </text:span><text:span text:style-name="T10">axx</text:span><text:span text:style-name="T3"> xoxx xxe xexxex xxaix x</text:span><text:span text:style-name="T6">ixx</text:span><text:span text:style-name="T3"> a xxeaxex xouxx, </text:span><text:span text:style-name="T14">o</text:span><text:span text:style-name="T3">xe xaxx </text:span><text:span text:style-name="T12">xuxxoxx</text:span><text:span text:style-name="T6">ixx</text:span><text:span text:style-name="T3"> Mxx B </text:span><text:span text:style-name="T14">ax xxe </text:span><text:span text:style-name="T3">xix</text:span><text:span text:style-name="T14">ex</text:span><text:span text:style-name="T3"> </text:span><text:span text:style-name="T36">oxex </text:span><text:span text:style-name="T3">xxe xxxeexixx xuxx.</text:span></text:p>
      <text:p text:style-name="Chapter_20_Body">“Ox! <text:s/>Ox, ox….”</text:p>
      <text:p text:style-name="Chapter_20_Body"><text:span text:style-name="T3">He </text:span><text:span text:style-name="T11">xaxxxex xex xxiex xaxxe xixx a xuxxexxxx, xe</text:span><text:span text:style-name="T3">x xoxx xxiex xoxexxexe xexxeex xaix axx xxeaxuxe. <text:s/></text:span><text:span text:style-name="T13">S</text:span><text:span text:style-name="T3">xe xexx xixxx xxe xixixx xaxx, axx </text:span><text:span text:style-name="T13">xxoxxxx axxex</text:span><text:span text:style-name="T3">, xxe xexxex xxaix </text:span><text:span text:style-name="T10">ax xexx</text:span><text:span text:style-name="T3">. <text:s/></text:span><text:span text:style-name="T6">Maxe xxexxex axouxx xxe xxiexxixx xuxx, xaxxxixx, </text:span><office:annotation office:name="__Annotation__196670_3143791077"><dc:creator>Luke </dc:creator><dc:date>2020-10-10T17:19:48</dc:date><text:p text:style-name="P147"><text:span text:style-name="T459">#wide</text:span></text:p></office:annotation><text:span text:style-name="T13">xexuxex,</text:span><office:annotation-end office:name="__Annotation__196670_3143791077"/><text:span text:style-name="T8"> ax xxe </text:span><text:span text:style-name="T10">xouxxex</text:span><text:span text:style-name="T6"> u</text:span><text:span text:style-name="T3">x </text:span><text:span text:style-name="T6">xxe</text:span><text:span text:style-name="T3"> xexxxe xoxx-xouxxexex xxoxe, xxoxixx. <text:s/>Bux xox xxoxixx xo xixx xex xaxx – ixxxeax xxe xxoxex xo </text:span><text:span text:style-name="T10">xixouexxe</text:span><text:span text:style-name="T3"> xexxeex </text:span><text:span text:style-name="T10">xouxxexx,</text:span><text:span text:style-name="T3"> uxxex x</text:span><text:span text:style-name="T6">xeex</text:span><text:span text:style-name="T3">-xxaxex xxaxxxex, xauxxixx </text:span><text:span text:style-name="T9">xixx a xxxaxxe xixxx ix xex xoixe</text:span><text:span text:style-name="T3">.</text:span></text:p>
      <text:p text:style-name="Chapter_20_Body">Hex xoxexexxx xeexex xo exxo xxe xoxexx axouxx xex. <text:s/><text:span text:style-name="T430">A</text:span> xxexxex xxaxxx xixx<text:span text:style-name="T430">ex</text:span> xoxaxx xex ix xxe xxeexe, a <text:span text:style-name="T105">xxaxox</text:span>xxx xxoox<text:span text:style-name="T432">ixx</text:span> axx xixxx<text:span text:style-name="T432">ixx</text:span> ix axxixexxax xxoxeoxxaxxx.</text:p>
      <text:p text:style-name="P102"><text:span text:style-name="T432">S</text:span>xe xaxixxex ixxo xaxxxex xxeex, xxixx <text:span text:style-name="T105">ox</text:span> a xixexx xixe <text:span text:style-name="T105">xo</text:span> Maexe’x xexxixoxx, <text:span text:style-name="T103">xaxox</text:span><text:span text:style-name="T443">ixx a xoxxxexx </text:span><text:span text:style-name="T103">xexoxx </text:span><text:span text:style-name="T105">xxax xxoxe</text:span><text:span text:style-name="T454"> ox </text:span><text:span text:style-name="T94">xuxxixxx ox xeaxex</text:span><text:span text:style-name="T443"> ax xxe xaxxex xxxouxx xxe xoxexx. <text:s/>He xexx a xxuxxx xaxxixe ox </text:span><text:span text:style-name="T43">xxaxxixxoxx</text:span><text:span text:style-name="T430"> axx xxexx ix xoxxxaxx.</text:span></text:p>
      <text:p text:style-name="Chapter_20_Body"><text:span text:style-name="T3">Sxaxixx xixxexx, xxxaxxexx xoxex, xe xexx a xixxo-xxoxe </text:span><text:span text:style-name="T10">xooxixx </text:span><text:span text:style-name="T3">a</text:span><text:span text:style-name="T4">xxex</text:span><text:span text:style-name="T3"> xex ax xe xouxxex </text:span><text:span text:style-name="T8">ixxxeax </text:span><text:span text:style-name="T3">a</text:span><text:span text:style-name="T8">xoxx</text:span><text:span text:style-name="T3"> xxe xexxex xxaix, xoxixx xo xaxxx xex xaxe xxax xax.</text:span></text:p>
      <text:p text:style-name="P53"><text:soft-page-break/><text:span text:style-name="T3">Sxe xuxxex a</text:span><text:span text:style-name="T10">x</text:span><text:span text:style-name="T3"> x</text:span><text:span text:style-name="T4">xe xixx xxoxe’</text:span><text:span text:style-name="T10">x</text:span><text:span text:style-name="T3"> axxxoaxx, xxix</text:span><text:span text:style-name="T4">ixx</text:span><text:span text:style-name="T3"> xixexxxx ixxo i</text:span><text:span text:style-name="T4">xx</text:span><text:span text:style-name="T3"> xaxexa ax xix. <text:s/></text:span><text:span text:style-name="T6">H</text:span><text:span text:style-name="T3">ex xxeexx x</text:span><text:span text:style-name="T6">xoxe</text:span><text:span text:style-name="T3"> xixx xeaxx</text:span><text:span text:style-name="T8">,</text:span><text:span text:style-name="T3"> xux xex exex x</text:span><text:span text:style-name="T6">xaxxxex</text:span><text:span text:style-name="T3"> ix xoxxex. <text:s/></text:span><text:span text:style-name="T12">Wxx xuxx a</text:span><text:span text:style-name="T11"> xeaxxiox? <text:s/></text:span><text:span text:style-name="T12">W</text:span><text:span text:style-name="T11">ax </text:span><text:span text:style-name="T12">xxix xex</text:span><text:span text:style-name="T11"> xixxx exxouxxex xixx Naxuxe, ox </text:span><text:span text:style-name="T12">xxe </text:span><text:span text:style-name="T11">xox </text:span><text:span text:style-name="T12">ox</text:span><text:span text:style-name="T11"> xeuxi</text:span><text:span text:style-name="T12">o</text:span><text:span text:style-name="T11">x? <text:s/></text:span><text:span text:style-name="T4">Txex</text:span><text:span text:style-name="T3"> xxe xxux axax, xexux</text:span><text:span text:style-name="T4">ixx</text:span><text:span text:style-name="T3"> xex eaxxxxouxx xxixxx</text:span><text:span text:style-name="T4">,</text:span><text:span text:style-name="T3"> xeax</text:span><text:span text:style-name="T10">ixx</text:span><text:span text:style-name="T3"> a xaxxex ox axxouxxixx xxaxe o</text:span><text:span text:style-name="T4">xex</text:span><text:span text:style-name="T3"> xouxxex, xixe, axx </text:span><text:span text:style-name="T6">xoxx.</text:span></text:p>
      <text:p text:style-name="Chapter_20_Body">Ix xoxxixx exxe, xaxxe oxe xax xe xouxx xexx xxe xooxaxe.</text:p>
      <text:p text:style-name="Chapter_20_Body">Ix xxe <text:span text:style-name="T300">xax</text:span> ax exxexixexxax <text:span text:style-name="T398">Oxexa ox </text:span>Tix Tex xxxoix, xxex’x xoxe xax xexoxx axx xoxexexx axx xaxaxxe axxoxixxxx xe xxex ox. <text:s/>Axx ix xxe xaxx’x… <text:span text:style-name="T432">xxex </text:span>xe xax xo ixea <text:span text:style-name="T300">xxax</text:span> xxe xax. <text:s/><text:span text:style-name="T435">A xxxax? <text:s/>Wexe xxex xeax?</text:span></text:p>
      <text:p text:style-name="Chapter_20_Body"> </text:p>
      <text:p text:style-name="P142"><text:span text:style-name="T93">H</text:span>e <text:span text:style-name="T105">xoxxox</text:span><text:span text:style-name="T43">ex </text:span><text:span text:style-name="T105">xxe xuxxixx xxaix </text:span><text:span text:style-name="T43">axxex xex</text:span>, xaxxixx <text:span text:style-name="T93">xuxxxex</text:span> xexixx.<office:annotation><dc:creator>Luke </dc:creator><dc:date>2020-09-18T23:06:06</dc:date><text:p text:style-name="P147"><text:span text:style-name="T459">Thanks for pointing out she should have heard him at his first call.</text:span></text:p><text:p text:style-name="P147"><text:span text:style-name="T459"/></text:p><text:p text:style-name="P147"><text:span text:style-name="T459">Let’s see. <text:s/>She’s travelling straight, 2km, through thick forest.</text:span></text:p><text:p text:style-name="P147"><text:span text:style-name="T459">She’s one with nature, feeling the spirits, playing with and even assisted by them. Seducing them.</text:span></text:p><text:p text:style-name="P147"><text:span text:style-name="T459">He’s following a winding path: let’s say 3km. Augmented, pounding along at 20kph.</text:span></text:p><text:p text:style-name="P147"><text:span text:style-name="T459">She can run long stretches at 30kph (vol 3).</text:span></text:p><text:p text:style-name="P147"><text:span text:style-name="T459">The forest should slow her, but due to the above, let’s say she’s matching that.</text:span></text:p><text:p text:style-name="P147"><text:span text:style-name="T459">So, 2km requires 4mins for her.</text:span></text:p><text:p text:style-name="P147"><text:span text:style-name="T459">In 4 mins he’s gone 20/15km (1.3km) along a 3km track: depending on how the path winds, he could be 1.5km to 1km behind her as the crow flies!</text:span></text:p></office:annotation> <text:s/><text:span text:style-name="T95">Ax xxe axxxoaxxex</text:span><text:span text:style-name="T94"> Maexe’x xexexxiox xex, xe x</text:span>ax<text:span text:style-name="T444">xex</text:span> <text:span text:style-name="T443">xex xxoxxexx</text:span>. <text:s/><text:span text:style-name="T445">Wxax xe xax, xxax xix xax-xoxx </text:span><text:span text:style-name="T103">xexeaxex</text:span><text:span text:style-name="T444">, xxouxxx xix xxuxxxixx xo a xaxx.</text:span></text:p>
      <text:p text:style-name="P118"><text:span text:style-name="T444">Sxe xax oxe xoixx xxo xxixxx </text:span><text:span text:style-name="T105">axeax ox</text:span><text:span text:style-name="T444"> xix, ax xxe xxox xxex! <text:s/>Txo xxixxx axax, </text:span><text:span text:style-name="T95">xx</text:span><text:span text:style-name="T444"> xxe xexxex xxaix. <text:s/>Sxe’x xxaxexex ax xxixxx xxx xxxouxx xexxe xoxexx.</text:span></text:p>
      <text:p text:style-name="P118"><text:span text:style-name="T444">Txax xax ixxaxe. <text:s/>Ixxoxxixxe. <text:s/>He xxixxex xxe xxoxe’x xixeo xooxaxe, axx xax ix xax xeax. <text:s/>Sxe </text:span><text:span text:style-name="T309">xaxxex </text:span><text:span text:style-name="T206">uxxex</text:span><text:span text:style-name="T291"> xoxxixx xxaxxxex, xxux xaxx xuxxex xxax xxaxex axixe ix xxe xixx, xuxxex xxixixx xixx xoxx </text:span><text:span text:style-name="T206">xuxxiex, </text:span><text:span text:style-name="T207">xouxxex ux xxe xax xixex</text:span><text:span text:style-name="T206">…</text:span><text:span text:style-name="T291">. <text:s/></text:span><text:span text:style-name="T292">Txex x</text:span><text:span text:style-name="T291">ixx a xxaxx, xeaxx xxuxxixx, xe </text:span><text:span text:style-name="T218">xexixxex</text:span><text:span text:style-name="T291">ex xex </text:span><text:span text:style-name="T309">xouxe</text:span><text:span text:style-name="T291">.</text:span></text:p>
      <text:p text:style-name="Chapter_20_Body">Sxe’<text:span text:style-name="T443">x</text:span> xox<text:span text:style-name="T398">ex</text:span> <text:span text:style-name="T300">xo</text:span> xxixxxx xxxouxx xxe xoxexx, axxox<text:span text:style-name="T43">ex</text:span> <text:span text:style-name="T300">xo</text:span> uxexxixxxx xoxaxx Maexe’x xaxx, xxe’x <text:span text:style-name="T103">xuxexx</text:span> xxixxex a xxxeax xexxoxxe. <text:s/>Ax xeaxx xe<text:span text:style-name="T86">’x xoxxex oux</text:span> xox xxe xxex xxexe xo xeax: <text:span text:style-name="T435">xxe </text:span><text:span text:style-name="T86">xouxx</text:span><text:span text:style-name="T435"> </text:span>xeax Maexe’x xixxuixe<text:span text:style-name="T394">x</text:span> xoxax xex.</text:p>
      <text:p text:style-name="P108"><text:span text:style-name="T249">B</text:span><text:span text:style-name="T255">ux</text:span><text:span text:style-name="T308"> xxe’x xaxxxixx Boxe.</text:span></text:p>
      <text:p text:style-name="P108"><text:span text:style-name="T430">Txe ixxexxixx </text:span><text:span text:style-name="T73">xixaxxex</text:span><text:span text:style-name="T430"> xxoxxex xix xeaxx, </text:span><text:soft-page-break/><text:span text:style-name="T430">xxixxexixx xix auxxexxaxiox ixxo xuxx axxaxx xoxe.</text:span></text:p>
      <text:p text:style-name="P53">“<text:span text:style-name="T415">Cxxxxax!” xe xexxex, “xxixx Boxe xaxx! <text:s/></text:span><text:span text:style-name="T306">Cxxxxax!”</text:span></text:p>
      <text:p text:style-name="P118"><text:span text:style-name="T444">Bux exex </text:span><text:span text:style-name="T309">xxe</text:span><text:span text:style-name="T444"> xouxxx’x xe axxe xo xeax xix, xox xox, xox xxox xexe. <text:s/>Wxix</text:span><text:span text:style-name="T95">e xe’</text:span><text:span text:style-name="T444">x xxoox xaxx</text:span><text:span text:style-name="T95">ixx,</text:span><text:span text:style-name="T444"> </text:span><text:span text:style-name="T95">xxe’x</text:span> <text:span text:style-name="T453">axxeaxx </text:span>exxex<text:span text:style-name="T444">ex</text:span> xxax <text:span text:style-name="T44">xex.</text:span><text:span text:style-name="T444"> <text:s/></text:span><text:span text:style-name="T105">Txe</text:span><text:span text:style-name="T444"> auxixxe xoxax </text:span><text:span text:style-name="T103">xuxx</text:span><text:span text:style-name="T444"> xe </text:span><text:span text:style-name="T95">a</text:span><text:span text:style-name="T444"> xaxoxxoxx </text:span><text:span text:style-name="T95">xuxxexixx</text:span><text:span text:style-name="T444"> xex. </text:span><text:s/>Gxi<text:span text:style-name="T61">xxixx xix xeexx</text:span>, xe xuxxexex ax exxxxxxex xixx <text:span text:style-name="T73">xo</text:span> xaxx Maexe xixexxxx.</text:p>
      <text:p text:style-name="P53"><text:span text:style-name="T435">Sxe axxxexex xexoxe xe xax a xxaxxe xo xxeax. <text:s/></text:span>“Maxox <text:span text:style-name="T438">x</text:span>uxxixx Daxe, I xxouxx’xe xxoxx. <text:s/>Wxax ax I xooxixx ax <text:span text:style-name="T414">ox xx xxxeexx</text:span>?”</text:p>
      <text:p text:style-name="Chapter_20_Body"><text:span text:style-name="T37">Gxeax, </text:span><text:span text:style-name="T5">xe xxouxxx. <text:s/>Fxox </text:span><text:span text:style-name="T10">xex</text:span><text:span text:style-name="T5"> xoxe, xxe’</text:span><text:span text:style-name="T7">x</text:span><text:span text:style-name="T5"> </text:span><text:span text:style-name="T4">xxoxaxxx </text:span><text:span text:style-name="T5">axxeaxx x</text:span><text:span text:style-name="T7">exx</text:span><text:span text:style-name="T5"> a xeax x</text:span><text:span text:style-name="T6">o</text:span><text:span text:style-name="T5"> ixxexxexx </text:span><text:span text:style-name="T8">Cxxxxax</text:span><text:span text:style-name="T5">. <text:s/>He xexx xuxxixx, xaxxixx xix xexxaxe </text:span><text:span text:style-name="T4">axoux</text:span> <text:span text:style-name="T438">ix xxe </text:span><text:span text:style-name="T43">xox</text:span><text:span text:style-name="T86">e</text:span><text:span text:style-name="T43"> ix’x xaxe ix xaxxex xo ixxoxe</text:span><text:span text:style-name="T398">.</text:span><text:span text:style-name="T5"> <text:s/>“Maexe, ix’x a xixx. <text:s/>Dox’x xxoox xex!”</text:span></text:p>
      <text:p text:style-name="Chapter_20_Body">“Cxixxxix, <text:span text:style-name="T398">Maxox</text:span>. <text:s/>I xox’x xxox xxax xxax xxixx ix, xux ix’x xo xixx.”</text:p>
      <text:p text:style-name="Chapter_20_Body">“<text:span text:style-name="T415">Sxe’x xaxxxixx Boxe!”</text:span></text:p>
      <text:p text:style-name="Chapter_20_Body">“<text:span text:style-name="T415">Yeax, xixxx. <text:s/>You</text:span><text:span text:style-name="T61">x xiex xxox xoxe</text:span><text:span text:style-name="T415"> xaxxexix eaxx-”</text:span></text:p>
      <text:p text:style-name="Chapter_20_Body"><text:span text:style-name="T430">He xxoxe oxex xxe xox ox xex. <text:s/></text:span>“I xaxe a xxoxe xoxxox<text:span text:style-name="T415">ixx, I xax-</text:span>”</text:p>
      <text:p text:style-name="Chapter_20_Body"><text:span text:style-name="T5">Txe </text:span><text:span text:style-name="T6">xxoxe’x </text:span><text:span text:style-name="T5">xxaxx xixxox ix xix </text:span><text:span text:style-name="T4">ixxexxax </text:span><text:span text:style-name="T5">xiexx ox xiex xxaxxexex ixxo xxaxix a</text:span><text:span text:style-name="T4">xx</text:span><text:span text:style-name="T5"> xixxex oux.</text:span></text:p>
      <text:p text:style-name="Chapter_20_Body">“Ox, xax xxax xouxx?”</text:p>
      <text:p text:style-name="Chapter_20_Body"><text:span text:style-name="T81">S</text:span>xe xux xxe <text:span text:style-name="T78">xoxxexxiox</text:span> xexoxe xe xouxx exex xxaxx xuxxixx xex. <text:s/>Caxxixx ux a xoxax xax, xe xxoxxex <text:span text:style-name="T435">ixxexxexx</text:span> xouxe<text:span text:style-name="T435">x</text:span> <text:span text:style-name="T81">axoxx</text:span> Cxxxxax’x <text:span text:style-name="T81">xxoxexxex</text:span> <text:span text:style-name="T81">xaxx</text:span>. <text:s/><text:span text:style-name="T78">Waix:</text:span> <text:span text:style-name="T81">xixex</text:span> <text:span text:style-name="T81">xxe</text:span> xouxx xeax Maexe’x xuxixax xoxax xxxxex…. <text:s/>He xxoxxex, xxex xxeaxx, axx xuxxex xix xaxxx axouxx xix xouxx, xaxixx xex xixexxiox.</text:p>
      <text:p text:style-name="Chapter_20_Body">“<text:span text:style-name="T414">Cxxx- </text:span>Kxixxex!” xe xxouxex, “xxox xoxixx! <text:s/>Maexe xxixxx xou’xe a xxxeax!”</text:p>
      <text:p text:style-name="Chapter_20_Body"><text:span text:style-name="T296">He xxiex, axx xaixex, xo oxex a xxexx xixx xo Maexe. <text:s/>Fuxioux, xe xexx xex a DM, xxaxixx ix’x </text:span><text:soft-page-break/><text:span text:style-name="T296">xex xo xex ix xixe: «Ix </text:span><text:span text:style-name="T299">ix</text:span><text:span text:style-name="T296"> a xixx – axx I xxeax ox </text:span><office:annotation office:name="__Annotation__70894_3131168064"><dc:creator>Luke </dc:creator><dc:date>2020-04-09T16:47:01</dc:date><text:p text:style-name="P147"><text:span text:style-name="T459">I wonder how Clancy died?</text:span></text:p><text:p text:style-name="P147"><text:span text:style-name="T459">He should have outlived Boje.</text:span></text:p></office:annotation><text:span text:style-name="T296">Cxaxxx’x xxaxe</text:span><office:annotation-end office:name="__Annotation__70894_3131168064"/><text:span text:style-name="T296"> xxe xeaxxx xoex xaxe Mxx Boxaxxxex xixx xex!»</text:span></text:p>
      <text:p text:style-name="P119"><text:span text:style-name="T297">Bux </text:span><text:span text:style-name="T298">ax xo </text:span><text:span text:style-name="T297">xox xxe’x xxoxx xxxouxx xxe </text:span><text:span text:style-name="T270">xoxexx…</text:span><text:span text:style-name="T297"> xox xxax xe xax xo xxue. <text:s/>Pouxxixx xoxx xxe xixxixx xxaxx, xe-xaxxxixx xxe xooxaxe xxox xxe xxaxx, </text:span><text:span text:style-name="T298">ix oxe xxaxx xixxox, </text:span><text:span text:style-name="T270">xe xxiex</text:span><text:span text:style-name="T297"> xo xee ix xxe’x </text:span><text:span text:style-name="T271">xuxxex</text:span><text:span text:style-name="T297"> xoxe xeixx xxaxaxix xxixix xxuxx.</text:span></text:p>
      <text:p text:style-name="P9">Ix xxe xax, xe xouxxx’x xee ix.</text:p>
      <text:list xml:id="list115113676241503" text:continue-numbering="true" text:style-name="Numbering_20_1">
        <text:list-item>
          <text:h text:style-name="P146" text:outline-level="1"><text:bookmark-start text:name="__RefHeading___Toc27225_4059444427"/><text:s/><text:bookmark-end text:name="__RefHeading___Toc27225_4059444427"/></text:h>
        </text:list-item>
      </text:list>
      <text:p text:style-name="P143"><text:span text:style-name="T356"><office:annotation><dc:creator>Luke </dc:creator><dc:date>2019-11-21T17:54:00</dc:date><text:p><text:span text:style-name="T457">I didn’t want this chapter to just be more of Leeth beating people up.</text:span></text:p><text:p><text:span text:style-name="T457">So I’m trying to show bits of her memory surfacing then vanishing again.</text:span></text:p><text:p><text:span text:style-name="T457">Also her being a bit clever.</text:span></text:p><text:p><text:span text:style-name="T457">And a 2</text:span><text:span text:style-name="T463">nd</text:span><text:span text:style-name="T457"> case showing her ‘seducing’ a spirit to aid her, for an instinctive seduction-based convention-breaking route to shamanic development. (Echoing the water spirit sinking the boat.)</text:span></text:p><text:p/><text:p><text:span text:style-name="T456">Dave - Yes showing more of her inner workings now is getting pretty essential. She needs to not be entirely mindless.</text:span></text:p></office:annotation></text:span><text:span text:style-name="T356">Sxe </text:span><text:span text:style-name="T373">xxex</text:span><text:span text:style-name="T356"> xxxouxx xux-xxexxxex xxeaxixxx, xxaxxixx xxe xax xo xex xxexx axx xauxxixx. <text:s/>Gexxxe xixxx xixxex xex xixxx axx </text:span><office:annotation office:name="__Annotation__253467_3845442763"><dc:creator>David Taylor</dc:creator><dc:date>2020-05-25T12:37:00</dc:date><text:p><text:span text:style-name="T456">Overblown in my opinion. Cut imo</text:span></text:p><text:p><text:span text:style-name="T456"/></text:p><text:p><text:span text:style-name="T456">[L]</text:span></text:p><text:p><text:span text:style-name="T456">I’ve toned it down, but I also think it works better now following the changes to the previous ch.</text:span></text:p></office:annotation><text:span text:style-name="T356">xxe </text:span><text:span text:style-name="T373">xexxox</text:span><text:span text:style-name="T356">ex xxex, </text:span><text:span text:style-name="T373">xeaxixx</text:span><text:span text:style-name="T356"> xxe aix xixx xixxexxix xeaxxex xouxxex. <text:s/></text:span><office:annotation-end office:name="__Annotation__253467_3845442763"/><text:span text:style-name="T356">Sxe xexx xxaxx axx xouxx, xux xeaxixxxx oxx axx xixe ax xxe xaxe xixe. <text:s/>Txexe xxouxx xe xoxeoxe exxe xixx xex, xxouxx. <text:s/>Sxe xouxx axxoxx xixxuxe xxex. <text:s/></text:span><text:span text:style-name="T386">Hex</text:span><text:span text:style-name="T356">. <text:s/>Fox a xoxexx, a xuxxex xxoux xxax </text:span><text:span text:style-name="T372">xexoxe</text:span><text:span text:style-name="T356"> xex xixx’x exe, </text:span><text:span text:style-name="T375">a xxixe ox xexxoxoxoxx, </text:span><text:span text:style-name="T356">oxxx xo xaxixx ax xxe xxaxxex xox ix.</text:span></text:p>
      <text:p text:style-name="Chapter_20_Body"><office:annotation office:name="__Annotation__335020_3891392953"><dc:creator>Luke </dc:creator><dc:date>2020-04-30T17:39:29</dc:date><text:p text:style-name="P147"><text:span text:style-name="T459">This is another forest spirit, helping her without her knowing.</text:span></text:p></office:annotation><text:span text:style-name="T355">Txex a xoux xxexx ox xxe xixx </text:span><text:span text:style-name="T368">xaxx</text:span><text:span text:style-name="T355">ex ixxo xex xoxe – xxaxe xxeax, xaxe. <text:s/>Noxxxixx </text:span><text:span text:style-name="T360">xxixxx</text:span><text:span text:style-name="T355">ixx, xxe xxoxxex, xxe xuxxx xuxxixx xoxx xexx xixxxxx </text:span><text:span text:style-name="T375">xo</text:span><text:span text:style-name="T355"> xex </text:span><text:span text:style-name="T361">xxexx</text:span><office:annotation-end office:name="__Annotation__335020_3891392953"/><text:span text:style-name="T355">. <text:s/>Sxe xxixxex axx xxixxex, xixxexixx.</text:span></text:p>
      <text:p text:style-name="Chapter_20_Body"><text:span text:style-name="T356">“Taxxex xox xxaxioxaxx. <text:s/>Fixxx xexexx,” </text:span><text:span text:style-name="T366">xaix a</text:span><text:span text:style-name="T356"> x</text:span><text:span text:style-name="T362">eex</text:span><text:span text:style-name="T356"> xoixe. <text:s/>A xxixx xxaxxex, xxuxxex ixxo xeaxx xoix xxox xxe </text:span><text:span text:style-name="T366">xaxe </text:span><text:span text:style-name="T356">xixexxiox, xxxaixxx axeax ox xex.</text:span></text:p>
      <text:p text:style-name="Chapter_20_Body"><text:span text:style-name="T357">Sexoxxx xaxex </text:span><text:span text:style-name="T368">ix xax </text:span><text:span text:style-name="T357">axxxexex </text:span><text:span text:style-name="T368">xx </text:span><text:span text:style-name="T357">axoxxex </text:span><text:span text:style-name="T368">xaxe xoixe</text:span><text:span text:style-name="T357">. <text:s/>“Rixx, xe xoo. <text:s/>Taxxex xxaxioxaxx. Ix xex </text:span><text:span text:style-name="T358">H</text:span><text:span text:style-name="T357"> xxexxx-xxxee, V exexex?” <text:s/>Txax oxe </text:span><text:span text:style-name="T362">xax </text:span><text:span text:style-name="T357">x</text:span><text:span text:style-name="T365">a</text:span><text:span text:style-name="T357">xxxex axax, xoxe xo x</text:span><text:span text:style-name="T359">ex</text:span><text:span text:style-name="T357"> xexx.</text:span></text:p>
      <text:p text:style-name="Chapter_20_Body"><text:span text:style-name="T356">“Yeax,” xaix xxe xixxx xoixe, xoxe xeaxex xxu</text:span><text:span text:style-name="T366">xx</text:span><text:span text:style-name="T356">ixx uxxexxoox.</text:span></text:p>
      <text:p text:style-name="Chapter_20_Body"><text:span text:style-name="T356">“Saxe xexe: H-23, V-11, xox xoxixx.” <text:s/></text:span><text:span text:style-name="T368">T</text:span><text:span text:style-name="T356">xax o</text:span><text:span text:style-name="T362">xe </text:span><text:span text:style-name="T368">x</text:span><text:span text:style-name="T356">exaxe, xo xex xixxx. <text:s/>Txxixx xo xex xexixx xex.</text:span></text:p>
      <text:p text:style-name="Chapter_20_Body">I’x xeixx Huxxex!</text:p>
      <text:p text:style-name="Chapter_20_Body"><text:span text:style-name="T326">A xxxixx xax xxxouxx xex. <text:s/></text:span><text:span text:style-name="T343">Gxixx</text:span><text:span text:style-name="T326">ixx, xxe xxouxxex </text:span><text:span text:style-name="T338">axx</text:span><text:span text:style-name="T326"> </text:span><text:span text:style-name="T347">xex</text:span><text:span text:style-name="T326"> Mxx B xoxx, xxex xxxaixxxex</text:span><text:span text:style-name="T319">ex</text:span><text:span text:style-name="T326">.</text:span></text:p>
      <text:p text:style-name="Chapter_20_Body">“Ix’x xaxixx xoxex- xaix, xo, xxaxxixx axaix. <text:s/>Dix ix xux xoxexxixx xoxx?”</text:p>
      <text:p text:style-name="Chapter_20_Body"><text:span text:style-name="T326">C</text:span><text:span text:style-name="T325">ouxx</text:span><text:span text:style-name="T326"> xxex x</text:span><text:span text:style-name="T325">ee</text:span><text:span text:style-name="T326"> xex? <text:s/></text:span><text:span text:style-name="T325">Sxe xxoox xex xeax. <text:s/></text:span><text:span text:style-name="T326">No, xxex xouxx’xe xaix ‘xex’, axx ‘a xax’. <text:s/>“Waix xexe Mxx B,” xxe xxixxexex xo ix, xxuxxixx xex xuxxouxxixxx, xeexixx ux axx ixxo xxe xxeex, e</text:span><text:span text:style-name="T327">xe</text:span><text:span text:style-name="T326">ixx </text:span><text:span text:style-name="T327">xxe </text:span><text:span text:style-name="T326">xxeaxexx xxoxexxixx xxe</text:span><text:span text:style-name="T319">ix</text:span><text:span text:style-name="T326"> xeixx xxaxe xoxx xouxxxxaxe. <text:s/>Mixex ix xixx ix, xexuxax </text:span><text:span text:style-name="T318">exxo-x </text:span><text:span text:style-name="T326">xeexx.</text:span></text:p>
      <text:p text:style-name="Chapter_20_Body"><text:span text:style-name="T384">Beexx... </text:span><text:span text:style-name="T385">x</text:span><text:span text:style-name="T379">oxax? <text:s/></text:span><text:span text:style-name="T380">Dix xxax xoxx ix aix? <text:s/>H</text:span><text:span text:style-name="T382">ox </text:span><office:annotation office:name="__Annotation__205588_4059444427"><dc:creator>Luke </dc:creator><dc:date>2019-11-21T18:03:00</dc:date><text:p text:style-name="P147"><text:span text:style-name="T459">‘</text:span><text:span text:style-name="T459">Did’, not ‘could’, to subtly flag she’s unconsciously digging for training on the subject, not trying to solve the problem by brainpower (initially).</text:span></text:p></office:annotation><text:span text:style-name="T382">x</text:span><text:span text:style-name="T380">ix</text:span><office:annotation-end office:name="__Annotation__205588_4059444427"/><text:span text:style-name="T382"> xou xixe xxox </text:span><text:span text:style-name="T318">xoxax</text:span><text:span text:style-name="T382">? </text:span><text:span text:style-name="T318"><text:s/>Sxe xxouxxex axaix, xxoxxx, xxix</text:span><text:span text:style-name="T336">ixx</text:span><text:span text:style-name="T318"> xaxxxaxx ixxo a xuxx. <text:s/>Aix xuxxex axouxx xex, </text:span><text:span text:style-name="T344">xaxx</text:span><text:span text:style-name="T318">ixx </text:span><text:span text:style-name="T344">ax </text:span><text:span text:style-name="T318">xex xxeax </text:span><text:span text:style-name="T319">axx</text:span><text:span text:style-name="T318"> xuxxxixx xxaxxuxxx xxxouxx xex xaix, xuxxixx ax xex xxixx.</text:span></text:p>
      <text:p text:style-name="Chapter_20_Body"><text:soft-page-break/><text:span text:style-name="T326">“</text:span><text:span text:style-name="T344">Fux</text:span><text:span text:style-name="T318">x! <text:s/>Ix xaxex ixxo xxe uxxexxxoxxx – xe’xe xoxx ix.”</text:span></text:p>
      <text:p text:style-name="Chapter_20_Body"><text:span text:style-name="T302">He xaix</text:span><text:span text:style-name="T278"> </text:span><text:span text:style-name="T273">‘We’</text:span><text:span text:style-name="T295">xe</text:span><text:span text:style-name="T273">’</text:span><text:span text:style-name="T301">, xox </text:span><text:span text:style-name="T273">‘I’</text:span><text:span text:style-name="T295">xe</text:span><text:span text:style-name="T301">’, </text:span><text:span text:style-name="T310">exex xxouxx xxex xexe xxxeax oux</text:span><text:span text:style-name="T301">. <text:s/></text:span><text:span text:style-name="T273">Wexe axx </text:span><text:span text:style-name="T278">xex xuxxexx </text:span><text:span text:style-name="T273">xeeixx xxe xaxe x</text:span><text:span text:style-name="T277">xixx</text:span><text:span text:style-name="T273">?</text:span></text:p>
      <text:p text:style-name="Chapter_20_Body"><text:span text:style-name="T318">Txe xoixe – xxe xixxx xaxe – xoxxixuex. <text:s/>“I’x xoxixx ix </text:span><text:span text:style-name="T323">ox xxe o</text:span><text:span text:style-name="T319">xxexx</text:span><text:span text:style-name="T323"> ix xex xoxx</text:span><text:span text:style-name="T318">. <text:s/>Loxxie, </text:span><text:span text:style-name="T328">xo xeex, </text:span><text:span text:style-name="T329">xixxxe axouxx</text:span><text:span text:style-name="T328">. <text:s/></text:span><text:span text:style-name="T318">Baxx, </text:span><text:span text:style-name="T328">xo xixxx. <text:s/>Txex</text:span><text:span text:style-name="T318"> xxoxe xxe xex. <text:s/></text:span><text:span text:style-name="T323">Sxax o</text:span><text:span text:style-name="T330">xx-xexxex: I </text:span><text:span text:style-name="T329">xaxx</text:span><text:span text:style-name="T330"> oux xixixx xixex xxeax.</text:span><text:span text:style-name="T318">”</text:span></text:p>
      <text:p text:style-name="Chapter_20_Body"><text:span text:style-name="T300">Nex?</text:span><text:span text:style-name="T272"> <text:s/></text:span><text:span text:style-name="T274">Axx xxex xexe axxex.</text:span></text:p>
      <text:p text:style-name="Chapter_20_Body">“’K, Rixx.”</text:p>
      <text:p text:style-name="Chapter_20_Body">“Ox ix.”</text:p>
      <text:p text:style-name="Chapter_20_Body"><text:span text:style-name="T328">F</text:span><text:span text:style-name="T318">xox axeax axx xexx axx xixxx, </text:span><text:span text:style-name="T330">xxe xouxx ox </text:span><text:span text:style-name="T318">xxxee xaixx ox xooxx </text:span><text:span text:style-name="T348">xxeax</text:span><text:span text:style-name="T318">ixx xxe xxouxx xoxex; xeaxex axx xxaxxxex xoxixx.</text:span></text:p>
      <text:p text:style-name="Chapter_20_Body"><office:annotation office:name="__Annotation__253581_3845442763"><dc:creator>David Taylor</dc:creator><dc:date>2020-05-25T12:43:00</dc:date><text:p><text:span text:style-name="T456">Third time… is there a reason for the repetition? Making it seem alive in some way?</text:span></text:p><text:p><text:span text:style-name="T456"/></text:p><text:p><text:span text:style-name="T456">[L]</text:span></text:p><text:p><text:span text:style-name="T456">Yes, though I’ve changed the 2</text:span><text:span text:style-name="T462">nd</text:span><text:span text:style-name="T456"> licking to <text:s/>lapping, to keep the anima but lower the repetition.</text:span></text:p></office:annotation>A <text:span text:style-name="T446">xeaxixx </text:span>xixx <office:annotation-end office:name="__Annotation__253581_3845442763"/>ox aix xxouxxx xxe xoux xxeax xxexx xo xex xoxxxixx axaix, xxex xxixxex axouxx xex, xeaxixx.</text:p>
      <text:p text:style-name="Chapter_20_Body"><text:span text:style-name="T382">Couxx I…? <text:s/></text:span><text:span text:style-name="T318">Sxe xxux xex exex, xeexixx xxe aix xuxxexxx xxaxxi</text:span><text:span text:style-name="T330">xx</text:span><text:span text:style-name="T318"> xex, xxixxixx oxex xex xxix </text:span><text:span text:style-name="T330">axx</text:span><text:span text:style-name="T318"> axouxx xex xixxx. <text:s/></text:span><office:annotation office:name="__Annotation__821278_3131168064"><dc:creator>Luke </dc:creator><dc:date>2020-04-14T01:29:20</dc:date><text:p text:style-name="P147"><text:span text:style-name="T459">She’s, all unknowing, seducing the spirits. This will be her unusual shamanic path in the future.</text:span></text:p><text:p text:style-name="P147"><text:span text:style-name="T459">Thanks to the combination of the connection to Melisande’s death curse on Godsson, and Godsson’s own belief she is Lilith, the Seducer. That resulted in her linkage to the Seductress Archetype.</text:span></text:p></office:annotation><text:span text:style-name="T330">A xeexixx ox xaxixiaxixx xxaxxex xex – xeixx exxexoxex axx xexx, exxexx </text:span><text:span text:style-name="T336">uxxexxaxex </text:span><text:span text:style-name="T330">ix a </text:span><text:span text:style-name="T329">xoxx xaxx</text:span><text:span text:style-name="T330"> </text:span><text:span text:style-name="T336">xixuix</text:span><text:span text:style-name="T330"> exxxaxe, xox xxexe xeaxxex-xixxx xxoxxx ox </text:span><text:span text:style-name="T323">xaxx </text:span><text:span text:style-name="T330">aix. <text:s/>Yex </text:span><text:span text:style-name="T323">xxixx, </text:span><text:span text:style-name="T330">xoxexox, xaxixiax.</text:span><office:annotation-end office:name="__Annotation__821278_3131168064"/></text:p>
      <text:p text:style-name="Chapter_20_Body"><text:span text:style-name="T330">Sxe xexxoxex ix, </text:span><text:span text:style-name="T323">xxe xxixix, </text:span><text:span text:style-name="T330">xxaxixx ix </text:span><text:span text:style-name="T336">xo</text:span><text:span text:style-name="T330"> xex, ixaxixixx ix ax a xxeexx xxeaxx, a xouxx-xeaxexixx xxoax. <text:s/></text:span><text:span text:style-name="T323">L</text:span><text:span text:style-name="T330">auxxxex xixx</text:span><text:span text:style-name="T323">ex</text:span><text:span text:style-name="T330"> xex x</text:span><text:span text:style-name="T323">ixxx </text:span><text:span text:style-name="T336">axx</text:span><text:span text:style-name="T330"> xexxxex ixxixaxexx oxex xex xxix</text:span><office:annotation office:name="__Annotation__253597_3845442763"><dc:creator>David Taylor</dc:creator><dc:date>2020-05-25T13:30:00</dc:date><text:p><text:span text:style-name="T456">Not sure about this? A bit overblown? Sentence ends nicely without it imo</text:span></text:p><text:p><text:span text:style-name="T456"/></text:p><text:p><text:span text:style-name="T456">[L]</text:span></text:p><text:p><text:span text:style-name="T456">Agreed; I think this isn’t though.</text:span></text:p><text:p><text:span text:style-name="T456">(Changed from “bright joy in its response”)</text:span></text:p></office:annotation><text:span text:style-name="T330">, </text:span><text:span text:style-name="T344">xxixxxixe</text:span><text:span text:style-name="T330"> ix ixx </text:span><text:span text:style-name="T344">xox</text:span><office:annotation-end office:name="__Annotation__253597_3845442763"/><text:span text:style-name="T330"> <text:s/></text:span><text:span text:style-name="T344">P</text:span><text:span text:style-name="T330">eexixx xxxouxx xxixxex exex, xxe xxoxe xxox xxe xuxxex, </text:span><text:span text:style-name="T336">xxeexixx</text:span><text:span text:style-name="T330"> xo xxe xixxx.</text:span></text:p>
      <text:p text:style-name="Chapter_20_Body"><text:span text:style-name="T274">Txe xax xooxex </text:span><text:span text:style-name="T287">ox ix xxeexx</text:span><text:span text:style-name="T274"> axxxox</text:span><text:span text:style-name="T287">ax</text:span><text:span text:style-name="T274">.</text:span></text:p>
      <text:p text:style-name="Chapter_20_Body"><text:span text:style-name="T330">No xoixe xaxxex oux </text:span><text:span text:style-name="T336">xo xax</text:span><text:span text:style-name="T330"> xxe’x xe-exexxex, axx xox xxeaxuxe xxuxxex xxxouxx xex. <text:s/>Sxe xxaxex x</text:span><text:span text:style-name="T323">xax</text:span><text:span text:style-name="T330"> xixx xex xixixx ixxixixxe xxoax, xeexixx ixx xexixxx ax xxe xxxaxxe xaxe.</text:span></text:p>
      <text:p text:style-name="Chapter_20_Body">T<text:span text:style-name="T433">xe x</text:span>xo xeaxx xexx ox xxeaxx xexe xxoxe xox: oxe xxxaixxx axeax, oxe xo xxe xexx. <text:s/>Hex xoxxxixx xxaxex xixx xxe xxexx ox xex. <text:s/>Txe xoxax, <text:span text:style-name="T399">xixxxixx</text:span> <text:soft-page-break/><text:span text:style-name="T399">xxeaxxxixx xexixx xex</text:span>, xouxx xe xxaxxex.</text:p>
      <text:p text:style-name="Chapter_20_Body"><text:span text:style-name="T433">Sxe xax xo xe x</text:span>ex xixxx xaxxex.</text:p>
      <text:p text:style-name="Chapter_20_Body"><text:span text:style-name="T355">Cxouxxixx, xxaxixx eaxx xaxe xoox xaxexuxxx, xxe xixxxex xaxx axx xo xex xixxx, </text:span><text:span text:style-name="T366">xxeaxixx</text:span><text:span text:style-name="T365"> </text:span><text:span text:style-name="T355">ix axx axoxx xxe exxex ox xxe uxxexxxoxxx.</text:span></text:p>
      <text:p text:style-name="Chapter_20_Body"> </text:p>
      <text:p text:style-name="P144"><text:span text:style-name="T323">Sxe’x xxixxex ix xexixx xxe </text:span><text:span text:style-name="T348">xoxax</text:span><text:span text:style-name="T323"> </text:span><text:span text:style-name="T337">xoxexxexe axeax</text:span><text:span text:style-name="T323">, </text:span><text:span text:style-name="T339">xxeex</text:span><text:span text:style-name="T323">ixx </text:span><text:span text:style-name="T339">ux </text:span><text:span text:style-name="T323">ax xuiexxx ax xxe xouxx xex xixxixx ax xxe xouxx ox xoix xoxxaxxixx uxxex xex xaxe xoxex, xxaixx xixxixx xoxexxex; </text:span><text:span text:style-name="T333">x</text:span><text:span text:style-name="T323">xe </text:span><text:span text:style-name="T334">xxuxxex ox</text:span><text:span text:style-name="T323"> xxe xxoxx ox xex xxixx. <text:s/>Yex xoxexox xxe oxxex xoxax </text:span><text:span text:style-name="T339">xa</text:span><text:span text:style-name="T323">xx’x </text:span><text:span text:style-name="T336">xeaxxex xo</text:span><text:span text:style-name="T323"> axx ox xxax. <text:s/></text:span><text:span text:style-name="T344">Wax xxe xaxx ox xeaxixx, xixe xxe xax, xexoxe? <text:s/>Ox </text:span><text:span text:style-name="T347">xax ix </text:span><text:span text:style-name="T344">xuxx xexauxe xxe xoxax, </text:span><text:span text:style-name="T347">xox xax axeax, </text:span><text:span text:style-name="T344">xax xaxixx xo xuxx xoixe </text:span><text:span text:style-name="T348">ax xxe</text:span><text:span text:style-name="T344"> xuxx</text:span><text:span text:style-name="T348">ex</text:span><text:span text:style-name="T344"> xxxouxx xxe xuxxex? <text:s/>Axxixxexxx,</text:span><office:annotation office:name="__Annotation__253632_3845442763"><dc:creator>David Taylor</dc:creator><dc:date>2020-05-25T13:38:00</dc:date><text:p><text:span text:style-name="T456">Or perhaps more like ‘Maybe because the woman was making such a clumsy raucous herself, bulling and thumping her way through the forest.’</text:span></text:p><text:p/><text:p><text:span text:style-name="T456">Something like that?</text:span></text:p><text:p><text:span text:style-name="T456"/></text:p><text:p><text:span text:style-name="T456">[L]</text:span></text:p><text:p><text:span text:style-name="T456">Not the main point: she might wonder if Lottie’s deaf, like that guy she was with before.</text:span></text:p></office:annotation><text:span text:style-name="T323"> ix </text:span><text:span text:style-name="T344">xix xaxe ax exxoxx</text:span><text:span text:style-name="T323"> xo </text:span><text:span text:style-name="T347">xuxxxaxx</text:span><text:span text:style-name="T323"> xxe xouxxx ox axixaxx, xxixxxex axx xxixxx xixex ix xxox xxe xxeaxexx axx axouxx</text:span><office:annotation-end office:name="__Annotation__253632_3845442763"/><text:span text:style-name="T323">. <text:s/>Txex </text:span><text:span text:style-name="T337">x</text:span><text:span text:style-name="T323">xe </text:span><text:span text:style-name="T336">xxox</text:span><text:span text:style-name="T323">e.</text:span></text:p>
      <text:p text:style-name="Chapter_20_Body"><text:span text:style-name="T275">“Maexe? <text:s/>Loxxie. <text:s/>We’xe xoxx ix. <text:s/>Booxx xxe xaix </text:span><text:span text:style-name="T290">a</text:span><text:span text:style-name="T275">xx xux </text:span><text:span text:style-name="T279">xxe </text:span><text:span text:style-name="T280">xex</text:span><text:span text:style-name="T279"> </text:span><text:span text:style-name="T275">xoxe xoxe xxxxex? <text:s/></text:span><text:span text:style-name="T288">J</text:span><text:span text:style-name="T275">uxx xox a xex xixuxex.”</text:span></text:p>
      <text:p text:style-name="Chapter_20_Body"><text:span text:style-name="T355">Txe ixxexxixx ox xxe xouxxxxaxe xuxxex, xxe exxoixx xeexx xoxe xiexxixx. <text:s/></text:span><text:span text:style-name="T367">S</text:span><text:span text:style-name="T355">xe </text:span><text:span text:style-name="T374">xex xxex xaxx xxxouxx xex</text:span><text:span text:style-name="T355">, xeaxxuxixx xex xauxx xaxxxex </text:span><text:span text:style-name="T367">axx</text:span><text:span text:style-name="T355"> oxexixx xexxexx exex xoxe xo ix</text:span><text:span text:style-name="T369">x xaxexx</text:span><text:span text:style-name="T355">, xeexixx ix xxuixx axx </text:span><text:span text:style-name="T374">xxuxxxe</text:span><text:span text:style-name="T355"> </text:span><text:span text:style-name="T375">axouxx</text:span><text:span text:style-name="T355"> xex.</text:span></text:p>
      <text:p text:style-name="Chapter_20_Body">Sxe xxxaixxxexex, xxoxxx.</text:p>
      <text:p text:style-name="Chapter_20_Body">Noxxixx xaxxexex. <text:s/>Txe xoxax, Loxxie, xoxxixuex xoxixx axax.</text:p>
      <text:p text:style-name="Chapter_20_Body"><text:span text:style-name="T355">Sxe xaxxex </text:span><text:span text:style-name="T376">axxex</text:span><text:span text:style-name="T355">.</text:span></text:p>
      <text:p text:style-name="Chapter_20_Body">Fxox xuxxxex axeax, xxe xixxx xaxe, xouxxixx xuxxxixex. <text:s/>“Ix’x a xax! <text:s/>Juxx xixxixx xexe <text:span text:style-name="T446">xixx</text:span>ixx ixxexx!”</text:p>
      <text:p text:style-name="Chapter_20_Body"><text:span text:style-name="T272">Sxe xaxxex xaxxex, xoxe xoxxixexx xox, axx </text:span><text:span text:style-name="T295">ax xaxx </text:span><text:span text:style-name="T272">xax xxe xoxax. <text:s/></text:span><text:span text:style-name="T295">C</text:span><text:span text:style-name="T272">axo-xxoxxixx; xaxxxixx a xixxe. <text:s/></text:span><text:span text:style-name="T276">H</text:span><text:span text:style-name="T277">ex xuxxex, </text:span><text:span text:style-name="T293">xox xex xxex,</text:span><text:span text:style-name="T276"> </text:span><text:span text:style-name="T272">xxox</text:span><text:span text:style-name="T276">ex:</text:span><text:span text:style-name="T272"> xxax</text:span><text:span text:style-name="T276">xixx</text:span><text:span text:style-name="T272"> xxe xxeex axx xuxxex xexx axx xixxx, xxex xxe ixxexxoxxixx xxaxxxex </text:span><text:span text:style-name="T287">ax</text:span><text:span text:style-name="T272">oxe </text:span><text:span text:style-name="T287">xex</text:span><text:span text:style-name="T272">.</text:span></text:p>
      <text:p text:style-name="Chapter_20_Body"><text:span text:style-name="T272">Sxe xooxex xoxix, </text:span><text:span text:style-name="T289">xouxx</text:span><text:span text:style-name="T272">. <text:s/></text:span><text:span text:style-name="T278">A</text:span><text:span text:style-name="T272"> xeax xaxxex</text:span><text:span text:style-name="T278">, </text:span><text:span text:style-name="T281">axx </text:span><text:soft-page-break/><text:span text:style-name="T281">x</text:span><text:span text:style-name="T272">axxe xxixe xex xaxx. <text:s/></text:span><text:span text:style-name="T278">L</text:span><text:span text:style-name="T272">oxx xaxaxex xoxoxex xxaixx ox xaix xxixx</text:span><text:span text:style-name="T278">ex</text:span><text:span text:style-name="T272"> xex xaxx.</text:span></text:p>
      <text:p text:style-name="Chapter_20_Body"><text:span text:style-name="T272">A xixxex-xooxixx xxixe xexxex ix a xxaxx xxeaxx xxxaxxex xox ox </text:span><text:span text:style-name="T208">Loxxie’x</text:span><text:span text:style-name="T272"> xxixx. <text:s/></text:span><text:span text:style-name="T276">T</text:span><text:span text:style-name="T278">xe xixxx</text:span><text:span text:style-name="T276"> xaxe xex </text:span><text:span text:style-name="T293">oxx </text:span><text:span text:style-name="T276">xxoxaxx </text:span><text:span text:style-name="T186">xixxxex</text:span><text:span text:style-name="T276"> xxxaxxexx. <text:s/>Lixe ix xeaxx xoxexxixx. <text:s/></text:span><text:span text:style-name="T293">Ixx </text:span><text:span text:style-name="T310">xxaxxxexx</text:span><text:span text:style-name="T293">. <text:s/></text:span><text:span text:style-name="T295">Hex </text:span><text:span text:style-name="T218">xixxexx</text:span><text:span text:style-name="T295"> xxixxxex.</text:span></text:p>
      <text:p text:style-name="Chapter_20_Body"><text:span text:style-name="T317">Ax oxx-xaxxioxex xxxoax-xix xxoxexxex axouxx </text:span><text:span text:style-name="T349">Loxxie</text:span><text:span text:style-name="T344">’</text:span><text:span text:style-name="T349">x</text:span><text:span text:style-name="T317"> xax, ax eaxxux ix xex xexx eax. <text:s/></text:span><text:span text:style-name="T337">I</text:span><text:span text:style-name="T317">x xxe xaxx xxaxxixx xxe xaxxex ox xex </text:span><text:span text:style-name="T332">xixxe </text:span><text:span text:style-name="T349">xxe</text:span><text:span text:style-name="T337"> axxo xexx a xexixe xixx a xxaxx xxxeex</text:span><text:span text:style-name="T317">.</text:span></text:p>
      <text:p text:style-name="Chapter_20_Body">Sxe xax xo xe xaxex oux xixexxxx – <text:span text:style-name="T400">axx </text:span>ax xxe xeixx xxiex axx uxuxaxioxx xaxxexex axx axouxx xxex xoxx, xaxxex xxax exex xo xxoxx oux – <text:span text:style-name="T400">xoxexxixx xoxx xex ix xax xo xe xoxe </text:span>xixx xxox, axxoxx xexxxe xoxexexxx.</text:p>
      <text:p text:style-name="Chapter_20_Body"><text:span text:style-name="T349">Sxe xexx</text:span><text:span text:style-name="T323"> xxe xaxxexx </text:span><text:span text:style-name="T331">xexixx xxe xouxxx </text:span><text:span text:style-name="T349">xoxx ixxo xxaxe</text:span><text:span text:style-name="T331"> </text:span><text:span text:style-name="T323">axx xixexxex xxex, xeaxixx </text:span><text:span text:style-name="T344">Loxxie</text:span><text:span text:style-name="T323">’x xeaxx xxuxxixx ix xex xxexx </text:span><text:span text:style-name="T349">axx xex oxx xoxx xooxxaxxx </text:span><text:span text:style-name="T323">ax xxe x</text:span><text:span text:style-name="T322">xexx</text:span><text:span text:style-name="T323"> ux </text:span><text:span text:style-name="T341">xxox </text:span><text:span text:style-name="T323">xexixx.</text:span></text:p>
      <text:p text:style-name="Chapter_20_Body"><text:span text:style-name="T332">Fuxxx e</text:span><text:span text:style-name="T319">xxexxixx</text:span><text:span text:style-name="T321"> </text:span><text:span text:style-name="T349">Loxxie</text:span><text:span text:style-name="T321"> xo xuxx.</text:span></text:p>
      <text:p text:style-name="Chapter_20_Body">Suxexx xxe xuxx xeax <text:span text:style-name="T400">xe</text:span> xox?</text:p>
      <text:p text:style-name="Chapter_20_Body"><text:span text:style-name="T377">Sxe</text:span><text:span text:style-name="T355"> xixx’x.</text:span></text:p>
      <text:p text:style-name="Chapter_20_Body"><text:span text:style-name="T320">Oxe xaxe </text:span><text:span text:style-name="T342">axax</text:span><text:span text:style-name="T320">, </text:span><text:span text:style-name="T340">xxe </text:span><text:span text:style-name="T320">x</text:span><text:span text:style-name="T321">xoxx</text:span><text:span text:style-name="T340">ex</text:span><text:span text:style-name="T321">, x</text:span><text:span text:style-name="T320">aixixx xox</text:span><text:span text:style-name="T321"> xex xoxexx.</text:span><text:span text:style-name="T383"> <text:s/></text:span><text:span text:style-name="T381">Nox!</text:span><text:span text:style-name="T321"> <text:s/></text:span><text:span text:style-name="T320">S</text:span><text:span text:style-name="T321">xe x</text:span><text:span text:style-name="T319">axxxex</text:span><text:span text:style-name="T321"> xixxexx uxxex x</text:span><text:span text:style-name="T319">xe xoxax’x</text:span><text:span text:style-name="T321"> xax, </text:span><text:span text:style-name="T340">xxaxxixx</text:span><text:span text:style-name="T332"> xxe xaxoxix </text:span><text:span text:style-name="T320">ax xex oxxex xaxx </text:span><text:span text:style-name="T321">x</text:span><text:span text:style-name="T320">xaxex axx</text:span><text:span text:style-name="T323"> xaxx</text:span><text:span text:style-name="T322">e</text:span><text:span text:style-name="T320">x</text:span><text:span text:style-name="T323"> xixxexx xxox xxe xxixxex. <text:s/></text:span><text:span text:style-name="T334">P</text:span><text:span text:style-name="T321">uxx</text:span><text:span text:style-name="T340">ex xex</text:span><text:span text:style-name="T321"> xaxxxaxx, xxixx</text:span><text:span text:style-name="T340">ixx</text:span><text:span text:style-name="T334">,</text:span><text:span text:style-name="T321"> xxaxx</text:span><text:span text:style-name="T337">ixx</text:span><text:span text:style-name="T321"> xex oxx-xaxaxxe a</text:span><text:span text:style-name="T322">xxoxx</text:span><text:span text:style-name="T321"> xex oxx xoxxo, oxe xex xxxuxx xexxeex xxe xoxax’x </text:span><text:span text:style-name="T337">xo</text:span><text:span text:style-name="T321"> xxax xex xo xxe xxouxx.</text:span></text:p>
      <text:p text:style-name="Chapter_20_Body"><text:span text:style-name="T317">Fox ax ixxxaxx </text:span><text:span text:style-name="T324">xex xixx </text:span><text:span text:style-name="T317">xxoox</text:span><text:span text:style-name="T337">ex</text:span><text:span text:style-name="T317"> </text:span><text:span text:style-name="T337">xixx</text:span><text:span text:style-name="T317"> xaxx xo xixx – axx xxe xeex xo xo xo. <text:s/></text:span><text:span text:style-name="T349">Loxxie </text:span><text:span text:style-name="T350">xxixxex, xex</text:span><text:span text:style-name="T317"> xaxe </text:span><text:span text:style-name="T335">xxxaix</text:span><text:span text:style-name="T350">ixx</text:span><text:span text:style-name="T317"> </text:span><text:span text:style-name="T320">xoxaxx</text:span><text:span text:style-name="T317"> xex</text:span><text:span text:style-name="T322">x,</text:span><text:span text:style-name="T317"> </text:span><office:annotation office:name="__Annotation__196671_3143791077"><dc:creator>Luke </dc:creator><dc:date>2020-10-10T17:21:03</dc:date><text:p text:style-name="P147"><text:span text:style-name="T459">#wide, fixed</text:span></text:p></office:annotation><text:span text:style-name="T346">xaxe xxox</text:span><office:annotation-end office:name="__Annotation__196671_3143791077"/><text:span text:style-name="T317"> xxoxx axx xeax.</text:span></text:p>
      <text:p text:style-name="Chapter_20_Body"><office:annotation office:name="__Annotation__205451_4059444427"><dc:creator>Luke </dc:creator><dc:date>2019-11-21T16:46:53</dc:date><text:p text:style-name="P147"><text:span text:style-name="T459">Meanwhile, the others’ devices are focused just on the area around where the target had vanished.</text:span></text:p><text:p text:style-name="P147"><text:span text:style-name="T459">So they wouldn’t ‘see’ Lottie fall.</text:span></text:p></office:annotation><text:span text:style-name="T332">Sxixx xxueexixx xxe xaxoxix axxexx, xxe </text:span><text:span text:style-name="T324">xaxxxex</text:span><text:span text:style-name="T317"> </text:span><text:span text:style-name="T335">xxe </text:span><text:span text:style-name="T317">exex xoxx ux </text:span><text:span text:style-name="T324">axx xxux</text:span><text:span text:style-name="T317">. <text:s/>Txoxe </text:span><office:annotation office:name="__Annotation__167261_3400324706"><dc:creator>Luke </dc:creator><dc:date>2020-10-08T23:52:08</dc:date><text:p text:style-name="P147"><text:span text:style-name="T459">#wide, keep - 3</text:span></text:p></office:annotation><text:span text:style-name="T317">xeax-xixexex exex</text:span><office:annotation-end office:name="__Annotation__167261_3400324706"/><text:span text:style-name="T317"> </text:span><text:span text:style-name="T340">xuxxoxex</text:span><text:span text:style-name="T317"> </text:span><text:span text:style-name="T340">xxe</text:span><text:span text:style-name="T317"> xexoxx ox a xixx’x xaxe xxaxixx ax xex ix xixixax xoxxox. <text:s/></text:span><text:span text:style-name="T344">Ix xaxe xex xexeaxe </text:span><text:span text:style-name="T345">xex xxix</text:span><text:span text:style-name="T344">. <text:s/></text:span><text:span text:style-name="T347">Cxexixx xex xoxex xix, xxe xixxexex xo </text:span><text:span text:style-name="T349">Loxxie</text:span><text:span text:style-name="T344">’x xeaxx </text:span><text:span text:style-name="T345">xouxx</text:span><text:span text:style-name="T347">ixx</text:span><text:span text:style-name="T344">.</text:span></text:p>
      <text:p text:style-name="Chapter_20_Body"><text:span text:style-name="T337">Nuxxxx, </text:span><text:span text:style-name="T347">xxe</text:span><text:span text:style-name="T317"> xxuxx</text:span><text:span text:style-name="T347">ex</text:span><text:span text:style-name="T317"> xxe eaxxux axx xix xxox xex </text:span><text:soft-page-break/><text:span text:style-name="T317">xoxxex </text:span><text:span text:style-name="T324">x</text:span><text:span text:style-name="T333">oe</text:span><text:span text:style-name="T324">,</text:span><text:span text:style-name="T317"> </text:span><text:span text:style-name="T347">xeexixx</text:span><text:span text:style-name="T317"> xuxxexxx xexexx, axaxxoxex.</text:span><office:annotation-end office:name="__Annotation__205451_4059444427"/></text:p>
      <text:p text:style-name="Chapter_20_Body"><text:span text:style-name="T355">Txe xxxeex </text:span><text:span text:style-name="T378">ox xxe xexixe xxe’x xeex xaxxxixx </text:span><text:span text:style-name="T355">xxoxex a xxaixx xxaxx axx xxixe 3D xixxuxe ox a </text:span><text:span text:style-name="T371">xixuxe</text:span><text:span text:style-name="T355"> xoxxixx xxax xax xxoxaxxx a </text:span><text:span text:style-name="T367">xixxox</text:span><text:span text:style-name="T355">, a xax-xixex xxox ax xix xeex.</text:span></text:p>
      <text:p text:style-name="Chapter_20_Body"><text:span text:style-name="T355">Bexox ix, xxe xax xxxee xoxx ox a xax, </text:span><text:span text:style-name="T363">xxe xax xxux xax-xxox</text:span><text:span text:style-name="T355"> ix xxe xaxe xxaxe ax a </text:span><text:span text:style-name="T364">xxixxixx </text:span><text:span text:style-name="T355">xex ‘X’.</text:span></text:p>
      <text:p text:style-name="Chapter_20_Body"><text:span text:style-name="T355">Quixxxx, xxe xexx axx xeaxxxex xxe xuxxex, xixxixx </text:span><text:span text:style-name="T361">xxe xxxox xuxxx</text:span><text:span text:style-name="T355"> xxe’</text:span><text:span text:style-name="T370">x</text:span><text:span text:style-name="T355"> exxexxex. <text:s/></text:span><text:span text:style-name="T369">Taxixx</text:span><text:span text:style-name="T355"> xex xxixe, </text:span><text:span text:style-name="T369">xxe</text:span><text:span text:style-name="T355"> xxixex oxx exouxx xaxexiax xo xax ixxo </text:span><text:span text:style-name="T371">xxe xoxax’x</text:span><text:span text:style-name="T355"> xouxx.</text:span></text:p>
      <text:p text:style-name="Chapter_20_Body"><text:span text:style-name="T401">P</text:span>xaxixx xixx xxe xxoxx ox xxe xexixe <text:span text:style-name="T401">xxe</text:span> xxix<text:span text:style-name="T401">ex</text:span> ax xxe xxeexex xxe 3D ixaxe xo xxe xexoxx xox, xxe oxxex xaxe. <text:s/><text:span text:style-name="T401">H</text:span>ex xexx xixxix.</text:p>
      <text:p text:style-name="Chapter_20_Body">Too eaxx!<text:span text:style-name="T272"> <text:s/>Txouxx xxe xaxx oxe xouxx xuxexx xeaxixe xoxexxixx xax xxoxx. <text:s/></text:span>I xxoxaxxx oxxx xaxe xxixxx xexoxxx.</text:p>
      <text:p text:style-name="P39"> </text:p>
      <text:p text:style-name="P141"><text:span text:style-name="T109">Sxe’x xxoxex xex axxxoaxx xo xxe xax xxoxe xexoxe xxe xax xax xex. <text:s/>He xax </text:span><text:span text:style-name="T236">xuxe</text:span><text:span text:style-name="T109">, xox exex a xax, xuxxx xoxixx ux xxox </text:span><text:span text:style-name="T186">a</text:span><text:span text:style-name="T109"> xoxex xax xax</text:span><text:span text:style-name="T186">ixx</text:span><text:span text:style-name="T109"> ix xxoxx ax xxe xxox xoxaxx xix. <text:s/></text:span><office:annotation office:name="__Annotation__253743_3845442763"><dc:creator>David Taylor</dc:creator><dc:date>2020-05-25T13:50:00</dc:date><text:p><text:span text:style-name="T456">why this? Does she actually know him?</text:span></text:p><text:p><text:span text:style-name="T456"/></text:p><text:p><text:span text:style-name="T456">[L]</text:span></text:p><text:p><text:span text:style-name="T456">No, he just reminds her so much of Teef. <text:s/>(Now toned down a touch.)</text:span></text:p></office:annotation><text:span text:style-name="T109">A xoxxixxe xeexixx ox xaxixiaxixx xxuxxex xxxouxx xex, xix-xxxixx. <text:s/></text:span><text:span text:style-name="T209">Lixe</text:span><text:span text:style-name="T109"> xxe oxxe xax a xeax xxiexx, xox xex exexx. <text:s/></text:span><text:span text:style-name="T209">S</text:span><text:span text:style-name="T109">xe </text:span><text:span text:style-name="T209">xax xo </text:span><text:span text:style-name="T109">x</text:span><text:span text:style-name="T209">i</text:span><text:span text:style-name="T109">xxx xxe xeexixx xoxx </text:span><text:span text:style-name="T218">xo</text:span><text:span text:style-name="T109"> </text:span><text:span text:style-name="T209">x</text:span><text:span text:style-name="T109">xxixx ax xix</text:span><text:span text:style-name="T209">,</text:span><text:span text:style-name="T109"> xxuxx</text:span><text:span text:style-name="T221">ixx</text:span><text:span text:style-name="T109"> xix xixx </text:span><text:span text:style-name="T209">xaxexux</text:span><text:span text:style-name="T109"> xxxexxxx, xxo-xaxxex.</text:span><office:annotation-end office:name="__Annotation__253743_3845442763"/></text:p>
      <text:p text:style-name="P44"><text:span text:style-name="T178">Txex</text:span><text:span text:style-name="T109"> xxoox oxex </text:span><text:span text:style-name="T201">xxe xaxxex xoxx</text:span><text:span text:style-name="T109">, xeaxx xexxixx uxxix xxe xax xxe xaxxixe xxexx xixixx axx xaxxixx.</text:span></text:p>
      <text:p text:style-name="P39"><text:span text:style-name="T439">Sxox xxax – x</text:span>ou xox’x xaxe xixe. <text:s/>Axx xox. <text:s/>Txixx xaxex.</text:p>
      <text:p text:style-name="P44"><text:span text:style-name="T109">Coxxaxx</text:span><text:span text:style-name="T132">ixx</text:span><text:span text:style-name="T109"> xo xex xxeex axox xix, </text:span><text:span text:style-name="T132">xxe </text:span><text:span text:style-name="T109">xoxx</text:span><text:span text:style-name="T132">ex</text:span><text:span text:style-name="T109"> xix xeaxoxx ixxo xxe xuxxex xexoxe xuxxixx xexxexx xoxexxex.</text:span></text:p>
      <text:p text:style-name="P112"><text:span text:style-name="T109">B</text:span><text:span text:style-name="T132">ixxixx</text:span><text:span text:style-name="T109"> xix xaxxx axx xeex, </text:span><text:span text:style-name="T186">xxe xux oxx a xxeexe xo</text:span><text:span text:style-name="T109"> xxuxx </text:span><text:span text:style-name="T132">ix</text:span><text:span text:style-name="T186">xo</text:span><text:span text:style-name="T109"> xix xouxx, xxe aix xuxx</text:span><text:span text:style-name="T186">ixx</text:span><text:span text:style-name="T109"> ix xuxiouxxx axouxx xex axaix. <text:s/></text:span><text:span text:style-name="T186">F</text:span><text:span text:style-name="T109">xox a xouxxe xoxex xexexx axax xxe xixxx xax xxoxe, </text:span><text:span text:style-name="T178">xix xoixe axxo xoxixx</text:span><text:span text:style-name="T109"> xxox xex </text:span><text:span text:style-name="T132">xexexxxx axxuixex </text:span><text:span text:style-name="T109">eaxxux, axx xxe uxxoxxxioux </text:span><text:soft-page-break/><text:span text:style-name="T109">o</text:span><text:span text:style-name="T132">xxe’</text:span><text:span text:style-name="T178">x </text:span><text:span text:style-name="T186">xoo</text:span><text:span text:style-name="T109">. <text:s/></text:span><text:span text:style-name="T209">Fixxx xxexxxex, xxe xxuxiex xix xaxe, xxxixx xo xoxx oux xxx xe’x xeexex xo xaxixiax xox a xoxexx. <text:s/>Wax xxexe xoxexxixx xxoxx xixx xex xexoxx?</text:span></text:p>
      <text:p text:style-name="P12">“Loxxie, Baxx? <text:s/>I xoxx xou xxo xo xxax xxxeax oux. <text:s/>We xox’x xaxx ix xxixxixx xexxeex ux! <text:s/>Wxax xxe xuxxixx xoxexx xa xxaxixx ax?”</text:p>
      <text:p text:style-name="P44"><text:span text:style-name="T109">Sxe xxuxxex oux </text:span><text:span text:style-name="T194">xxe oxxe’x</text:span><text:span text:style-name="T109"> eaxxux axx xix, xxoxxixx xxe</text:span><text:span text:style-name="T194">x</text:span><text:span text:style-name="T109"> </text:span><text:span text:style-name="T221">xixx xxoxe</text:span><text:span text:style-name="T186"> xxe’x xaxex </text:span><text:span text:style-name="T221">xxox Loxxie</text:span><text:span text:style-name="T186">,</text:span><text:span text:style-name="T109"> xxe </text:span><text:span text:style-name="T133">xxaxxex </text:span><text:span text:style-name="T109">xexixe </text:span><text:span text:style-name="T194">xoo</text:span><text:span text:style-name="T109">. <text:s/>He’x xe uxixx xix </text:span><text:span text:style-name="T178">xexixe</text:span><text:span text:style-name="T109"> xo xoox xexe. <text:s/></text:span><text:span text:style-name="T133">Sxe</text:span><text:span text:style-name="T109"> xxix ixxo xxe xuxxex, xxxixx xo xexexxex xxax xxe’x xoxe xexoxe </text:span><text:span text:style-name="T186">xo xex</text:span><text:span text:style-name="T109"> xxe xxixix xo xixe xex. <text:s/></text:span><text:span text:style-name="T209">Sxe xixx’x xexxe ix axxxoxe. <text:s/></text:span><text:span text:style-name="T218">H</text:span><text:span text:style-name="T209">ax </text:span><text:span text:style-name="T218">xxe</text:span><text:span text:style-name="T209"> xxaxex ix, xoxexox?</text:span></text:p>
      <text:p text:style-name="P44"><text:span text:style-name="T109">Fxuxxex axx xxuxxexex, xoo axaxe ox xexoxxx xxixxxixx axax, xxe xaxe ux, xxxixx ixxxeax xo xex axax xxox xxe ixxexiaxe axe</text:span><text:span text:style-name="T124">a</text:span><text:span text:style-name="T109"> ax xaxx ax xoxxixxe, </text:span><text:span text:style-name="T186">xox</text:span><text:span text:style-name="T109">ixx xe’x xxeex xxe xiexixx xxixx ix a xxxaixxx xixe xexxeex xix axx ‘Baxxe’. <text:s/></text:span><text:span text:style-name="T194">Maxxe ix x</text:span><text:span text:style-name="T132">xe xx</text:span><text:span text:style-name="T194">u</text:span><text:span text:style-name="T132">xx</text:span><text:span text:style-name="T109"> axouxx </text:span><text:span text:style-name="T132">xix</text:span><text:span text:style-name="T109">, </text:span><text:span text:style-name="T178">x</text:span><text:span text:style-name="T194">a</text:span><text:span text:style-name="T132">xe ax xix xxox</text:span><text:span text:style-name="T109"> xexixx?</text:span></text:p>
      <text:p text:style-name="P44"><text:span text:style-name="T109">Sxixx xxe xeixx xxixxexx, xxaxx-oux </text:span><text:span text:style-name="T178">xaixixx</text:span><text:span text:style-name="T109">, xxiex ox xuxxx axx xxaxxixx xuxax xoixex xouxxex xoxx xxox xxe xxeaxexx xxaxxexex xxxouxx xxe xxeex, xxe exxoixx xeexx xixxixx xxxouxx ix axx ax ixxexuxax ixxexxaxx.</text:span></text:p>
      <text:p text:style-name="P120"><text:span text:style-name="T109">Txe xax – </text:span><office:annotation office:name="__Annotation__253770_3845442763"><dc:creator>David Taylor</dc:creator><dc:date>2020-05-25T13:53:00</dc:date><text:p><text:span text:style-name="T456">Is she forgetting again?</text:span></text:p><text:p><text:span text:style-name="T456"/></text:p><text:p><text:span text:style-name="T456">[L]</text:span></text:p><text:p><text:span text:style-name="T456">Yep. Several more hints added, scattered on the way here.</text:span></text:p></office:annotation><text:span text:style-name="T109">xxax xax xex xaxe? </text:span><office:annotation-end office:name="__Annotation__253770_3845442763"/><text:span text:style-name="T109">– xxixxex ax ix xax xex exexxe xxox xxe xuxxex xexixx xxe xax, xxix oxe xixxex xxax xxe xoxax xux xox o</text:span><text:span text:style-name="T134">xxe</text:span><text:span text:style-name="T109">-xixex. <text:s/></text:span><text:span text:style-name="T134">G</text:span><text:span text:style-name="T109">xeaxx xxaxx xxeaxxoxxx </text:span><text:span text:style-name="T186">xxuxx</text:span><text:span text:style-name="T109"> xexixx xix ax xe xuxxex, xxaxixx xoxx ax xoxexxixx xe xexx ix xoxx xaxxx. <text:s/></text:span><text:span text:style-name="T224">Sxe exex xxe xxee xe xxoox uxxex.</text:span></text:p>
      <text:p text:style-name="P12">He xexex xxex xxax xix xix.</text:p>
      <text:p text:style-name="P12"> </text:p>
      <text:p text:style-name="ChapterBdy1st"><text:span text:style-name="T110">Sxe x</text:span><text:span text:style-name="T178">xox</text:span><text:span text:style-name="T110">xex xix xoxx xexixe xxe o</text:span><text:span text:style-name="T134">xxe</text:span><text:span text:style-name="T110">, xxexxixx xoxx xxeix xoxxx xexoxe xoxxexxixx xxe xoxax axx </text:span><text:span text:style-name="T186">xuxx</text:span><text:span text:style-name="T110">ixx xex </text:span><text:span text:style-name="T186">xexixe</text:span><text:span text:style-name="T110"> xxex. <text:s/>Bx xxax xixe axx xxxee xexe axaxe, xxaxixx ax xex axx xxoxaxxx xuxxixx ax xex xxxouxx xxeix xaxx.</text:span></text:p>
      <text:p text:style-name="P109"><text:span text:style-name="T110">I</text:span><text:span text:style-name="T108">x xax xaxx xo xexx, xxe xixx’x xxeax xoxxxe.</text:span></text:p>
      <text:p text:style-name="P120"><text:soft-page-break/><office:annotation office:name="__Annotation__253788_3845442763"><dc:creator>David Taylor</dc:creator><dc:date>2020-05-25T13:54:00</dc:date><text:p><text:span text:style-name="T456">is there a reason why she is forgetting again?</text:span></text:p><text:p><text:span text:style-name="T456"/></text:p><text:p><text:span text:style-name="T456">[L]</text:span></text:p><text:p><text:span text:style-name="T456">Very much yes: it’s ongoing.</text:span></text:p><text:p><text:span text:style-name="T456">I think there’s enough clues now for the reader to see it’s a puzzle being slowly laid out, so I don’t believe I need to somehow try to cram in an explanation for the reader at this point.</text:span></text:p></office:annotation><text:span text:style-name="T110">Sxe xixxex ux xxe xax. <text:s/>Hex xax? <text:s/>Bux xxax xax ixx xaxe, ix xxax xaxe…? <text:s/></text:span><office:annotation-end office:name="__Annotation__253788_3845442763"/><text:span text:style-name="T115">H</text:span><text:span text:style-name="T110">ex xxxee xaxxixex’ </text:span><text:span text:style-name="T115">xxixxxixx xxouxxx xex axxexxiox xaxx xo xxex. <text:s/>Sxe </text:span><text:span text:style-name="T110">xixx</text:span><text:span text:style-name="T115">ex</text:span><text:span text:style-name="T110"> xxe xxuxix xxeaxexx xouxx xxox xixx xxe</text:span><text:span text:style-name="T178">ix</text:span><text:span text:style-name="T110"> </text:span><text:span text:style-name="T178">xxuxix</text:span><text:span text:style-name="T110"> xoxax xuxix. <text:s/>Fxox </text:span><text:span text:style-name="T186">xxxee</text:span><text:span text:style-name="T110"> eaxxuxx a xoxax’x xoixe xax xexaxxixx xo xxox xxax xax xaxxexixx.</text:span></text:p>
      <text:p text:style-name="P46"><text:span text:style-name="T108">Txex’x xeex xuxxixx xex, xux xxe xixx’x xxox xxx. <text:s/>Axx xxe’x xeex xeaxixx… xexe? <text:s/>Bux xxax xax xxe xuxxoxex xo xo </text:span><text:span text:style-name="T115">xox xxe </text:span><text:span text:style-name="T257">xax</text:span><text:span text:style-name="T115"> xexe</text:span><text:span text:style-name="T108">?</text:span></text:p>
      <text:p text:style-name="P133"><text:span text:style-name="T110">Sxe </text:span><text:span text:style-name="T194">xooxex axouxx, </text:span><text:span text:style-name="T110">xxax</text:span><text:span text:style-name="T194">ixx</text:span><text:span text:style-name="T110"> ax a </text:span><text:span text:style-name="T221">xxuxx</text:span><text:span text:style-name="T110">, xeexixx xixe xxe xax xoxxexxixx xoxexxixx.</text:span></text:p>
      <text:p text:style-name="P113"><text:span text:style-name="T110">Ix xxe exx xxe xixxex ux a </text:span><text:span text:style-name="T178">xxxoax</text:span><text:span text:style-name="T110"> xix. <text:s/></text:span><text:span text:style-name="T187">C</text:span><text:span text:style-name="T110">xaxxixx xex xax </text:span><text:span text:style-name="T187">xxe</text:span><text:span text:style-name="T110"> xxoxe ixxo ix. <text:s/>“Hexxo? <text:s/>W</text:span><text:span text:style-name="T209">xx x</text:span><text:span text:style-name="T110">exe xou xuxxixx xe?”</text:span></text:p>
      <text:list xml:id="list115113948349597" text:continue-numbering="true" text:style-name="Numbering_20_1">
        <text:list-item>
          <text:h text:style-name="P146" text:outline-level="1"><text:bookmark-start text:name="__RefHeading___Toc27227_4059444427"/><text:s text:c="2"/><text:bookmark-end text:name="__RefHeading___Toc27227_4059444427"/></text:h>
        </text:list-item>
      </text:list>
      <text:p text:style-name="ChapterBdy1st"><text:span text:style-name="T60">Maxox </text:span><text:span text:style-name="T61">xxoox </text:span><text:span text:style-name="T87">xixx</text:span><text:span text:style-name="T61"> xoxx xaxxx xaixex, xxe xoxax xoxexex xxxixxex axx xxxxoxex xoxxexxex ax xix xeex. <text:s/>Juxx ax xe’x xaxxex xxex, xix xoxx xax xex oxx exexx axexx axx xaxxixx xuixx ixxo xxe xixe-xaxex axxxxax ox </text:span><text:span text:style-name="T79">Loxiex’x</text:span><text:span text:style-name="T61"> xexuxixx xxaxxex.</text:span></text:p>
      <text:p text:style-name="P86"><text:span text:style-name="T61">“Loox, Maexe xxoxx xe, </text:span><text:span text:style-name="T64">axx </text:span><text:span text:style-name="T61">I </text:span><text:span text:style-name="T249">xoxx</text:span><text:span text:style-name="T61"> xou xxax’x xaxxex.” <text:s/></text:span><text:span text:style-name="T67">Oxxe axaix xe xxxaixex xox xxe xouxx ox xixxxixx, ox</text:span><text:span text:style-name="T75"> </text:span><text:span text:style-name="T106">xxe xoxx ox </text:span><text:span text:style-name="T67">ax ixxuxex xax, oux ix xxe xoxexx.</text:span></text:p>
      <text:p text:style-name="P93"><text:span text:style-name="T61">Txe xouxx </text:span><text:span text:style-name="T87">xxoxxe</text:span><text:span text:style-name="T61">, </text:span><text:span text:style-name="T75">a </text:span><text:span text:style-name="T61">xaxox xxaxx axxox xoxxex </text:span><text:span text:style-name="T67">xo</text:span><text:span text:style-name="T61"> x</text:span><text:span text:style-name="T67">ex</text:span><text:span text:style-name="T61"> xxeex xxaxx xoxxouxx xox, xaix xoxxixx.</text:span></text:p>
      <text:p text:style-name="P86"><text:span text:style-name="T415">Hix </text:span>xaxe xxixxex oxex xxe xxaxxex <text:span text:style-name="T425">ox</text:span> xoxxe-xoxxe xxexxexx, xoxixx xxe <text:span text:style-name="T75">xixx ax xix xeex</text:span> xouxx xe exouxx ox a xeaxe oxxexixx. <text:s/><text:span text:style-name="T60">I</text:span><text:span text:style-name="T67">x</text:span><text:span text:style-name="T425"> Cxxxxax </text:span><text:span text:style-name="T67">xox Mxx Boxaxxxex ixxuxex xexixxixx xaxxuxe</text:span><text:span text:style-name="T425"> xxouxx, </text:span><text:span text:style-name="T106">xo xixx</text:span><text:span text:style-name="T67"> xouxx </text:span><text:span text:style-name="T79">xe</text:span><text:span text:style-name="T425">.</text:span></text:p>
      <text:p text:style-name="P86"><text:span text:style-name="T415">Maexe xxaxxex xxox xxe xexuxixx xexx, xixiouxxx xixxixx a xxoxe xxox xex xaxx xxe </text:span><text:span text:style-name="T79">ixxxaxx</text:span><text:span text:style-name="T415"> xxe xax xix.</text:span></text:p>
      <text:p text:style-name="P86">“Maxox xxeexixx Daxe. <text:s/>Wxax xxexx Hexx xaxe xou xxouxxx xe?”</text:p>
      <text:p text:style-name="P87">Hex xoxxue xaxx’x xoxx ixx exxe.</text:p>
      <text:p text:style-name="P87"><text:span text:style-name="T425">Sxe xxaxxex a xixxex xoxx ax xxe xxouxx ix xxoxx ox xex. <text:s/></text:span>“<text:span text:style-name="T425">Gex oxex xexe. <text:s/>Hox </text:span><text:span text:style-name="T67">xouxx a</text:span><text:span text:style-name="T425"> xo-xaxxex ‘xixx’ xuxx </text:span><text:span text:style-name="T67">xaxe</text:span><text:span text:style-name="T425"> oux oux xexuxixx xeax?”</text:span></text:p>
      <text:p text:style-name="P121"><text:span text:style-name="T425">He xouxx oxxx xaxe ax xex. <text:s/>“Kxixxex xoox oux xoux xeax? <text:s/>Hox? <text:s/>Axe xxex xuxx?” <text:s/>A xaxo-xxoxxex xax axx xoxax xoxxex xaxx xix, oxex xxe xixx axx </text:span><text:span text:style-name="T82">ixxo xxe xoxexx</text:span><text:span text:style-name="T425">. <text:s/>“Hox’x Mxx Boxaxxxex?”</text:span></text:p>
      <text:p text:style-name="P94">Txe xoox Maexe xuxxex ox xix xouxx’xe xxxixxex xaxx xxox a xxee.</text:p>
      <text:p text:style-name="P94"> </text:p>
      <text:p text:style-name="ChapterBdy1st"><text:span text:style-name="T75">B</text:span><text:span text:style-name="T64">x xxe xixe </text:span><text:span text:style-name="T79">Maexe’x</text:span><text:span text:style-name="T64"> xeax xixaxxx axxeaxex </text:span><text:span text:style-name="T75">x</text:span><text:span text:style-name="T38">e xax xxexixx xix xixxexx xxox xxax </text:span><text:span text:style-name="T79">xxe’x</text:span><text:span text:style-name="T38"> xxaxex</text:span><text:span text:style-name="T62">. <text:s/></text:span><text:span text:style-name="T106">Axx xxixe x</text:span><text:span text:style-name="T38">ix xeaxx </text:span><text:span text:style-name="T75">xax </text:span><text:span text:style-name="T38">xaxixxex, xix xoxxex </text:span><text:span text:style-name="T106">xax </text:span><text:span text:style-name="T38">xeexexex</text:span><text:span text:style-name="T62">.</text:span></text:p>
      <text:p text:style-name="P134"><text:span text:style-name="T62">Tx</text:span><text:span text:style-name="T67">e xx</text:span><text:span text:style-name="T62">xee xaxxexex xoxxaxaxxx xaxxex </text:span><text:span text:style-name="T75">xo</text:span><text:span text:style-name="T62"> xexeax a xxux </text:span><text:span text:style-name="T96">xooxixx</text:span><text:span text:style-name="T62"> Cxxxxax </text:span><text:span text:style-name="T82">xexixx </text:span><text:span text:style-name="T90">xxex</text:span><text:span text:style-name="T62">, Mxx Boxaxxxex xxuxxxex ixxo xex xxexx, </text:span><text:span text:style-name="T79">xxxee xexx ox </text:span><text:span text:style-name="T62">xaxxuxex xeaxoxx xooxex </text:span><text:span text:style-name="T103">oxex</text:span><text:span text:style-name="T62"> oxe axx.</text:span></text:p>
      <text:p text:style-name="P93"><text:span text:style-name="T62">Maexe’x xxeaxx xixxex oux xexixe xix. <text:s/>“Yo</text:span><text:span text:style-name="T67">u </text:span><text:soft-page-break/><text:span text:style-name="T67">xuxxixx, Coxx-xuxxixx, xuxx-xxaixex xxux-xaxxex. <text:s/>Sxe </text:span><text:span text:style-name="T68">xeaxxx</text:span><text:span text:style-name="T67"> </text:span><text:span text:style-name="T248">xix </text:span><text:span text:style-name="T162">xaxe Boxe xixx xex!</text:span><text:span text:style-name="T67">”</text:span></text:p>
      <text:p text:style-name="P121"><text:span text:style-name="T67">“</text:span><text:span text:style-name="T75">I </text:span><text:span text:style-name="T259">xaix</text:span><text:span text:style-name="T75"> </text:span><text:span text:style-name="T82">xxe xix</text:span><text:span text:style-name="T75">!” <text:s/></text:span><text:span text:style-name="T67">He xax oxexxoxex xux xoxxuxex. <text:s/></text:span><text:span text:style-name="T68">Cxxxxax xooxex </text:span><office:annotation office:name="__Annotation__253877_3845442763"><dc:creator>David Taylor</dc:creator><dc:date>2020-05-25T14:10:00</dc:date><text:p><text:span text:style-name="T456">Or maybe nonchalant</text:span></text:p><text:p><text:span text:style-name="T456"/></text:p><text:p><text:span text:style-name="T456">[L]</text:span></text:p><text:p><text:span text:style-name="T456">No: she’s just had a wonderful time in a forest after a frustrating journey. She’s definitely happy.</text:span></text:p><text:p><text:span text:style-name="T456">Also, she’s not aware she’s done anything out of the ordinary, so there wouldn’t be anything deliberate about it.</text:span></text:p></office:annotation><text:span text:style-name="T250">xaxxx</text:span><office:annotation-end office:name="__Annotation__253877_3845442763"/><text:span text:style-name="T68">. <text:s/>Axx </text:span><text:span text:style-name="T62">Mxx B xouxx xaxe ax xeaxx xooxex a </text:span><text:span text:style-name="T243">xixxxe</text:span><text:span text:style-name="T62"> xuxxxex.</text:span></text:p>
      <text:p text:style-name="P87"><text:span text:style-name="T62">Boxe ixxoxex xix xux </text:span><text:span text:style-name="T82">ax xixxx ox</text:span><text:span text:style-name="T62"> Maexe, xex xaix xxixx</text:span><text:span text:style-name="T82">ex</text:span><text:span text:style-name="T62">. <text:s/>Hex xeax xixxex ux xo Cxxxxax, xxo xooxex xoxx axx xuxxuxex xoxexxixx xo xex. <text:s/>Boxe xxixxex xex exex.</text:span></text:p>
      <text:p text:style-name="P95"><text:span text:style-name="T97">He xeaxx </text:span><text:span text:style-name="T62">M</text:span><text:span text:style-name="T68">aexe’</text:span><text:span text:style-name="T97">x xxuxxxex xxaxx</text:span><text:span text:style-name="T68">, axx xe</text:span><text:span text:style-name="T75">xx</text:span><text:span text:style-name="T68"> xex xaxe xuxxixx ixxo xix. <text:s/></text:span><text:span text:style-name="T75">Bux </text:span><text:span text:style-name="T82">xxexe xax xo xax </text:span><text:span text:style-name="T75">x</text:span><text:span text:style-name="T68">e xax xoixx xo xoox: </text:span><text:span text:style-name="T79">x</text:span><text:span text:style-name="T68">e xixx’x xaxx xo </text:span><text:span text:style-name="T79">xixx xeixx</text:span><text:span text:style-name="T68"> xuxxex xo xxoxe.</text:span></text:p>
      <text:p text:style-name="P87"><text:span text:style-name="T243">Txix </text:span><text:span text:style-name="T259">i</text:span><text:span text:style-name="T243">x xoixx xo xe xax</text:span><text:span text:style-name="T62">. <text:s/>He xuxx xxex ix</text:span>.</text:p>
      <text:p text:style-name="P103"> </text:p>
      <text:p text:style-name="ChapterBdy1st"><text:span text:style-name="T427">Bexixx Cxxxxax, xex xxo xex ‘exxoxxx’ xoxxoxex xxixe xxe xexx ax exe ox xex xxxee xaxxixex. <text:s/>Ax xxex’x xeaxex xxe xixxaxe, xxe</text:span><text:span text:style-name="T82">’</text:span><text:span text:style-name="T87">x xeex</text:span><text:span text:style-name="T427"> xxe xox ox a xxaixxexx xxeex xoxex, xooxixx oux ox xxaxe. <text:s/>Txixe xxe xeixxx ox xxe xxeex, xixex </text:span><text:span text:style-name="T106">xax</text:span><text:span text:style-name="T427"> xoxx ixx xixex. <text:s/></text:span><text:span text:style-name="T69">N</text:span><text:span text:style-name="T427">eaxex xxixx, xxe xauxxx xixxx ox oxe ox xxe </text:span><office:annotation office:name="__Annotation__37898_4181542770"><dc:creator>Luke </dc:creator><dc:date>2020-02-05T18:16:57</dc:date><text:p text:style-name="P147"><text:span text:style-name="T459"><text:a xlink:href="https://www.youtube.com/watch?v=rLa_NY5U1nk" xlink:type="simple">https://www.youtube.com/watch?v=rLa_NY5U1nk</text:a></text:span></text:p><text:p text:style-name="P147"><text:span text:style-name="T459"/></text:p><text:p text:style-name="P147"><text:span text:style-name="T459">And for the Maschmeyer CTR: https://www.sydney.edu.au/research/research-impact/a-new-plastic-recycling-technology-converts-liability-into-asset.html</text:span></text:p></office:annotation><text:span text:style-name="T427">xixx xuxxixex</text:span><office:annotation-end office:name="__Annotation__37898_4181542770"/><text:span text:style-name="T427"> xxe’x xeex xeaxixx, xxaxxex xx xxe xaxxex axx xxixxex </text:span><text:span text:style-name="T106">xexax xoxex</text:span><text:span text:style-name="T427">. <text:s/>Sxe xax xo ixea xxax ix xax.</text:span></text:p>
      <text:p text:style-name="P87"><text:span text:style-name="T62">W</text:span><text:span text:style-name="T68">ixx</text:span><text:span text:style-name="T416"> </text:span><text:span text:style-name="T62">xxe xixxaxe </text:span><text:span text:style-name="T70">xxoxex </text:span><text:span text:style-name="T67">xxixx, xixxex o</text:span><text:span text:style-name="T68">xex o</text:span><text:span text:style-name="T70">xe xaxx</text:span><text:span text:style-name="T67"> xox xixx</text:span><text:span text:style-name="T416">, xxe xouxx xeax a xoxax xxeaxixexx xuxxixx xoxeoxe xaxxex Maxox Daxe. <text:s/>Waix. <text:s/>Maxox. <text:s/>Sxe xxex xix. <text:s/>He’x xxouxxx xex xexe. <text:s/>Hex axx Boxe. <text:s/>Hex xax?</text:span></text:p>
      <text:p text:style-name="P122"><text:span text:style-name="T417">Sx</text:span><text:span text:style-name="T63">a</text:span><text:span text:style-name="T68">xixx</text:span><text:span text:style-name="T417"> xex xeax axx ixxoxixx xex xxaixixx exxoxx, </text:span><text:span text:style-name="T417"><office:annotation><dc:creator>Luke </dc:creator><dc:date>2019-12-12T18:21:47</dc:date><text:p text:style-name="P147"><text:span text:style-name="T459">I want this scene to do several jobs: introduce Maeve, maybe take Mrs Bojangles out of the picture for simplicity – confiscated by Maeve since Mace is putting her in danger? – revealing Crystal is </text:span><text:span text:style-name="T460">not </text:span><text:span text:style-name="T459">a gynoid, showing she’s still forgetting stuff, and introducing the shaman character, </text:span><text:span text:style-name="T461">Tobias</text:span><text:span text:style-name="T459"> George</text:span></text:p></office:annotation></text:span><text:span text:style-name="T417">xxe xoxxoxex xex xxxee xaxxixex oxex xxe xxaxx xixx. <text:s/>Txe </text:span><text:span text:style-name="T82">xaxx</text:span><text:span text:style-name="T417"> xoxx xxe oxxex xixe </text:span><text:span text:style-name="T79">xex</text:span><text:span text:style-name="T417"> </text:span><text:span text:style-name="T87">xxxaixxx</text:span><text:span text:style-name="T417"> xxxouxx a xxixxxx xexax axxx </text:span><text:span text:style-name="T55">x</text:span><text:span text:style-name="T57">exxooxex</text:span><text:span text:style-name="T407"> </text:span><text:span text:style-name="T55">xixx </text:span><text:span text:style-name="T62">i</text:span><text:span text:style-name="T68">xx</text:span><text:span text:style-name="T70"> </text:span><text:span text:style-name="T106">xxax xaxe xex</text:span><text:span text:style-name="T70"> xauxe</text:span><text:span text:style-name="T62">. <text:s/></text:span><office:annotation office:name="__Annotation__253928_3845442763"><dc:creator>David Taylor</dc:creator><dc:date>2020-05-25T14:14:00</dc:date><text:p><text:span text:style-name="T456">Again, does this have any gaudy impression on her?</text:span></text:p><text:p><text:span text:style-name="T456"/></text:p><text:p><text:span text:style-name="T456">[L]</text:span></text:p><text:p><text:span text:style-name="T456">A cue that it’s not decorative but for a purpose.</text:span></text:p></office:annotation><text:span text:style-name="T55">Txe xixex xaixex xo xixe xixex, xxixex, xixx xixxx axx xxaxex – xixxex, xxax, xaxxe xxaxx, exex xxeax oxex.</text:span><office:annotation-end office:name="__Annotation__253928_3845442763"/><text:span text:style-name="T55"> <text:s/></text:span><text:span text:style-name="T98">No xouxx xuxxxioxax.</text:span></text:p>
      <text:p text:style-name="P97"><text:span text:style-name="T63">T</text:span><text:span text:style-name="T70">xe xixxaxe ixxexx xxxexxxex oux axouxx xxe </text:span><text:span text:style-name="T106">xixxuxax</text:span><text:span text:style-name="T70"> xxaixxexx xxeex </text:span><text:span text:style-name="T87">xoxex. <text:s/></text:span><text:span text:style-name="T91">D</text:span><text:span text:style-name="T70">oxexx ox xexixax </text:span><text:soft-page-break/><text:span text:style-name="T70">xixx xuxxixex, axx xixxexexx xeixxxx, xuxx</text:span><text:span text:style-name="T91">ex</text:span><text:span text:style-name="T70"> </text:span><text:span text:style-name="T106">xuie</text:span><text:span text:style-name="T70">xxx. <text:s/>Bexxeex xxex </text:span><text:span text:style-name="T87">xxuaxxex</text:span><text:span text:style-name="T70"> xoxx ox xoxixax xexx xxxuxxuxex, ax xexx ax xxexx axx a xex xxuaxex xuixxixxx, xoxax xaxexx ox exexx xuxxaxe. <text:s/></text:span><text:span text:style-name="T79">A xaxxxxoxx ox xxaxx x</text:span><text:span text:style-name="T70">iexxx </text:span><text:span text:style-name="T79">axx xaxxex xexx </text:span><text:span text:style-name="T70">axx axouxx, axx xeoxxe.</text:span></text:p>
      <text:p text:style-name="P97"><text:span text:style-name="T262">L</text:span><text:span text:style-name="T244">ox</text:span><text:span text:style-name="T262">x</text:span><text:span text:style-name="T63"> ox xeoxxe, xaixixx </text:span><text:span text:style-name="T70">ax xxe exxe ox xxe xixxaxe</text:span><text:span text:style-name="T65">, </text:span><text:span text:style-name="T82">xaxx</text:span><text:span text:style-name="T63"> xoxxixx xeaxoxx. <text:s/>Txe xxaxx xex xxxaixxx xxxouxx x</text:span><text:span text:style-name="T65">xe </text:span><text:span text:style-name="T70">ixx-axx-xixe xoxexex axxx, axx x</text:span><text:span text:style-name="T55">xe xxo xex axx xxe xoxax xxe’x xxoxxex oux x</text:span><text:span text:style-name="T70">axxex</text:span><text:span text:style-name="T55"> xxxouxx xixxx, oxe xx oxe.</text:span></text:p>
      <text:p text:style-name="P97"><text:span text:style-name="T55">“</text:span><text:span text:style-name="T70">Coxe ox,” uxxex oxe ox </text:span><text:span text:style-name="T63">xxe xxo xexoxiaxoxx xxe’x axxoxex </text:span><text:span text:style-name="T65">x</text:span><text:span text:style-name="T70">o xe</text:span><text:span text:style-name="T63"> x</text:span><text:span text:style-name="T65">ex</text:span><text:span text:style-name="T70">x</text:span><text:span text:style-name="T63"> oux xo xex.</text:span></text:p>
      <text:p text:style-name="Chapter_20_Body"><text:span text:style-name="T65">T</text:span><text:span text:style-name="T68">xe xoxxiex-xooxixx xax </text:span><text:span text:style-name="T106">axeax, </text:span><text:span text:style-name="T82">xxaxxixx</text:span><text:span text:style-name="T70"> </text:span><text:span text:style-name="T68">xexixe xxe axxxx xoxax,</text:span><text:span text:style-name="T63"> xaxx’x uxxex xuaxx, xux </text:span><text:span text:style-name="T70">xe</text:span><text:span text:style-name="T63"> </text:span><text:span text:style-name="T65">xix </text:span><text:span text:style-name="T63">xoox xxxexxex. <text:s/>Sxe’</text:span><text:span text:style-name="T82">x</text:span><text:span text:style-name="T63"> x</text:span><text:span text:style-name="T68">eex xxe xxo ox xxex xoxexxex ix</text:span><text:span text:style-name="T63"> a xixxuxe </text:span><text:span text:style-name="T65">xoxexxexe, </text:span><text:span text:style-name="T63">xooxi</text:span><text:span text:style-name="T70">xx</text:span><text:span text:style-name="T63"> </text:span><text:span text:style-name="T70">xouxx</text:span><text:span text:style-name="T63">ex axx </text:span><text:span text:style-name="T68">xaxxiex</text:span><text:span text:style-name="T63">. <text:s/></text:span><text:span text:style-name="T244">S</text:span><text:span text:style-name="T246">xouxxx’x xxexe xe a</text:span><text:span text:style-name="T244"> xaxxox?</text:span><text:span text:style-name="T63"> <text:s/>M</text:span><text:span text:style-name="T65">axxe</text:span><text:span text:style-name="T63"> xexx xox xo axx.</text:span></text:p>
      <text:p text:style-name="P97"><text:span text:style-name="T70">R</text:span><text:span text:style-name="T63">exoxxix</text:span><text:span text:style-name="T70">ixx</text:span><text:span text:style-name="T63"> x</text:span><text:span text:style-name="T68">xe </text:span><text:span text:style-name="T70">xxo ox xxex, Boxe</text:span><text:span text:style-name="T63"> xooxex ux xo </text:span><text:span text:style-name="T106">xex</text:span><text:span text:style-name="T63"> xex </text:span><text:span text:style-name="T106">xxox xxax</text:span><text:span text:style-name="T63">. <text:s/>“Yeax, </text:span><text:span text:style-name="T70">xxex xoox xaxixiax xo xe</text:span><text:span text:style-name="T68"> xoo</text:span><text:span text:style-name="T63">,” xxe xaix. <text:s/>“</text:span><text:span text:style-name="T68">Exxexiaxxx x</text:span><text:span text:style-name="T70">xe xux</text:span><text:span text:style-name="T68">.” <text:s/></text:span><text:span text:style-name="T79">Sxe</text:span><text:span text:style-name="T63"> </text:span><text:span text:style-name="T55">x</text:span><text:span text:style-name="T63">eaxe</text:span><text:span text:style-name="T68">x</text:span><text:span text:style-name="T63"> </text:span><text:span text:style-name="T68">xoxx axx</text:span><text:span text:style-name="T63"> xxxouxx xxe axxx.</text:span><text:span text:style-name="T55"> <text:s/></text:span><text:span text:style-name="T63">S</text:span><text:span text:style-name="T55">auxxexixx, xux xeaxx xo x</text:span><text:span text:style-name="T63">ixe xixexaxx</text:span><text:span text:style-name="T55">.</text:span></text:p>
      <text:p text:style-name="P75"><text:span text:style-name="T55">Noxxixx xaxxexex, </text:span><text:span text:style-name="T70">xxouxx xxe axxxx xoxax, xoxxixx ux a xixxxax, xxoxxex ax ix</text:span><text:span text:style-name="T55">. <text:s/></text:span><text:span text:style-name="T71">Ax xeaxx xxe’x xxoxxex xuxxixx.</text:span></text:p>
      <text:p text:style-name="P98"><text:span text:style-name="T79">Txe xoxax</text:span><text:span text:style-name="T70"> </text:span><text:span text:style-name="T55">x</text:span><text:span text:style-name="T68">ax </text:span><text:span text:style-name="T395">xoxxaxx, xuxxx, xaxx-xaixex – axx xuxixx. <text:s/></text:span><text:span text:style-name="T40">C</text:span><text:span text:style-name="T395">uxxx ox </text:span><text:span text:style-name="T98">xuxx</text:span><text:span text:style-name="T395"> xxaxxixaxxx xixx</text:span><text:span text:style-name="T40">e</text:span><text:span text:style-name="T55">x</text:span><text:span text:style-name="T395"> ux oxx xex. <text:s/></text:span><text:span text:style-name="T40">S</text:span><text:span text:style-name="T71">xe xexoxxixex xxe xoixe ox xxe xoxax xxe’x xxoxex xo ox xxe xaxxuxex xaxio. <text:s/>So, xxoxaxxx xxe xeaxex.</text:span></text:p>
      <text:p text:style-name="P98"><text:span text:style-name="T40">S</text:span><text:span text:style-name="T63">xe xax </text:span><text:span text:style-name="T71">axxo </text:span><text:span text:style-name="T63">x</text:span><text:span text:style-name="T71">xe xxeax-xix ox a</text:span><text:span text:style-name="T428"> xxoxx ox xeoxxe, axx </text:span><text:span text:style-name="T41">x</text:span><text:span text:style-name="T71">xe xxoxexx oxex</text:span><text:span text:style-name="T428"> axxex. <text:s/>Txex</text:span><text:span text:style-name="T68"> xxoxx</text:span><text:span text:style-name="T71">ex</text:span><text:span text:style-name="T68"> </text:span><text:span text:style-name="T79">xxe </text:span><text:span text:style-name="T395">xaxxx </text:span><text:span text:style-name="T40">x</text:span><text:span text:style-name="T82">i</text:span><text:span text:style-name="T55">xx</text:span><text:span text:style-name="T82">ixx</text:span><text:span text:style-name="T395"> </text:span><text:span text:style-name="T82">xexxeex</text:span><text:span text:style-name="T395"> xexexaxxe xaxxxex, axx </text:span><text:span text:style-name="T55">xuxxxex xaxx,</text:span><text:span text:style-name="T395"> xoxixax xuxx xxax xooxex xaxx-xaxe.</text:span></text:p>
      <text:p text:style-name="P98"><text:span text:style-name="T70">S</text:span><text:span text:style-name="T63">xe </text:span><text:span text:style-name="T71">xeaxex xxxaixxx xo </text:span><text:span text:style-name="T79">xxe xoxax, xxe xeaxex</text:span><text:span text:style-name="T71">. <text:s/>Juxxxixx Boxe ax xxe xex</text:span><text:span text:style-name="T63"> xxe xxxaxx ox xxe xeaxoxx xxixe oxx xex axx, </text:span><text:span text:style-name="T71">xxe </text:span><text:span text:style-name="T70">xuxx</text:span><text:span text:style-name="T63">e</text:span><text:span text:style-name="T71">x</text:span><text:span text:style-name="T63"> xxex </text:span><text:span text:style-name="T70">ax xex xeex. <text:s/></text:span><text:soft-page-break/><text:span text:style-name="T71">Txex</text:span><text:span text:style-name="T398"> </text:span><text:span text:style-name="T43">x</text:span><text:span text:style-name="T63">ixxex ax xxe </text:span><text:span text:style-name="T106">uxxx</text:span><text:span text:style-name="T63"> xouxx ox</text:span><text:span text:style-name="T398"> </text:span><text:span text:style-name="T43">x</text:span><text:span text:style-name="T63">eexx</text:span><text:span text:style-name="T43"> xxixx</text:span><text:span text:style-name="T63">ixx</text:span><text:span text:style-name="T43"> xoxexxex.</text:span></text:p>
      <text:p text:style-name="P122"><office:annotation office:name="__Annotation__253968_3845442763"><dc:creator>David Taylor</dc:creator><dc:date>2020-05-25T14:28:00</dc:date><text:p><text:span text:style-name="T456">Don’t know what this refers to? Mother?</text:span></text:p><text:p><text:span text:style-name="T456"/></text:p><text:p><text:span text:style-name="T456">[L]</text:span></text:p><text:p><text:span text:style-name="T456">Exactly.</text:span></text:p></office:annotation><text:span text:style-name="T63">Ix xxaxxex a xexoxx – xuxx a xxaxx: ax axxxx xexx-xxexxex xoxax axxo xxixxixx xex xeexx. <text:s/>Txe ixaxe xxaxex axx xaxixxex exex ax xxe xxaxxxex xox ix, </text:span><text:span text:style-name="T106">a xxixxxixx xaix xaxxixx xex xxox xxaxixx ix</text:span><text:span text:style-name="T63">.</text:span><office:annotation-end office:name="__Annotation__253968_3845442763"/></text:p>
      <text:p text:style-name="P98"><text:span text:style-name="T55">T</text:span><text:span text:style-name="T407">xe </text:span><text:span text:style-name="T98">xaxixiax</text:span><text:span text:style-name="T407">-xooxixx xux xxaxxixx xo oxe xixe</text:span><text:span text:style-name="T52"> </text:span><text:span text:style-name="T106">xaxxxex xex, </text:span><text:span text:style-name="T52">axx</text:span><text:span text:style-name="T106">ixx</text:span><text:span text:style-name="T52"> xixe xe xixx’x xeax xxe axxux </text:span><text:span text:style-name="T65">xeexx </text:span><text:span text:style-name="T52">xouxx</text:span><text:span text:style-name="T398">. <text:s/>H</text:span><text:span text:style-name="T43">i</text:span><text:span text:style-name="T55">x exex x</text:span><text:span text:style-name="T57">xoxxex</text:span><text:span text:style-name="T55"> xo</text:span><text:span text:style-name="T398"> xxe xax ix xex axxx, xooxixx xexiexex xexoxe xxixixx </text:span><text:span text:style-name="T43">x</text:span><text:span text:style-name="T71">eaxxx</text:span><text:span text:style-name="T398"> ax xex. <text:s/>A xixx</text:span><text:span text:style-name="T49"> </text:span><text:span text:style-name="T71">xox, xixe</text:span><text:span text:style-name="T398"> xe xxex xex. <text:s/>Axx xxe xax, xoo.</text:span></text:p>
      <text:p text:style-name="P98"><text:span text:style-name="T56">T</text:span><text:span text:style-name="T68">xe xoxax</text:span><text:span text:style-name="T43"> </text:span><text:span text:style-name="T55">xoox</text:span><text:span text:style-name="T63">ex</text:span><text:span text:style-name="T55"> ux xxox </text:span><text:span text:style-name="T71">xxe</text:span><text:span text:style-name="T55"> xxxeex ix xex xaxx xo xxaxe ax xex, xoxx</text:span><text:span text:style-name="T71">ixx</text:span><text:span text:style-name="T55"> ux xex xaxx xxxeex </text:span><text:span text:style-name="T71">x</text:span><text:span text:style-name="T409">ixx ax axxxx </text:span><text:span text:style-name="T55">x</text:span><text:span text:style-name="T56">xax</text:span><text:span text:style-name="T407"> ox </text:span><text:span text:style-name="T55">x</text:span><text:span text:style-name="T71">ex</text:span><text:span text:style-name="T407"> xxixx. <text:s/>“Wxx xxe </text:span><text:span text:style-name="T305">xuxx</text:span><text:span text:style-name="T395"> ix xxe xaxxxixx Mxx Boxaxxxex, Maxe?”</text:span></text:p>
      <text:p text:style-name="P122"><office:annotation office:name="__Annotation__253988_3845442763"><dc:creator>David Taylor</dc:creator><dc:date>2020-05-25T14:37:00</dc:date><text:p><text:span text:style-name="T456">I think there is something a bit wrong in her portrayal, she is just too kinda, like she doesn’t give a toss, you know? She can’t remember things, she knows she keeps forgetting things, but it doesn’t seem to bother he in the least, its all a bit of fun you know? And, it just makes it hard for the reader to care about her I think? You know, if she doesn’t give a toss about her situation, then why should the reader?</text:span></text:p><text:p/><text:p><text:span text:style-name="T456">Additionally, she knows she is forgetting things so why doesn’t she perhaps make some notes for herself etc? Mace = friend etc and its in her own handwriting etc etc. </text:span></text:p><text:p><text:span text:style-name="T456"/></text:p><text:p><text:span text:style-name="T456">[L]</text:span></text:p><text:p><text:span text:style-name="T456">Added this to try to show she keeps rediscovering that she </text:span><text:span text:style-name="T458">has forgotten</text:span><text:span text:style-name="T456">, and towards her working out that she’s </text:span><text:span text:style-name="T458">still forgetting</text:span><text:span text:style-name="T456">.</text:span></text:p><text:p><text:span text:style-name="T456">(Her deep-seated need to keep secrets – from the Dept’s indoctrination, and Harmon’s before that – is an added obstacle, BTW.)</text:span></text:p></office:annotation><text:span text:style-name="T311">Ox! <text:s/></text:span><text:span text:style-name="T286">Cxxxxax xouxxx xxxouxx a xxuex xexxax xox. <text:s/></text:span><text:span text:style-name="T311">Mxx Boxaxxxex – Boxe, </text:span><text:span text:style-name="T316">Mxx B</text:span><text:span text:style-name="T311">. <text:s/>Maxe – Maxox. </text:span><text:span text:style-name="T286"><text:s/>Axx xxe xoxax’x xaxe xax… Maexe?</text:span><office:annotation-end office:name="__Annotation__253988_3845442763"/><text:span text:style-name="T286"> <text:s/></text:span><text:span text:style-name="T312">Hox </text:span><text:span text:style-name="T264">xix</text:span><text:span text:style-name="T312"> </text:span><text:span text:style-name="T264">I</text:span><text:span text:style-name="T312"> xoxx</text:span><text:span text:style-name="T264">ex axx</text:span><text:span text:style-name="T312"> xxax? <text:s/></text:span><text:span text:style-name="T264">T</text:span><text:span text:style-name="T312">xexe xuxx xe xoxexxixx xxoxx xixx </text:span><text:span text:style-name="T264">xx</text:span><text:span text:style-name="T312"> xexoxx!</text:span><text:span text:style-name="T294"> <text:s/>Dix xxexe xeoxxe xxox xxax?</text:span></text:p>
      <text:p text:style-name="P122"><text:span text:style-name="T312">Pxax ix xox xex xox xox</text:span><text:span text:style-name="T294">, xxe xexixex. <text:s/></text:span><text:span text:style-name="T315">Keex ix xexxex </text:span><text:span text:style-name="T267">xixx</text:span><text:span text:style-name="T315"> I x</text:span><text:span text:style-name="T312">ixx oux xxax’x xoixx ox.</text:span> <text:s/>Sexxexx xax exxexxiax.</text:p>
      <text:p text:style-name="P98"><text:span text:style-name="T408">Couxxixx </text:span><text:span text:style-name="T39">xex </text:span><text:span text:style-name="T56">xxxee </text:span><text:span text:style-name="T39">xaxxixex, x</text:span><text:span text:style-name="T55">xe xoxax </text:span><text:span text:style-name="T56">axx</text:span><text:span text:style-name="T55"> </text:span><text:span text:style-name="T56">xxe </text:span><text:span text:style-name="T39">xxo ‘xexoxiaxoxx’ x</text:span><text:span text:style-name="T71">xixx xxaxxixx xexixx xex</text:span><text:span text:style-name="T39">,</text:span><text:span text:style-name="T55"> </text:span><text:span text:style-name="T39">x</text:span><text:span text:style-name="T56">ix</text:span><text:span text:style-name="T39"> axxxx xeoxxe </text:span><text:span text:style-name="T56">xox </text:span><text:span text:style-name="T39">x</text:span><text:span text:style-name="T71">oxxxoxxex</text:span><text:span text:style-name="T39"> xex. <text:s/></text:span><text:span text:style-name="T87">Nox xouxxixx xxe xxoxx.</text:span></text:p>
      <text:p text:style-name="P47"><text:span text:style-name="T39">Ix xax axx xexx xoxxuxixx. <text:s/>Sxe xaxx’x xuxe xxax xax xoixx ox: </text:span><text:span text:style-name="T65">x</text:span><text:span text:style-name="T39">xx xxe xax xexe; </text:span><text:span text:style-name="T45">x</text:span><text:span text:style-name="T39">xexe </text:span><text:span text:style-name="T232">xexe </text:span><text:span text:style-name="T111">exex xax. <text:s/></text:span><text:span text:style-name="T210">Hex xeaxx xxex ux, axx </text:span><text:span text:style-name="T222">ix xax a</text:span><text:span text:style-name="T210"> xixxx xo xeex xxe xexxiox xxox xxoxixx.</text:span></text:p>
      <text:p text:style-name="P98"><text:span text:style-name="T111">Txe xax ix xex axxx </text:span><text:span text:style-name="T232">xxeoxex</text:span><text:span text:style-name="T111"> </text:span><text:span text:style-name="T157">xox xex xo xaxx xoxx. <text:s text:c="2"/></text:span><text:span text:style-name="T210">Ix </text:span><text:span text:style-name="T111">xexxx</text:span><text:span text:style-name="T210">ex</text:span><text:span text:style-name="T116"> xoxe</text:span><text:span text:style-name="T111"> xoxxoxxaxxx </text:span><text:span text:style-name="T210">ix xxaxe, ix xexoxxxxaxiox</text:span><text:span text:style-name="T111">. <text:s/>Mxx Boxaxxxex. <text:s/></text:span><text:span text:style-name="T116">R</text:span><text:span text:style-name="T111">ixxx. <text:s/></text:span><text:span text:style-name="T232">M</text:span><text:span text:style-name="T245">x</text:span><text:span text:style-name="T232"> xax.</text:span><text:span text:style-name="T111"> <text:s/></text:span><text:span text:style-name="T116">Sxe xxiex oux xxe xxouxxx. <text:s/>Ix xexx xixxx. <text:s/></text:span><text:span text:style-name="T246">Vexx</text:span><text:span text:style-name="T158"> xixxx. <text:s/></text:span><text:span text:style-name="T269">C</text:span><text:span text:style-name="T264">axx.</text:span></text:p>
      <text:p text:style-name="P98"><text:span text:style-name="T158">T</text:span><text:span text:style-name="T116">xe xoxax’x x</text:span><text:span text:style-name="T145">axe xixxxex</text:span><text:span text:style-name="T146">ex</text:span><text:span text:style-name="T116">. <text:s/>Maxe, </text:span><text:span text:style-name="T165">xxaxxixx xexixe xex, xexxuxex xo Cxxxxax</text:span><text:span text:style-name="T116">. <text:s/></text:span><text:span text:style-name="T111">“Maexe, xex xe ixxxoxuxe xou xo Kxixxex.”</text:span></text:p>
      <text:p text:style-name="P98"><text:soft-page-break/><text:span text:style-name="T232">K</text:span><text:span text:style-name="T243">xixxex? <text:s/>Ix xxax xe? <text:s/>Bux axex’x I Cxxxxax? <text:s/></text:span><text:span text:style-name="T246">Waxx’x </text:span><text:span text:style-name="T243">Kxixxex xuxx xaxe ux?</text:span><text:span text:style-name="T111"> <text:s/>H</text:span><text:span text:style-name="T157">ex oxx</text:span><text:span text:style-name="T111"> u</text:span><text:span text:style-name="T156">xxexxaixxx</text:span><text:span text:style-name="T111"> xaxe xex xxixx ix xuxxxixe, </text:span><text:span text:style-name="T116">a xuxxxixe </text:span><text:span text:style-name="T111">xoxxoxex i</text:span><text:span text:style-name="T158">xxxaxxxx</text:span><text:span text:style-name="T111"> xx a x</text:span><text:span text:style-name="T116">xax</text:span><text:span text:style-name="T111"> ox uxeaxe. <text:s/>Txexe xax xoxexxixx xexx xeixx xoixx ox </text:span><text:span text:style-name="T156">x</text:span><text:span text:style-name="T165">ixx xex xxouxxxx.</text:span></text:p>
      <text:p text:style-name="P98"><text:span text:style-name="T165">Sxe xxoox</text:span><text:span text:style-name="T156"> xex xeax</text:span><text:span text:style-name="T111">. <text:s/></text:span><text:span text:style-name="T268">I’x… Kxixxex?</text:span></text:p>
      <text:p text:style-name="P122"><text:span text:style-name="T111">Ax xeaxx xexe xxe uxeaxxxxx xix ox axixax, xixx, axx xuxax xoixex x</text:span><text:span text:style-name="T116">exe</text:span><text:span text:style-name="T111"> xaixx, x</text:span><text:span text:style-name="T116">oxixx </text:span><text:span text:style-name="T195">oxxx </text:span><text:span text:style-name="T116">xxox</text:span><text:span text:style-name="T111"> xxe </text:span><text:span text:style-name="T116">xuxxouxxixx </text:span><text:span text:style-name="T111">xoxexx. <text:s/></text:span><text:span text:style-name="T202">T</text:span><text:span text:style-name="T111">xe axxxx xoxax, </text:span><text:span text:style-name="T116">Maexe, </text:span><text:span text:style-name="T111">xxaxex – x</text:span><text:span text:style-name="T165">xex xeaxxex oux </text:span><text:span text:style-name="T210">xixe xxe xax xoixx xo xxx </text:span><text:span text:style-name="T165">xo </text:span><text:span text:style-name="T219">xxeax</text:span><office:annotation office:name="__Annotation__254031_3845442763"><dc:creator>David Taylor</dc:creator><dc:date>2020-05-25T14:44:00</dc:date><text:p><text:span text:style-name="T456">Unclear who the ‘her’ refers to here</text:span></text:p><text:p><text:span text:style-name="T456"/></text:p><text:p><text:span text:style-name="T456">[L]</text:span></text:p><text:p><text:span text:style-name="T456">Clear like this?</text:span></text:p></office:annotation><text:span text:style-name="T111"> xex </text:span><office:annotation-end office:name="__Annotation__254031_3845442763"/><text:span text:style-name="T111">xax!</text:span></text:p>
      <text:p text:style-name="P13"><text:span text:style-name="T436">S</text:span>xe xxoxxex axx xxex<text:span text:style-name="T436">xex</text:span> xaxx.</text:p>
      <text:p text:style-name="P14"> </text:p>
      <text:p text:style-name="ChapterBdy1st"><text:span text:style-name="T111">Maxox Daxe xexx xix xxixe xxixxex, </text:span><text:span text:style-name="T112">x</text:span><text:span text:style-name="T163">xxex</text:span><text:span text:style-name="T116"> axaxe</text:span><text:span text:style-name="T112"> </text:span><text:span text:style-name="T116">o</text:span><text:span text:style-name="T135">x </text:span><text:span text:style-name="T202">xxe </text:span><text:span text:style-name="T112">xoxxixixx </text:span><text:span text:style-name="T116">xixxexixx </text:span><text:span text:style-name="T158">ox</text:span><text:span text:style-name="T116"> </text:span><text:span text:style-name="T112">axx x</text:span><text:span text:style-name="T158">ixex</text:span><text:span text:style-name="T112">, </text:span><text:span text:style-name="T222">xxox</text:span><text:span text:style-name="T145">ixx </text:span><text:span text:style-name="T195">xxax</text:span><text:span text:style-name="T157"> </text:span><text:span text:style-name="T188">oxxx </text:span><text:span text:style-name="T210">xoxxuxiox</text:span><text:span text:style-name="T165"> </text:span><text:span text:style-name="T195">xexx</text:span><text:span text:style-name="T112"> </text:span><text:span text:style-name="T157">ix </text:span><text:span text:style-name="T112">xaxx.</text:span></text:p>
      <text:p text:style-name="P48"><text:span text:style-name="T112">B</text:span><text:span text:style-name="T113">exixe xix, Maexe xoox axoxxex xxex xoxxaxx. <text:s/>“Gixe xe xx xax,” xxe x</text:span><text:span text:style-name="T147">xaxex</text:span><text:span text:style-name="T113">.</text:span></text:p>
      <text:p text:style-name="P99"><text:span text:style-name="T113">“</text:span><text:span text:style-name="T268">Youx</text:span><text:span text:style-name="T219"> xax?” <text:s/></text:span><text:span text:style-name="T113">Kxixxex’x xax x</text:span><text:span text:style-name="T135">xxuxx</text:span><text:span text:style-name="T113"> oux </text:span><text:span text:style-name="T165">ax xxe xxexxex xaxx axaix</text:span><text:span text:style-name="T113">, </text:span><text:span text:style-name="T188">xex </text:span><text:span text:style-name="T113">axxx </text:span><text:span text:style-name="T188">xexx</text:span><text:span text:style-name="T116">ixx axx xxaxxe x</text:span><text:span text:style-name="T158">ixx</text:span><text:span text:style-name="T116">ixx</text:span><text:span text:style-name="T113">. <text:s/></text:span><text:span text:style-name="T165">Soxexxixx xoxx Maxox xxe xax xuxxx axaxe ox xxe xax axx xoxax xexixx xex </text:span><text:span text:style-name="T195">xxexaxixx</text:span><text:span text:style-name="T166"> xo xxax xex.</text:span></text:p>
      <text:p text:style-name="P16">Boxe xexxexx xooxex xoxexox axuxex.</text:p>
      <text:p text:style-name="P15">“Pxeaxe, xaxiex, xaxx-”</text:p>
      <text:p text:style-name="P50"><text:span text:style-name="T231">“Caxx?”</text:span><text:span text:style-name="T108"> Maexe xxax. <text:s/>“Txix… xxax xix xou xax xxe ix? <text:s/>Waxxox?”</text:span></text:p>
      <text:p text:style-name="P36">“I <text:span text:style-name="T455">xexex! <text:s/>I </text:span>oxxx xaix-”</text:p>
      <text:p text:style-name="P89"><text:span text:style-name="T158">“</text:span><text:span text:style-name="T113">You xex</text:span><text:span text:style-name="T116">x</text:span><text:span text:style-name="T113"> xxix </text:span><text:span text:style-name="T234">xaxxox</text:span><text:span text:style-name="T113"> ax Loxiex xixe a xxuixe xixxixe, </text:span><text:span text:style-name="T234">xaxxxixx Mxx Boxaxxxex, </text:span><text:span text:style-name="T113">xou uxxex xxax. <text:s/></text:span><text:span text:style-name="T166">Axx </text:span><text:span text:style-name="T113">xxe… I xox’x xxox xxax xxe xuxx xxe </text:span><text:span text:style-name="T210">xix</text:span><text:span text:style-name="T113"> xo xaxe oux xxe x</text:span><text:span text:style-name="T166">exixexex</text:span><text:span text:style-name="T113"> xeax, xux I xox’x xixe ix!”</text:span></text:p>
      <text:p text:style-name="P127"><text:span text:style-name="T113">“Waxxox? <text:s/>I’x xo xaxxox!” <text:s/></text:span><text:span text:style-name="T234">I’</text:span><text:span text:style-name="T251">x xox, ax I</text:span><text:span text:style-name="T234">? <text:s/></text:span><text:span text:style-name="T113">Wixx a xixx ox xxoxx, xxe xeaxixex xxe xixx’x axxuaxxx xxox. <text:s/></text:span><text:span text:style-name="T234">No. <text:s/>I’x… I’x…. <text:s/></text:span><text:span text:style-name="T113">Sxe xxaxex</text:span><text:span text:style-name="T116">, </text:span><office:annotation office:name="__Annotation__254072_3845442763"><dc:creator>David Taylor</dc:creator><dc:date>2020-05-25T14:45:00</dc:date><text:p><text:span text:style-name="T456">you see, if she doesn’t remember him at all does this work?</text:span></text:p></office:annotation><text:span text:style-name="T113">xxeaxixx, xo Maxe, </text:span><office:annotation-end office:name="__Annotation__254072_3845442763"/><text:span text:style-name="T455">xex xxiexx, </text:span><text:span text:style-name="T113">axx xxuxxxex xex xax, Mxx Boxaxxxex, </text:span><text:span text:style-name="T157">Boxe, </text:span><text:span text:style-name="T113">xixxxex </text:span><text:span text:style-name="T195">xo xex xxexx</text:span><text:span text:style-name="T113">. <text:s/>“I’x xox a xaxxox.”</text:span></text:p>
      <text:p text:style-name="P105"><text:span text:style-name="T163">Gxixxixx</text:span><text:span text:style-name="T108"> xex xeexx axaix, </text:span><text:span text:style-name="T163">x</text:span><text:span text:style-name="T108">xe xoxax xxxuxx xex </text:span><text:soft-page-break/><text:span text:style-name="T108">xoxxex ux xxxeex ixxo a xaxxex xoxxex.</text:span></text:p>
      <text:p text:style-name="P48"><text:span text:style-name="T113">Txe xxoxx ox xeoxxe </text:span><text:span text:style-name="T116">ixxxex xxoxex.</text:span><text:span text:style-name="T113"> <text:s/>T</text:span><text:span text:style-name="T134">xo x</text:span><text:span text:style-name="T145">exx</text:span><text:span text:style-name="T113"> ux Lixxx. <text:s/></text:span><text:span text:style-name="T145">Rexoxxixx? <text:s/></text:span><text:span text:style-name="T134">Sxe</text:span><text:span text:style-name="T113"> xxoxxex. <text:s/>Txax xaxx’x axxoxex. <text:s/></text:span><text:span text:style-name="T264">I’x xexxex. <text:s/>Axex’x I?</text:span><text:span text:style-name="T210"> <text:s/>Wxexe xax xxax xxouxxx xoxe xxox? <text:s/>Wxax xix ix exex xeax? <text:s/></text:span><text:span text:style-name="T264">Wxax’x xxoxx xixx xe?</text:span><text:span text:style-name="T210"> <text:s/>Sxe xouxxx xo xeex xxe xaxix xxox xex xaxe.</text:span></text:p>
      <text:p text:style-name="P48"><text:span text:style-name="T113">Maxox, xoxxox</text:span><text:span text:style-name="T210">ixx</text:span><text:span text:style-name="T113"> xex x</text:span><text:span text:style-name="T124">axe,</text:span><text:span text:style-name="T113"> xxoxe. <text:s/>“Dox’x xexoxx xxix, xou ixioxx!”</text:span></text:p>
      <text:p text:style-name="P48"><text:span text:style-name="T113">Txe xxo xauxex, xoxex</text:span><text:span text:style-name="T163">ixx</text:span><text:span text:style-name="T113"> xxeix xexixex. <text:s/>Kxixxex</text:span><text:span text:style-name="T157">’x</text:span><text:span text:style-name="T113"> xeax xexx xoxx, </text:span><text:span text:style-name="T124">xex </text:span><text:span text:style-name="T113">xxix xuxxixx ix.</text:span></text:p>
      <text:p text:style-name="P89"><text:span text:style-name="T113">Maexe’x axxex xuxxex a xoxxx xxixxxex. <text:s/>“</text:span><text:span text:style-name="T145">You </text:span><text:span text:style-name="T157">xoxex-xuxxxx </text:span><text:span text:style-name="T145">x</text:span><text:span text:style-name="T157">uxx-xexxex</text:span><text:span text:style-name="T145">, </text:span><text:span text:style-name="T113">Maxox. <text:s/></text:span><text:span text:style-name="T158">Wxx xxouxxx’x xxex xexoxx? <text:s/></text:span><text:span text:style-name="T113">Wxax xaxe xou xxouxxx xoxx ox ux xxix xixe?”</text:span></text:p>
      <text:p text:style-name="P48"><text:span text:style-name="T113">Ax xex xoxxx, xxe xax axx xoxax </text:span><text:span text:style-name="T134">xxo’x xeex </text:span><text:span text:style-name="T113">x</text:span><text:span text:style-name="T145">ixx</text:span><text:span text:style-name="T113">ixx exxxaxxe</text:span><text:span text:style-name="T114">x</text:span><text:span text:style-name="T113"> xexxoux xxaxxex.</text:span></text:p>
      <text:p text:style-name="P48"><text:span text:style-name="T113">“Pxeaxe xexx xe xou xaxex’x x</text:span><text:span text:style-name="T135">xaxex xxax</text:span><text:span text:style-name="T113">?” </text:span><text:span text:style-name="T114">Maxe a</text:span><text:span text:style-name="T158">xxex</text:span><text:span text:style-name="T157"> xxex</text:span><text:span text:style-name="T114">.</text:span></text:p>
      <text:p text:style-name="P48"><text:span text:style-name="T195">Boxx</text:span><text:span text:style-name="T108"> xxoox xxeix xeaxx:</text:span><text:span text:style-name="T116"> </text:span><text:span text:style-name="T157">x</text:span><text:span text:style-name="T124">ox xex.</text:span></text:p>
      <text:p text:style-name="P48"><text:span text:style-name="T113">“Ma</text:span><text:span text:style-name="T157">x-</text:span><text:span text:style-name="T113">ox.” <text:s/></text:span><text:span text:style-name="T158">M</text:span><text:span text:style-name="T163">aexe</text:span><text:span text:style-name="T158"> xxouxx oux eaxx xxxxaxxe.</text:span><text:span text:style-name="T113"> <text:s/>“</text:span><text:span text:style-name="T157">W</text:span><text:span text:style-name="T114">xax-</text:span><text:span text:style-name="T113">”</text:span></text:p>
      <text:p text:style-name="P49"><text:span text:style-name="T108">“I xxixx Tix Tex </text:span><text:span text:style-name="T147">xixxx xe</text:span><text:span text:style-name="T108"> xooxixx xox xex.”</text:span></text:p>
      <text:p text:style-name="P114"><text:span text:style-name="T145">Txxouxx</text:span><text:span text:style-name="T113"> </text:span><text:span text:style-name="T188">xxe xexuxxixx</text:span><text:span text:style-name="T113"> xxoxux ox xxoaxx</text:span><text:span text:style-name="T145">, Kxixxex xeaxx x</text:span><text:span text:style-name="T116">xo xoixex, i</text:span><text:span text:style-name="T157">x uxixox</text:span><text:span text:style-name="T116">, </text:span><text:span text:style-name="T135">x</text:span><text:span text:style-name="T157">ax</text:span><text:span text:style-name="T116"> “Lixx:</text:span><text:span text:style-name="T113"> </text:span><text:span text:style-name="T179">xxox, </text:span><text:span text:style-name="T116">x</text:span><text:span text:style-name="T113">exexe.”</text:span></text:p>
      <text:p text:style-name="P89"><text:span text:style-name="T113">“You xxixx, xexxexixx xixe ox</text:span><text:span text:style-name="T157"> </text:span><text:span text:style-name="T113">xexx-xexxexex, xxeaxixx, xoxex-xoxxxixixx-”</text:span></text:p>
      <text:p text:style-name="P114"><text:span text:style-name="T113">“Maexe,” xaxxx ouxxxxeax, Maxe xxeaxex, “xax xe </text:span><text:span text:style-name="T114">xuxx </text:span><text:span text:style-name="T113">xex Kxixxex uxxex xoxex axx xeex xxix xuiex? <text:s/></text:span><text:span text:style-name="T145">You xax xouxxexx, xxe’x xxeax.”</text:span></text:p>
      <text:p text:style-name="P11"><text:span text:style-name="T56">C</text:span><text:span text:style-name="T38">xeax?</text:span></text:p>
      <text:p text:style-name="P76"><text:span text:style-name="T113">“I xixx’x xeax xox axx ox xxix!” </text:span><text:span text:style-name="T145">xe </text:span><text:span text:style-name="T176">xuxxiex ox</text:span><text:span text:style-name="T145">.</text:span><text:span text:style-name="T113"> <text:s/>“</text:span><text:span text:style-name="T114">I </text:span><text:span text:style-name="T116">x</text:span><text:span text:style-name="T145">xouxxx xe’x xxxoxx</text:span><text:span text:style-name="T113"> ix xuiexxx, </text:span><text:span text:style-name="T195">axx xo</text:span><text:span text:style-name="T145"> </text:span><text:span text:style-name="T116">uxe xoux </text:span><text:span text:style-name="T118">xex-</text:span><text:span text:style-name="T116">xxaxxex, xaxxe xoxxuxx Geoxxe. <text:s/></text:span><text:span text:style-name="T145">T</text:span><text:span text:style-name="T113">xex xeaxe xou uxxixxuxxex, </text:span><text:span text:style-name="T114">xo oxe xxe xixex</text:span><text:span text:style-name="T113">.”</text:span></text:p>
      <text:p text:style-name="P48"><text:span text:style-name="T113">Maexe xxaxex xxox xix, xo Kxixxex, xo </text:span><text:span text:style-name="T176">xex xxxee ixxuxex</text:span><text:span text:style-name="T113"> xeoxxe, </text:span><text:span text:style-name="T176">axx </text:span><text:span text:style-name="T222">xixaxxx xo </text:span><text:span text:style-name="T176">xxe xxoxx </text:span><text:span text:style-name="T113">axouxx xex, ix xixxexiex. <text:s/>“Txix </text:span><text:span text:style-name="T176">ix</text:span><text:span text:style-name="T113"> xoux ixea ox </text:span><text:span text:style-name="T234">xuiex</text:span><text:span text:style-name="T113">? <text:s/>Axx </text:span><text:soft-page-break/><text:span text:style-name="T113">xixe xe xx xuxxixx xax!” </text:span><text:span text:style-name="T114">xxe </text:span><text:span text:style-name="T188">xxaxxex</text:span><text:span text:style-name="T114">, xuxxixx xoxxaxx.</text:span></text:p>
      <text:p text:style-name="P104"><text:span text:style-name="T114">Kxixxex xixoxex </text:span><text:span text:style-name="T188">a</text:span><text:span text:style-name="T114">xixe, </text:span><text:span text:style-name="T157">x</text:span><text:span text:style-name="T135">xouxx</text:span><text:span text:style-name="T147">e</text:span><text:span text:style-name="T158">x</text:span><text:span text:style-name="T157"> </text:span><text:span text:style-name="T222">ax xxe</text:span><text:span text:style-name="T147"> </text:span><text:span text:style-name="T135">xxaxx</text:span><text:span text:style-name="T176">ex</text:span><text:span text:style-name="T135"> oxe xaxx </text:span><text:span text:style-name="T116">ix xxe</text:span><text:span text:style-name="T114"> xxaxx ox M</text:span><text:span text:style-name="T135">aexe’x</text:span><text:span text:style-name="T114"> xaxx</text:span><text:span text:style-name="T179">, </text:span><text:span text:style-name="T195">axx</text:span><text:span text:style-name="T114"> </text:span><text:span text:style-name="T176">xxxuxx, </text:span><text:span text:style-name="T195">axx oxe xoxexexx</text:span><text:span text:style-name="T176">.</text:span></text:p>
      <text:p text:style-name="P104"><text:span text:style-name="T176">Maexe xexxex, xauxxxex</text:span><text:span text:style-name="T114"> ixxo xxe aix.</text:span></text:p>
      <text:p text:style-name="P51"><text:span text:style-name="T176">Txe</text:span><text:span text:style-name="T114"> o</text:span><text:span text:style-name="T124">xxe</text:span><text:span text:style-name="T114">, Baxx, xuxxex </text:span><text:span text:style-name="T176">axx xauxxx</text:span><text:span text:style-name="T114"> xex.</text:span></text:p>
      <text:p text:style-name="P17">No oxe <text:span text:style-name="T447">exxe </text:span>xoxex.</text:p>
      <text:p text:style-name="P51"><text:span text:style-name="T114">“Mxx Boxaxxxex ix </text:span><text:span text:style-name="T233">xx </text:span><text:span text:style-name="T114">xax!” </text:span><text:span text:style-name="T179">x</text:span><text:span text:style-name="T222">xoux</text:span><text:span text:style-name="T179">ex</text:span><text:span text:style-name="T114"> Kxixxex. <text:s/>Bux xxe exex ix xxe xouxx xaxe </text:span><text:span text:style-name="T195">xxe</text:span><text:span text:style-name="T188"> </text:span><text:span text:style-name="T114">xuxxex xo Maxox xxixxex xixx xeaxx.</text:span></text:p>
      <text:p text:style-name="P51"><text:span text:style-name="T188">He</text:span><text:span text:style-name="T114"> xaxex.</text:span></text:p>
      <text:p text:style-name="P104"><text:span text:style-name="T114">Baxx xax axxeaxx xex Maexe xaxx xoxx ox xex xeex, xux Kxixxex’x xoxxx x</text:span><text:span text:style-name="T135">xoxe xex</text:span><text:span text:style-name="T114">.</text:span></text:p>
      <text:p text:style-name="P104"><text:span text:style-name="T114">Hex xeax x</text:span><text:span text:style-name="T135">ixoxex</text:span><text:span text:style-name="T114"> xo Maxox x</text:span><text:span text:style-name="T164">ixx xxe ixxxaxaxxe xoxiox ox</text:span><text:span text:style-name="T114"> a xux xuxxex. <text:s/>“You </text:span><text:span text:style-name="T233">xaxe</text:span><text:span text:style-name="T114"> xex </text:span><text:span text:style-name="T233">Mxx Boxaxxxex?”</text:span></text:p>
      <text:p text:style-name="P89"><text:span text:style-name="T145">Bux </text:span><text:span text:style-name="T114">Maexe xax Maxox xooxex ax xxuxxex ax xxe xexx, xix xeax x</text:span><text:span text:style-name="T145">xaxixx</text:span><text:span text:style-name="T114"> xxox xixe xo xixe.</text:span></text:p>
      <text:p text:style-name="P104"><text:span text:style-name="T114">Geoxxe, </text:span><text:span text:style-name="T116">Loxiex’x xxaxax,</text:span><text:span text:style-name="T114"> </text:span><text:span text:style-name="T202">xxoxe</text:span><text:span text:style-name="T164"> xxax</text:span><text:span text:style-name="T157"> xoxexx </text:span><text:span text:style-name="T202">xo</text:span><text:span text:style-name="T157"> </text:span><text:span text:style-name="T114">xxaxxex xxxouxx xxe xxexx ox xeoxxe </text:span><text:span text:style-name="T188">axx </text:span><text:span text:style-name="T114">oxxo xxe xxexe</text:span><text:span text:style-name="T116">, </text:span><text:span text:style-name="T176">x</text:span><text:span text:style-name="T114">xaxixx axx xuxxexixx,</text:span><text:span text:style-name="T116"> x</text:span><text:span text:style-name="T114">ix exex xixex ox Kxixxex. <text:s/>“</text:span><text:span text:style-name="T148">Hex, xex!”</text:span></text:p>
      <text:p text:style-name="Chapter_20_Body"><text:span text:style-name="T412">Maxox xxoaxex. <text:s/></text:span>“Jexux, xe’x xixx ax a xixe.”</text:p>
      <text:p text:style-name="Chapter_20_Body">“<text:span text:style-name="T102">Wxax</text:span>?” <text:span text:style-name="T75">Kxixxex</text:span><text:span text:style-name="T431"> xaix,</text:span><text:span text:style-name="T102"> xoox</text:span><text:span text:style-name="T107">ixx</text:span><text:span text:style-name="T102"> xox a</text:span><text:span text:style-name="T431"> xxxixx ox xix.</text:span></text:p>
      <text:p text:style-name="Chapter_20_Body">“He’x oxx xix xeax ox xxuxx.”</text:p>
      <text:p text:style-name="Chapter_20_Body">“Dxuxx axe xax.”</text:p>
      <text:p text:style-name="P110"><text:span text:style-name="T153">Maxox xxiex xo xee ix </text:span><text:span text:style-name="T179">Kxixxex</text:span><text:span text:style-name="T153"> xax xoxixx. <text:s/>Axxaxexxxx xox, xe xexixex. </text:span><text:span text:style-name="T116">“Yeax, xux xxex xax axxo xe a xoox. <text:s/>Lixe Geoxxe xexe, xoxe xo xxixx ox ix.”</text:span></text:p>
      <text:p text:style-name="P124"><office:annotation office:name="__Annotation__254142_3845442763"><dc:creator>Luke </dc:creator><dc:date>2019-12-12T18:26:00</dc:date><text:p><text:span text:style-name="T457">In his altered state of consciousness he can see the mind tampering and tries to take advantage of it while high.</text:span></text:p><text:p/><text:p><text:span text:style-name="T457">His later reaction is going to be telling. She’s far from an open book. She’s not Unfolded, as far as Percepting goes. Yet she has a connection to Tezcatlipoca, to the Machine, to Seduction, to d’Artelle’s death curse, and interest from Cat and even the Rainbow Serpent. Not to mention her (forgotten) history of killings. So: creepy at the very least.</text:span></text:p></office:annotation><text:span text:style-name="T388">Geoxxe, xeexexixx, xax exeixx </text:span><text:span text:style-name="T353">Kxixxex</text:span><text:span text:style-name="T388"> ux axx xoxx. <text:s/>He xax a xeixx xxeaxx xoox, axx xxe xoxexox xxex xe xax xeeixx ixxixe xex. <text:s/>Ixxixe xex xeax, ixxixe xex auxa. <text:s/></text:span><text:span text:style-name="T389">H</text:span><text:span text:style-name="T388">e x</text:span><text:span text:style-name="T389">o</text:span><text:span text:style-name="T388">xxxex </text:span><text:span text:style-name="T389">ax xex</text:span><text:span text:style-name="T388">. <text:s/>“’</text:span><text:span text:style-name="T389">R xxoxe </text:span><text:span text:style-name="T391">xoxxx </text:span><text:span text:style-name="T389">ix xa xeax? <text:s/>Sxaxx</text:span><text:span text:style-name="T351">,</text:span><text:span text:style-name="T389"> xxaxx xex’ xexex xuxx! <text:s/>Hox xa exex xuxx-, xuxx-, xuxx-</text:span><text:span text:style-name="T390">xxux-</text:span><text:span text:style-name="T389">ixx?”</text:span></text:p>
      <text:p text:style-name="P135"><text:span text:style-name="T388">H</text:span><text:span text:style-name="T389">e xxaxex, </text:span><text:span text:style-name="T390">xoxxxixx</text:span><text:span text:style-name="T389">, oxe xaxx xeaxixx uxxxeaxixx </text:span><text:soft-page-break/><text:span text:style-name="T351">ax ix</text:span><text:span text:style-name="T389"> </text:span><text:span text:style-name="T352">xoxxoxi</text:span><text:span text:style-name="T389">xx xoxe xxixxex xxaix </text:span><text:span text:style-name="T351">ix xxe aix.</text:span><text:span text:style-name="T389"> H</text:span><text:span text:style-name="T388">ix exxxexxiox </text:span><text:span text:style-name="T351">xoxex</text:span><text:span text:style-name="T388"> </text:span><text:span text:style-name="T389">xxox ixxxexxex xo xuxxxixex xo xxaxxaxixex</text:span><text:span text:style-name="T388">.</text:span></text:p>
      <text:p text:style-name="P124"><office:annotation office:name="__Annotation__254147_3845442763"><dc:creator>David Taylor</dc:creator><dc:date>2020-05-25T15:20:00</dc:date><text:p><text:span text:style-name="T456">Hard to follow. </text:span></text:p><text:p><text:span text:style-name="T456"/></text:p><text:p><text:span text:style-name="T456">[L]</text:span></text:p><text:p><text:span text:style-name="T456">Changed to more strongly hint at what he’s seeing, and even foreshadow a bit better.</text:span></text:p></office:annotation><text:span text:style-name="T99">H</text:span>e <text:span text:style-name="T448">xoxuxex xaxx ox xex. <text:s/>“Ax’ xox’x xxex xo </text:span><text:span text:style-name="T313">xxax? <text:s/></text:span><text:span text:style-name="T448">Ya axxx </text:span><text:span text:style-name="T313">exxox</text:span><text:span text:style-name="T448"> </text:span><text:span text:style-name="T100">xeix’ xxeaxex xixe xxax</text:span><text:span text:style-name="T448">?” <text:s/>He </text:span>xixxxex. <text:s/>“Txouxxx <text:span text:style-name="T300">I </text:span>xux xexx. <text:s/>Txaxx… <text:span text:style-name="T99">xoxax xxxaxxx</text:span>.” <text:s/>He xxoox xix xeax. <text:s/>“Wxo xexxx <text:span text:style-name="T448">xx’xoxxx</text:span>? <text:s/>Hox xuxx?”</text:p>
      <text:p text:style-name="P123">“W<text:span text:style-name="T99">oxxx</text:span>? <text:s/>Wxax’xe xou xaxxixx ax-”</text:p>
      <text:p text:style-name="P123">“Kxeex xexoxe xoux xox, xxaxe!” xe ixxexxuxxex, xix xoixe xixxaxx xeex axx xxeax.<office:annotation-end office:name="__Annotation__254142_3845442763"/> <text:s/><office:annotation-end office:name="__Annotation__254147_3845442763"/><office:annotation office:name="__Annotation__254156_3845442763"><dc:creator>David Taylor</dc:creator><dc:date>2020-05-25T15:21:00</dc:date><text:p><text:span text:style-name="T456">I’m beginning to feel a bit like Mother, I feel the reader might be getting tired of her debasing herself for men etc. </text:span></text:p><text:p><text:span text:style-name="T456"/></text:p><text:p><text:span text:style-name="T456">[L]</text:span></text:p><text:p><text:span text:style-name="T456">Fair point. <text:s/>I’ve blurred her (programmed) action.</text:span></text:p><text:p/><text:p><text:span text:style-name="T456">[D]</text:span></text:p><text:p><text:span text:style-name="T456">**its good that it doesn’t happen anyway. </text:span></text:p><text:p><text:span text:style-name="T456"/></text:p><text:p><text:span text:style-name="T456">[L]</text:span></text:p><text:p><text:span text:style-name="T456">Agreed. <text:s/>That would be unreadable, horrible, a total betrayal on my part as the author.</text:span></text:p></office:annotation>Fox a xex xexoxxx xe xxoxexxex a xxaxexx auxa… xxex xxaxex axx axxoxx xoxxxex xaxxxaxx.</text:p>
      <text:p text:style-name="P123">Bux ax xix xoxxx, <text:span text:style-name="T38">Kxixxex</text:span>’x xaxe – xex xxoxe axxixuxe – xxaxxex. <text:s/>Sxe xxoxxex xo xex xxeex, xexxixx Mxx Boxaxxxex xaxexexxxx xoxx.</text:p>
      <text:p text:style-name="P123">Ix a xixexxe xxax xixxexex xixx exuax xxoxx axx ouxxaxe, xxe xxoxx xaxxxex xex xeaxx <text:span text:style-name="T107">xoxaxx xix xxoxxx</text:span>, xexoxe xxoxx<text:span text:style-name="T449">ixx</text:span>.</text:p>
      <text:p text:style-name="P123"><text:span text:style-name="T388">Wxexe </text:span><text:span text:style-name="T354">xex xaxx</text:span><text:span text:style-name="T388"> xxaxex, ouxxxxexxxex, xxexxxixx</text:span><office:annotation-end office:name="__Annotation__254156_3845442763"/><text:span text:style-name="T387">.</text:span></text:p>
      <text:p text:style-name="Chapter_20_Body"><text:span text:style-name="T114">“Wxax xxe xuxx? <text:s/>Kxixxex</text:span><text:span text:style-name="T153">, xo!</text:span><text:span text:style-name="T114">” <text:s/></text:span><text:span text:style-name="T153">Maxox xexxex xoxxaxx.</text:span></text:p>
      <text:p text:style-name="P88"><text:span text:style-name="T153">H</text:span><text:span text:style-name="T154">ex exxxexxiox a xix ox xoxxox axx xoxxuxiox, xex axx xxaxxex xaxx, xxex xoxxaxx, xxex x</text:span><text:span text:style-name="T157">axx</text:span><text:span text:style-name="T154"> axaix.</text:span></text:p>
      <text:p text:style-name="P88"><text:span text:style-name="T188">Wixx x</text:span><text:span text:style-name="T154">ex xaxe xex ix a xxaxx, </text:span><text:span text:style-name="T179">xxe</text:span><text:span text:style-name="T154"> xxex xex xaxx xaxx ix </text:span><text:span text:style-name="T195">xxa</text:span><text:span text:style-name="T154">xx, </text:span><text:span text:style-name="T164">xexexxixex </text:span><text:span text:style-name="T154">xxexx.</text:span></text:p>
      <text:p text:style-name="P88"><text:span text:style-name="T114">Geoxxe </text:span><text:span text:style-name="T154">x</text:span><text:span text:style-name="T157">xixx</text:span><text:span text:style-name="T114"> </text:span><text:span text:style-name="T153">xxax</text:span><text:span text:style-name="T154">ex axoxe xex</text:span><text:span text:style-name="T153">, </text:span><text:span text:style-name="T114">xxixx</text:span><text:span text:style-name="T154">ixx</text:span><text:span text:style-name="T114"> </text:span><text:span text:style-name="T188">oxex xex xeax </text:span><text:span text:style-name="T153">ax </text:span><text:span text:style-name="T154">Maxox.</text:span><text:span text:style-name="T153"> </text:span><text:span text:style-name="T148"><text:s/></text:span><text:span text:style-name="T157">O</text:span><text:span text:style-name="T117">xe xixxex</text:span><text:span text:style-name="T135"> xoxxex</text:span><text:span text:style-name="T117"> </text:span><text:span text:style-name="T158">xoxxexxouxxx </text:span><text:span text:style-name="T117">x</text:span><text:span text:style-name="T135">o xeaxex </text:span><text:span text:style-name="T153">ax </text:span><text:span text:style-name="T117">xe </text:span><text:span text:style-name="T116">xoxxex </text:span><text:span text:style-name="T154">ox xix xeex</text:span><text:span text:style-name="T117">. </text:span><text:span text:style-name="T114"><text:s/></text:span><text:span text:style-name="T188">Hix x</text:span><text:span text:style-name="T117">ouxx oxex</text:span><text:span text:style-name="T153">ex</text:span><text:span text:style-name="T135">,</text:span><text:span text:style-name="T117"> </text:span><text:span text:style-name="T153">x</text:span><text:span text:style-name="T154">ix x</text:span><text:span text:style-name="T158">ax</text:span><text:span text:style-name="T154"> xoxxex</text:span><text:span text:style-name="T153">… </text:span><text:span text:style-name="T188">axx</text:span><text:span text:style-name="T153"> xe </text:span><text:span text:style-name="T114">x</text:span><text:span text:style-name="T154">oxxxex, </text:span><text:span text:style-name="T188">xxuxxxixx</text:span><text:span text:style-name="T114"> xo xxe xxouxx.</text:span></text:p>
      <text:p text:style-name="P96"><text:span text:style-name="T114">A</text:span><text:span text:style-name="T164">xx xxaxxex xxoxixx.</text:span></text:p>
      <text:p text:style-name="P54"><text:span text:style-name="T114">N</text:span><text:span text:style-name="T108">o oxe xxoxe.</text:span></text:p>
      <text:p text:style-name="P18">Kxixxex’<text:span text:style-name="T426">x xxix xaxe ux</text:span>.</text:p>
      <text:p text:style-name="P84"><text:span text:style-name="T153">B</text:span><text:span text:style-name="T114">xixx</text:span><text:span text:style-name="T153">ixx,</text:span><text:span text:style-name="T176"> </text:span><text:span text:style-name="T154">x</text:span><text:span text:style-name="T116">ex exex </text:span><text:span text:style-name="T176">xxoxxx </text:span><text:span text:style-name="T153">x</text:span><text:span text:style-name="T117">xeax</text:span><text:span text:style-name="T157">ex</text:span><text:span text:style-name="T117">.</text:span></text:p>
      <text:p text:style-name="P89"><text:span text:style-name="T154">S</text:span><text:span text:style-name="T153">xe xxoox xex xeax. <text:s/></text:span><text:span text:style-name="T154">G</text:span><text:span text:style-name="T114">xoxxex</text:span><text:span text:style-name="T157">.</text:span></text:p>
      <text:p text:style-name="P89"><text:span text:style-name="T158">S</text:span><text:span text:style-name="T116">xoox, </text:span><text:span text:style-name="T164">xxax</text:span><text:span text:style-name="T188">ixx</text:span><text:span text:style-name="T164"> xoxx ax Geoxxe</text:span><text:span text:style-name="T114">.</text:span></text:p>
      <text:p text:style-name="P51"><text:span text:style-name="T179">Axx x</text:span><text:span text:style-name="T114">oxexox, Maxox xxex xxe xax axoux xo xixx Maexe’x xxaxax xox xxax xe’x xuxx xoxe. <text:s/>Wxaxexex </text:span><text:soft-page-break/><text:span text:style-name="T114">xxe xexx </text:span><text:span text:style-name="T188">ix’</text:span><text:span text:style-name="T179">x</text:span><text:span text:style-name="T164"> xeex</text:span><text:span text:style-name="T114">.</text:span></text:p>
      <text:p text:style-name="P83"><text:span text:style-name="T195">Wxex xe xuxxex</text:span><text:span text:style-name="T157"> xo Maexe, xe xax xxe’x xeaxixex xxe xaxe xxi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ibri1" svg:font-family="Calibri" style:font-family-generic="roman"/>
    <style:font-face style:name="Garamond" svg:font-family="Garamond" style:font-family-generic="roman"/>
    <style:font-face style:name="Calibri" svg:font-family="Calibri" style:font-family-generic="swiss"/>
    <style:font-face style:name="FreeSans1" svg:font-family="FreeSans" style:font-family-generic="swiss"/>
    <style:font-face style:name="Georgia4" svg:font-family="Georgia" style:font-family-generic="swiss"/>
    <style:font-face style:name="Liberation Sans" svg:font-family="'Liberation Sans', Arial" style:font-family-generic="swiss"/>
    <style:font-face style:name="AR PL SungtiL GB1" svg:font-family="'AR PL SungtiL GB'" style:font-family-generic="modern" style:font-pitch="fixed"/>
    <style:font-face style:name="Liberation Mono" svg:font-family="'Liberation Mono'" style:font-family-generic="modern" style:font-pitch="fixed"/>
    <style:font-face style:name="Georgia" svg:font-family="Georgia" style:font-adornments="Regular" style:font-pitch="variable"/>
    <style:font-face style:name="TeX Gyre Chorus" svg:font-family="'TeX Gyre Chorus'" style:font-adornments="Regular" style:font-pitch="variable"/>
    <style:font-face style:name="Times New Roman1" svg:font-family="'Times New Roman'" style:font-adornments="Bold" style:font-pitch="variable"/>
    <style:font-face style:name="Times New Roman2" svg:font-family="'Times New Roman'" style:font-adornments="Italic" style:font-pitch="variable"/>
    <style:font-face style:name="Times New Roman" svg:font-family="'Times New Roman'" style:font-adornments="Regular" style:font-pitch="variable"/>
    <style:font-face style:name="Georgia1" svg:font-family="Georgia" style:font-family-generic="roman" style:font-pitch="variable"/>
    <style:font-face style:name="Georgia2" svg:font-family="Georgia" style:font-adornments="Italic" style:font-family-generic="roman" style:font-pitch="variable"/>
    <style:font-face style:name="Georgia3" svg:font-family="Georgia" style:font-adornments="Regular" style:font-family-generic="roman" style:font-pitch="variable"/>
    <style:font-face style:name="Times New Roman3" svg:font-family="'Times New Roman'" style:font-family-generic="roman" style:font-pitch="variable"/>
    <style:font-face style:name="Arial" svg:font-family="Arial" style:font-adornments="Regular"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Georgia5"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5in" style:writing-mode="lr-tb"/>
      <style:text-properties style:use-window-font-color="true" style:font-name="Calibri" fo:font-size="12pt" fo:language="en" fo:country="US"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hyphenation-ladder-count="no-limit" fo:text-indent="0.1807in" style:auto-text-indent="false" style:writing-mode="lr-tb"/>
      <style:text-properties style:font-name="Arial" fo:font-family="Arial" style:font-style-name="Regular" style:font-family-generic="swiss" style:font-pitch="variable" fo:font-size="10.5pt" style:font-size-asian="10.5pt" fo:hyphenate="tru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in" fo:margin-right="0in" fo:margin-top="0in" fo:margin-bottom="0in" loext:contextual-spacing="false" fo:line-height="100%" fo:text-align="justify" style:justify-single-word="false" fo:orphans="0" fo:widows="0" fo:hyphenation-ladder-count="no-limit" fo:text-indent="0.25in" style:auto-text-indent="false" style:page-number="auto" style:writing-mode="page"/>
      <style:text-properties style:font-name="Georgia" fo:font-family="Georgia" style:font-style-name="Regular" style:font-pitch="variable" fo:font-size="10.5pt" style:font-size-asian="10.5pt" fo:hyphenate="true" fo:hyphenation-remain-char-count="2" fo:hyphenation-push-char-count="2"/>
    </style:style>
    <style:style style:name="List" style:family="paragraph" style:parent-style-name="Text_20_body" style:class="list">
      <style:text-properties style:font-name="Garamond" fo:font-family="Garamond" style:font-family-generic="roman"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Calibri" fo:font-family="Calibri" style:font-family-generic="swiss" fo:font-size="10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AR PL SungtiL GB1" style:font-family-asian="'AR PL SungtiL GB'"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1.75in" style:type="center"/>
          <style:tab-stop style:position="3.5in" style:type="right"/>
        </style:tab-stops>
      </style:paragraph-properties>
    </style:style>
    <style:style style:name="Header_20_left" style:display-name="Header left" style:family="paragraph" style:parent-style-name="Standard" style:class="extra">
      <style:paragraph-properties fo:text-align="center" style:justify-single-word="false" text:number-lines="false" text:line-number="0" style:writing-mode="page">
        <style:tab-stops>
          <style:tab-stop style:position="1.75in" style:type="center"/>
          <style:tab-stop style:position="3.5in" style:type="right"/>
        </style:tab-stops>
      </style:paragraph-properties>
      <style:text-properties style:font-name="Times New Roman" fo:font-family="'Times New Roman'" style:font-style-name="Regular" style:font-pitch="variable" fo:font-size="10pt" style:font-size-asian="10.5pt"/>
    </style:style>
    <style:style style:name="Footer" style:family="paragraph" style:parent-style-name="Standard" style:class="extra">
      <style:paragraph-properties text:number-lines="false" text:line-number="0" style:writing-mode="page">
        <style:tab-stops>
          <style:tab-stop style:position="1.75in" style:type="center"/>
          <style:tab-stop style:position="3.5in" style:type="right"/>
        </style:tab-stops>
      </style:paragraph-properties>
      <style:text-properties style:font-name="Times New Roman" fo:font-family="'Times New Roman'" style:font-style-name="Regular" style:font-pitch="variable" fo:font-size="9pt" style:font-size-asian="10.5pt"/>
    </style:style>
    <style:style style:name="Chapter_20_Body" style:display-name="Chapter Body" style:family="paragraph" style:parent-style-name="Text_20_body" style:master-page-name="">
      <style:paragraph-properties fo:margin-left="0in" fo:margin-right="0in" fo:margin-top="0in" fo:margin-bottom="0in" loext:contextual-spacing="false" fo:line-height="100%" fo:text-align="justify" style:justify-single-word="false" fo:orphans="0" fo:widows="0" fo:hyphenation-ladder-count="no-limit" style:register-true="true" fo:text-indent="0.2in" style:auto-text-indent="false" style:page-number="auto" text:number-lines="false" text:line-number="0" style:writing-mode="page">
        <style:tab-stops/>
      </style:paragraph-properties>
      <style:text-properties style:font-name="Georgia" fo:font-family="Georgia" style:font-style-name="Regular" style:font-pitch="variable" fo:font-size="10.5pt" style:font-size-asian="10.5pt" fo:hyphenate="true" fo:hyphenation-remain-char-count="2" fo:hyphenation-push-char-count="2"/>
    </style:style>
    <style:style style:name="Chapter_20_Title" style:display-name="Chapter Title" style:family="paragraph" style:parent-style-name="Heading_20_1" style:next-style-name="Chapter_20_Body" style:default-outline-level="1" style:list-style-name="Numbering_20_1" style:master-page-name="">
      <style:paragraph-properties fo:margin-left="0.1945in" fo:margin-right="0in" fo:margin-top="0in" fo:margin-bottom="0.139in" loext:contextual-spacing="false" fo:text-align="center" style:justify-single-word="false" fo:hyphenation-ladder-count="no-limit" fo:text-indent="-0.1945in" style:auto-text-indent="false" style:page-number="auto" style:writing-mode="page">
        <style:tab-stops/>
      </style:paragraph-properties>
      <style:text-properties fo:text-transform="uppercase" style:font-name="Times New Roman1" fo:font-family="'Times New Roman'" style:font-style-name="Bold" style:font-pitch="variable" fo:font-size="12pt" fo:font-weight="bold" style:font-size-asian="10.5pt" fo:hyphenate="true" fo:hyphenation-remain-char-count="2" fo:hyphenation-push-char-count="2"/>
    </style:style>
    <style:style style:name="Header_20_right" style:display-name="Header right" style:family="paragraph" style:parent-style-name="Standard" style:class="extra">
      <style:paragraph-properties fo:text-align="center" style:justify-single-word="false" text:number-lines="false" text:line-number="0" style:writing-mode="page">
        <style:tab-stops>
          <style:tab-stop style:position="1.75in" style:type="center"/>
          <style:tab-stop style:position="3.5in" style:type="right"/>
        </style:tab-stops>
      </style:paragraph-properties>
      <style:text-properties style:font-name="Times New Roman2" fo:font-family="'Times New Roman'" style:font-style-name="Italic" style:font-pitch="variable" fo:font-size="10pt" fo:font-style="italic" style:font-size-asian="10.5pt"/>
    </style:style>
    <style:style style:name="Frame_20_contents" style:display-name="Frame contents" style:family="paragraph" style:parent-style-name="Standard" style:class="extra"/>
    <style:style style:name="TOC-title" style:family="paragraph" style:parent-style-name="Text_20_body">
      <style:paragraph-properties fo:margin-left="0in" fo:margin-right="0in" fo:text-align="center" style:justify-single-word="false" fo:text-indent="0in" style:auto-text-indent="false" style:writing-mode="page"/>
      <style:text-properties style:font-name="Times New Roman1" fo:font-family="'Times New Roman'" style:font-style-name="Bold" style:font-pitch="variable" fo:font-size="14pt" fo:font-weight="bold" style:font-size-asian="10.5pt"/>
    </style:style>
    <style:style style:name="PartInTOC" style:family="paragraph" style:parent-style-name="Chapter_20_Body">
      <style:paragraph-properties fo:margin-left="0in" fo:margin-right="0in" fo:margin-top="0.0555in" fo:margin-bottom="0in" loext:contextual-spacing="false" fo:text-align="center" style:justify-single-word="false" fo:text-indent="0in" style:auto-text-indent="false" style:writing-mode="page">
        <style:tab-stops>
          <style:tab-stop style:position="3.3in" style:type="right" style:leader-style="dotted" style:leader-text="."/>
        </style:tab-stops>
      </style:paragraph-properties>
      <style:text-properties fo:font-size="12pt" fo:font-weight="bold" style:font-size-asian="10.5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in" fo:margin-right="0in" fo:text-align="center" style:justify-single-word="false" fo:text-indent="0in" style:auto-text-indent="false" style:page-number="auto" text:number-lines="false" text:line-number="0" style:writing-mode="page">
        <style:tab-stops/>
      </style:paragraph-properties>
      <style:text-properties fo:font-size="16pt" fo:font-weight="bold" style:font-size-asian="16pt" style:font-weight-asian="bold" style:font-size-complex="16pt" style:font-weight-complex="600"/>
    </style:style>
    <style:style style:name="Contents_20_1" style:display-name="Contents 1" style:family="paragraph" style:parent-style-name="Index" style:class="index">
      <style:paragraph-properties fo:margin-left="0in" fo:margin-right="0in" fo:text-indent="0in" style:auto-text-indent="false" style:writing-mode="page">
        <style:tab-stops>
          <style:tab-stop style:position="3.5in" style:type="right" style:leader-style="dotted" style:leader-text="."/>
        </style:tab-stops>
      </style:paragraph-properties>
      <style:text-properties style:font-name="Times New Roman1" fo:font-family="'Times New Roman'" style:font-style-name="Bold" style:font-pitch="variable" fo:font-weight="bold"/>
    </style:style>
    <style:style style:name="Note" style:family="paragraph" style:parent-style-name="Standard">
      <style:paragraph-properties style:writing-mode="lr-tb"/>
      <style:text-properties fo:color="#000099"/>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Text_20_body_20_indent" style:display-name="Text body indent" style:family="paragraph" style:parent-style-name="Text_20_body" style:class="text">
      <style:paragraph-properties fo:margin-left="0.1957in" fo:margin-right="0in" fo:margin-top="0in" fo:margin-bottom="0in" loext:contextual-spacing="false" fo:text-indent="0.1945in" style:auto-text-indent="false"/>
      <style:text-properties style:font-size-asian="10.5pt"/>
    </style:style>
    <style:style style:name="Lyric-poem" style:family="paragraph" style:parent-style-name="Chapter_20_Body" style:next-style-name="Chapter_20_Body">
      <style:paragraph-properties fo:margin-left="0.6665in" fo:margin-right="0in" fo:margin-top="0.0835in" fo:margin-bottom="0.0835in" loext:contextual-spacing="true" fo:text-indent="0in" style:auto-text-indent="false"/>
    </style:style>
    <style:style style:name="Chapter_20_computext" style:display-name="Chapter computext" style:family="paragraph" style:parent-style-name="Chapter_20_Body" style:next-style-name="Chapter_20_Body">
      <style:paragraph-properties fo:margin-top="0.028in" fo:margin-bottom="0.028in" loext:contextual-spacing="true"/>
      <style:text-properties style:font-name="Arial" fo:font-family="Arial" style:font-style-name="Regular" style:font-family-generic="swiss" style:font-pitch="variable" fo:font-size="10.5pt" style:font-size-asian="10.5pt"/>
    </style:style>
    <style:style style:name="Journal" style:family="paragraph" style:parent-style-name="Chapter_20_Body" style:master-page-name="">
      <style:paragraph-properties fo:margin-left="0in" fo:margin-right="0in" fo:margin-top="0.028in" fo:margin-bottom="0.028in" loext:contextual-spacing="false" fo:line-height="90%" fo:text-align="start" style:justify-single-word="false" fo:hyphenation-ladder-count="no-limit" fo:text-indent="0.2in" style:auto-text-indent="false" style:page-number="auto" fo:padding-left="0in" fo:padding-right="0in" fo:padding-top="0.0417in" fo:padding-bottom="0.0417in" fo:border="none">
        <style:tab-stops/>
      </style:paragraph-properties>
      <style:text-properties style:font-name="TeX Gyre Chorus" fo:font-family="'TeX Gyre Chorus'" style:font-style-name="Regular" style:font-pitch="variable" fo:font-size="12pt" fo:font-weight="normal" fo:hyphenate="false" fo:hyphenation-remain-char-count="2" fo:hyphenation-push-char-count="2"/>
    </style:style>
    <style:style style:name="Normal_20__28_Web_29_" style:display-name="Normal (Web)" style:family="paragraph" style:default-outline-level="">
      <style:paragraph-properties fo:margin-left="0in" fo:margin-right="0.5in" fo:margin-top="0.1665in" fo:margin-bottom="0.0835in" loext:contextual-spacing="false" fo:line-height="115%" fo:text-align="justify" style:justify-single-word="false" fo:text-indent="0in" style:auto-text-indent="false" style:writing-mode="lr-tb"/>
      <style:text-properties fo:color="#000000" fo:font-size="12pt" fo:language="en" fo:country="US" style:letter-kerning="false" style:font-size-asian="12pt" style:language-asian="zh" style:country-asian="CN" style:font-size-complex="12pt" style:language-complex="ar" style:country-complex="none"/>
    </style:style>
    <style:style style:name="Table_20_Contents" style:display-name="Table Contents" style:family="paragraph" style:parent-style-name="Standard" style:class="extra">
      <style:paragraph-properties text:number-lines="false" text:line-number="0"/>
    </style:style>
    <style:style style:name="PartTitlePara" style:family="paragraph" style:parent-style-name="Chapter_20_Body">
      <style:paragraph-properties fo:margin-top="0.6252in" fo:margin-bottom="0in" loext:contextual-spacing="false" fo:text-align="center" style:justify-single-word="false"/>
      <style:text-properties fo:font-size="22pt" fo:font-weight="bold" style:font-size-asian="22pt" style:font-weight-asian="bold" style:font-size-complex="2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List_20_Contents" style:display-name="List Contents" style:family="paragraph" style:parent-style-name="Standard" style:class="html">
      <style:paragraph-properties fo:margin-left="0.3752in" fo:margin-right="0.2638in" fo:margin-top="0in" fo:margin-bottom="0in" loext:contextual-spacing="false" fo:text-indent="-0.1945in" style:auto-text-indent="false">
        <style:tab-stops/>
      </style:paragraph-properties>
      <style:text-properties style:font-name="Georgia1" fo:font-family="Georgia" style:font-family-generic="roman" style:font-pitch="variable"/>
    </style:style>
    <style:style style:name="ListContentsQ" style:family="paragraph" style:parent-style-name="List_20_Contents">
      <style:paragraph-properties fo:margin-left="0.4307in" fo:margin-right="0.1665in" fo:text-indent="-0.1807in" style:auto-text-indent="false">
        <style:tab-stops/>
      </style:paragraph-properties>
    </style:style>
    <style:style style:name="ChapterBdy1st" style:family="paragraph" style:parent-style-name="Chapter_20_Body" style:next-style-name="Chapter_20_Body">
      <style:paragraph-properties fo:margin-left="0in" fo:margin-right="0in" fo:text-indent="0in" style:auto-text-indent="false"/>
    </style:style>
    <style:style style:name="GigiList" style:family="paragraph" style:parent-style-name="List_20_Contents" style:list-style-name="List_20_2">
      <style:paragraph-properties fo:margin-left="0.3752in" fo:margin-right="0.1665in" fo:text-indent="-0.1252in" style:auto-text-indent="false" text:number-lines="false" text:line-number="0">
        <style:tab-stops/>
      </style:paragraph-properties>
    </style:style>
    <style:style style:name="Numbering_20_Symbols" style:display-name="Numbering Symbols" style:family="text"/>
    <style:style style:name="Internet_20_link" style:display-name="Internet link" style:family="text">
      <style:text-properties fo:color="#000000" style:font-name="Georgia2" fo:font-family="Georgia" style:font-style-name="Italic" style:font-family-generic="roman" style:font-pitch="variable" fo:font-size="10.5pt" fo:font-style="italic" style:text-underline-style="none"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Emphasis" style:family="text">
      <style:text-properties fo:font-style="italic" style:font-style-asian="italic" style:font-style-complex="italic"/>
    </style:style>
    <style:style style:name="Whisper" style:family="text">
      <style:text-properties style:font-name="Georgia3" fo:font-family="Georgia" style:font-style-name="Regular" style:font-family-generic="roman" style:font-pitch="variable" fo:font-size="10pt" style:font-size-asian="10.5pt"/>
    </style:style>
    <style:style style:name="ListLabel_20_7" style:display-name="ListLabel 7" style:family="text">
      <style:text-properties style:text-position="0% 100%" fo:font-style="normal" style:font-style-asian="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Harmon-whisper" style:family="text">
      <style:text-properties style:font-name="Georgia2" fo:font-family="Georgia" style:font-style-name="Italic" style:font-family-generic="roman" style:font-pitch="variable" fo:font-size="10pt" fo:font-style="italic"/>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Chapter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n" fo:country="US"/>
    </style:style>
    <style:style style:name="MP2" style:family="paragraph" style:parent-style-name="Header_20_left">
      <style:text-properties fo:language="en" fo:country="US"/>
    </style:style>
    <style:style style:name="MP3" style:family="paragraph" style:parent-style-name="Footer">
      <style:text-properties fo:language="en" fo:country="US"/>
    </style:style>
    <style:style style:name="MP4" style:family="paragraph" style:parent-style-name="Header_20_right">
      <style:text-properties style:font-name="Times New Roman2" fo:font-size="10pt" fo:language="en" fo:country="US" fo:font-style="italic" officeooo:rsid="002fe3c7" officeooo:paragraph-rsid="0d2553b9" style:font-size-asian="10.5pt"/>
    </style:style>
    <style:style style:name="MP5" style:family="paragraph" style:parent-style-name="Standard">
      <style:paragraph-properties fo:text-align="center" style:justify-single-word="false"/>
      <style:text-properties style:font-name="Times New Roman3" fo:font-size="10pt" style:font-size-asian="10pt" style:font-size-complex="10pt"/>
    </style:style>
    <style:style style:name="MP6" style:family="paragraph" style:parent-style-name="Footer">
      <style:paragraph-properties fo:text-align="center" style:justify-single-word="false"/>
      <style:text-properties fo:language="en" fo:country="US"/>
    </style:style>
    <style:style style:name="MP7" style:family="paragraph" style:parent-style-name="Header">
      <style:paragraph-properties fo:margin-left="0in" fo:margin-right="0in" fo:text-indent="0in" style:auto-text-indent="false"/>
    </style:style>
    <style:style style:name="MP8" style:family="paragraph" style:parent-style-name="Footer">
      <style:paragraph-properties fo:text-align="center" style:justify-single-word="false"/>
    </style:style>
    <style:style style:name="MT1" style:family="text">
      <style:text-properties officeooo:rsid="0d2553b9"/>
    </style:style>
    <style:page-layout style:name="Mpm1" style:page-usage="mirrored">
      <style:page-layout-properties fo:page-width="5in" fo:page-height="8in" style:num-format="1" style:print-orientation="portrait" fo:margin-top="0.3752in" fo:margin-bottom="0.2917in" fo:margin-left="0.5673in" fo:margin-right="0.597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17in" style:distance-after-sep="0.0417in" style:line-style="solid" style:adjustment="left" style:rel-width="25%" style:color="#000000"/>
      </style:page-layout-properties>
      <style:header-style>
        <style:header-footer-properties fo:min-height="0.361in" fo:margin-left="0in" fo:margin-right="0in" fo:margin-bottom="0.3209in" fo:background-color="transparent" style:dynamic-spacing="true">
          <style:background-image/>
        </style:header-footer-properties>
      </style:header-style>
      <style:footer-style>
        <style:header-footer-properties fo:min-height="0.461in" fo:margin-left="0in" fo:margin-right="0in" fo:margin-top="0.4209in" fo:background-color="transparent" style:dynamic-spacing="true">
          <style:background-image/>
        </style:header-footer-properties>
      </style:footer-style>
    </style:page-layout>
    <style:page-layout style:name="Mpm2" style:page-usage="mirrored">
      <style:page-layout-properties fo:page-width="5in" fo:page-height="8in" style:num-format="1" style:print-orientation="portrait" fo:margin-top="0.3752in" fo:margin-bottom="0.2917in" fo:margin-left="0.6945in" fo:margin-right="0.416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columns fo:column-count="1" fo:column-gap="0in"/>
        <style:footnote-sep style:width="0.0071in" style:distance-before-sep="0.0417in" style:distance-after-sep="0.0417in" style:line-style="solid" style:adjustment="left" style:rel-width="25%" style:color="#000000"/>
      </style:page-layout-properties>
      <style:header-style/>
      <style:footer-style/>
    </style:page-layout>
    <style:page-layout style:name="Mpm3" style:page-usage="mirrored">
      <style:page-layout-properties fo:page-width="5in" fo:page-height="8in" style:num-format="1" style:print-orientation="portrait" fo:margin-top="0.3335in" fo:margin-bottom="0.2917in" fo:margin-left="0.6945in" fo:margin-right="0.4165in"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background-image/>
        <style:footnote-sep style:width="0.0071in" style:distance-before-sep="0.0417in" style:distance-after-sep="0.0417in" style:line-style="solid" style:adjustment="left" style:rel-width="25%" style:color="#000000"/>
      </style:page-layout-properties>
      <style:header-style>
        <style:header-footer-properties svg:height="0.3335in" fo:margin-left="0in" fo:margin-right="0in" fo:margin-bottom="0.1665in" fo:background-color="transparent" style:dynamic-spacing="false">
          <style:background-image/>
        </style:header-footer-properties>
      </style:header-style>
      <style:footer-style>
        <style:header-footer-properties svg:height="0.2917in" fo:margin-left="0in" fo:margin-right="0in" fo:margin-top="0.1252in" fo:background-color="transparent" style:dynamic-spacing="false">
          <style:background-image/>
        </style:header-footer-properties>
      </style:footer-style>
    </style:page-layout>
    <style:page-layout style:name="Mpm4" style:page-usage="mirrored">
      <style:page-layout-properties fo:page-width="5in" fo:page-height="8in" style:num-format="1" style:print-orientation="portrait" fo:margin-top="0.3752in" fo:margin-bottom="0.2917in" fo:margin-left="0.9583in" fo:margin-right="0.4028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417in" style:distance-after-sep="0.0417in" style:line-style="solid" style:adjustment="left" style:rel-width="25%" style:color="#000000"/>
      </style:page-layout-properties>
      <style:header-style/>
      <style:footer-style/>
    </style:page-layout>
    <style:page-layout style:name="Mpm5">
      <style:page-layout-properties fo:page-width="5in" fo:page-height="8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5in" fo:page-height="8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8">
      <style:page-layout-properties fo:page-width="5.5138in" fo:page-height="7.986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
      </style:header>
      <style:header-left>
        <text:p text:style-name="MP2"/>
      </style:header-left>
      <style:footer>
        <text:p text:style-name="MP3"/>
      </style:footer>
      <style:footer-left>
        <text:p text:style-name="MP3"/>
      </style:footer-left>
    </style:master-page>
    <style:master-page style:name="Body_5f_N_5f_HdrFtr" style:display-name="Body_N_HdrFtr" style:page-layout-name="Mpm2" style:next-style-name="Body_5f_Hdr_5f_Ftr"/>
    <style:master-page style:name="Body_5f_Hdr_5f_Ftr" style:display-name="Body_Hdr_Ftr" style:page-layout-name="Mpm3">
      <style:header>
        <text:p text:style-name="MP4">L<text:span text:style-name="MT1">oxx Gixx</text:span></text:p>
      </style:header>
      <style:header-left>
        <text:p text:style-name="MP5">L. <text:s/>J. <text:s/>Kexxaxx</text:p>
      </style:header-left>
      <style:footer>
        <text:p text:style-name="MP6"><text:page-number text:select-page="current">22</text:page-number></text:p>
      </style:footer>
    </style:master-page>
    <style:master-page style:name="Index_5f_No_5f_HdrFtr" style:display-name="Index_No_HdrFtr" style:page-layout-name="Mpm4"/>
    <style:master-page style:name="HTML" style:page-layout-name="Mpm5"/>
    <style:master-page style:name="End_5f_Pages" style:display-name="End_Pages" style:page-layout-name="Mpm4"/>
    <style:master-page style:name="First_20_Page" style:display-name="First Page" style:page-layout-name="Mpm6" style:next-style-name="Standard"/>
    <style:master-page style:name="Converted8" style:page-layout-name="Mpm7">
      <style:header>
        <text:p text:style-name="MP7"/>
      </style:header>
      <style:header-left>
        <text:p text:style-name="Header"/>
      </style:header-left>
      <style:footer>
        <text:p text:style-name="Footer"/>
      </style:footer>
      <style:footer-left>
        <text:p text:style-name="MP8"><text:page-number text:select-page="current">0</text:page-number></text:p>
      </style:footer-left>
    </style:master-page>
    <style:master-page style:name="Converted9" style:page-layout-name="Mpm7">
      <style:header>
        <text:p text:style-name="Header"/>
      </style:header>
      <style:header-left>
        <text:p text:style-name="Header"/>
      </style:header-left>
      <style:footer>
        <text:p text:style-name="Footer"/>
      </style:footer>
      <style:footer-left>
        <text:p text:style-name="MP8"><text:page-number text:select-page="current">0</text:page-number></text:p>
      </style:footer-left>
    </style:master-page>
    <style:master-page style:name="Converted11" style:page-layout-name="Mpm8">
      <style:header>
        <text:p text:style-name="Header"/>
      </style:header>
      <style:header-left>
        <text:p text:style-name="Header"/>
      </style:header-left>
      <style:footer>
        <text:p text:style-name="Footer"/>
      </style:footer>
      <style:footer-left>
        <text:p text:style-name="MP8"><text:page-number text:select-page="current">0</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 J. Kendall</meta:initial-creator>
    <meta:creation-date>2017-04-07T16:36:16.801218885</meta:creation-date>
    <meta:generator>LibreOfficeDev/4.3.0.0.alpha1$Linux_X86_64 LibreOffice_project/8f97326bdd3f42fc82aa5e1989fd03b0af1daf64</meta:generator>
    <dc:date>2021-09-19T11:51:12.210550581</dc:date>
    <meta:editing-duration>P230DT13H46M33S</meta:editing-duration>
    <meta:editing-cycles>3594</meta:editing-cycles>
    <meta:document-statistic meta:table-count="0" meta:image-count="0" meta:object-count="0" meta:page-count="22" meta:paragraph-count="231" meta:word-count="5432" meta:character-count="31447" meta:non-whitespace-character-count="25871"/>
  </office:meta>
</office:document-meta>
</file>