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 PL SungtiL GB" svg:font-family="'AR PL SungtiL GB'" style:font-family-generic="modern" style:font-pitch="fixed"/>
    <style:font-face style:name="AR PL SungtiL GB1" svg:font-family="'AR PL SungtiL GB'" style:font-family-generic="swiss"/>
    <style:font-face style:name="AR PL SungtiL GB2" svg:font-family="'AR PL SungtiL GB'" style:font-family-generic="swiss" style:font-pitch="variable"/>
    <style:font-face style:name="AR PL SungtiL GB3" svg:font-family="'AR PL SungtiL GB'"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adornments="Regular" style:font-family-generic="swiss" style:font-pitch="variable"/>
    <style:font-face style:name="Calibri" svg:font-family="Calibri"/>
    <style:font-face style:name="Calibri1" svg:font-family="Calibri" style:font-pitch="variable"/>
    <style:font-face style:name="Calibri2" svg:font-family="Calibri" style:font-family-generic="roman"/>
    <style:font-face style:name="Calibri3" svg:font-family="Calibri" style:font-family-generic="swiss"/>
    <style:font-face style:name="Calibri4" svg:font-family="Calibri" style:font-family-generic="swiss" style:font-pitch="variable"/>
    <style:font-face style:name="Calibri5" svg:font-family="Calibri" style:font-family-generic="system" style:font-pitch="variable"/>
    <style:font-face style:name="FreeSans" svg:font-family="FreeSans" style:font-pitch="variable"/>
    <style:font-face style:name="FreeSans1" svg:font-family="FreeSans" style:font-family-generic="roman" style:font-pitch="variable"/>
    <style:font-face style:name="FreeSans2" svg:font-family="FreeSans" style:font-family-generic="swiss"/>
    <style:font-face style:name="FreeSans3" svg:font-family="FreeSans" style:font-family-generic="swiss" style:font-pitch="variable"/>
    <style:font-face style:name="FreeSans4" svg:font-family="FreeSans" style:font-family-generic="system" style:font-pitch="variable"/>
    <style:font-face style:name="Garamond" svg:font-family="Garamond" style:font-family-generic="roman"/>
    <style:font-face style:name="Garamond1" svg:font-family="Garamond" style:font-family-generic="roman" style:font-pitch="variable"/>
    <style:font-face style:name="Garamond2" svg:font-family="Garamond" style:font-family-generic="system" style:font-pitch="variable"/>
    <style:font-face style:name="Georgia" svg:font-family="Georgia"/>
    <style:font-face style:name="Georgia1" svg:font-family="Georgia" style:font-family-generic="roman"/>
    <style:font-face style:name="Georgia2" svg:font-family="Georgia" style:font-family-generic="roman" style:font-pitch="variable"/>
    <style:font-face style:name="Georgia3" svg:font-family="Georgia" style:font-family-generic="swiss"/>
    <style:font-face style:name="Georgia4" svg:font-family="Georgia" style:font-family-generic="system" style:font-pitch="variable"/>
    <style:font-face style:name="Georgia5" svg:font-family="Georgia" style:font-adornments="Italic" style:font-family-generic="roman" style:font-pitch="variable"/>
    <style:font-face style:name="Georgia6" svg:font-family="Georgia" style:font-adornments="Regular" style:font-pitch="variable"/>
    <style:font-face style:name="Georgia7" svg:font-family="Georgia" style:font-adornments="Regular" style:font-family-generic="roman"/>
    <style:font-face style:name="Georgia8" svg:font-family="Georgia" style:font-adornments="Regular" style:font-family-generic="roman" style:font-pitch="variable"/>
    <style:font-face style:name="Liberation Mono" svg:font-family="'Liberation Mono'" style:font-family-generic="modern" style:font-pitch="fixed"/>
    <style:font-face style:name="Liberation Sans" svg:font-family="'Liberation Sans', Arial" style:font-family-generic="swiss"/>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Tahoma" svg:font-family="Tahoma" style:font-family-generic="swiss"/>
    <style:font-face style:name="Tahoma1" svg:font-family="Tahoma" style:font-family-generic="swiss" style:font-pitch="variable"/>
    <style:font-face style:name="TeX Gyre Chorus" svg:font-family="'TeX Gyre Chorus'" style:font-adornments="Regular"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Bold" style:font-pitch="variable"/>
    <style:font-face style:name="Times New Roman3" svg:font-family="'Times New Roman'" style:font-adornments="Italic" style:font-pitch="variable"/>
    <style:font-face style:name="Times New Roman4" svg:font-family="'Times New Roman'" style:font-adornments="Regular" style:font-pitch="variable"/>
  </office:font-face-decls>
  <office:automatic-styles>
    <style:style style:name="P1" style:family="paragraph" style:parent-style-name="Header">
      <style:text-properties fo:language="en" fo:country="US"/>
    </style:style>
    <style:style style:name="P2" style:family="paragraph" style:parent-style-name="Header_20_left">
      <style:text-properties fo:language="en" fo:country="US"/>
    </style:style>
    <style:style style:name="P3" style:family="paragraph" style:parent-style-name="Footer">
      <style:text-properties fo:language="en" fo:country="US"/>
    </style:style>
    <style:style style:name="P4" style:family="paragraph" style:parent-style-name="Footer">
      <style:paragraph-properties fo:text-align="center" style:justify-single-word="false"/>
      <style:text-properties fo:language="en" fo:country="US"/>
    </style:style>
    <style:style style:name="P5" style:family="paragraph" style:parent-style-name="TOC-title">
      <style:paragraph-properties fo:break-before="page"/>
      <style:text-properties fo:language="en" fo:country="US" officeooo:paragraph-rsid="002e25da"/>
    </style:style>
    <style:style style:name="P6" style:family="paragraph" style:parent-style-name="Chapter_20_Body">
      <style:text-properties fo:language="en" fo:country="US" officeooo:rsid="13fa9819" officeooo:paragraph-rsid="13fa9819" style:language-asian="ar" style:country-asian="SA"/>
    </style:style>
    <style:style style:name="P7" style:family="paragraph" style:parent-style-name="Header_20_right">
      <style:text-properties style:font-name="Times New Roman3" fo:font-size="10pt" fo:language="en" fo:country="US" fo:font-style="italic" officeooo:rsid="002fe3c7" officeooo:paragraph-rsid="0d2553b9" style:font-size-asian="10.5pt"/>
    </style:style>
    <style:style style:name="P8" style:family="paragraph" style:parent-style-name="Standard">
      <style:paragraph-properties fo:text-align="center" style:justify-single-word="false"/>
      <style:text-properties style:font-name="Times New Roman1" fo:font-size="10pt" style:font-size-asian="10pt" style:font-size-complex="10pt"/>
    </style:style>
    <style:style style:name="P9" style:family="paragraph" style:parent-style-name="Text_20_body">
      <style:paragraph-properties fo:margin-left="0cm" fo:margin-right="0cm" fo:margin-top="0cm" fo:margin-bottom="0.494cm" style:contextual-spacing="false" fo:text-align="center" style:justify-single-word="false" fo:text-indent="0cm" style:auto-text-indent="false"/>
      <style:text-properties style:font-name="Times New Roman1" fo:font-size="14pt" style:font-size-asian="14pt" style:font-size-complex="14pt"/>
    </style:style>
    <style:style style:name="P10" style:family="paragraph" style:parent-style-name="Text_20_body">
      <style:paragraph-properties fo:margin-top="0cm" fo:margin-bottom="0.494cm" style:contextual-spacing="false" fo:text-align="center" style:justify-single-word="false"/>
      <style:text-properties style:font-name="Times New Roman1" fo:font-size="14pt" style:font-size-asian="14pt" style:font-size-complex="14pt"/>
    </style:style>
    <style:style style:name="P11" style:family="paragraph" style:parent-style-name="Header">
      <style:paragraph-properties fo:margin-left="0cm" fo:margin-right="0cm" fo:text-indent="0cm" style:auto-text-indent="false"/>
    </style:style>
    <style:style style:name="P12" style:family="paragraph" style:parent-style-name="Text_20_body">
      <style:paragraph-properties fo:margin-left="0cm" fo:margin-right="0cm" fo:text-indent="0cm" style:auto-text-indent="false"/>
    </style:style>
    <style:style style:name="P13" style:family="paragraph" style:parent-style-name="Chapter_20_Body">
      <style:paragraph-properties fo:margin-left="0cm" fo:margin-right="0cm" fo:text-indent="0cm" style:auto-text-indent="false" fo:break-before="page"/>
    </style:style>
    <style:style style:name="P14" style:family="paragraph" style:parent-style-name="Chapter_20_Body">
      <style:paragraph-properties fo:margin-left="0cm" fo:margin-right="0cm" fo:text-indent="0cm" style:auto-text-indent="false"/>
    </style:style>
    <style:style style:name="P15" style:family="paragraph" style:parent-style-name="Footer">
      <style:paragraph-properties fo:text-align="center" style:justify-single-word="false"/>
    </style:style>
    <style:style style:name="P16" style:family="paragraph" style:parent-style-name="Chapter_20_Body">
      <style:paragraph-properties fo:text-align="center" style:justify-single-word="false"/>
    </style:style>
    <style:style style:name="P17" style:family="paragraph" style:parent-style-name="Chapter_20_Body">
      <style:paragraph-properties fo:text-align="center" style:justify-single-word="false"/>
      <style:text-properties officeooo:paragraph-rsid="134b3e8f"/>
    </style:style>
    <style:style style:name="P18" style:family="paragraph" style:parent-style-name="Chapter_20_Body">
      <style:paragraph-properties fo:text-align="center" style:justify-single-word="false"/>
      <style:text-properties officeooo:paragraph-rsid="13ea9b65"/>
    </style:style>
    <style:style style:name="P19" style:family="paragraph" style:parent-style-name="Chapter_20_Body">
      <style:text-properties officeooo:paragraph-rsid="14139009"/>
    </style:style>
    <style:style style:name="P20" style:family="paragraph" style:parent-style-name="Chapter_20_Body">
      <style:text-properties officeooo:paragraph-rsid="1441fd3b"/>
    </style:style>
    <style:style style:name="P21" style:family="paragraph" style:parent-style-name="Chapter_20_Body">
      <style:text-properties officeooo:paragraph-rsid="14558081"/>
    </style:style>
    <style:style style:name="P22" style:family="paragraph" style:parent-style-name="Chapter_20_Body">
      <style:text-properties officeooo:paragraph-rsid="15bdd5fd"/>
    </style:style>
    <style:style style:name="P23" style:family="paragraph" style:parent-style-name="Chapter_20_Body">
      <style:text-properties officeooo:paragraph-rsid="156a729a"/>
    </style:style>
    <style:style style:name="P24" style:family="paragraph" style:parent-style-name="Standard">
      <style:text-properties fo:font-style="italic" officeooo:rsid="101e1991" officeooo:paragraph-rsid="101e1991" style:font-style-asian="italic" style:font-style-complex="italic"/>
    </style:style>
    <style:style style:name="P25" style:family="paragraph" style:parent-style-name="Chapter_20_Body">
      <style:text-properties fo:font-style="italic" officeooo:rsid="101e1991" officeooo:paragraph-rsid="101e1991" style:font-style-asian="italic" style:font-style-complex="italic"/>
    </style:style>
    <style:style style:name="P26" style:family="paragraph" style:parent-style-name="Chapter_20_Body">
      <style:paragraph-properties fo:margin-left="1.27cm" fo:margin-right="0cm" fo:line-height="140%" fo:text-indent="0.508cm" style:auto-text-indent="false"/>
      <style:text-properties fo:font-style="italic" style:font-style-asian="italic" style:font-style-complex="italic"/>
    </style:style>
    <style:style style:name="P27" style:family="paragraph" style:parent-style-name="Chapter_20_Body">
      <style:text-properties fo:font-style="italic" style:font-style-asian="italic" style:font-style-complex="italic"/>
    </style:style>
    <style:style style:name="P28" style:family="paragraph" style:parent-style-name="Chapter_20_Body">
      <style:text-properties fo:font-style="italic" officeooo:rsid="0d51d064" officeooo:paragraph-rsid="0d51d064" style:font-style-asian="italic" style:font-style-complex="italic"/>
    </style:style>
    <style:style style:name="P29" style:family="paragraph" style:parent-style-name="Chapter_20_Body">
      <style:text-properties fo:font-style="italic" officeooo:rsid="0d749227" officeooo:paragraph-rsid="0d749227" style:font-style-asian="italic" style:font-style-complex="italic"/>
    </style:style>
    <style:style style:name="P30" style:family="paragraph" style:parent-style-name="Chapter_20_Body">
      <style:text-properties fo:font-style="italic" officeooo:rsid="0d427cec" officeooo:paragraph-rsid="0d427cec" style:font-style-asian="italic" style:font-style-complex="italic"/>
    </style:style>
    <style:style style:name="P31" style:family="paragraph" style:parent-style-name="Chapter_20_Body">
      <style:text-properties fo:font-style="italic" officeooo:rsid="0da18b0c" officeooo:paragraph-rsid="0da18b0c" style:font-style-asian="italic" style:font-style-complex="italic"/>
    </style:style>
    <style:style style:name="P32" style:family="paragraph" style:parent-style-name="Chapter_20_Body">
      <style:text-properties fo:font-style="italic" officeooo:rsid="0da18b0c" officeooo:paragraph-rsid="158cfe98" style:font-style-asian="italic" style:font-style-complex="italic"/>
    </style:style>
    <style:style style:name="P33" style:family="paragraph" style:parent-style-name="Chapter_20_Body">
      <style:text-properties fo:font-style="italic" officeooo:rsid="0dd08b1b" officeooo:paragraph-rsid="0dd08b1b" style:font-style-asian="italic" style:font-style-complex="italic"/>
    </style:style>
    <style:style style:name="P34" style:family="paragraph" style:parent-style-name="Chapter_20_Body">
      <style:text-properties fo:font-style="italic" officeooo:rsid="0df4a89f" officeooo:paragraph-rsid="0df4a89f" style:font-style-asian="italic" style:font-style-complex="italic"/>
    </style:style>
    <style:style style:name="P35" style:family="paragraph" style:parent-style-name="Chapter_20_Body">
      <style:text-properties fo:font-style="italic" officeooo:rsid="0e07cd02" officeooo:paragraph-rsid="0e07cd02" style:font-style-asian="italic" style:font-style-complex="italic"/>
    </style:style>
    <style:style style:name="P36" style:family="paragraph" style:parent-style-name="Chapter_20_Body">
      <style:text-properties fo:font-style="italic" officeooo:paragraph-rsid="0e098dc7" style:font-style-asian="italic" style:font-style-complex="italic"/>
    </style:style>
    <style:style style:name="P37" style:family="paragraph" style:parent-style-name="Chapter_20_Body">
      <style:text-properties fo:font-style="italic" officeooo:rsid="0e098dc7" officeooo:paragraph-rsid="0e28fee2" style:font-style-asian="italic" style:font-style-complex="italic"/>
    </style:style>
    <style:style style:name="P38" style:family="paragraph" style:parent-style-name="Chapter_20_Body">
      <style:text-properties fo:font-style="italic" officeooo:rsid="0e22a09f" officeooo:paragraph-rsid="0e22a09f" style:font-style-asian="italic" style:font-style-complex="italic"/>
    </style:style>
    <style:style style:name="P39" style:family="paragraph" style:parent-style-name="Chapter_20_Body">
      <style:text-properties fo:font-style="italic" officeooo:rsid="0e2b468e" officeooo:paragraph-rsid="0e2b468e" style:font-style-asian="italic" style:font-style-complex="italic"/>
    </style:style>
    <style:style style:name="P40" style:family="paragraph" style:parent-style-name="Chapter_20_Body">
      <style:text-properties fo:font-style="italic" officeooo:rsid="0e301ec0" officeooo:paragraph-rsid="0e301ec0" style:font-style-asian="italic" style:font-style-complex="italic"/>
    </style:style>
    <style:style style:name="P41" style:family="paragraph" style:parent-style-name="Chapter_20_Body">
      <style:text-properties fo:font-style="italic" officeooo:rsid="0e396d9b" officeooo:paragraph-rsid="0e396d9b" style:font-style-asian="italic" style:font-style-complex="italic"/>
    </style:style>
    <style:style style:name="P42" style:family="paragraph" style:parent-style-name="Chapter_20_Body">
      <style:text-properties fo:font-style="italic" officeooo:rsid="0ec73788" officeooo:paragraph-rsid="0ec73788" style:font-style-asian="italic" style:font-style-complex="italic"/>
    </style:style>
    <style:style style:name="P43" style:family="paragraph" style:parent-style-name="Chapter_20_Body">
      <style:text-properties fo:font-style="italic" officeooo:rsid="0f3616ff" officeooo:paragraph-rsid="0f3616ff" style:font-style-asian="italic" style:font-style-complex="italic"/>
    </style:style>
    <style:style style:name="P44" style:family="paragraph" style:parent-style-name="Chapter_20_Body">
      <style:text-properties fo:font-style="italic" officeooo:rsid="0f6e1a97" officeooo:paragraph-rsid="0f6fd057" style:font-style-asian="italic" style:font-style-complex="italic"/>
    </style:style>
    <style:style style:name="P45" style:family="paragraph" style:parent-style-name="Chapter_20_Body">
      <style:text-properties fo:font-style="italic" officeooo:rsid="0fbec50a" officeooo:paragraph-rsid="0fbec50a" style:font-style-asian="italic" style:font-style-complex="italic"/>
    </style:style>
    <style:style style:name="P46" style:family="paragraph" style:parent-style-name="Chapter_20_Body">
      <style:text-properties fo:font-style="italic" officeooo:rsid="0f6b90f2" officeooo:paragraph-rsid="0fe2d619" style:font-style-asian="italic" style:font-style-complex="italic"/>
    </style:style>
    <style:style style:name="P47" style:family="paragraph" style:parent-style-name="Chapter_20_Body">
      <style:text-properties fo:font-style="italic" officeooo:rsid="0fed25a6" officeooo:paragraph-rsid="116fd4dc" style:font-style-asian="italic" style:font-style-complex="italic"/>
    </style:style>
    <style:style style:name="P48" style:family="paragraph" style:parent-style-name="Chapter_20_Body">
      <style:text-properties fo:font-style="italic" officeooo:rsid="0ff3f786" officeooo:paragraph-rsid="0ff3f786" style:font-style-asian="italic" style:font-style-complex="italic"/>
    </style:style>
    <style:style style:name="P49" style:family="paragraph" style:parent-style-name="Chapter_20_Body">
      <style:text-properties fo:font-style="italic" officeooo:rsid="10105204" officeooo:paragraph-rsid="10105204" style:font-style-asian="italic" style:font-style-complex="italic"/>
    </style:style>
    <style:style style:name="P50" style:family="paragraph" style:parent-style-name="Chapter_20_Body">
      <style:text-properties fo:font-style="italic" officeooo:rsid="1037a281" officeooo:paragraph-rsid="1037a281" style:font-style-asian="italic" style:font-style-complex="italic"/>
    </style:style>
    <style:style style:name="P51" style:family="paragraph" style:parent-style-name="Chapter_20_Body">
      <style:text-properties fo:font-style="italic" officeooo:rsid="1037a281" officeooo:paragraph-rsid="103979c8" style:font-style-asian="italic" style:font-style-complex="italic"/>
    </style:style>
    <style:style style:name="P52" style:family="paragraph" style:parent-style-name="Chapter_20_Body">
      <style:text-properties fo:font-style="italic" officeooo:rsid="103979c8" officeooo:paragraph-rsid="103979c8" style:font-style-asian="italic" style:font-style-complex="italic"/>
    </style:style>
    <style:style style:name="P53" style:family="paragraph" style:parent-style-name="Chapter_20_Body">
      <style:text-properties fo:font-style="italic" officeooo:rsid="103f2805" officeooo:paragraph-rsid="103f2805" style:font-style-asian="italic" style:font-style-complex="italic"/>
    </style:style>
    <style:style style:name="P54" style:family="paragraph" style:parent-style-name="Chapter_20_Body">
      <style:text-properties fo:font-style="italic" officeooo:rsid="10401903" officeooo:paragraph-rsid="10401903" style:font-style-asian="italic" style:font-style-complex="italic"/>
    </style:style>
    <style:style style:name="P55" style:family="paragraph" style:parent-style-name="Chapter_20_Body">
      <style:text-properties fo:font-style="italic" officeooo:rsid="1040521f" officeooo:paragraph-rsid="1040521f" style:font-style-asian="italic" style:font-style-complex="italic"/>
    </style:style>
    <style:style style:name="P56" style:family="paragraph" style:parent-style-name="Chapter_20_Body">
      <style:text-properties fo:font-style="italic" officeooo:rsid="1044e79c" officeooo:paragraph-rsid="1044e79c" style:font-style-asian="italic" style:font-style-complex="italic"/>
    </style:style>
    <style:style style:name="P57" style:family="paragraph" style:parent-style-name="Chapter_20_Body">
      <style:text-properties fo:font-style="italic" officeooo:rsid="10543c82" officeooo:paragraph-rsid="10543c82" style:font-style-asian="italic" style:font-style-complex="italic"/>
    </style:style>
    <style:style style:name="P58" style:family="paragraph" style:parent-style-name="Chapter_20_Body">
      <style:text-properties fo:font-style="italic" officeooo:rsid="10563f15" officeooo:paragraph-rsid="10563f15" style:font-style-asian="italic" style:font-style-complex="italic"/>
    </style:style>
    <style:style style:name="P59" style:family="paragraph" style:parent-style-name="Chapter_20_Body">
      <style:text-properties fo:font-style="italic" officeooo:rsid="105e3b26" officeooo:paragraph-rsid="105e3b26" style:font-style-asian="italic" style:font-style-complex="italic"/>
    </style:style>
    <style:style style:name="P60" style:family="paragraph" style:parent-style-name="Chapter_20_Body">
      <style:text-properties fo:font-style="italic" officeooo:rsid="10604726" officeooo:paragraph-rsid="10604726" style:font-style-asian="italic" style:font-style-complex="italic"/>
    </style:style>
    <style:style style:name="P61" style:family="paragraph" style:parent-style-name="Chapter_20_Body">
      <style:text-properties fo:font-style="italic" officeooo:paragraph-rsid="0f139644" style:font-style-asian="italic" style:font-style-complex="italic"/>
    </style:style>
    <style:style style:name="P62" style:family="paragraph" style:parent-style-name="Chapter_20_Body">
      <style:text-properties fo:font-style="italic" officeooo:paragraph-rsid="10e205f0" style:font-style-asian="italic" style:font-style-complex="italic"/>
    </style:style>
    <style:style style:name="P63" style:family="paragraph" style:parent-style-name="Chapter_20_Body">
      <style:text-properties fo:font-style="italic" officeooo:paragraph-rsid="10ee8feb" style:font-style-asian="italic" style:font-style-complex="italic"/>
    </style:style>
    <style:style style:name="P64" style:family="paragraph" style:parent-style-name="Chapter_20_Body">
      <style:text-properties fo:font-style="italic" officeooo:rsid="0e206fef" officeooo:paragraph-rsid="0e206fef" style:font-style-asian="italic" style:font-style-complex="italic"/>
    </style:style>
    <style:style style:name="P65" style:family="paragraph" style:parent-style-name="Chapter_20_Body">
      <style:text-properties fo:font-style="italic" officeooo:rsid="114dbcc1" officeooo:paragraph-rsid="114dbcc1" style:font-style-asian="italic" style:font-style-complex="italic"/>
    </style:style>
    <style:style style:name="P66" style:family="paragraph" style:parent-style-name="Chapter_20_Body">
      <style:text-properties fo:font-style="italic" officeooo:rsid="115536a3" officeooo:paragraph-rsid="115536a3" style:font-style-asian="italic" style:font-style-complex="italic"/>
    </style:style>
    <style:style style:name="P67" style:family="paragraph" style:parent-style-name="Chapter_20_Body">
      <style:text-properties fo:font-style="italic" officeooo:rsid="117955c8" officeooo:paragraph-rsid="117955c8" style:font-style-asian="italic" style:font-style-complex="italic"/>
    </style:style>
    <style:style style:name="P68" style:family="paragraph" style:parent-style-name="Chapter_20_Body">
      <style:text-properties fo:font-style="italic" officeooo:paragraph-rsid="10653d30" style:font-style-asian="italic" style:font-style-complex="italic"/>
    </style:style>
    <style:style style:name="P69" style:family="paragraph" style:parent-style-name="Chapter_20_Body">
      <style:text-properties fo:font-style="italic" officeooo:paragraph-rsid="11946a13" style:font-style-asian="italic" style:font-style-complex="italic"/>
    </style:style>
    <style:style style:name="P70" style:family="paragraph" style:parent-style-name="Chapter_20_Body">
      <style:text-properties fo:font-style="italic" officeooo:paragraph-rsid="0e95532a" style:font-style-asian="italic" style:font-style-complex="italic"/>
    </style:style>
    <style:style style:name="P71" style:family="paragraph" style:parent-style-name="Chapter_20_Body">
      <style:text-properties fo:font-style="italic" officeooo:rsid="142a76af" officeooo:paragraph-rsid="142a76af" style:font-style-asian="italic" style:font-style-complex="italic"/>
    </style:style>
    <style:style style:name="P72" style:family="paragraph" style:parent-style-name="Chapter_20_Body">
      <style:text-properties fo:font-style="italic" officeooo:paragraph-rsid="1443cbaf" style:font-style-asian="italic" style:font-style-complex="italic"/>
    </style:style>
    <style:style style:name="P73" style:family="paragraph" style:parent-style-name="Chapter_20_Body">
      <style:text-properties fo:font-style="italic" officeooo:rsid="0ed1979d" officeooo:paragraph-rsid="0ed1979d" style:font-style-asian="italic" style:font-style-complex="italic"/>
    </style:style>
    <style:style style:name="P74" style:family="paragraph" style:parent-style-name="Chapter_20_Body">
      <style:text-properties fo:font-style="italic" officeooo:paragraph-rsid="0ed1979d" style:font-style-asian="italic" style:font-style-complex="italic"/>
    </style:style>
    <style:style style:name="P75" style:family="paragraph" style:parent-style-name="Chapter_20_Body">
      <style:text-properties fo:font-style="italic" officeooo:paragraph-rsid="14f9ed16" style:font-style-asian="italic" style:font-style-complex="italic"/>
    </style:style>
    <style:style style:name="P76" style:family="paragraph" style:parent-style-name="Chapter_20_Body">
      <style:text-properties fo:font-style="italic" officeooo:rsid="10607383" officeooo:paragraph-rsid="151522d6" style:font-style-asian="italic" style:font-style-complex="italic"/>
    </style:style>
    <style:style style:name="P77" style:family="paragraph" style:parent-style-name="Chapter_20_Body">
      <style:text-properties fo:font-style="italic" officeooo:rsid="15169eb0" officeooo:paragraph-rsid="15169eb0" style:font-style-asian="italic" style:font-style-complex="italic"/>
    </style:style>
    <style:style style:name="P78" style:family="paragraph" style:parent-style-name="Chapter_20_Body">
      <style:paragraph-properties style:writing-mode="lr-tb"/>
      <style:text-properties fo:font-style="italic" officeooo:rsid="101c1cd0" officeooo:paragraph-rsid="101c1cd0" style:font-style-asian="italic" style:font-style-complex="italic"/>
    </style:style>
    <style:style style:name="P79" style:family="paragraph" style:parent-style-name="Chapter_20_Body">
      <style:paragraph-properties style:writing-mode="lr-tb"/>
      <style:text-properties fo:font-style="italic" officeooo:rsid="104658b5" officeooo:paragraph-rsid="104658b5" style:font-style-asian="italic" style:font-style-complex="italic"/>
    </style:style>
    <style:style style:name="P80" style:family="paragraph" style:parent-style-name="Chapter_20_Body">
      <style:paragraph-properties style:writing-mode="lr-tb"/>
      <style:text-properties fo:font-style="italic" officeooo:rsid="104df4fb" officeooo:paragraph-rsid="104df4fb" style:font-style-asian="italic" style:font-style-complex="italic"/>
    </style:style>
    <style:style style:name="P81" style:family="paragraph" style:parent-style-name="ChapterBdy1st">
      <style:text-properties fo:font-style="italic" style:font-style-asian="italic" style:font-style-complex="italic"/>
    </style:style>
    <style:style style:name="P82" style:family="paragraph" style:parent-style-name="Chapter_20_Body">
      <style:text-properties fo:font-style="italic" style:text-underline-style="none" officeooo:rsid="105d4726" officeooo:paragraph-rsid="105d4726" style:font-style-asian="italic" style:font-style-complex="italic"/>
    </style:style>
    <style:style style:name="P83" style:family="paragraph" style:parent-style-name="Chapter_20_Body">
      <style:text-properties fo:font-style="italic" fo:font-weight="normal" officeooo:rsid="152a2c8f" officeooo:paragraph-rsid="152a2c8f" style:font-style-asian="italic" style:font-weight-asian="normal" style:font-style-complex="italic"/>
    </style:style>
    <style:style style:name="P84" style:family="paragraph" style:parent-style-name="Text_20_body">
      <style:paragraph-properties fo:margin-left="0cm" fo:margin-right="0cm" fo:text-indent="0cm" style:auto-text-indent="false"/>
      <style:text-properties officeooo:paragraph-rsid="07d0c715"/>
    </style:style>
    <style:style style:name="P85" style:family="paragraph" style:parent-style-name="Text_20_body">
      <style:paragraph-properties fo:margin-left="0cm" fo:margin-right="0cm" fo:text-indent="0cm" style:auto-text-indent="false"/>
      <style:text-properties fo:font-size="9pt" fo:language="en" fo:country="US" officeooo:rsid="00316b46" officeooo:paragraph-rsid="07d0c715" style:font-size-asian="9pt" style:font-size-complex="9pt"/>
    </style:style>
    <style:style style:name="P86" style:family="paragraph" style:parent-style-name="Text_20_body">
      <style:paragraph-properties fo:margin-left="0cm" fo:margin-right="0cm" fo:line-height="115%" fo:text-align="start" style:justify-single-word="false" fo:text-indent="0cm" style:auto-text-indent="false"/>
      <style:text-properties fo:color="#000000" loext:opacity="100%" style:text-line-through-style="none" style:text-line-through-type="none" style:font-name="Georgia2" fo:font-size="10pt" officeooo:paragraph-rsid="07d0c715" style:font-size-asian="10pt" style:font-size-complex="10pt"/>
    </style:style>
    <style:style style:name="P87" style:family="paragraph" style:parent-style-name="Text_20_body" style:master-page-name="">
      <loext:graphic-properties draw:fill="none"/>
      <style:paragraph-properties fo:margin-left="0cm" fo:margin-right="0cm" fo:margin-top="0cm" fo:margin-bottom="0cm" style:contextual-spacing="false" fo:line-height="115%" fo:text-align="start" style:justify-single-word="false" fo:orphans="0" fo:widows="0" fo:hyphenation-ladder-count="no-limit" fo:text-indent="0.423cm" style:auto-text-indent="false" style:page-number="auto" fo:background-color="transparent" style:writing-mode="page"/>
      <style:text-properties fo:color="#000000" loext:opacity="100%" style:text-line-through-style="none" style:text-line-through-type="none" style:font-name="Georgia2" fo:font-size="10pt" officeooo:paragraph-rsid="07d0c715" style:font-size-asian="10pt" style:font-size-complex="10pt" fo:hyphenate="true" fo:hyphenation-remain-char-count="2" fo:hyphenation-push-char-count="2" loext:hyphenation-no-caps="false"/>
    </style:style>
    <style:style style:name="P88" style:family="paragraph" style:parent-style-name="Text_20_body">
      <style:paragraph-properties fo:margin-left="0cm" fo:margin-right="0cm" fo:text-indent="0cm" style:auto-text-indent="false"/>
      <style:text-properties style:font-name="Georgia6" fo:font-size="10.5pt" fo:language="en" fo:country="US" officeooo:paragraph-rsid="0c5dd651" style:font-size-asian="10.5pt"/>
    </style:style>
    <style:style style:name="P89" style:family="paragraph" style:parent-style-name="Text_20_body">
      <style:text-properties style:font-name="Georgia6" fo:font-size="10.5pt" fo:language="en" fo:country="US" officeooo:paragraph-rsid="07d0c715" style:font-size-asian="10.5pt"/>
    </style:style>
    <style:style style:name="P90" style:family="paragraph" style:parent-style-name="Chapter_20_Body">
      <style:text-properties style:font-name="Georgia6" fo:font-size="10.5pt" fo:font-style="normal" officeooo:rsid="0d38bc3c" officeooo:paragraph-rsid="0d38bc3c" style:font-size-asian="10.5pt" style:font-style-asian="normal" style:font-style-complex="normal"/>
    </style:style>
    <style:style style:name="P91" style:family="paragraph" style:parent-style-name="Chapter_20_Body">
      <style:text-properties style:font-name="Georgia6" fo:font-size="10.5pt" fo:font-style="normal" officeooo:rsid="0d6ba255" officeooo:paragraph-rsid="0d6ba255" style:font-size-asian="10.5pt" style:font-style-asian="normal" style:font-style-complex="normal"/>
    </style:style>
    <style:style style:name="P92" style:family="paragraph" style:parent-style-name="Chapter_20_Body">
      <style:text-properties style:font-name="Georgia6" fo:font-size="10.5pt" fo:font-style="normal" officeooo:rsid="0d3aabb4" officeooo:paragraph-rsid="0d3aabb4" style:font-size-asian="10.5pt" style:font-style-asian="normal" style:font-style-complex="normal"/>
    </style:style>
    <style:style style:name="P93" style:family="paragraph" style:parent-style-name="Chapter_20_Body">
      <style:paragraph-properties fo:text-align="justify" style:justify-single-word="false"/>
      <style:text-properties style:font-name="Georgia6" fo:font-size="10.5pt" fo:font-style="normal" officeooo:rsid="0d3aabb4" officeooo:paragraph-rsid="0d3aabb4" style:font-size-asian="10.5pt" style:font-style-asian="normal" style:font-style-complex="normal"/>
    </style:style>
    <style:style style:name="P94" style:family="paragraph" style:parent-style-name="Chapter_20_Body">
      <style:text-properties style:font-name="Georgia6" fo:font-size="10.5pt" fo:font-style="normal" officeooo:rsid="0d3c770a" officeooo:paragraph-rsid="0d3c770a" style:font-size-asian="10.5pt" style:font-style-asian="normal" style:font-style-complex="normal"/>
    </style:style>
    <style:style style:name="P95" style:family="paragraph" style:parent-style-name="Chapter_20_Body">
      <style:text-properties style:font-name="Georgia6" fo:font-size="10.5pt" fo:font-style="normal" officeooo:rsid="0d3c770a" officeooo:paragraph-rsid="0e269892" style:font-size-asian="10.5pt" style:font-style-asian="normal" style:font-style-complex="normal"/>
    </style:style>
    <style:style style:name="P96" style:family="paragraph" style:parent-style-name="Chapter_20_Body">
      <style:text-properties style:font-name="Georgia6" fo:font-size="10.5pt" fo:font-style="normal" officeooo:rsid="0d3e3811" officeooo:paragraph-rsid="0d3e3811" style:font-size-asian="10.5pt" style:font-style-asian="normal" style:font-style-complex="normal"/>
    </style:style>
    <style:style style:name="P97" style:family="paragraph" style:parent-style-name="Chapter_20_Body">
      <style:text-properties style:font-name="Georgia6" fo:font-size="10.5pt" fo:font-style="normal" officeooo:rsid="0d4e5bcd" officeooo:paragraph-rsid="0d5a8711" style:font-size-asian="10.5pt" style:font-style-asian="normal" style:font-style-complex="normal"/>
    </style:style>
    <style:style style:name="P98" style:family="paragraph" style:parent-style-name="Chapter_20_Body">
      <style:text-properties style:font-name="Georgia6" fo:font-size="10.5pt" fo:font-style="normal" officeooo:rsid="0d518cc1" officeooo:paragraph-rsid="0d518cc1" style:font-size-asian="10.5pt" style:font-style-asian="normal" style:font-style-complex="normal"/>
    </style:style>
    <style:style style:name="P99" style:family="paragraph" style:parent-style-name="Chapter_20_Body">
      <style:text-properties style:font-name="Georgia6" fo:font-size="10.5pt" fo:font-style="normal" officeooo:rsid="0d518cc1" officeooo:paragraph-rsid="0d5a8711" style:font-size-asian="10.5pt" style:font-style-asian="normal" style:font-style-complex="normal"/>
    </style:style>
    <style:style style:name="P100" style:family="paragraph" style:parent-style-name="Chapter_20_Body">
      <style:text-properties style:font-name="Georgia6" fo:font-size="10.5pt" fo:font-style="normal" officeooo:rsid="0d5cf560" officeooo:paragraph-rsid="0d788275" style:font-size-asian="10.5pt" style:font-style-asian="normal" style:font-style-complex="normal"/>
    </style:style>
    <style:style style:name="P101" style:family="paragraph" style:parent-style-name="Chapter_20_Body">
      <style:text-properties style:font-name="Georgia6" fo:font-size="10.5pt" fo:font-style="normal" officeooo:rsid="0d51d064" officeooo:paragraph-rsid="0d51d064" style:font-size-asian="10.5pt" style:font-style-asian="normal" style:font-style-complex="normal"/>
    </style:style>
    <style:style style:name="P102" style:family="paragraph" style:parent-style-name="Chapter_20_Body">
      <style:text-properties style:font-name="Georgia6" fo:font-size="10.5pt" fo:font-style="normal" officeooo:rsid="0d5db07e" officeooo:paragraph-rsid="0d5db07e" style:font-size-asian="10.5pt" style:font-style-asian="normal" style:font-style-complex="normal"/>
    </style:style>
    <style:style style:name="P103" style:family="paragraph" style:parent-style-name="Chapter_20_Body">
      <style:text-properties style:font-name="Georgia6" fo:font-size="10.5pt" fo:font-style="normal" officeooo:rsid="0d5db69b" officeooo:paragraph-rsid="0d79af32" style:font-size-asian="10.5pt" style:font-style-asian="normal" style:font-style-complex="normal"/>
    </style:style>
    <style:style style:name="P104" style:family="paragraph" style:parent-style-name="Chapter_20_Body">
      <style:text-properties style:font-name="Georgia6" fo:font-size="10.5pt" fo:font-style="normal" officeooo:rsid="0d5e9bae" officeooo:paragraph-rsid="0d5e9bae" style:font-size-asian="10.5pt" style:font-style-asian="normal" style:font-style-complex="normal"/>
    </style:style>
    <style:style style:name="P105" style:family="paragraph" style:parent-style-name="Chapter_20_Body">
      <style:text-properties style:font-name="Georgia6" fo:font-size="10.5pt" fo:font-style="normal" officeooo:rsid="0d5e9bae" officeooo:paragraph-rsid="0dde2102" style:font-size-asian="10.5pt" style:font-style-asian="normal" style:font-style-complex="normal"/>
    </style:style>
    <style:style style:name="P106" style:family="paragraph" style:parent-style-name="Chapter_20_Body">
      <style:text-properties style:font-name="Georgia6" fo:font-size="10.5pt" fo:font-style="normal" officeooo:rsid="0d5e9bae" officeooo:paragraph-rsid="158aea74" style:font-size-asian="10.5pt" style:font-style-asian="normal" style:font-style-complex="normal"/>
    </style:style>
    <style:style style:name="P107" style:family="paragraph" style:parent-style-name="Chapter_20_Body">
      <style:text-properties style:font-name="Georgia6" fo:font-size="10.5pt" fo:font-style="normal" officeooo:rsid="0d68285f" officeooo:paragraph-rsid="0d68285f" style:font-size-asian="10.5pt" style:font-style-asian="normal" style:font-style-complex="normal"/>
    </style:style>
    <style:style style:name="P108" style:family="paragraph" style:parent-style-name="Chapter_20_Body">
      <style:text-properties style:font-name="Georgia6" fo:font-size="10.5pt" fo:font-style="normal" officeooo:rsid="0d68b8cb" officeooo:paragraph-rsid="0d68b8cb" style:font-size-asian="10.5pt" style:font-style-asian="normal" style:font-style-complex="normal"/>
    </style:style>
    <style:style style:name="P109" style:family="paragraph" style:parent-style-name="Chapter_20_Body">
      <style:text-properties style:font-name="Georgia6" fo:font-size="10.5pt" fo:font-style="normal" officeooo:rsid="0d6a96b8" officeooo:paragraph-rsid="0d68b8cb" style:font-size-asian="10.5pt" style:font-style-asian="normal" style:font-style-complex="normal"/>
    </style:style>
    <style:style style:name="P110" style:family="paragraph" style:parent-style-name="Chapter_20_Body">
      <style:text-properties style:font-name="Georgia6" fo:font-size="10.5pt" fo:font-style="normal" officeooo:rsid="0d6a96b8" officeooo:paragraph-rsid="0d6a96b8" style:font-size-asian="10.5pt" style:font-style-asian="normal" style:font-style-complex="normal"/>
    </style:style>
    <style:style style:name="P111" style:family="paragraph" style:parent-style-name="Chapter_20_Body">
      <style:text-properties style:font-name="Georgia6" fo:font-size="10.5pt" fo:font-style="normal" officeooo:rsid="0d6a96b8" officeooo:paragraph-rsid="0db05c44" style:font-size-asian="10.5pt" style:font-style-asian="normal" style:font-style-complex="normal"/>
    </style:style>
    <style:style style:name="P112" style:family="paragraph" style:parent-style-name="Chapter_20_Body">
      <style:text-properties style:font-name="Georgia6" fo:font-size="10.5pt" fo:font-style="normal" officeooo:rsid="0d6a96b8" officeooo:paragraph-rsid="125b64fe" style:font-size-asian="10.5pt" style:font-style-asian="normal" style:font-style-complex="normal"/>
    </style:style>
    <style:style style:name="P113" style:family="paragraph" style:parent-style-name="Chapter_20_Body">
      <style:text-properties style:font-name="Georgia6" fo:font-size="10.5pt" fo:font-style="normal" officeooo:rsid="0d6a96b8" officeooo:paragraph-rsid="140b6c54" style:font-size-asian="10.5pt" style:font-style-asian="normal" style:font-style-complex="normal"/>
    </style:style>
    <style:style style:name="P114" style:family="paragraph" style:parent-style-name="Chapter_20_Body">
      <style:text-properties style:font-name="Georgia6" fo:font-size="10.5pt" fo:font-style="normal" officeooo:rsid="0d7a326d" officeooo:paragraph-rsid="0d7a326d" style:font-size-asian="10.5pt" style:font-style-asian="normal" style:font-style-complex="normal"/>
    </style:style>
    <style:style style:name="P115" style:family="paragraph" style:parent-style-name="Chapter_20_Body">
      <style:text-properties style:font-name="Georgia6" fo:font-size="10.5pt" fo:font-style="normal" officeooo:rsid="0d7cfba0" officeooo:paragraph-rsid="0d7cfba0" style:font-size-asian="10.5pt" style:font-style-asian="normal" style:font-style-complex="normal"/>
    </style:style>
    <style:style style:name="P116" style:family="paragraph" style:parent-style-name="Chapter_20_Body">
      <style:text-properties style:font-name="Georgia6" fo:font-size="10.5pt" fo:font-style="normal" officeooo:rsid="0d9c0cac" officeooo:paragraph-rsid="0d9c0cac" style:font-size-asian="10.5pt" style:font-style-asian="normal" style:font-style-complex="normal"/>
    </style:style>
    <style:style style:name="P117" style:family="paragraph" style:parent-style-name="Chapter_20_Body">
      <style:text-properties style:font-name="Georgia6" fo:font-size="10.5pt" fo:font-style="normal" officeooo:rsid="0dbf63ea" officeooo:paragraph-rsid="0dbf63ea" style:font-size-asian="10.5pt" style:font-style-asian="normal" style:font-style-complex="normal"/>
    </style:style>
    <style:style style:name="P118" style:family="paragraph" style:parent-style-name="Chapter_20_Body">
      <style:text-properties style:font-name="Georgia6" fo:font-size="10.5pt" fo:font-style="normal" officeooo:rsid="0d87455c" officeooo:paragraph-rsid="0d87455c" style:font-size-asian="10.5pt" style:font-style-asian="normal" style:font-style-complex="normal"/>
    </style:style>
    <style:style style:name="P119" style:family="paragraph" style:parent-style-name="Chapter_20_Body">
      <style:text-properties style:font-name="Georgia6" fo:font-size="10.5pt" fo:font-style="normal" officeooo:rsid="0d9ce549" officeooo:paragraph-rsid="0d9ce549" style:font-size-asian="10.5pt" style:font-style-asian="normal" style:font-style-complex="normal"/>
    </style:style>
    <style:style style:name="P120" style:family="paragraph" style:parent-style-name="Chapter_20_Body">
      <style:text-properties style:font-name="Georgia6" fo:font-size="10.5pt" fo:font-style="normal" officeooo:rsid="0da18b0c" officeooo:paragraph-rsid="0da18b0c" style:font-size-asian="10.5pt" style:font-style-asian="normal" style:font-style-complex="normal"/>
    </style:style>
    <style:style style:name="P121" style:family="paragraph" style:parent-style-name="Chapter_20_Body">
      <style:text-properties style:font-name="Georgia6" fo:font-size="10.5pt" fo:font-style="normal" officeooo:rsid="0d9fe3b6" officeooo:paragraph-rsid="0d9fe3b6" style:font-size-asian="10.5pt" style:font-style-asian="normal" style:font-style-complex="normal"/>
    </style:style>
    <style:style style:name="P122" style:family="paragraph" style:parent-style-name="Chapter_20_Body">
      <style:text-properties style:font-name="Georgia6" fo:font-size="10.5pt" fo:font-style="normal" officeooo:rsid="0dcbbd8c" officeooo:paragraph-rsid="0dcbbd8c" style:font-size-asian="10.5pt" style:font-style-asian="normal" style:font-style-complex="normal"/>
    </style:style>
    <style:style style:name="P123" style:family="paragraph" style:parent-style-name="Chapter_20_Body">
      <style:text-properties style:font-name="Georgia6" fo:font-size="10.5pt" fo:font-style="normal" officeooo:rsid="0dcced5b" officeooo:paragraph-rsid="0dcced5b" style:font-size-asian="10.5pt" style:font-style-asian="normal" style:font-style-complex="normal"/>
    </style:style>
    <style:style style:name="P124" style:family="paragraph" style:parent-style-name="Chapter_20_Body">
      <style:text-properties style:font-name="Georgia6" fo:font-size="10.5pt" fo:font-style="normal" officeooo:rsid="0dcd5272" officeooo:paragraph-rsid="0dcd5272" style:font-size-asian="10.5pt" style:font-style-asian="normal" style:font-style-complex="normal"/>
    </style:style>
    <style:style style:name="P125" style:family="paragraph" style:parent-style-name="Chapter_20_Body">
      <style:text-properties style:font-name="Georgia6" fo:font-size="10.5pt" fo:font-style="normal" officeooo:rsid="0dcd5272" officeooo:paragraph-rsid="0dd08b1b" style:font-size-asian="10.5pt" style:font-style-asian="normal" style:font-style-complex="normal"/>
    </style:style>
    <style:style style:name="P126" style:family="paragraph" style:parent-style-name="Chapter_20_Body">
      <style:text-properties style:font-name="Georgia6" fo:font-size="10.5pt" fo:font-style="normal" officeooo:rsid="0dcd5272" officeooo:paragraph-rsid="0dcfb6f1" style:font-size-asian="10.5pt" style:font-style-asian="normal" style:font-style-complex="normal"/>
    </style:style>
    <style:style style:name="P127" style:family="paragraph" style:parent-style-name="Chapter_20_Body">
      <style:text-properties style:font-name="Georgia6" fo:font-size="10.5pt" fo:font-style="normal" officeooo:rsid="0dce0891" officeooo:paragraph-rsid="0dce0891" style:font-size-asian="10.5pt" style:font-style-asian="normal" style:font-style-complex="normal"/>
    </style:style>
    <style:style style:name="P128" style:family="paragraph" style:parent-style-name="Chapter_20_Body">
      <style:text-properties style:font-name="Georgia6" fo:font-size="10.5pt" fo:font-style="normal" officeooo:rsid="0dcfb6f1" officeooo:paragraph-rsid="0dcfb6f1" style:font-size-asian="10.5pt" style:font-style-asian="normal" style:font-style-complex="normal"/>
    </style:style>
    <style:style style:name="P129" style:family="paragraph" style:parent-style-name="Chapter_20_Body">
      <style:text-properties style:font-name="Georgia6" fo:font-size="10.5pt" fo:font-style="normal" officeooo:rsid="0dd620ff" officeooo:paragraph-rsid="0dd620ff" style:font-size-asian="10.5pt" style:font-style-asian="normal" style:font-style-complex="normal"/>
    </style:style>
    <style:style style:name="P130" style:family="paragraph" style:parent-style-name="Chapter_20_Body">
      <style:text-properties style:font-name="Georgia6" fo:font-size="10.5pt" fo:font-style="normal" officeooo:rsid="0ddda07e" officeooo:paragraph-rsid="0ddda07e" style:font-size-asian="10.5pt" style:font-style-asian="normal" style:font-style-complex="normal"/>
    </style:style>
    <style:style style:name="P131" style:family="paragraph" style:parent-style-name="Chapter_20_Body">
      <style:text-properties style:font-name="Georgia6" fo:font-size="10.5pt" fo:font-style="normal" officeooo:rsid="0e4bd654" officeooo:paragraph-rsid="0e4bd654" style:font-size-asian="10.5pt" style:font-style-asian="normal" style:font-style-complex="normal"/>
    </style:style>
    <style:style style:name="P132" style:family="paragraph" style:parent-style-name="Chapter_20_Body">
      <style:text-properties style:font-name="Georgia6" fo:font-size="10.5pt" fo:font-style="normal" officeooo:rsid="0e4c9359" officeooo:paragraph-rsid="0e4c9359" style:font-size-asian="10.5pt" style:font-style-asian="normal" style:font-style-complex="normal"/>
    </style:style>
    <style:style style:name="P133" style:family="paragraph" style:parent-style-name="Chapter_20_Body">
      <style:text-properties style:font-name="Georgia6" fo:font-size="10.5pt" fo:font-style="normal" officeooo:rsid="0e4e5f4f" officeooo:paragraph-rsid="0e4e5f4f" style:font-size-asian="10.5pt" style:font-style-asian="normal" style:font-style-complex="normal"/>
    </style:style>
    <style:style style:name="P134" style:family="paragraph" style:parent-style-name="Chapter_20_Body">
      <style:paragraph-properties fo:text-align="center" style:justify-single-word="false"/>
      <style:text-properties style:font-name="Georgia6" fo:font-size="10.5pt" fo:font-style="normal" officeooo:rsid="0e4e5f4f" officeooo:paragraph-rsid="0e4e5f4f" style:font-size-asian="10.5pt" style:font-style-asian="normal" style:font-style-complex="normal"/>
    </style:style>
    <style:style style:name="P135" style:family="paragraph" style:parent-style-name="Chapter_20_Body">
      <style:text-properties style:font-name="Georgia6" fo:font-size="10.5pt" fo:font-style="normal" officeooo:rsid="0e56691a" officeooo:paragraph-rsid="0e56691a" style:font-size-asian="10.5pt" style:font-style-asian="normal" style:font-style-complex="normal"/>
    </style:style>
    <style:style style:name="P136" style:family="paragraph" style:parent-style-name="Chapter_20_Body">
      <style:text-properties style:font-name="Georgia6" fo:font-size="10.5pt" fo:font-style="normal" officeooo:rsid="0e56691a" officeooo:paragraph-rsid="13e7061f" style:font-size-asian="10.5pt" style:font-style-asian="normal" style:font-style-complex="normal"/>
    </style:style>
    <style:style style:name="P137" style:family="paragraph" style:parent-style-name="Chapter_20_Body">
      <style:text-properties style:font-name="Georgia6" fo:font-size="10.5pt" fo:font-style="normal" officeooo:rsid="0e57648a" officeooo:paragraph-rsid="0e57648a" style:font-size-asian="10.5pt" style:font-style-asian="normal" style:font-style-complex="normal"/>
    </style:style>
    <style:style style:name="P138" style:family="paragraph" style:parent-style-name="Chapter_20_Body">
      <style:text-properties style:font-name="Georgia6" fo:font-size="10.5pt" fo:font-style="normal" officeooo:rsid="0e57648a" officeooo:paragraph-rsid="0e912c49" style:font-size-asian="10.5pt" style:font-style-asian="normal" style:font-style-complex="normal"/>
    </style:style>
    <style:style style:name="P139" style:family="paragraph" style:parent-style-name="Chapter_20_Body">
      <style:text-properties style:font-name="Georgia6" fo:font-size="10.5pt" fo:font-style="normal" officeooo:rsid="0e57c72b" officeooo:paragraph-rsid="0e57c72b" style:font-size-asian="10.5pt" style:font-style-asian="normal" style:font-style-complex="normal"/>
    </style:style>
    <style:style style:name="P140" style:family="paragraph" style:parent-style-name="Chapter_20_Body">
      <style:text-properties style:font-name="Georgia6" fo:font-size="10.5pt" fo:font-style="normal" officeooo:rsid="0e57c72b" officeooo:paragraph-rsid="0e912c49" style:font-size-asian="10.5pt" style:font-style-asian="normal" style:font-style-complex="normal"/>
    </style:style>
    <style:style style:name="P141" style:family="paragraph" style:parent-style-name="Chapter_20_Body">
      <style:text-properties style:font-name="Georgia6" fo:font-size="10.5pt" fo:font-style="normal" officeooo:rsid="0e57c72b" officeooo:paragraph-rsid="10fa2913" style:font-size-asian="10.5pt" style:font-style-asian="normal" style:font-style-complex="normal"/>
    </style:style>
    <style:style style:name="P142" style:family="paragraph" style:parent-style-name="Chapter_20_Body">
      <style:text-properties style:font-name="Georgia6" fo:font-size="10.5pt" fo:font-style="normal" officeooo:rsid="0e57c72b" officeooo:paragraph-rsid="13e8f3a1" style:font-size-asian="10.5pt" style:font-style-asian="normal" style:font-style-complex="normal"/>
    </style:style>
    <style:style style:name="P143" style:family="paragraph" style:parent-style-name="Chapter_20_Body">
      <style:text-properties style:font-name="Georgia6" fo:font-size="10.5pt" fo:font-style="normal" officeooo:rsid="0e2a6f5b" officeooo:paragraph-rsid="0e2a6f5b" style:font-size-asian="10.5pt" style:font-style-asian="normal" style:font-style-complex="normal"/>
    </style:style>
    <style:style style:name="P144" style:family="paragraph" style:parent-style-name="Chapter_20_Body">
      <style:text-properties style:font-name="Georgia6" fo:font-size="10.5pt" fo:font-style="normal" officeooo:rsid="0e40ca29" officeooo:paragraph-rsid="0e48fc95" style:font-size-asian="10.5pt" style:font-style-asian="normal" style:font-style-complex="normal"/>
    </style:style>
    <style:style style:name="P145" style:family="paragraph" style:parent-style-name="Chapter_20_Body">
      <style:text-properties style:font-name="Georgia6" fo:font-size="10.5pt" fo:font-style="normal" officeooo:rsid="0e40ca29" officeooo:paragraph-rsid="0e3b794d" style:font-size-asian="10.5pt" style:font-style-asian="normal" style:font-style-complex="normal"/>
    </style:style>
    <style:style style:name="P146" style:family="paragraph" style:parent-style-name="Chapter_20_Body">
      <style:text-properties style:font-name="Georgia6" fo:font-size="10.5pt" fo:font-style="normal" officeooo:rsid="0df66498" officeooo:paragraph-rsid="0df66498" style:font-size-asian="10.5pt" style:font-style-asian="normal" style:font-style-complex="normal"/>
    </style:style>
    <style:style style:name="P147" style:family="paragraph" style:parent-style-name="Chapter_20_Body">
      <style:text-properties style:font-name="Georgia6" fo:font-size="10.5pt" fo:font-style="normal" officeooo:rsid="0df72131" officeooo:paragraph-rsid="0df72131" style:font-size-asian="10.5pt" style:font-style-asian="normal" style:font-style-complex="normal"/>
    </style:style>
    <style:style style:name="P148" style:family="paragraph" style:parent-style-name="Chapter_20_Body">
      <style:text-properties style:font-name="Georgia6" fo:font-size="10.5pt" fo:font-style="normal" officeooo:rsid="0df8e5f2" officeooo:paragraph-rsid="0df72131" style:font-size-asian="10.5pt" style:font-style-asian="normal" style:font-style-complex="normal"/>
    </style:style>
    <style:style style:name="P149" style:family="paragraph" style:parent-style-name="Chapter_20_Body">
      <style:text-properties style:font-name="Georgia6" fo:font-size="10.5pt" fo:font-style="normal" officeooo:rsid="0dfadd18" officeooo:paragraph-rsid="0dfadd18" style:font-size-asian="10.5pt" style:font-style-asian="normal" style:font-style-complex="normal"/>
    </style:style>
    <style:style style:name="P150" style:family="paragraph" style:parent-style-name="Chapter_20_Body">
      <style:text-properties style:font-name="Georgia6" fo:font-size="10.5pt" fo:font-style="normal" officeooo:rsid="0dfadd18" officeooo:paragraph-rsid="14287a8b" style:font-size-asian="10.5pt" style:font-style-asian="normal" style:font-style-complex="normal"/>
    </style:style>
    <style:style style:name="P151" style:family="paragraph" style:parent-style-name="Chapter_20_Body">
      <style:text-properties style:font-name="Georgia6" fo:font-size="10.5pt" fo:font-style="normal" officeooo:rsid="0dfc566f" officeooo:paragraph-rsid="0dfc566f" style:font-size-asian="10.5pt" style:font-style-asian="normal" style:font-style-complex="normal"/>
    </style:style>
    <style:style style:name="P152" style:family="paragraph" style:parent-style-name="Chapter_20_Body">
      <style:text-properties style:font-name="Georgia6" fo:font-size="10.5pt" fo:font-style="normal" officeooo:rsid="0dfcfa38" officeooo:paragraph-rsid="0dfcfa38" style:font-size-asian="10.5pt" style:font-style-asian="normal" style:font-style-complex="normal"/>
    </style:style>
    <style:style style:name="P153" style:family="paragraph" style:parent-style-name="Chapter_20_Body">
      <style:text-properties style:font-name="Georgia6" fo:font-size="10.5pt" fo:font-style="normal" officeooo:rsid="0dfe7ffc" officeooo:paragraph-rsid="0dfcfa38" style:font-size-asian="10.5pt" style:font-style-asian="normal" style:font-style-complex="normal"/>
    </style:style>
    <style:style style:name="P154" style:family="paragraph" style:parent-style-name="Chapter_20_Body">
      <style:text-properties style:font-name="Georgia6" fo:font-size="10.5pt" fo:font-style="normal" officeooo:rsid="0dfe7ffc" officeooo:paragraph-rsid="0dfe7ffc" style:font-size-asian="10.5pt" style:font-style-asian="normal" style:font-style-complex="normal"/>
    </style:style>
    <style:style style:name="P155" style:family="paragraph" style:parent-style-name="Chapter_20_Body">
      <style:text-properties style:font-name="Georgia6" fo:font-size="10.5pt" fo:font-style="normal" officeooo:rsid="0dfecc57" officeooo:paragraph-rsid="0dfe7ffc" style:font-size-asian="10.5pt" style:font-style-asian="normal" style:font-style-complex="normal"/>
    </style:style>
    <style:style style:name="P156" style:family="paragraph" style:parent-style-name="Chapter_20_Body">
      <style:text-properties style:font-name="Georgia6" fo:font-size="10.5pt" fo:font-style="normal" officeooo:rsid="0e0473bc" officeooo:paragraph-rsid="0e0473bc" style:font-size-asian="10.5pt" style:font-style-asian="normal" style:font-style-complex="normal"/>
    </style:style>
    <style:style style:name="P157" style:family="paragraph" style:parent-style-name="Chapter_20_Body">
      <style:text-properties style:font-name="Georgia6" fo:font-size="10.5pt" fo:font-style="normal" officeooo:rsid="0e07cd02" officeooo:paragraph-rsid="0e07cd02" style:font-size-asian="10.5pt" style:font-style-asian="normal" style:font-style-complex="normal"/>
    </style:style>
    <style:style style:name="P158" style:family="paragraph" style:parent-style-name="Chapter_20_Body">
      <style:text-properties style:font-name="Georgia6" fo:font-size="10.5pt" fo:font-style="normal" officeooo:rsid="0e098dc7" officeooo:paragraph-rsid="0e07cd02" style:font-size-asian="10.5pt" style:font-style-asian="normal" style:font-style-complex="normal"/>
    </style:style>
    <style:style style:name="P159" style:family="paragraph" style:parent-style-name="Chapter_20_Body">
      <style:text-properties style:font-name="Georgia6" fo:font-size="10.5pt" fo:font-style="normal" officeooo:rsid="0e098dc7" officeooo:paragraph-rsid="0e098dc7" style:font-size-asian="10.5pt" style:font-style-asian="normal" style:font-style-complex="normal"/>
    </style:style>
    <style:style style:name="P160" style:family="paragraph" style:parent-style-name="Chapter_20_Body">
      <style:text-properties style:font-name="Georgia6" fo:font-size="10.5pt" fo:font-style="normal" officeooo:rsid="0e0b6d14" officeooo:paragraph-rsid="0e0b6d14" style:font-size-asian="10.5pt" style:font-style-asian="normal" style:font-style-complex="normal"/>
    </style:style>
    <style:style style:name="P161" style:family="paragraph" style:parent-style-name="Chapter_20_Body">
      <style:text-properties style:font-name="Georgia6" fo:font-size="10.5pt" fo:font-style="normal" officeooo:rsid="0e15ac2f" officeooo:paragraph-rsid="0e15ac2f" style:font-size-asian="10.5pt" style:font-style-asian="normal" style:font-style-complex="normal"/>
    </style:style>
    <style:style style:name="P162" style:family="paragraph" style:parent-style-name="Chapter_20_Body">
      <style:text-properties style:font-name="Georgia6" fo:font-size="10.5pt" fo:font-style="normal" officeooo:rsid="0e15ac2f" officeooo:paragraph-rsid="0e2a6f5b" style:font-size-asian="10.5pt" style:font-style-asian="normal" style:font-style-complex="normal"/>
    </style:style>
    <style:style style:name="P163" style:family="paragraph" style:parent-style-name="Chapter_20_Body">
      <style:text-properties style:font-name="Georgia6" fo:font-size="10.5pt" fo:font-style="normal" officeooo:rsid="0e166fdf" officeooo:paragraph-rsid="0e166fdf" style:font-size-asian="10.5pt" style:font-style-asian="normal" style:font-style-complex="normal"/>
    </style:style>
    <style:style style:name="P164" style:family="paragraph" style:parent-style-name="Chapter_20_Body">
      <style:text-properties style:font-name="Georgia6" fo:font-size="10.5pt" fo:font-style="normal" officeooo:rsid="0e17c86f" officeooo:paragraph-rsid="0e17c86f" style:font-size-asian="10.5pt" style:font-style-asian="normal" style:font-style-complex="normal"/>
    </style:style>
    <style:style style:name="P165" style:family="paragraph" style:parent-style-name="Chapter_20_Body">
      <style:text-properties style:font-name="Georgia6" fo:font-size="10.5pt" fo:font-style="normal" officeooo:rsid="0e1a4f63" officeooo:paragraph-rsid="0e1a4f63" style:font-size-asian="10.5pt" style:font-style-asian="normal" style:font-style-complex="normal"/>
    </style:style>
    <style:style style:name="P166" style:family="paragraph" style:parent-style-name="Chapter_20_Body">
      <style:text-properties style:font-name="Georgia6" fo:font-size="10.5pt" fo:font-style="normal" officeooo:rsid="0e1c510f" officeooo:paragraph-rsid="0e1c510f" style:font-size-asian="10.5pt" style:font-style-asian="normal" style:font-style-complex="normal"/>
    </style:style>
    <style:style style:name="P167" style:family="paragraph" style:parent-style-name="Chapter_20_Body">
      <style:text-properties style:font-name="Georgia6" fo:font-size="10.5pt" fo:font-style="normal" officeooo:rsid="0e1dc1c8" officeooo:paragraph-rsid="0e1dc1c8" style:font-size-asian="10.5pt" style:font-style-asian="normal" style:font-style-complex="normal"/>
    </style:style>
    <style:style style:name="P168" style:family="paragraph" style:parent-style-name="Chapter_20_Body">
      <style:text-properties style:font-name="Georgia6" fo:font-size="10.5pt" fo:font-style="normal" officeooo:rsid="0e1dc1c8" officeooo:paragraph-rsid="1431bfae" style:font-size-asian="10.5pt" style:font-style-asian="normal" style:font-style-complex="normal"/>
    </style:style>
    <style:style style:name="P169" style:family="paragraph" style:parent-style-name="Chapter_20_Body">
      <style:text-properties style:font-name="Georgia6" fo:font-size="10.5pt" fo:font-style="normal" officeooo:rsid="0e206fef" officeooo:paragraph-rsid="0e206fef" style:font-size-asian="10.5pt" style:font-style-asian="normal" style:font-style-complex="normal"/>
    </style:style>
    <style:style style:name="P170" style:family="paragraph" style:parent-style-name="Chapter_20_Body">
      <style:text-properties style:font-name="Georgia6" fo:font-size="10.5pt" fo:font-style="normal" officeooo:rsid="0e2b468e" officeooo:paragraph-rsid="0e2b468e" style:font-size-asian="10.5pt" style:font-style-asian="normal" style:font-style-complex="normal"/>
    </style:style>
    <style:style style:name="P171" style:family="paragraph" style:parent-style-name="Chapter_20_Body">
      <style:text-properties style:font-name="Georgia6" fo:font-size="10.5pt" fo:font-style="normal" officeooo:rsid="0e2c55b6" officeooo:paragraph-rsid="0e2c55b6" style:font-size-asian="10.5pt" style:font-style-asian="normal" style:font-style-complex="normal"/>
    </style:style>
    <style:style style:name="P172" style:family="paragraph" style:parent-style-name="Chapter_20_Body">
      <style:text-properties style:font-name="Georgia6" fo:font-size="10.5pt" fo:font-style="normal" officeooo:rsid="0e301ec0" officeooo:paragraph-rsid="0e301ec0" style:font-size-asian="10.5pt" style:font-style-asian="normal" style:font-style-complex="normal"/>
    </style:style>
    <style:style style:name="P173" style:family="paragraph" style:parent-style-name="Chapter_20_Body">
      <style:text-properties style:font-name="Georgia6" fo:font-size="10.5pt" fo:font-style="normal" officeooo:rsid="0e308854" officeooo:paragraph-rsid="0e308854" style:font-size-asian="10.5pt" style:font-style-asian="normal" style:font-style-complex="normal"/>
    </style:style>
    <style:style style:name="P174" style:family="paragraph" style:parent-style-name="Chapter_20_Body">
      <style:text-properties style:font-name="Georgia6" fo:font-size="10.5pt" fo:font-style="normal" officeooo:rsid="0e308854" officeooo:paragraph-rsid="14360b82" style:font-size-asian="10.5pt" style:font-style-asian="normal" style:font-style-complex="normal"/>
    </style:style>
    <style:style style:name="P175" style:family="paragraph" style:parent-style-name="Chapter_20_Body">
      <style:text-properties style:font-name="Georgia6" fo:font-size="10.5pt" fo:font-style="normal" officeooo:rsid="0e21eab9" officeooo:paragraph-rsid="0e21eab9" style:font-size-asian="10.5pt" style:font-style-asian="normal" style:font-style-complex="normal"/>
    </style:style>
    <style:style style:name="P176" style:family="paragraph" style:parent-style-name="Chapter_20_Body">
      <style:text-properties style:font-name="Georgia6" fo:font-size="10.5pt" fo:font-style="normal" officeooo:rsid="0e281d42" officeooo:paragraph-rsid="0e281d42" style:font-size-asian="10.5pt" style:font-style-asian="normal" style:font-style-complex="normal"/>
    </style:style>
    <style:style style:name="P177" style:family="paragraph" style:parent-style-name="Chapter_20_Body">
      <style:text-properties style:font-name="Georgia6" fo:font-size="10.5pt" fo:font-style="normal" officeooo:rsid="0e22a09f" officeooo:paragraph-rsid="0e22a09f" style:font-size-asian="10.5pt" style:font-style-asian="normal" style:font-style-complex="normal"/>
    </style:style>
    <style:style style:name="P178" style:family="paragraph" style:parent-style-name="Chapter_20_Body">
      <style:text-properties style:font-name="Georgia6" fo:font-size="10.5pt" fo:font-style="normal" officeooo:rsid="0e37cd4e" officeooo:paragraph-rsid="0e37cd4e" style:font-size-asian="10.5pt" style:font-style-asian="normal" style:font-style-complex="normal"/>
    </style:style>
    <style:style style:name="P179" style:family="paragraph" style:parent-style-name="Chapter_20_Body">
      <style:text-properties style:font-name="Georgia6" fo:font-size="10.5pt" fo:font-style="normal" officeooo:rsid="0e37cd4e" officeooo:paragraph-rsid="1441fd3b" style:font-size-asian="10.5pt" style:font-style-asian="normal" style:font-style-complex="normal"/>
    </style:style>
    <style:style style:name="P180" style:family="paragraph" style:parent-style-name="Chapter_20_Body">
      <style:text-properties style:font-name="Georgia6" fo:font-size="10.5pt" fo:font-style="normal" officeooo:rsid="0e393071" officeooo:paragraph-rsid="0e393071" style:font-size-asian="10.5pt" style:font-style-asian="normal" style:font-style-complex="normal"/>
    </style:style>
    <style:style style:name="P181" style:family="paragraph" style:parent-style-name="Chapter_20_Body">
      <style:text-properties style:font-name="Georgia6" fo:font-size="10.5pt" fo:font-style="normal" officeooo:rsid="0e393071" officeooo:paragraph-rsid="0f1b8b4e" style:font-size-asian="10.5pt" style:font-style-asian="normal" style:font-style-complex="normal"/>
    </style:style>
    <style:style style:name="P182" style:family="paragraph" style:parent-style-name="Chapter_20_Body">
      <style:text-properties style:font-name="Georgia6" fo:font-size="10.5pt" fo:font-style="normal" officeooo:rsid="0e393071" officeooo:paragraph-rsid="1441fd3b" style:font-size-asian="10.5pt" style:font-style-asian="normal" style:font-style-complex="normal"/>
    </style:style>
    <style:style style:name="P183" style:family="paragraph" style:parent-style-name="Chapter_20_Body">
      <style:text-properties style:font-name="Georgia6" fo:font-size="10.5pt" fo:font-style="normal" officeooo:rsid="0e396d9b" officeooo:paragraph-rsid="0e396d9b" style:font-size-asian="10.5pt" style:font-style-asian="normal" style:font-style-complex="normal"/>
    </style:style>
    <style:style style:name="P184" style:family="paragraph" style:parent-style-name="Chapter_20_Body">
      <style:text-properties style:font-name="Georgia6" fo:font-size="10.5pt" fo:font-style="normal" officeooo:rsid="0e396d9b" officeooo:paragraph-rsid="0f1b8b4e" style:font-size-asian="10.5pt" style:font-style-asian="normal" style:font-style-complex="normal"/>
    </style:style>
    <style:style style:name="P185" style:family="paragraph" style:parent-style-name="Chapter_20_Body">
      <style:text-properties style:font-name="Georgia6" fo:font-size="10.5pt" fo:font-style="normal" officeooo:rsid="0e39dc13" officeooo:paragraph-rsid="0e39dc13" style:font-size-asian="10.5pt" style:font-style-asian="normal" style:font-style-complex="normal"/>
    </style:style>
    <style:style style:name="P186" style:family="paragraph" style:parent-style-name="Chapter_20_Body">
      <style:text-properties style:font-name="Georgia6" fo:font-size="10.5pt" fo:font-style="normal" officeooo:rsid="0e3b794d" officeooo:paragraph-rsid="0e3b794d" style:font-size-asian="10.5pt" style:font-style-asian="normal" style:font-style-complex="normal"/>
    </style:style>
    <style:style style:name="P187" style:family="paragraph" style:parent-style-name="Chapter_20_Body">
      <style:text-properties style:font-name="Georgia6" fo:font-size="10.5pt" fo:font-style="normal" officeooo:rsid="0e3bdefd" officeooo:paragraph-rsid="0e3bdefd" style:font-size-asian="10.5pt" style:font-style-asian="normal" style:font-style-complex="normal"/>
    </style:style>
    <style:style style:name="P188" style:family="paragraph" style:parent-style-name="Chapter_20_Body">
      <style:text-properties style:font-name="Georgia6" fo:font-size="10.5pt" fo:font-style="normal" officeooo:rsid="0e3d266d" officeooo:paragraph-rsid="0e3d266d" style:font-size-asian="10.5pt" style:font-style-asian="normal" style:font-style-complex="normal"/>
    </style:style>
    <style:style style:name="P189" style:family="paragraph" style:parent-style-name="Chapter_20_Body">
      <style:text-properties style:font-name="Georgia6" fo:font-size="10.5pt" fo:font-style="normal" officeooo:rsid="0e3d266d" officeooo:paragraph-rsid="0f28185b" style:font-size-asian="10.5pt" style:font-style-asian="normal" style:font-style-complex="normal"/>
    </style:style>
    <style:style style:name="P190" style:family="paragraph" style:parent-style-name="Chapter_20_Body">
      <style:text-properties style:font-name="Georgia6" fo:font-size="10.5pt" fo:font-style="normal" officeooo:rsid="0e3eb998" officeooo:paragraph-rsid="0e3d266d" style:font-size-asian="10.5pt" style:font-style-asian="normal" style:font-style-complex="normal"/>
    </style:style>
    <style:style style:name="P191" style:family="paragraph" style:parent-style-name="Chapter_20_Body">
      <style:text-properties style:font-name="Georgia6" fo:font-size="10.5pt" fo:font-style="normal" officeooo:rsid="0e3eb998" officeooo:paragraph-rsid="0e3eb998" style:font-size-asian="10.5pt" style:font-style-asian="normal" style:font-style-complex="normal"/>
    </style:style>
    <style:style style:name="P192" style:family="paragraph" style:parent-style-name="Chapter_20_Body">
      <style:text-properties style:font-name="Georgia6" fo:font-size="10.5pt" fo:font-style="normal" officeooo:rsid="0e59d185" officeooo:paragraph-rsid="0f1b8b4e" style:font-size-asian="10.5pt" style:font-style-asian="normal" style:font-style-complex="normal"/>
    </style:style>
    <style:style style:name="P193" style:family="paragraph" style:parent-style-name="Chapter_20_Body">
      <style:text-properties style:font-name="Georgia6" fo:font-size="10.5pt" fo:font-style="normal" officeooo:rsid="0e5a548f" officeooo:paragraph-rsid="0f1b8b4e" style:font-size-asian="10.5pt" style:font-style-asian="normal" style:font-style-complex="normal"/>
    </style:style>
    <style:style style:name="P194" style:family="paragraph" style:parent-style-name="Chapter_20_Body">
      <style:text-properties style:font-name="Georgia6" fo:font-size="10.5pt" fo:font-style="normal" officeooo:rsid="0e5ad2b2" officeooo:paragraph-rsid="0f1b8b4e" style:font-size-asian="10.5pt" style:font-style-asian="normal" style:font-style-complex="normal"/>
    </style:style>
    <style:style style:name="P195" style:family="paragraph" style:parent-style-name="Chapter_20_Body">
      <style:paragraph-properties style:writing-mode="lr-tb"/>
      <style:text-properties style:font-name="Georgia6" fo:font-size="10.5pt" fo:font-style="normal" officeooo:rsid="0e5ad2b2" officeooo:paragraph-rsid="0f1b8b4e" style:font-size-asian="10.5pt" style:font-style-asian="normal" style:font-style-complex="normal"/>
    </style:style>
    <style:style style:name="P196" style:family="paragraph" style:parent-style-name="Chapter_20_Body">
      <style:text-properties style:font-name="Georgia6" fo:font-size="10.5pt" fo:font-style="normal" officeooo:rsid="0e5ef504" officeooo:paragraph-rsid="0e7a76a9" style:font-size-asian="10.5pt" style:font-style-asian="normal" style:font-style-complex="normal"/>
    </style:style>
    <style:style style:name="P197" style:family="paragraph" style:parent-style-name="Chapter_20_Body">
      <style:text-properties style:font-name="Georgia6" fo:font-size="10.5pt" fo:font-style="normal" officeooo:rsid="0e5ef504" officeooo:paragraph-rsid="0e6a3cfd" style:font-size-asian="10.5pt" style:font-style-asian="normal" style:font-style-complex="normal"/>
    </style:style>
    <style:style style:name="P198" style:family="paragraph" style:parent-style-name="Chapter_20_Body">
      <style:text-properties style:font-name="Georgia6" fo:font-size="10.5pt" fo:font-style="normal" officeooo:rsid="0e7a76a9" officeooo:paragraph-rsid="0e7a76a9" style:font-size-asian="10.5pt" style:font-style-asian="normal" style:font-style-complex="normal"/>
    </style:style>
    <style:style style:name="P199" style:family="paragraph" style:parent-style-name="Chapter_20_Body">
      <style:text-properties style:font-name="Georgia6" fo:font-size="10.5pt" fo:font-style="normal" officeooo:rsid="0e6c574b" officeooo:paragraph-rsid="0e6a3cfd" style:font-size-asian="10.5pt" style:font-style-asian="normal" style:font-style-complex="normal"/>
    </style:style>
    <style:style style:name="P200" style:family="paragraph" style:parent-style-name="Chapter_20_Body">
      <style:text-properties style:font-name="Georgia6" fo:font-size="10.5pt" fo:font-style="normal" officeooo:rsid="0e6c574b" officeooo:paragraph-rsid="0e6c574b" style:font-size-asian="10.5pt" style:font-style-asian="normal" style:font-style-complex="normal"/>
    </style:style>
    <style:style style:name="P201" style:family="paragraph" style:parent-style-name="Chapter_20_Body">
      <style:text-properties style:font-name="Georgia6" fo:font-size="10.5pt" fo:font-style="normal" officeooo:rsid="0e691abb" officeooo:paragraph-rsid="0e6c574b" style:font-size-asian="10.5pt" style:font-style-asian="normal" style:font-style-complex="normal"/>
    </style:style>
    <style:style style:name="P202" style:family="paragraph" style:parent-style-name="Chapter_20_Body">
      <style:text-properties style:font-name="Georgia6" fo:font-size="10.5pt" fo:font-style="normal" officeooo:rsid="0e6e290a" officeooo:paragraph-rsid="0e6e290a" style:font-size-asian="10.5pt" style:font-style-asian="normal" style:font-style-complex="normal"/>
    </style:style>
    <style:style style:name="P203" style:family="paragraph" style:parent-style-name="Chapter_20_Body">
      <style:text-properties style:font-name="Georgia6" fo:font-size="10.5pt" fo:font-style="normal" officeooo:rsid="0e6f7f91" officeooo:paragraph-rsid="0e6f7f91" style:font-size-asian="10.5pt" style:font-style-asian="normal" style:font-style-complex="normal"/>
    </style:style>
    <style:style style:name="P204" style:family="paragraph" style:parent-style-name="Chapter_20_Body">
      <style:text-properties style:font-name="Georgia6" fo:font-size="10.5pt" fo:font-style="normal" officeooo:rsid="0e702aa9" officeooo:paragraph-rsid="0e702aa9" style:font-size-asian="10.5pt" style:font-style-asian="normal" style:font-style-complex="normal"/>
    </style:style>
    <style:style style:name="P205" style:family="paragraph" style:parent-style-name="Chapter_20_Body">
      <style:text-properties style:font-name="Georgia6" fo:font-size="10.5pt" fo:font-style="normal" officeooo:rsid="0e72205d" officeooo:paragraph-rsid="0e72205d" style:font-size-asian="10.5pt" style:font-style-asian="normal" style:font-style-complex="normal"/>
    </style:style>
    <style:style style:name="P206" style:family="paragraph" style:parent-style-name="Chapter_20_Body">
      <style:text-properties style:font-name="Georgia6" fo:font-size="10.5pt" fo:font-style="normal" officeooo:rsid="0e72b5a6" officeooo:paragraph-rsid="0e72205d" style:font-size-asian="10.5pt" style:font-style-asian="normal" style:font-style-complex="normal"/>
    </style:style>
    <style:style style:name="P207" style:family="paragraph" style:parent-style-name="Chapter_20_Body">
      <style:text-properties style:font-name="Georgia6" fo:font-size="10.5pt" fo:font-style="normal" officeooo:rsid="0e72b5a6" officeooo:paragraph-rsid="0e72b5a6" style:font-size-asian="10.5pt" style:font-style-asian="normal" style:font-style-complex="normal"/>
    </style:style>
    <style:style style:name="P208" style:family="paragraph" style:parent-style-name="Chapter_20_Body">
      <style:text-properties style:font-name="Georgia6" fo:font-size="10.5pt" fo:font-style="normal" officeooo:rsid="0e7421d0" officeooo:paragraph-rsid="0e7421d0" style:font-size-asian="10.5pt" style:font-style-asian="normal" style:font-style-complex="normal"/>
    </style:style>
    <style:style style:name="P209" style:family="paragraph" style:parent-style-name="Chapter_20_Body">
      <style:text-properties style:font-name="Georgia6" fo:font-size="10.5pt" fo:font-style="normal" officeooo:rsid="0e7421d0" officeooo:paragraph-rsid="145bb2d9" style:font-size-asian="10.5pt" style:font-style-asian="normal" style:font-style-complex="normal"/>
    </style:style>
    <style:style style:name="P210" style:family="paragraph" style:parent-style-name="Chapter_20_Body">
      <style:text-properties style:font-name="Georgia6" fo:font-size="10.5pt" fo:font-style="normal" officeooo:rsid="0e75bdaf" officeooo:paragraph-rsid="0e75bdaf" style:font-size-asian="10.5pt" style:font-style-asian="normal" style:font-style-complex="normal"/>
    </style:style>
    <style:style style:name="P211" style:family="paragraph" style:parent-style-name="Chapter_20_Body">
      <style:text-properties style:font-name="Georgia6" fo:font-size="10.5pt" fo:font-style="normal" officeooo:rsid="0e76b0b8" officeooo:paragraph-rsid="0e76b0b8" style:font-size-asian="10.5pt" style:font-style-asian="normal" style:font-style-complex="normal"/>
    </style:style>
    <style:style style:name="P212" style:family="paragraph" style:parent-style-name="Chapter_20_Body">
      <style:text-properties style:font-name="Georgia6" fo:font-size="10.5pt" fo:font-style="normal" officeooo:rsid="0e76b0b8" officeooo:paragraph-rsid="146591ff" style:font-size-asian="10.5pt" style:font-style-asian="normal" style:font-style-complex="normal"/>
    </style:style>
    <style:style style:name="P213" style:family="paragraph" style:parent-style-name="Chapter_20_Body">
      <style:text-properties style:font-name="Georgia6" fo:font-size="10.5pt" fo:font-style="normal" officeooo:rsid="0e9ceb0f" officeooo:paragraph-rsid="0e9ceb0f" style:font-size-asian="10.5pt" style:font-style-asian="normal" style:font-style-complex="normal"/>
    </style:style>
    <style:style style:name="P214" style:family="paragraph" style:parent-style-name="Chapter_20_Body">
      <style:text-properties style:font-name="Georgia6" fo:font-size="10.5pt" fo:font-style="normal" officeooo:rsid="0ea02a8c" officeooo:paragraph-rsid="0ea02a8c" style:font-size-asian="10.5pt" style:font-style-asian="normal" style:font-style-complex="normal"/>
    </style:style>
    <style:style style:name="P215" style:family="paragraph" style:parent-style-name="Chapter_20_Body">
      <style:text-properties style:font-name="Georgia6" fo:font-size="10.5pt" fo:font-style="normal" officeooo:rsid="0ea1bcb4" officeooo:paragraph-rsid="0ea0dd17" style:font-size-asian="10.5pt" style:font-style-asian="normal" style:font-style-complex="normal"/>
    </style:style>
    <style:style style:name="P216" style:family="paragraph" style:parent-style-name="Chapter_20_Body">
      <style:text-properties style:font-name="Georgia6" fo:font-size="10.5pt" fo:font-style="normal" officeooo:rsid="0ea1bcb4" officeooo:paragraph-rsid="0ea1bcb4" style:font-size-asian="10.5pt" style:font-style-asian="normal" style:font-style-complex="normal"/>
    </style:style>
    <style:style style:name="P217" style:family="paragraph" style:parent-style-name="Chapter_20_Body">
      <style:text-properties style:font-name="Georgia6" fo:font-size="10.5pt" fo:font-style="normal" officeooo:rsid="0ea1bcb4" officeooo:paragraph-rsid="0ea38212" style:font-size-asian="10.5pt" style:font-style-asian="normal" style:font-style-complex="normal"/>
    </style:style>
    <style:style style:name="P218" style:family="paragraph" style:parent-style-name="Chapter_20_Body">
      <style:text-properties style:font-name="Georgia6" fo:font-size="10.5pt" fo:font-style="normal" officeooo:rsid="0ea3213d" officeooo:paragraph-rsid="0ea3213d" style:font-size-asian="10.5pt" style:font-style-asian="normal" style:font-style-complex="normal"/>
    </style:style>
    <style:style style:name="P219" style:family="paragraph" style:parent-style-name="Chapter_20_Body">
      <style:text-properties style:font-name="Georgia6" fo:font-size="10.5pt" fo:font-style="normal" officeooo:rsid="0ea3213d" officeooo:paragraph-rsid="14737560" style:font-size-asian="10.5pt" style:font-style-asian="normal" style:font-style-complex="normal"/>
    </style:style>
    <style:style style:name="P220" style:family="paragraph" style:parent-style-name="Chapter_20_Body">
      <style:text-properties style:font-name="Georgia6" fo:font-size="10.5pt" fo:font-style="normal" officeooo:rsid="0ed828e0" officeooo:paragraph-rsid="0ed828e0" style:font-size-asian="10.5pt" style:font-style-asian="normal" style:font-style-complex="normal"/>
    </style:style>
    <style:style style:name="P221" style:family="paragraph" style:parent-style-name="Chapter_20_Body">
      <style:text-properties style:font-name="Georgia6" fo:font-size="10.5pt" fo:font-style="normal" officeooo:rsid="0eda03fa" officeooo:paragraph-rsid="0eda03fa" style:font-size-asian="10.5pt" style:font-style-asian="normal" style:font-style-complex="normal"/>
    </style:style>
    <style:style style:name="P222" style:family="paragraph" style:parent-style-name="Chapter_20_Body">
      <style:text-properties style:font-name="Georgia6" fo:font-size="10.5pt" fo:font-style="normal" officeooo:rsid="0f1ba63f" officeooo:paragraph-rsid="0f1ba63f" style:font-size-asian="10.5pt" style:font-style-asian="normal" style:font-style-complex="normal"/>
    </style:style>
    <style:style style:name="P223" style:family="paragraph" style:parent-style-name="Chapter_20_Body">
      <style:text-properties style:font-name="Georgia6" fo:font-size="10.5pt" fo:font-style="normal" officeooo:rsid="0f6e1a97" officeooo:paragraph-rsid="0f718bf7" style:font-size-asian="10.5pt" style:font-style-asian="normal" style:font-style-complex="normal"/>
    </style:style>
    <style:style style:name="P224" style:family="paragraph" style:parent-style-name="Chapter_20_Body">
      <style:text-properties style:font-name="Georgia6" fo:font-size="10.5pt" fo:font-style="normal" officeooo:rsid="0f718bf7" officeooo:paragraph-rsid="0f718bf7" style:font-size-asian="10.5pt" style:font-style-asian="normal" style:font-style-complex="normal"/>
    </style:style>
    <style:style style:name="P225" style:family="paragraph" style:parent-style-name="Chapter_20_Body">
      <style:text-properties style:font-name="Georgia6" fo:font-size="10.5pt" fo:font-style="normal" officeooo:rsid="0f718bf7" officeooo:paragraph-rsid="14c26da0" style:font-size-asian="10.5pt" style:font-style-asian="normal" style:font-style-complex="normal"/>
    </style:style>
    <style:style style:name="P226" style:family="paragraph" style:parent-style-name="Chapter_20_Body">
      <style:paragraph-properties fo:text-align="center" style:justify-single-word="false"/>
      <style:text-properties style:font-name="Georgia6" fo:font-size="10.5pt" fo:font-style="normal" officeooo:rsid="0e4f894b" officeooo:paragraph-rsid="0f1b8b4e" style:font-size-asian="10.5pt" style:font-style-asian="normal" style:font-style-complex="normal"/>
    </style:style>
    <style:style style:name="P227" style:family="paragraph" style:parent-style-name="Chapter_20_Body">
      <style:text-properties style:font-name="Georgia6" fo:font-size="10.5pt" fo:font-style="normal" officeooo:rsid="0ea38212" officeooo:paragraph-rsid="0ea38212" style:font-size-asian="10.5pt" style:font-style-asian="normal" style:font-style-complex="normal"/>
    </style:style>
    <style:style style:name="P228" style:family="paragraph" style:parent-style-name="Chapter_20_Body">
      <style:text-properties style:font-name="Georgia6" fo:font-size="10.5pt" fo:font-style="normal" officeooo:rsid="0eb1b314" officeooo:paragraph-rsid="0eb1b314" style:font-size-asian="10.5pt" style:font-style-asian="normal" style:font-style-complex="normal"/>
    </style:style>
    <style:style style:name="P229" style:family="paragraph" style:parent-style-name="Chapter_20_Body">
      <style:text-properties style:font-name="Georgia6" fo:font-size="10.5pt" fo:font-style="normal" officeooo:rsid="0eb1b314" officeooo:paragraph-rsid="0eb3c765" style:font-size-asian="10.5pt" style:font-style-asian="normal" style:font-style-complex="normal"/>
    </style:style>
    <style:style style:name="P230" style:family="paragraph" style:parent-style-name="Chapter_20_Body">
      <style:text-properties style:font-name="Georgia6" fo:font-size="10.5pt" fo:font-style="normal" officeooo:rsid="0eb2ce01" officeooo:paragraph-rsid="0eb3c765" style:font-size-asian="10.5pt" style:font-style-asian="normal" style:font-style-complex="normal"/>
    </style:style>
    <style:style style:name="P231" style:family="paragraph" style:parent-style-name="Chapter_20_Body">
      <style:text-properties style:font-name="Georgia6" fo:font-size="10.5pt" fo:font-style="normal" officeooo:rsid="0eb2ce01" officeooo:paragraph-rsid="0ee911d3" style:font-size-asian="10.5pt" style:font-style-asian="normal" style:font-style-complex="normal"/>
    </style:style>
    <style:style style:name="P232" style:family="paragraph" style:parent-style-name="Chapter_20_Body">
      <style:text-properties style:font-name="Georgia6" fo:font-size="10.5pt" fo:font-style="normal" officeooo:rsid="0eb2ce01" officeooo:paragraph-rsid="0eb1b314" style:font-size-asian="10.5pt" style:font-style-asian="normal" style:font-style-complex="normal"/>
    </style:style>
    <style:style style:name="P233" style:family="paragraph" style:parent-style-name="Chapter_20_Body">
      <style:text-properties style:font-name="Georgia6" fo:font-size="10.5pt" fo:font-style="normal" officeooo:rsid="0eb2ce01" officeooo:paragraph-rsid="1473a29f" style:font-size-asian="10.5pt" style:font-style-asian="normal" style:font-style-complex="normal"/>
    </style:style>
    <style:style style:name="P234" style:family="paragraph" style:parent-style-name="Chapter_20_Body">
      <style:text-properties style:font-name="Georgia6" fo:font-size="10.5pt" fo:font-style="normal" officeooo:rsid="0eb3c765" officeooo:paragraph-rsid="0ee911d3" style:font-size-asian="10.5pt" style:font-style-asian="normal" style:font-style-complex="normal"/>
    </style:style>
    <style:style style:name="P235" style:family="paragraph" style:parent-style-name="Chapter_20_Body">
      <style:text-properties style:font-name="Georgia6" fo:font-size="10.5pt" fo:font-style="normal" officeooo:rsid="0eb3c765" officeooo:paragraph-rsid="0eb5a084" style:font-size-asian="10.5pt" style:font-style-asian="normal" style:font-style-complex="normal"/>
    </style:style>
    <style:style style:name="P236" style:family="paragraph" style:parent-style-name="Chapter_20_Body">
      <style:text-properties style:font-name="Georgia6" fo:font-size="10.5pt" fo:font-style="normal" officeooo:rsid="0eb5a084" officeooo:paragraph-rsid="0eb5a084" style:font-size-asian="10.5pt" style:font-style-asian="normal" style:font-style-complex="normal"/>
    </style:style>
    <style:style style:name="P237" style:family="paragraph" style:parent-style-name="Chapter_20_Body">
      <style:text-properties style:font-name="Georgia6" fo:font-size="10.5pt" fo:font-style="normal" officeooo:rsid="0eb5a26c" officeooo:paragraph-rsid="0eb5a26c" style:font-size-asian="10.5pt" style:font-style-asian="normal" style:font-style-complex="normal"/>
    </style:style>
    <style:style style:name="P238" style:family="paragraph" style:parent-style-name="Chapter_20_Body">
      <style:text-properties style:font-name="Georgia6" fo:font-size="10.5pt" fo:font-style="normal" officeooo:rsid="0eb8c5d0" officeooo:paragraph-rsid="0eb5a26c" style:font-size-asian="10.5pt" style:font-style-asian="normal" style:font-style-complex="normal"/>
    </style:style>
    <style:style style:name="P239" style:family="paragraph" style:parent-style-name="Chapter_20_Body">
      <style:text-properties style:font-name="Georgia6" fo:font-size="10.5pt" fo:font-style="normal" officeooo:rsid="0eb8c5d0" officeooo:paragraph-rsid="14750e54" style:font-size-asian="10.5pt" style:font-style-asian="normal" style:font-style-complex="normal"/>
    </style:style>
    <style:style style:name="P240" style:family="paragraph" style:parent-style-name="Chapter_20_Body">
      <style:text-properties style:font-name="Georgia6" fo:font-size="10.5pt" fo:font-style="normal" officeooo:rsid="0ebb8d8e" officeooo:paragraph-rsid="0ebb8d8e" style:font-size-asian="10.5pt" style:font-style-asian="normal" style:font-style-complex="normal"/>
    </style:style>
    <style:style style:name="P241" style:family="paragraph" style:parent-style-name="Chapter_20_Body">
      <style:text-properties style:font-name="Georgia6" fo:font-size="10.5pt" fo:font-style="normal" officeooo:rsid="0ebc3557" officeooo:paragraph-rsid="0ebc3557" style:font-size-asian="10.5pt" style:font-style-asian="normal" style:font-style-complex="normal"/>
    </style:style>
    <style:style style:name="P242" style:family="paragraph" style:parent-style-name="Chapter_20_Body">
      <style:text-properties style:font-name="Georgia6" fo:font-size="10.5pt" fo:font-style="normal" officeooo:rsid="0ec37d1a" officeooo:paragraph-rsid="0ec37d1a" style:font-size-asian="10.5pt" style:font-style-asian="normal" style:font-style-complex="normal"/>
    </style:style>
    <style:style style:name="P243" style:family="paragraph" style:parent-style-name="Chapter_20_Body">
      <style:text-properties style:font-name="Georgia6" fo:font-size="10.5pt" fo:font-style="normal" officeooo:rsid="0ec3b205" officeooo:paragraph-rsid="0ec3b205" style:font-size-asian="10.5pt" style:font-style-asian="normal" style:font-style-complex="normal"/>
    </style:style>
    <style:style style:name="P244" style:family="paragraph" style:parent-style-name="Chapter_20_Body">
      <style:text-properties style:font-name="Georgia6" fo:font-size="10.5pt" fo:font-style="normal" officeooo:rsid="0ec4e467" officeooo:paragraph-rsid="0ec4a4fd" style:font-size-asian="10.5pt" style:font-style-asian="normal" style:font-style-complex="normal"/>
    </style:style>
    <style:style style:name="P245" style:family="paragraph" style:parent-style-name="Chapter_20_Body">
      <style:text-properties style:font-name="Georgia6" fo:font-size="10.5pt" fo:font-style="normal" officeooo:rsid="0ec4e467" officeooo:paragraph-rsid="0ec4e467" style:font-size-asian="10.5pt" style:font-style-asian="normal" style:font-style-complex="normal"/>
    </style:style>
    <style:style style:name="P246" style:family="paragraph" style:parent-style-name="Chapter_20_Body">
      <style:text-properties style:font-name="Georgia6" fo:font-size="10.5pt" fo:font-style="normal" officeooo:rsid="0ec5909a" officeooo:paragraph-rsid="0ec4e467" style:font-size-asian="10.5pt" style:font-style-asian="normal" style:font-style-complex="normal"/>
    </style:style>
    <style:style style:name="P247" style:family="paragraph" style:parent-style-name="Chapter_20_Body">
      <style:text-properties style:font-name="Georgia6" fo:font-size="10.5pt" fo:font-style="normal" officeooo:rsid="0ec5909a" officeooo:paragraph-rsid="0ec5909a" style:font-size-asian="10.5pt" style:font-style-asian="normal" style:font-style-complex="normal"/>
    </style:style>
    <style:style style:name="P248" style:family="paragraph" style:parent-style-name="Chapter_20_Body">
      <style:text-properties style:font-name="Georgia6" fo:font-size="10.5pt" fo:font-style="normal" officeooo:rsid="0ec6aa0d" officeooo:paragraph-rsid="0ec5909a" style:font-size-asian="10.5pt" style:font-style-asian="normal" style:font-style-complex="normal"/>
    </style:style>
    <style:style style:name="P249" style:family="paragraph" style:parent-style-name="Chapter_20_Body">
      <style:text-properties style:font-name="Georgia6" fo:font-size="10.5pt" fo:font-style="normal" officeooo:rsid="0ec6aa0d" officeooo:paragraph-rsid="0ec6aa0d" style:font-size-asian="10.5pt" style:font-style-asian="normal" style:font-style-complex="normal"/>
    </style:style>
    <style:style style:name="P250" style:family="paragraph" style:parent-style-name="Chapter_20_Body">
      <style:text-properties style:font-name="Georgia6" fo:font-size="10.5pt" fo:font-style="normal" officeooo:rsid="0ec73788" officeooo:paragraph-rsid="0ec73788" style:font-size-asian="10.5pt" style:font-style-asian="normal" style:font-style-complex="normal"/>
    </style:style>
    <style:style style:name="P251" style:family="paragraph" style:parent-style-name="Chapter_20_Body">
      <style:text-properties style:font-name="Georgia6" fo:font-size="10.5pt" fo:font-style="normal" officeooo:rsid="0ec73788" officeooo:paragraph-rsid="1478b882" style:font-size-asian="10.5pt" style:font-style-asian="normal" style:font-style-complex="normal"/>
    </style:style>
    <style:style style:name="P252" style:family="paragraph" style:parent-style-name="Chapter_20_Body">
      <style:text-properties style:font-name="Georgia6" fo:font-size="10.5pt" fo:font-style="normal" officeooo:rsid="0ecb2c19" officeooo:paragraph-rsid="0ec73788" style:font-size-asian="10.5pt" style:font-style-asian="normal" style:font-style-complex="normal"/>
    </style:style>
    <style:style style:name="P253" style:family="paragraph" style:parent-style-name="Chapter_20_Body">
      <style:text-properties style:font-name="Georgia6" fo:font-size="10.5pt" fo:font-style="normal" officeooo:rsid="0ece6654" officeooo:paragraph-rsid="0ece6654" style:font-size-asian="10.5pt" style:font-style-asian="normal" style:font-style-complex="normal"/>
    </style:style>
    <style:style style:name="P254" style:family="paragraph" style:parent-style-name="Chapter_20_Body">
      <style:text-properties style:font-name="Georgia6" fo:font-size="10.5pt" fo:font-style="normal" officeooo:rsid="0eceec37" officeooo:paragraph-rsid="0ece6654" style:font-size-asian="10.5pt" style:font-style-asian="normal" style:font-style-complex="normal"/>
    </style:style>
    <style:style style:name="P255" style:family="paragraph" style:parent-style-name="Chapter_20_Body">
      <style:text-properties style:font-name="Georgia6" fo:font-size="10.5pt" fo:font-style="normal" officeooo:rsid="0eceec37" officeooo:paragraph-rsid="0eceec37" style:font-size-asian="10.5pt" style:font-style-asian="normal" style:font-style-complex="normal"/>
    </style:style>
    <style:style style:name="P256" style:family="paragraph" style:parent-style-name="Chapter_20_Body">
      <style:text-properties style:font-name="Georgia6" fo:font-size="10.5pt" fo:font-style="normal" officeooo:rsid="0eceec37" officeooo:paragraph-rsid="12805497" style:font-size-asian="10.5pt" style:font-style-asian="normal" style:font-style-complex="normal"/>
    </style:style>
    <style:style style:name="P257" style:family="paragraph" style:parent-style-name="Chapter_20_Body">
      <style:text-properties style:font-name="Georgia6" fo:font-size="10.5pt" fo:font-style="normal" officeooo:rsid="0ed0bb0c" officeooo:paragraph-rsid="0ed0bb0c" style:font-size-asian="10.5pt" style:font-style-asian="normal" style:font-style-complex="normal"/>
    </style:style>
    <style:style style:name="P258" style:family="paragraph" style:parent-style-name="Chapter_20_Body">
      <style:text-properties style:font-name="Georgia6" fo:font-size="10.5pt" fo:font-style="normal" officeooo:rsid="0ed0bb0c" officeooo:paragraph-rsid="153234c7" style:font-size-asian="10.5pt" style:font-style-asian="normal" style:font-style-complex="normal"/>
    </style:style>
    <style:style style:name="P259" style:family="paragraph" style:parent-style-name="Chapter_20_Body">
      <style:text-properties style:font-name="Georgia6" fo:font-size="10.5pt" fo:font-style="normal" officeooo:rsid="0ed40d8a" officeooo:paragraph-rsid="0ed40d8a" style:font-size-asian="10.5pt" style:font-style-asian="normal" style:font-style-complex="normal"/>
    </style:style>
    <style:style style:name="P260" style:family="paragraph" style:parent-style-name="Chapter_20_Body">
      <style:text-properties style:font-name="Georgia6" fo:font-size="10.5pt" fo:font-style="normal" officeooo:rsid="0ed70724" officeooo:paragraph-rsid="0ed40d8a" style:font-size-asian="10.5pt" style:font-style-asian="normal" style:font-style-complex="normal"/>
    </style:style>
    <style:style style:name="P261" style:family="paragraph" style:parent-style-name="Chapter_20_Body">
      <style:text-properties style:font-name="Georgia6" fo:font-size="10.5pt" fo:font-style="normal" officeooo:rsid="0ed70724" officeooo:paragraph-rsid="0ed70724" style:font-size-asian="10.5pt" style:font-style-asian="normal" style:font-style-complex="normal"/>
    </style:style>
    <style:style style:name="P262" style:family="paragraph" style:parent-style-name="Chapter_20_Body">
      <style:text-properties style:font-name="Georgia6" fo:font-size="10.5pt" fo:font-style="normal" officeooo:rsid="0ed74880" officeooo:paragraph-rsid="0ed70724" style:font-size-asian="10.5pt" style:font-style-asian="normal" style:font-style-complex="normal"/>
    </style:style>
    <style:style style:name="P263" style:family="paragraph" style:parent-style-name="Chapter_20_Body">
      <style:text-properties style:font-name="Georgia6" fo:font-size="10.5pt" fo:font-style="normal" officeooo:rsid="0ed74880" officeooo:paragraph-rsid="0ed0bb0c" style:font-size-asian="10.5pt" style:font-style-asian="normal" style:font-style-complex="normal"/>
    </style:style>
    <style:style style:name="P264" style:family="paragraph" style:parent-style-name="Chapter_20_Body">
      <style:text-properties style:font-name="Georgia6" fo:font-size="10.5pt" fo:font-style="normal" officeooo:rsid="0ed74880" officeooo:paragraph-rsid="0ed74880" style:font-size-asian="10.5pt" style:font-style-asian="normal" style:font-style-complex="normal"/>
    </style:style>
    <style:style style:name="P265" style:family="paragraph" style:parent-style-name="Chapter_20_Body">
      <style:text-properties style:font-name="Georgia6" fo:font-size="10.5pt" fo:font-style="normal" officeooo:rsid="0ed78c72" officeooo:paragraph-rsid="0ed78c72" style:font-size-asian="10.5pt" style:font-style-asian="normal" style:font-style-complex="normal"/>
    </style:style>
    <style:style style:name="P266" style:family="paragraph" style:parent-style-name="Chapter_20_Body">
      <style:text-properties style:font-name="Georgia6" fo:font-size="10.5pt" fo:font-style="normal" officeooo:rsid="0edae287" officeooo:paragraph-rsid="0edae287" style:font-size-asian="10.5pt" style:font-style-asian="normal" style:font-style-complex="normal"/>
    </style:style>
    <style:style style:name="P267" style:family="paragraph" style:parent-style-name="Chapter_20_Body">
      <style:text-properties style:font-name="Georgia6" fo:font-size="10.5pt" fo:font-style="normal" officeooo:rsid="0edea5b1" officeooo:paragraph-rsid="0edea5b1" style:font-size-asian="10.5pt" style:font-style-asian="normal" style:font-style-complex="normal"/>
    </style:style>
    <style:style style:name="P268" style:family="paragraph" style:parent-style-name="Chapter_20_Body">
      <style:text-properties style:font-name="Georgia6" fo:font-size="10.5pt" fo:font-style="normal" officeooo:rsid="0edea5b1" officeooo:paragraph-rsid="14824a72" style:font-size-asian="10.5pt" style:font-style-asian="normal" style:font-style-complex="normal"/>
    </style:style>
    <style:style style:name="P269" style:family="paragraph" style:parent-style-name="Chapter_20_Body">
      <style:text-properties style:font-name="Georgia6" fo:font-size="10.5pt" fo:font-style="normal" officeooo:rsid="0edf5e01" officeooo:paragraph-rsid="0edf5e01" style:font-size-asian="10.5pt" style:font-style-asian="normal" style:font-style-complex="normal"/>
    </style:style>
    <style:style style:name="P270" style:family="paragraph" style:parent-style-name="Chapter_20_Body">
      <style:text-properties style:font-name="Georgia6" fo:font-size="10.5pt" fo:font-style="normal" officeooo:rsid="0edf64d8" officeooo:paragraph-rsid="0ee603d4" style:font-size-asian="10.5pt" style:font-style-asian="normal" style:font-style-complex="normal"/>
    </style:style>
    <style:style style:name="P271" style:family="paragraph" style:parent-style-name="Chapter_20_Body">
      <style:text-properties style:font-name="Georgia6" fo:font-size="10.5pt" fo:font-style="normal" officeooo:rsid="0edf64d8" officeooo:paragraph-rsid="0edf64d8" style:font-size-asian="10.5pt" style:font-style-asian="normal" style:font-style-complex="normal"/>
    </style:style>
    <style:style style:name="P272" style:family="paragraph" style:parent-style-name="Chapter_20_Body">
      <style:text-properties style:font-name="Georgia6" fo:font-size="10.5pt" fo:font-style="normal" officeooo:rsid="0f4d90c4" officeooo:paragraph-rsid="0f4d90c4" style:font-size-asian="10.5pt" style:font-style-asian="normal" style:font-style-complex="normal"/>
    </style:style>
    <style:style style:name="P273" style:family="paragraph" style:parent-style-name="Chapter_20_Body">
      <style:text-properties style:font-name="Georgia6" fo:font-size="10.5pt" fo:font-style="normal" officeooo:rsid="0ee29d93" officeooo:paragraph-rsid="0edf64d8" style:font-size-asian="10.5pt" style:font-style-asian="normal" style:font-style-complex="normal"/>
    </style:style>
    <style:style style:name="P274" style:family="paragraph" style:parent-style-name="Chapter_20_Body">
      <style:text-properties style:font-name="Georgia6" fo:font-size="10.5pt" fo:font-style="normal" officeooo:rsid="0ee29d93" officeooo:paragraph-rsid="0ee29d93" style:font-size-asian="10.5pt" style:font-style-asian="normal" style:font-style-complex="normal"/>
    </style:style>
    <style:style style:name="P275" style:family="paragraph" style:parent-style-name="Chapter_20_Body">
      <style:text-properties style:font-name="Georgia6" fo:font-size="10.5pt" fo:font-style="normal" officeooo:rsid="0eeb9fa7" officeooo:paragraph-rsid="0eeb9fa7" style:font-size-asian="10.5pt" style:font-style-asian="normal" style:font-style-complex="normal"/>
    </style:style>
    <style:style style:name="P276" style:family="paragraph" style:parent-style-name="Chapter_20_Body">
      <style:text-properties style:font-name="Georgia6" fo:font-size="10.5pt" fo:font-style="normal" officeooo:rsid="0eeb9fa7" officeooo:paragraph-rsid="148836ca" style:font-size-asian="10.5pt" style:font-style-asian="normal" style:font-style-complex="normal"/>
    </style:style>
    <style:style style:name="P277" style:family="paragraph" style:parent-style-name="Chapter_20_Body">
      <style:text-properties style:font-name="Georgia6" fo:font-size="10.5pt" fo:font-style="normal" officeooo:rsid="0eed63f5" officeooo:paragraph-rsid="0eed63f5" style:font-size-asian="10.5pt" style:font-style-asian="normal" style:font-style-complex="normal"/>
    </style:style>
    <style:style style:name="P278" style:family="paragraph" style:parent-style-name="Chapter_20_Body">
      <style:text-properties style:font-name="Georgia6" fo:font-size="10.5pt" fo:font-style="normal" officeooo:rsid="0eed3f89" officeooo:paragraph-rsid="0eed63f5" style:font-size-asian="10.5pt" style:font-style-asian="normal" style:font-style-complex="normal"/>
    </style:style>
    <style:style style:name="P279" style:family="paragraph" style:parent-style-name="Chapter_20_Body">
      <style:text-properties style:font-name="Georgia6" fo:font-size="10.5pt" fo:font-style="normal" officeooo:rsid="0eef1b25" officeooo:paragraph-rsid="0eef1b25" style:font-size-asian="10.5pt" style:font-style-asian="normal" style:font-style-complex="normal"/>
    </style:style>
    <style:style style:name="P280" style:family="paragraph" style:parent-style-name="Chapter_20_Body">
      <style:text-properties style:font-name="Georgia6" fo:font-size="10.5pt" fo:font-style="normal" officeooo:rsid="0ef12172" officeooo:paragraph-rsid="0ef12172" style:font-size-asian="10.5pt" style:font-style-asian="normal" style:font-style-complex="normal"/>
    </style:style>
    <style:style style:name="P281" style:family="paragraph" style:parent-style-name="Chapter_20_Body">
      <style:text-properties style:font-name="Georgia6" fo:font-size="10.5pt" fo:font-style="normal" officeooo:rsid="0ef1fca2" officeooo:paragraph-rsid="0ef1fca2" style:font-size-asian="10.5pt" style:font-style-asian="normal" style:font-style-complex="normal"/>
    </style:style>
    <style:style style:name="P282" style:family="paragraph" style:parent-style-name="Chapter_20_Body">
      <style:text-properties style:font-name="Georgia6" fo:font-size="10.5pt" fo:font-style="normal" officeooo:rsid="0ef1fca2" officeooo:paragraph-rsid="0eef1b25" style:font-size-asian="10.5pt" style:font-style-asian="normal" style:font-style-complex="normal"/>
    </style:style>
    <style:style style:name="P283" style:family="paragraph" style:parent-style-name="Chapter_20_Body">
      <style:text-properties style:font-name="Georgia6" fo:font-size="10.5pt" fo:font-style="normal" officeooo:rsid="0ef8fcbe" officeooo:paragraph-rsid="0ef8fcbe" style:font-size-asian="10.5pt" style:font-style-asian="normal" style:font-style-complex="normal"/>
    </style:style>
    <style:style style:name="P284" style:family="paragraph" style:parent-style-name="Chapter_20_Body">
      <style:text-properties style:font-name="Georgia6" fo:font-size="10.5pt" fo:font-style="normal" officeooo:rsid="0efbace0" officeooo:paragraph-rsid="0efbace0" style:font-size-asian="10.5pt" style:font-style-asian="normal" style:font-style-complex="normal"/>
    </style:style>
    <style:style style:name="P285" style:family="paragraph" style:parent-style-name="Chapter_20_Body">
      <style:text-properties style:font-name="Georgia6" fo:font-size="10.5pt" fo:font-style="normal" officeooo:rsid="0efc6199" officeooo:paragraph-rsid="0efc6199" style:font-size-asian="10.5pt" style:font-style-asian="normal" style:font-style-complex="normal"/>
    </style:style>
    <style:style style:name="P286" style:family="paragraph" style:parent-style-name="Chapter_20_Body">
      <style:text-properties style:font-name="Georgia6" fo:font-size="10.5pt" fo:font-style="normal" officeooo:rsid="0efdba9c" officeooo:paragraph-rsid="0efc6199" style:font-size-asian="10.5pt" style:font-style-asian="normal" style:font-style-complex="normal"/>
    </style:style>
    <style:style style:name="P287" style:family="paragraph" style:parent-style-name="Chapter_20_Body">
      <style:text-properties style:font-name="Georgia6" fo:font-size="10.5pt" fo:font-style="normal" officeooo:rsid="0efdba9c" officeooo:paragraph-rsid="0efdba9c" style:font-size-asian="10.5pt" style:font-style-asian="normal" style:font-style-complex="normal"/>
    </style:style>
    <style:style style:name="P288" style:family="paragraph" style:parent-style-name="Chapter_20_Body">
      <style:text-properties style:font-name="Georgia6" fo:font-size="10.5pt" fo:font-style="normal" officeooo:rsid="0eff54b4" officeooo:paragraph-rsid="0eff54b4" style:font-size-asian="10.5pt" style:font-style-asian="normal" style:font-style-complex="normal"/>
    </style:style>
    <style:style style:name="P289" style:family="paragraph" style:parent-style-name="Chapter_20_Body">
      <style:text-properties style:font-name="Georgia6" fo:font-size="10.5pt" fo:font-style="normal" officeooo:rsid="0f03a81b" officeooo:paragraph-rsid="0f03a81b" style:font-size-asian="10.5pt" style:font-style-asian="normal" style:font-style-complex="normal"/>
    </style:style>
    <style:style style:name="P290" style:family="paragraph" style:parent-style-name="Chapter_20_Body">
      <style:text-properties style:font-name="Georgia6" fo:font-size="10.5pt" fo:font-style="normal" officeooo:rsid="0f013d81" officeooo:paragraph-rsid="0f013d81" style:font-size-asian="10.5pt" style:font-style-asian="normal" style:font-style-complex="normal"/>
    </style:style>
    <style:style style:name="P291" style:family="paragraph" style:parent-style-name="Chapter_20_Body">
      <style:text-properties style:font-name="Georgia6" fo:font-size="10.5pt" fo:font-style="normal" officeooo:rsid="0f013d81" officeooo:paragraph-rsid="15a91ef0" style:font-size-asian="10.5pt" style:font-style-asian="normal" style:font-style-complex="normal"/>
    </style:style>
    <style:style style:name="P292" style:family="paragraph" style:parent-style-name="Chapter_20_Body">
      <style:text-properties style:font-name="Georgia6" fo:font-size="10.5pt" fo:font-style="normal" officeooo:rsid="0f03c4b6" officeooo:paragraph-rsid="0f03c4b6" style:font-size-asian="10.5pt" style:font-style-asian="normal" style:font-style-complex="normal"/>
    </style:style>
    <style:style style:name="P293" style:family="paragraph" style:parent-style-name="Chapter_20_Body">
      <style:text-properties style:font-name="Georgia6" fo:font-size="10.5pt" fo:font-style="normal" officeooo:rsid="0f21d625" officeooo:paragraph-rsid="0f21d625" style:font-size-asian="10.5pt" style:font-style-asian="normal" style:font-style-complex="normal"/>
    </style:style>
    <style:style style:name="P294" style:family="paragraph" style:parent-style-name="Chapter_20_Body">
      <style:text-properties style:font-name="Georgia6" fo:font-size="10.5pt" fo:font-style="normal" officeooo:rsid="0f243923" officeooo:paragraph-rsid="0f243923" style:font-size-asian="10.5pt" style:font-style-asian="normal" style:font-style-complex="normal"/>
    </style:style>
    <style:style style:name="P295" style:family="paragraph" style:parent-style-name="Chapter_20_Body">
      <style:text-properties style:font-name="Georgia6" fo:font-size="10.5pt" fo:font-style="normal" officeooo:rsid="0f23a068" officeooo:paragraph-rsid="0f23a068" style:font-size-asian="10.5pt" style:font-style-asian="normal" style:font-style-complex="normal"/>
    </style:style>
    <style:style style:name="P296" style:family="paragraph" style:parent-style-name="Chapter_20_Body">
      <style:text-properties style:font-name="Georgia6" fo:font-size="10.5pt" fo:font-style="normal" officeooo:rsid="0f325626" officeooo:paragraph-rsid="0f309b12" style:font-size-asian="10.5pt" style:font-style-asian="normal" style:font-style-complex="normal"/>
    </style:style>
    <style:style style:name="P297" style:family="paragraph" style:parent-style-name="Chapter_20_Body">
      <style:text-properties style:font-name="Georgia6" fo:font-size="10.5pt" fo:font-style="normal" officeooo:rsid="0f325626" officeooo:paragraph-rsid="0f325626" style:font-size-asian="10.5pt" style:font-style-asian="normal" style:font-style-complex="normal"/>
    </style:style>
    <style:style style:name="P298" style:family="paragraph" style:parent-style-name="Chapter_20_Body">
      <style:paragraph-properties fo:text-align="center" style:justify-single-word="false"/>
      <style:text-properties style:font-name="Georgia6" fo:font-size="10.5pt" fo:font-style="normal" officeooo:rsid="0f325626" officeooo:paragraph-rsid="0f325626" style:font-size-asian="10.5pt" style:font-style-asian="normal" style:font-style-complex="normal"/>
    </style:style>
    <style:style style:name="P299" style:family="paragraph" style:parent-style-name="Chapter_20_Body">
      <style:paragraph-properties fo:text-align="justify" style:justify-single-word="false"/>
      <style:text-properties style:font-name="Georgia6" fo:font-size="10.5pt" fo:font-style="normal" officeooo:rsid="0f35e33b" officeooo:paragraph-rsid="0f35e33b" style:font-size-asian="10.5pt" style:font-style-asian="normal" style:font-style-complex="normal"/>
    </style:style>
    <style:style style:name="P300" style:family="paragraph" style:parent-style-name="Chapter_20_Body">
      <style:text-properties style:font-name="Georgia6" fo:font-size="10.5pt" fo:font-style="normal" officeooo:rsid="0f39d26e" officeooo:paragraph-rsid="0f39d26e" style:font-size-asian="10.5pt" style:font-style-asian="normal" style:font-style-complex="normal"/>
    </style:style>
    <style:style style:name="P301" style:family="paragraph" style:parent-style-name="Chapter_20_Body">
      <style:text-properties style:font-name="Georgia6" fo:font-size="10.5pt" fo:font-style="normal" officeooo:rsid="0f3b825c" officeooo:paragraph-rsid="0f3b825c" style:font-size-asian="10.5pt" style:font-style-asian="normal" style:font-style-complex="normal"/>
    </style:style>
    <style:style style:name="P302" style:family="paragraph" style:parent-style-name="Chapter_20_Body">
      <style:text-properties style:font-name="Georgia6" fo:font-size="10.5pt" fo:font-style="normal" officeooo:rsid="0f3c9cd1" officeooo:paragraph-rsid="0f3c9cd1" style:font-size-asian="10.5pt" style:font-style-asian="normal" style:font-style-complex="normal"/>
    </style:style>
    <style:style style:name="P303" style:family="paragraph" style:parent-style-name="Chapter_20_Body">
      <style:text-properties style:font-name="Georgia6" fo:font-size="10.5pt" fo:font-style="normal" officeooo:rsid="0f3d9ffb" officeooo:paragraph-rsid="0f3d9ffb" style:font-size-asian="10.5pt" style:font-style-asian="normal" style:font-style-complex="normal"/>
    </style:style>
    <style:style style:name="P304" style:family="paragraph" style:parent-style-name="Chapter_20_Body">
      <style:text-properties style:font-name="Georgia6" fo:font-size="10.5pt" fo:font-style="normal" officeooo:rsid="0f3d9ffb" officeooo:paragraph-rsid="1077866d" style:font-size-asian="10.5pt" style:font-style-asian="normal" style:font-style-complex="normal"/>
    </style:style>
    <style:style style:name="P305" style:family="paragraph" style:parent-style-name="Chapter_20_Body">
      <style:text-properties style:font-name="Georgia6" fo:font-size="10.5pt" fo:font-style="normal" officeooo:rsid="0f3f4aec" officeooo:paragraph-rsid="0f3f4aec" style:font-size-asian="10.5pt" style:font-style-asian="normal" style:font-style-complex="normal"/>
    </style:style>
    <style:style style:name="P306" style:family="paragraph" style:parent-style-name="Chapter_20_Body">
      <style:text-properties style:font-name="Georgia6" fo:font-size="10.5pt" fo:font-style="normal" officeooo:rsid="0f418205" officeooo:paragraph-rsid="0f418205" style:font-size-asian="10.5pt" style:font-style-asian="normal" style:font-style-complex="normal"/>
    </style:style>
    <style:style style:name="P307" style:family="paragraph" style:parent-style-name="Chapter_20_Body">
      <style:text-properties style:font-name="Georgia6" fo:font-size="10.5pt" fo:font-style="normal" officeooo:rsid="0f418205" officeooo:paragraph-rsid="11f66470" style:font-size-asian="10.5pt" style:font-style-asian="normal" style:font-style-complex="normal"/>
    </style:style>
    <style:style style:name="P308" style:family="paragraph" style:parent-style-name="Chapter_20_Body">
      <style:text-properties style:font-name="Georgia6" fo:font-size="10.5pt" fo:font-style="normal" officeooo:rsid="0f426d88" officeooo:paragraph-rsid="0f426d88" style:font-size-asian="10.5pt" style:font-style-asian="normal" style:font-style-complex="normal"/>
    </style:style>
    <style:style style:name="P309" style:family="paragraph" style:parent-style-name="Chapter_20_Body">
      <style:text-properties style:font-name="Georgia6" fo:font-size="10.5pt" fo:font-style="normal" officeooo:rsid="0f426d88" officeooo:paragraph-rsid="0f3fe2bf" style:font-size-asian="10.5pt" style:font-style-asian="normal" style:font-style-complex="normal"/>
    </style:style>
    <style:style style:name="P310" style:family="paragraph" style:parent-style-name="Chapter_20_Body">
      <style:text-properties style:font-name="Georgia6" fo:font-size="10.5pt" fo:font-style="normal" officeooo:rsid="0f438717" officeooo:paragraph-rsid="0f3b825c" style:font-size-asian="10.5pt" style:font-style-asian="normal" style:font-style-complex="normal"/>
    </style:style>
    <style:style style:name="P311" style:family="paragraph" style:parent-style-name="Chapter_20_Body">
      <style:text-properties style:font-name="Georgia6" fo:font-size="10.5pt" fo:font-style="normal" officeooo:rsid="0f56d316" officeooo:paragraph-rsid="0f56d316" style:font-size-asian="10.5pt" style:font-style-asian="normal" style:font-style-complex="normal"/>
    </style:style>
    <style:style style:name="P312" style:family="paragraph" style:parent-style-name="Chapter_20_Body">
      <style:text-properties style:font-name="Georgia6" fo:font-size="10.5pt" fo:font-style="normal" officeooo:rsid="0f570c24" officeooo:paragraph-rsid="0f570c24" style:font-size-asian="10.5pt" style:font-style-asian="normal" style:font-style-complex="normal"/>
    </style:style>
    <style:style style:name="P313" style:family="paragraph" style:parent-style-name="Chapter_20_Body">
      <style:text-properties style:font-name="Georgia6" fo:font-size="10.5pt" fo:font-style="normal" officeooo:rsid="0f570c24" officeooo:paragraph-rsid="0fd86536" style:font-size-asian="10.5pt" style:font-style-asian="normal" style:font-style-complex="normal"/>
    </style:style>
    <style:style style:name="P314" style:family="paragraph" style:parent-style-name="Chapter_20_Body">
      <style:text-properties style:font-name="Georgia6" fo:font-size="10.5pt" fo:font-style="normal" officeooo:rsid="0f5c01db" officeooo:paragraph-rsid="0f5c01db" style:font-size-asian="10.5pt" style:font-style-asian="normal" style:font-style-complex="normal"/>
    </style:style>
    <style:style style:name="P315" style:family="paragraph" style:parent-style-name="Chapter_20_Body">
      <style:text-properties style:font-name="Georgia6" fo:font-size="10.5pt" fo:font-style="normal" officeooo:rsid="0f618d41" officeooo:paragraph-rsid="0f618d41" style:font-size-asian="10.5pt" style:font-style-asian="normal" style:font-style-complex="normal"/>
    </style:style>
    <style:style style:name="P316" style:family="paragraph" style:parent-style-name="Chapter_20_Body">
      <style:text-properties style:font-name="Georgia6" fo:font-size="10.5pt" fo:font-style="normal" officeooo:rsid="0f62532d" officeooo:paragraph-rsid="0f62532d" style:font-size-asian="10.5pt" style:font-style-asian="normal" style:font-style-complex="normal"/>
    </style:style>
    <style:style style:name="P317" style:family="paragraph" style:parent-style-name="Chapter_20_Body">
      <style:text-properties style:font-name="Georgia6" fo:font-size="10.5pt" fo:font-style="normal" officeooo:rsid="0f62532d" officeooo:paragraph-rsid="0fe2d619" style:font-size-asian="10.5pt" style:font-style-asian="normal" style:font-style-complex="normal"/>
    </style:style>
    <style:style style:name="P318" style:family="paragraph" style:parent-style-name="Chapter_20_Body">
      <style:text-properties style:font-name="Georgia6" fo:font-size="10.5pt" fo:font-style="normal" officeooo:rsid="0f62532d" officeooo:paragraph-rsid="11fada8e" style:font-size-asian="10.5pt" style:font-style-asian="normal" style:font-style-complex="normal"/>
    </style:style>
    <style:style style:name="P319" style:family="paragraph" style:parent-style-name="Chapter_20_Body">
      <style:text-properties style:font-name="Georgia6" fo:font-size="10.5pt" fo:font-style="normal" officeooo:rsid="0f63794b" officeooo:paragraph-rsid="0f63794b" style:font-size-asian="10.5pt" style:font-style-asian="normal" style:font-style-complex="normal"/>
    </style:style>
    <style:style style:name="P320" style:family="paragraph" style:parent-style-name="Chapter_20_Body">
      <style:text-properties style:font-name="Georgia6" fo:font-size="10.5pt" fo:font-style="normal" officeooo:rsid="0f655e99" officeooo:paragraph-rsid="0f655e99" style:font-size-asian="10.5pt" style:font-style-asian="normal" style:font-style-complex="normal"/>
    </style:style>
    <style:style style:name="P321" style:family="paragraph" style:parent-style-name="Chapter_20_Body">
      <style:text-properties style:font-name="Georgia6" fo:font-size="10.5pt" fo:font-style="normal" officeooo:rsid="0f655e99" officeooo:paragraph-rsid="14c0c0bf" style:font-size-asian="10.5pt" style:font-style-asian="normal" style:font-style-complex="normal"/>
    </style:style>
    <style:style style:name="P322" style:family="paragraph" style:parent-style-name="Chapter_20_Body">
      <style:text-properties style:font-name="Georgia6" fo:font-size="10.5pt" fo:font-style="normal" officeooo:rsid="0f672530" officeooo:paragraph-rsid="0f672530" style:font-size-asian="10.5pt" style:font-style-asian="normal" style:font-style-complex="normal"/>
    </style:style>
    <style:style style:name="P323" style:family="paragraph" style:parent-style-name="Chapter_20_Body">
      <style:text-properties style:font-name="Georgia6" fo:font-size="10.5pt" fo:font-style="normal" officeooo:rsid="0f72ab94" officeooo:paragraph-rsid="0f72ab94" style:font-size-asian="10.5pt" style:font-style-asian="normal" style:font-style-complex="normal"/>
    </style:style>
    <style:style style:name="P324" style:family="paragraph" style:parent-style-name="Chapter_20_Body">
      <style:text-properties style:font-name="Georgia6" fo:font-size="10.5pt" fo:font-style="normal" officeooo:rsid="0fd0cb43" officeooo:paragraph-rsid="0fd0cb43" style:font-size-asian="10.5pt" style:font-style-asian="normal" style:font-style-complex="normal"/>
    </style:style>
    <style:style style:name="P325" style:family="paragraph" style:parent-style-name="Chapter_20_Body">
      <style:text-properties style:font-name="Georgia6" fo:font-size="10.5pt" fo:font-style="normal" officeooo:rsid="0fd0cb43" officeooo:paragraph-rsid="116865b8" style:font-size-asian="10.5pt" style:font-style-asian="normal" style:font-style-complex="normal"/>
    </style:style>
    <style:style style:name="P326" style:family="paragraph" style:parent-style-name="Chapter_20_Body">
      <style:text-properties style:font-name="Georgia6" fo:font-size="10.5pt" fo:font-style="normal" officeooo:rsid="1035a3b5" officeooo:paragraph-rsid="1035a3b5" style:font-size-asian="10.5pt" style:font-style-asian="normal" style:font-style-complex="normal"/>
    </style:style>
    <style:style style:name="P327" style:family="paragraph" style:parent-style-name="Chapter_20_Body">
      <style:text-properties style:font-name="Georgia6" fo:font-size="10.5pt" fo:font-style="normal" officeooo:rsid="1037a281" officeooo:paragraph-rsid="1037a281" style:font-size-asian="10.5pt" style:font-style-asian="normal" style:font-style-complex="normal"/>
    </style:style>
    <style:style style:name="P328" style:family="paragraph" style:parent-style-name="Chapter_20_Body">
      <style:text-properties style:font-name="Georgia6" fo:font-size="10.5pt" fo:font-style="normal" officeooo:rsid="1037a281" officeooo:paragraph-rsid="117c479b" style:font-size-asian="10.5pt" style:font-style-asian="normal" style:font-style-complex="normal"/>
    </style:style>
    <style:style style:name="P329" style:family="paragraph" style:parent-style-name="Chapter_20_Body">
      <style:text-properties style:font-name="Georgia6" fo:font-size="10.5pt" fo:font-style="normal" officeooo:rsid="103ddd2d" officeooo:paragraph-rsid="103ddd2d" style:font-size-asian="10.5pt" style:font-style-asian="normal" style:font-style-complex="normal"/>
    </style:style>
    <style:style style:name="P330" style:family="paragraph" style:parent-style-name="Chapter_20_Body">
      <style:text-properties style:font-name="Georgia6" fo:font-size="10.5pt" fo:font-style="normal" officeooo:rsid="103e632f" officeooo:paragraph-rsid="103f2805" style:font-size-asian="10.5pt" style:font-style-asian="normal" style:font-style-complex="normal"/>
    </style:style>
    <style:style style:name="P331" style:family="paragraph" style:parent-style-name="Chapter_20_Body">
      <style:text-properties style:font-name="Georgia6" fo:font-size="10.5pt" fo:font-style="normal" officeooo:rsid="0fed25a6" officeooo:paragraph-rsid="0fed25a6" style:font-size-asian="10.5pt" style:font-style-asian="normal" style:font-style-complex="normal"/>
    </style:style>
    <style:style style:name="P332" style:family="paragraph" style:parent-style-name="Chapter_20_Body">
      <style:text-properties style:font-name="Georgia6" fo:font-size="10.5pt" fo:font-style="normal" officeooo:rsid="0feeb7dc" officeooo:paragraph-rsid="116d2ef8" style:font-size-asian="10.5pt" style:font-style-asian="normal" style:font-style-complex="normal"/>
    </style:style>
    <style:style style:name="P333" style:family="paragraph" style:parent-style-name="Chapter_20_Body">
      <style:text-properties style:font-name="Georgia6" fo:font-size="10.5pt" fo:font-style="normal" officeooo:rsid="0ff3f786" officeooo:paragraph-rsid="0ff3f786" style:font-size-asian="10.5pt" style:font-style-asian="normal" style:font-style-complex="normal"/>
    </style:style>
    <style:style style:name="P334" style:family="paragraph" style:parent-style-name="Chapter_20_Body">
      <style:text-properties style:font-name="Georgia6" fo:font-size="10.5pt" fo:font-style="normal" officeooo:rsid="0ff6c250" officeooo:paragraph-rsid="0ff5501b" style:font-size-asian="10.5pt" style:font-style-asian="normal" style:font-style-complex="normal"/>
    </style:style>
    <style:style style:name="P335" style:family="paragraph" style:parent-style-name="Chapter_20_Body">
      <style:text-properties style:font-name="Georgia6" fo:font-size="10.5pt" fo:font-style="normal" officeooo:rsid="1002ad59" officeooo:paragraph-rsid="1002ad59" style:font-size-asian="10.5pt" style:font-style-asian="normal" style:font-style-complex="normal"/>
    </style:style>
    <style:style style:name="P336" style:family="paragraph" style:parent-style-name="Chapter_20_Body">
      <style:text-properties style:font-name="Georgia6" fo:font-size="10.5pt" fo:font-style="normal" officeooo:rsid="10061a24" officeooo:paragraph-rsid="10061a24" style:font-size-asian="10.5pt" style:font-style-asian="normal" style:font-style-complex="normal"/>
    </style:style>
    <style:style style:name="P337" style:family="paragraph" style:parent-style-name="Chapter_20_Body">
      <style:text-properties style:font-name="Georgia6" fo:font-size="10.5pt" fo:font-style="normal" officeooo:rsid="1009b968" officeooo:paragraph-rsid="1009b968" style:font-size-asian="10.5pt" style:font-style-asian="normal" style:font-style-complex="normal"/>
    </style:style>
    <style:style style:name="P338" style:family="paragraph" style:parent-style-name="Chapter_20_Body">
      <style:text-properties style:font-name="Georgia6" fo:font-size="10.5pt" fo:font-style="normal" officeooo:rsid="1015af72" officeooo:paragraph-rsid="1015af72" style:font-size-asian="10.5pt" style:font-style-asian="normal" style:font-style-complex="normal"/>
    </style:style>
    <style:style style:name="P339" style:family="paragraph" style:parent-style-name="Chapter_20_Body">
      <style:text-properties style:font-name="Georgia6" fo:font-size="10.5pt" fo:font-style="normal" officeooo:rsid="1015af72" officeooo:paragraph-rsid="14f9ed16" style:font-size-asian="10.5pt" style:font-style-asian="normal" style:font-style-complex="normal"/>
    </style:style>
    <style:style style:name="P340" style:family="paragraph" style:parent-style-name="Chapter_20_Body">
      <style:text-properties style:font-name="Georgia6" fo:font-size="10.5pt" fo:font-style="normal" officeooo:rsid="101e1991" officeooo:paragraph-rsid="101e1991" style:font-size-asian="10.5pt" style:font-style-asian="normal" style:font-style-complex="normal"/>
    </style:style>
    <style:style style:name="P341" style:family="paragraph" style:parent-style-name="Chapter_20_Body">
      <style:text-properties style:font-name="Georgia6" fo:font-size="10.5pt" fo:font-style="normal" officeooo:rsid="101e1991" officeooo:paragraph-rsid="14fbe438" style:font-size-asian="10.5pt" style:font-style-asian="normal" style:font-style-complex="normal"/>
    </style:style>
    <style:style style:name="P342" style:family="paragraph" style:parent-style-name="Chapter_20_Body">
      <style:text-properties style:font-name="Georgia6" fo:font-size="10.5pt" fo:font-style="normal" officeooo:rsid="1020db75" officeooo:paragraph-rsid="1020db75" style:font-size-asian="10.5pt" style:font-style-asian="normal" style:font-style-complex="normal"/>
    </style:style>
    <style:style style:name="P343" style:family="paragraph" style:parent-style-name="Chapter_20_Body">
      <style:text-properties style:font-name="Georgia6" fo:font-size="10.5pt" fo:font-style="normal" officeooo:rsid="10303f69" officeooo:paragraph-rsid="1035a3b5" style:font-size-asian="10.5pt" style:font-style-asian="normal" style:font-style-complex="normal"/>
    </style:style>
    <style:style style:name="P344" style:family="paragraph" style:parent-style-name="Chapter_20_Body">
      <style:text-properties style:font-name="Georgia6" fo:font-size="10.5pt" fo:font-style="normal" officeooo:rsid="103979c8" officeooo:paragraph-rsid="103979c8" style:font-size-asian="10.5pt" style:font-style-asian="normal" style:font-style-complex="normal"/>
    </style:style>
    <style:style style:name="P345" style:family="paragraph" style:parent-style-name="Chapter_20_Body">
      <style:text-properties style:font-name="Georgia6" fo:font-size="10.5pt" fo:font-style="normal" officeooo:rsid="103979c8" officeooo:paragraph-rsid="1037a281" style:font-size-asian="10.5pt" style:font-style-asian="normal" style:font-style-complex="normal"/>
    </style:style>
    <style:style style:name="P346" style:family="paragraph" style:parent-style-name="Chapter_20_Body">
      <style:text-properties style:font-name="Georgia6" fo:font-size="10.5pt" fo:font-style="normal" officeooo:rsid="103f2805" officeooo:paragraph-rsid="103ddd2d" style:font-size-asian="10.5pt" style:font-style-asian="normal" style:font-style-complex="normal"/>
    </style:style>
    <style:style style:name="P347" style:family="paragraph" style:parent-style-name="Chapter_20_Body">
      <style:text-properties style:font-name="Georgia6" fo:font-size="10.5pt" fo:font-style="normal" officeooo:rsid="103f2805" officeooo:paragraph-rsid="103f2805" style:font-size-asian="10.5pt" style:font-style-asian="normal" style:font-style-complex="normal"/>
    </style:style>
    <style:style style:name="P348" style:family="paragraph" style:parent-style-name="Chapter_20_Body">
      <style:text-properties style:font-name="Georgia6" fo:font-size="10.5pt" fo:font-style="normal" officeooo:rsid="10563f15" officeooo:paragraph-rsid="10563f15" style:font-size-asian="10.5pt" style:font-style-asian="normal" style:font-style-complex="normal"/>
    </style:style>
    <style:style style:name="P349" style:family="paragraph" style:parent-style-name="Chapter_20_Body">
      <style:text-properties style:font-name="Georgia6" fo:font-size="10.5pt" fo:font-style="normal" officeooo:rsid="105aa83e" officeooo:paragraph-rsid="105aa83e" style:font-size-asian="10.5pt" style:font-style-asian="normal" style:font-style-complex="normal"/>
    </style:style>
    <style:style style:name="P350" style:family="paragraph" style:parent-style-name="Chapter_20_Body">
      <style:text-properties style:font-name="Georgia6" fo:font-size="10.5pt" fo:font-style="normal" officeooo:rsid="105aa83e" officeooo:paragraph-rsid="121fdbe9" style:font-size-asian="10.5pt" style:font-style-asian="normal" style:font-style-complex="normal"/>
    </style:style>
    <style:style style:name="P351" style:family="paragraph" style:parent-style-name="Chapter_20_Body">
      <style:text-properties style:font-name="Georgia6" fo:font-size="10.5pt" fo:font-style="normal" officeooo:rsid="105c29c3" officeooo:paragraph-rsid="105c29c3" style:font-size-asian="10.5pt" style:font-style-asian="normal" style:font-style-complex="normal"/>
    </style:style>
    <style:style style:name="P352" style:family="paragraph" style:parent-style-name="Chapter_20_Body">
      <style:text-properties style:font-name="Georgia6" fo:font-size="10.5pt" fo:font-style="normal" officeooo:rsid="10be67d4" officeooo:paragraph-rsid="10be67d4" style:font-size-asian="10.5pt" style:font-style-asian="normal" style:font-style-complex="normal"/>
    </style:style>
    <style:style style:name="P353" style:family="paragraph" style:parent-style-name="Chapter_20_Body">
      <style:paragraph-properties fo:text-align="center" style:justify-single-word="false"/>
      <style:text-properties style:font-name="Georgia6" fo:font-size="10.5pt" fo:font-style="normal" officeooo:rsid="11220cc1" officeooo:paragraph-rsid="11220cc1" style:font-size-asian="10.5pt" style:font-style-asian="normal" style:font-style-complex="normal"/>
    </style:style>
    <style:style style:name="P354" style:family="paragraph" style:parent-style-name="Chapter_20_Body">
      <style:text-properties style:font-name="Georgia6" fo:font-size="10.5pt" fo:font-style="normal" officeooo:rsid="11220cc1" officeooo:paragraph-rsid="1449c2a9" style:font-size-asian="10.5pt" style:font-style-asian="normal" style:font-style-complex="normal"/>
    </style:style>
    <style:style style:name="P355" style:family="paragraph" style:parent-style-name="Chapter_20_Body">
      <style:text-properties style:font-name="Georgia6" fo:font-size="10.5pt" fo:font-style="normal" officeooo:rsid="114e1dfa" officeooo:paragraph-rsid="114e1dfa" style:font-size-asian="10.5pt" style:font-style-asian="normal" style:font-style-complex="normal"/>
    </style:style>
    <style:style style:name="P356" style:family="paragraph" style:parent-style-name="Chapter_20_Body">
      <style:text-properties style:font-name="Georgia6" fo:font-size="10.5pt" fo:font-style="normal" officeooo:rsid="0fd86536" officeooo:paragraph-rsid="0fd86536" style:font-size-asian="10.5pt" style:font-style-asian="normal" style:font-style-complex="normal"/>
    </style:style>
    <style:style style:name="P357" style:family="paragraph" style:parent-style-name="Chapter_20_Body">
      <style:text-properties style:font-name="Georgia6" fo:font-size="10.5pt" fo:font-style="normal" officeooo:rsid="117a1917" officeooo:paragraph-rsid="117a1917" style:font-size-asian="10.5pt" style:font-style-asian="normal" style:font-style-complex="normal"/>
    </style:style>
    <style:style style:name="P358" style:family="paragraph" style:parent-style-name="Chapter_20_Body">
      <style:text-properties style:font-name="Georgia6" fo:font-size="10.5pt" fo:font-style="normal" officeooo:rsid="0e06bf83" officeooo:paragraph-rsid="11cb2b1b" style:font-size-asian="10.5pt" style:font-style-asian="normal" style:font-style-complex="normal"/>
    </style:style>
    <style:style style:name="P359" style:family="paragraph" style:parent-style-name="Chapter_20_Body">
      <style:text-properties style:font-name="Georgia6" fo:font-size="10.5pt" fo:font-style="normal" officeooo:rsid="11f7b157" officeooo:paragraph-rsid="11f7b157" style:font-size-asian="10.5pt" style:font-style-asian="normal" style:font-style-complex="normal"/>
    </style:style>
    <style:style style:name="P360" style:family="paragraph" style:parent-style-name="Chapter_20_Body">
      <style:text-properties style:font-name="Georgia6" fo:font-size="10.5pt" fo:font-style="normal" officeooo:rsid="12125355" officeooo:paragraph-rsid="12125355" style:font-size-asian="10.5pt" style:font-style-asian="normal" style:font-style-complex="normal"/>
    </style:style>
    <style:style style:name="P361" style:family="paragraph" style:parent-style-name="Chapter_20_Body">
      <style:text-properties style:font-name="Georgia6" fo:font-size="10.5pt" fo:font-style="normal" officeooo:rsid="117c479b" officeooo:paragraph-rsid="103ddd2d" style:font-size-asian="10.5pt" style:font-style-asian="normal" style:font-style-complex="normal"/>
    </style:style>
    <style:style style:name="P362" style:family="paragraph" style:parent-style-name="Chapter_20_Body">
      <style:text-properties style:font-name="Georgia6" fo:font-size="10.5pt" fo:font-style="normal" officeooo:rsid="0ffff171" officeooo:paragraph-rsid="12e4479b" style:font-size-asian="10.5pt" style:font-style-asian="normal" style:font-style-complex="normal"/>
    </style:style>
    <style:style style:name="P363" style:family="paragraph" style:parent-style-name="Chapter_20_Body">
      <style:text-properties style:font-name="Georgia6" fo:font-size="10.5pt" fo:font-style="normal" officeooo:rsid="10604726" officeooo:paragraph-rsid="1353bc03" style:font-size-asian="10.5pt" style:font-style-asian="normal" style:font-style-complex="normal"/>
    </style:style>
    <style:style style:name="P364" style:family="paragraph" style:parent-style-name="Chapter_20_Body">
      <style:text-properties style:font-name="Georgia6" fo:font-size="10.5pt" fo:font-style="normal" officeooo:rsid="1343bdc9" officeooo:paragraph-rsid="1343bdc9" style:font-size-asian="10.5pt" style:font-style-asian="normal" style:font-style-complex="normal"/>
    </style:style>
    <style:style style:name="P365" style:family="paragraph" style:parent-style-name="Chapter_20_Body">
      <style:text-properties style:font-name="Georgia6" fo:font-size="10.5pt" fo:font-style="normal" officeooo:rsid="102ea9fd" officeooo:paragraph-rsid="134b3e8f" style:font-size-asian="10.5pt" style:font-style-asian="normal" style:font-style-complex="normal"/>
    </style:style>
    <style:style style:name="P366" style:family="paragraph" style:parent-style-name="Chapter_20_Body">
      <style:paragraph-properties fo:text-align="center" style:justify-single-word="false"/>
      <style:text-properties style:font-name="Georgia6" fo:font-size="10.5pt" fo:font-style="normal" officeooo:rsid="102ea9fd" officeooo:paragraph-rsid="134b3e8f" style:font-size-asian="10.5pt" style:font-style-asian="normal" style:font-style-complex="normal"/>
    </style:style>
    <style:style style:name="P367" style:family="paragraph" style:parent-style-name="Chapter_20_Body">
      <style:text-properties style:font-name="Georgia6" fo:font-size="10.5pt" fo:font-style="normal" officeooo:rsid="13c33347" officeooo:paragraph-rsid="13c33347" style:font-size-asian="10.5pt" style:font-style-asian="normal" style:font-style-complex="normal"/>
    </style:style>
    <style:style style:name="P368" style:family="paragraph" style:parent-style-name="Chapter_20_Body">
      <style:text-properties style:font-name="Georgia6" fo:font-size="10.5pt" fo:font-style="normal" officeooo:rsid="0dbbe759" officeooo:paragraph-rsid="13dd1b48" style:font-size-asian="10.5pt" style:font-style-asian="normal" style:font-style-complex="normal"/>
    </style:style>
    <style:style style:name="P369" style:family="paragraph" style:parent-style-name="Chapter_20_Body">
      <style:text-properties style:font-name="Georgia6" fo:font-size="10.5pt" fo:font-style="normal" officeooo:rsid="13d722b3" officeooo:paragraph-rsid="13d722b3" style:font-size-asian="10.5pt" style:font-style-asian="normal" style:font-style-complex="normal"/>
    </style:style>
    <style:style style:name="P370" style:family="paragraph" style:parent-style-name="Chapter_20_Body">
      <style:text-properties style:font-name="Georgia6" fo:font-size="10.5pt" fo:font-style="normal" officeooo:rsid="13d722b3" officeooo:paragraph-rsid="13d81e64" style:font-size-asian="10.5pt" style:font-style-asian="normal" style:font-style-complex="normal"/>
    </style:style>
    <style:style style:name="P371" style:family="paragraph" style:parent-style-name="Chapter_20_Body">
      <style:text-properties style:font-name="Georgia6" fo:font-size="10.5pt" fo:font-style="normal" officeooo:rsid="13d81e64" officeooo:paragraph-rsid="13d81e64" style:font-size-asian="10.5pt" style:font-style-asian="normal" style:font-style-complex="normal"/>
    </style:style>
    <style:style style:name="P372" style:family="paragraph" style:parent-style-name="Chapter_20_Body">
      <style:text-properties style:font-name="Georgia6" fo:font-size="10.5pt" fo:font-style="normal" officeooo:rsid="13f5cc4f" officeooo:paragraph-rsid="13f5cc4f" style:font-size-asian="10.5pt" style:font-style-asian="normal" style:font-style-complex="normal"/>
    </style:style>
    <style:style style:name="P373" style:family="paragraph" style:parent-style-name="Chapter_20_Body">
      <style:text-properties style:font-name="Georgia6" fo:font-size="10.5pt" fo:font-style="normal" officeooo:rsid="0e185135" officeooo:paragraph-rsid="0e185135" style:font-size-asian="10.5pt" style:font-style-asian="normal" style:font-style-complex="normal"/>
    </style:style>
    <style:style style:name="P374" style:family="paragraph" style:parent-style-name="Chapter_20_Body">
      <style:text-properties style:font-name="Georgia6" fo:font-size="10.5pt" fo:font-style="normal" officeooo:rsid="1431bfae" officeooo:paragraph-rsid="1431bfae" style:font-size-asian="10.5pt" style:font-style-asian="normal" style:font-style-complex="normal"/>
    </style:style>
    <style:style style:name="P375" style:family="paragraph" style:parent-style-name="Chapter_20_Body">
      <style:text-properties style:font-name="Georgia6" fo:font-size="10.5pt" fo:font-style="normal" officeooo:rsid="140a5504" officeooo:paragraph-rsid="14091cdf" style:font-size-asian="10.5pt" style:font-style-asian="normal" style:font-style-complex="normal"/>
    </style:style>
    <style:style style:name="P376" style:family="paragraph" style:parent-style-name="Chapter_20_Body">
      <style:text-properties style:font-name="Georgia6" fo:font-size="10.5pt" fo:font-style="normal" officeooo:rsid="140fd488" officeooo:paragraph-rsid="14113f45" style:font-size-asian="10.5pt" style:font-style-asian="normal" style:font-style-complex="normal"/>
    </style:style>
    <style:style style:name="P377" style:family="paragraph" style:parent-style-name="Chapter_20_Body">
      <style:text-properties style:font-name="Georgia6" fo:font-size="10.5pt" fo:font-style="normal" officeooo:rsid="141e502b" officeooo:paragraph-rsid="141e502b" style:font-size-asian="10.5pt" style:font-style-asian="normal" style:font-style-complex="normal"/>
    </style:style>
    <style:style style:name="P378" style:family="paragraph" style:parent-style-name="Chapter_20_Body">
      <style:text-properties style:font-name="Georgia6" fo:font-size="10.5pt" fo:font-style="normal" officeooo:rsid="0e104324" officeooo:paragraph-rsid="0e104324" style:font-size-asian="10.5pt" style:font-style-asian="normal" style:font-style-complex="normal"/>
    </style:style>
    <style:style style:name="P379" style:family="paragraph" style:parent-style-name="Chapter_20_Body">
      <style:text-properties style:font-name="Georgia6" fo:font-size="10.5pt" fo:font-style="normal" officeooo:rsid="1441fd3b" officeooo:paragraph-rsid="1441fd3b" style:font-size-asian="10.5pt" style:font-style-asian="normal" style:font-style-complex="normal"/>
    </style:style>
    <style:style style:name="P380" style:family="paragraph" style:parent-style-name="Chapter_20_Body">
      <style:text-properties style:font-name="Georgia6" fo:font-size="10.5pt" fo:font-style="normal" officeooo:rsid="0efaf8af" officeooo:paragraph-rsid="0efaf8af" style:font-size-asian="10.5pt" style:font-style-asian="normal" style:font-style-complex="normal"/>
    </style:style>
    <style:style style:name="P381" style:family="paragraph" style:parent-style-name="Chapter_20_Body">
      <style:text-properties style:font-name="Georgia6" fo:font-size="10.5pt" fo:font-style="normal" officeooo:rsid="1478b882" officeooo:paragraph-rsid="1478b882" style:font-size-asian="10.5pt" style:font-style-asian="normal" style:font-style-complex="normal"/>
    </style:style>
    <style:style style:name="P382" style:family="paragraph" style:parent-style-name="Chapter_20_Body">
      <style:text-properties style:font-name="Georgia6" fo:font-size="10.5pt" fo:font-style="normal" officeooo:rsid="14852288" officeooo:paragraph-rsid="14852288" style:font-size-asian="10.5pt" style:font-style-asian="normal" style:font-style-complex="normal"/>
    </style:style>
    <style:style style:name="P383" style:family="paragraph" style:parent-style-name="Chapter_20_Body">
      <style:text-properties style:font-name="Georgia6" fo:font-size="10.5pt" fo:font-style="normal" officeooo:rsid="1007c2a2" officeooo:paragraph-rsid="1007c2a2" style:font-size-asian="10.5pt" style:font-style-asian="normal" style:font-style-complex="normal"/>
    </style:style>
    <style:style style:name="P384" style:family="paragraph" style:parent-style-name="Chapter_20_Body">
      <style:text-properties style:font-name="Georgia6" fo:font-size="10.5pt" fo:font-style="normal" officeooo:rsid="1007c2a2" officeooo:paragraph-rsid="14f39e44" style:font-size-asian="10.5pt" style:font-style-asian="normal" style:font-style-complex="normal"/>
    </style:style>
    <style:style style:name="P385" style:family="paragraph" style:parent-style-name="Chapter_20_Body">
      <style:text-properties style:font-name="Georgia6" fo:font-size="10.5pt" fo:font-style="normal" officeooo:rsid="14f31abb" officeooo:paragraph-rsid="14f39e44" style:font-size-asian="10.5pt" style:font-style-asian="normal" style:font-style-complex="normal"/>
    </style:style>
    <style:style style:name="P386" style:family="paragraph" style:parent-style-name="Chapter_20_Body">
      <style:text-properties style:font-name="Georgia6" fo:font-size="10.5pt" fo:font-style="normal" officeooo:rsid="14f39e44" officeooo:paragraph-rsid="14f39e44" style:font-size-asian="10.5pt" style:font-style-asian="normal" style:font-style-complex="normal"/>
    </style:style>
    <style:style style:name="P387" style:family="paragraph" style:parent-style-name="Chapter_20_Body">
      <style:text-properties style:font-name="Georgia6" fo:font-size="10.5pt" fo:font-style="normal" officeooo:rsid="10653d30" officeooo:paragraph-rsid="151bf5d2" style:font-size-asian="10.5pt" style:font-style-asian="normal" style:font-style-complex="normal"/>
    </style:style>
    <style:style style:name="P388" style:family="paragraph" style:parent-style-name="Chapter_20_Body">
      <style:text-properties style:font-name="Georgia6" fo:font-size="10.5pt" fo:font-style="normal" officeooo:rsid="1517fa1a" officeooo:paragraph-rsid="1517fa1a" style:font-size-asian="10.5pt" style:font-style-asian="normal" style:font-style-complex="normal"/>
    </style:style>
    <style:style style:name="P389" style:family="paragraph" style:parent-style-name="Chapter_20_Body">
      <style:text-properties style:font-name="Georgia6" fo:font-size="10.5pt" fo:font-style="normal" officeooo:rsid="1519068f" officeooo:paragraph-rsid="1519068f" style:font-size-asian="10.5pt" style:font-style-asian="normal" style:font-style-complex="normal"/>
    </style:style>
    <style:style style:name="P390" style:family="paragraph" style:parent-style-name="Chapter_20_Body">
      <style:text-properties style:font-name="Georgia6" fo:font-size="10.5pt" fo:font-style="normal" officeooo:rsid="1491db9b" officeooo:paragraph-rsid="1491db9b" style:font-size-asian="10.5pt" style:font-style-asian="normal" style:font-style-complex="normal"/>
    </style:style>
    <style:style style:name="P391" style:family="paragraph" style:parent-style-name="Chapter_20_Body">
      <style:text-properties style:font-name="Georgia6" fo:font-size="10.5pt" fo:font-style="normal" officeooo:rsid="1491db9b" officeooo:paragraph-rsid="15a91741" style:font-size-asian="10.5pt" style:font-style-asian="normal" style:font-style-complex="normal"/>
    </style:style>
    <style:style style:name="P392" style:family="paragraph" style:parent-style-name="Chapter_20_Body">
      <style:text-properties style:font-name="Georgia6" fo:font-size="10.5pt" fo:font-style="normal" officeooo:rsid="0f296bf2" officeooo:paragraph-rsid="1560f970" style:font-size-asian="10.5pt" style:font-style-asian="normal" style:font-style-complex="normal"/>
    </style:style>
    <style:style style:name="P393" style:family="paragraph" style:parent-style-name="Chapter_20_Body">
      <style:text-properties style:font-name="Georgia6" fo:font-size="10.5pt" fo:font-style="normal" officeooo:rsid="15484d97" officeooo:paragraph-rsid="15484d97" style:font-size-asian="10.5pt" style:font-style-asian="normal" style:font-style-complex="normal"/>
    </style:style>
    <style:style style:name="P394" style:family="paragraph" style:parent-style-name="Chapter_20_Body">
      <style:text-properties style:font-name="Georgia6" fo:font-size="10.5pt" fo:font-style="normal" officeooo:rsid="15a91ef0" officeooo:paragraph-rsid="0f013d81" style:font-size-asian="10.5pt" style:font-style-asian="normal" style:font-style-complex="normal"/>
    </style:style>
    <style:style style:name="P395" style:family="paragraph" style:parent-style-name="Chapter_20_Body">
      <style:text-properties style:font-name="Georgia6" fo:font-size="10.5pt" fo:font-style="normal" officeooo:rsid="15a91ef0" officeooo:paragraph-rsid="15a91ef0" style:font-size-asian="10.5pt" style:font-style-asian="normal" style:font-style-complex="normal"/>
    </style:style>
    <style:style style:name="P396" style:family="paragraph" style:parent-style-name="Chapter_20_Body">
      <style:text-properties style:font-name="Georgia6" fo:font-size="10.5pt" fo:font-style="normal" officeooo:rsid="0f02d7a5" officeooo:paragraph-rsid="0f02d7a5" style:font-size-asian="10.5pt" style:font-style-asian="normal" style:font-style-complex="normal"/>
    </style:style>
    <style:style style:name="P397" style:family="paragraph" style:parent-style-name="Chapter_20_Body">
      <style:text-properties style:font-name="Georgia6" fo:font-size="10.5pt" fo:font-style="normal" officeooo:rsid="0f48102c" officeooo:paragraph-rsid="15b3f880" style:font-size-asian="10.5pt" style:font-style-asian="normal" style:font-style-complex="normal"/>
    </style:style>
    <style:style style:name="P398" style:family="paragraph" style:parent-style-name="Chapter_20_Body">
      <style:paragraph-properties style:writing-mode="lr-tb"/>
      <style:text-properties style:font-name="Georgia6" fo:font-size="10.5pt" fo:font-style="normal" officeooo:rsid="0e5c30d6" officeooo:paragraph-rsid="0f1b8b4e" style:font-size-asian="10.5pt" style:font-style-asian="normal" style:font-style-complex="normal"/>
    </style:style>
    <style:style style:name="P399" style:family="paragraph" style:parent-style-name="Chapter_20_Body">
      <style:paragraph-properties fo:text-align="justify" style:justify-single-word="false" style:writing-mode="lr-tb"/>
      <style:text-properties style:font-name="Georgia6" fo:font-size="10.5pt" fo:font-style="normal" officeooo:rsid="0f3616ff" officeooo:paragraph-rsid="0f3616ff" style:font-size-asian="10.5pt" style:font-style-asian="normal" style:font-style-complex="normal"/>
    </style:style>
    <style:style style:name="P400" style:family="paragraph" style:parent-style-name="Chapter_20_Body">
      <style:paragraph-properties style:writing-mode="lr-tb"/>
      <style:text-properties style:font-name="Georgia6" fo:font-size="10.5pt" fo:font-style="normal" officeooo:rsid="0fadedb9" officeooo:paragraph-rsid="0fadedb9" style:font-size-asian="10.5pt" style:font-style-asian="normal" style:font-style-complex="normal"/>
    </style:style>
    <style:style style:name="P401" style:family="paragraph" style:parent-style-name="Chapter_20_Body">
      <style:paragraph-properties style:writing-mode="lr-tb"/>
      <style:text-properties style:font-name="Georgia6" fo:font-size="10.5pt" fo:font-style="normal" officeooo:rsid="0faed9bc" officeooo:paragraph-rsid="0faed9bc" style:font-size-asian="10.5pt" style:font-style-asian="normal" style:font-style-complex="normal"/>
    </style:style>
    <style:style style:name="P402" style:family="paragraph" style:parent-style-name="Chapter_20_Body">
      <style:paragraph-properties style:writing-mode="lr-tb"/>
      <style:text-properties style:font-name="Georgia6" fo:font-size="10.5pt" fo:font-style="normal" officeooo:rsid="0fdca84a" officeooo:paragraph-rsid="0fdca84a" style:font-size-asian="10.5pt" style:font-style-asian="normal" style:font-style-complex="normal"/>
    </style:style>
    <style:style style:name="P403" style:family="paragraph" style:parent-style-name="Chapter_20_Body">
      <style:paragraph-properties style:writing-mode="lr-tb"/>
      <style:text-properties style:font-name="Georgia6" fo:font-size="10.5pt" fo:font-style="normal" officeooo:rsid="0fddd0cc" officeooo:paragraph-rsid="0fddd0cc" style:font-size-asian="10.5pt" style:font-style-asian="normal" style:font-style-complex="normal"/>
    </style:style>
    <style:style style:name="P404" style:family="paragraph" style:parent-style-name="Chapter_20_Body">
      <style:paragraph-properties style:writing-mode="lr-tb"/>
      <style:text-properties style:font-name="Georgia6" fo:font-size="10.5pt" fo:font-style="normal" officeooo:rsid="0fde79e1" officeooo:paragraph-rsid="0fde79e1" style:font-size-asian="10.5pt" style:font-style-asian="normal" style:font-style-complex="normal"/>
    </style:style>
    <style:style style:name="P405" style:family="paragraph" style:parent-style-name="Chapter_20_Body">
      <style:paragraph-properties style:writing-mode="lr-tb"/>
      <style:text-properties style:font-name="Georgia6" fo:font-size="10.5pt" fo:font-style="normal" officeooo:rsid="0fdf7028" officeooo:paragraph-rsid="0fdf7028" style:font-size-asian="10.5pt" style:font-style-asian="normal" style:font-style-complex="normal"/>
    </style:style>
    <style:style style:name="P406" style:family="paragraph" style:parent-style-name="Chapter_20_Body">
      <style:paragraph-properties style:writing-mode="lr-tb"/>
      <style:text-properties style:font-name="Georgia6" fo:font-size="10.5pt" fo:font-style="normal" officeooo:rsid="0fdf7028" officeooo:paragraph-rsid="13404cad" style:font-size-asian="10.5pt" style:font-style-asian="normal" style:font-style-complex="normal"/>
    </style:style>
    <style:style style:name="P407" style:family="paragraph" style:parent-style-name="Chapter_20_Body">
      <style:paragraph-properties style:writing-mode="lr-tb"/>
      <style:text-properties style:font-name="Georgia6" fo:font-size="10.5pt" fo:font-style="normal" officeooo:rsid="10143030" officeooo:paragraph-rsid="10143030" style:font-size-asian="10.5pt" style:font-style-asian="normal" style:font-style-complex="normal"/>
    </style:style>
    <style:style style:name="P408" style:family="paragraph" style:parent-style-name="Chapter_20_Body">
      <style:paragraph-properties style:writing-mode="lr-tb"/>
      <style:text-properties style:font-name="Georgia6" fo:font-size="10.5pt" fo:font-style="normal" officeooo:rsid="102b9a1e" officeooo:paragraph-rsid="102b9a1e" style:font-size-asian="10.5pt" style:font-style-asian="normal" style:font-style-complex="normal"/>
    </style:style>
    <style:style style:name="P409" style:family="paragraph" style:parent-style-name="Chapter_20_Body">
      <style:paragraph-properties style:writing-mode="lr-tb"/>
      <style:text-properties style:font-name="Georgia6" fo:font-size="10.5pt" fo:font-style="normal" officeooo:rsid="1016b8d0" officeooo:paragraph-rsid="1016b8d0" style:font-size-asian="10.5pt" style:font-style-asian="normal" style:font-style-complex="normal"/>
    </style:style>
    <style:style style:name="P410" style:family="paragraph" style:parent-style-name="Chapter_20_Body">
      <style:paragraph-properties style:writing-mode="lr-tb"/>
      <style:text-properties style:font-name="Georgia6" fo:font-size="10.5pt" fo:font-style="normal" officeooo:rsid="1017f831" officeooo:paragraph-rsid="1017f831" style:font-size-asian="10.5pt" style:font-style-asian="normal" style:font-style-complex="normal"/>
    </style:style>
    <style:style style:name="P411" style:family="paragraph" style:parent-style-name="Chapter_20_Body">
      <style:paragraph-properties style:writing-mode="lr-tb"/>
      <style:text-properties style:font-name="Georgia6" fo:font-size="10.5pt" fo:font-style="normal" officeooo:rsid="1017f831" officeooo:paragraph-rsid="117aad47" style:font-size-asian="10.5pt" style:font-style-asian="normal" style:font-style-complex="normal"/>
    </style:style>
    <style:style style:name="P412" style:family="paragraph" style:parent-style-name="Chapter_20_Body">
      <style:paragraph-properties style:writing-mode="lr-tb"/>
      <style:text-properties style:font-name="Georgia6" fo:font-size="10.5pt" fo:font-style="normal" officeooo:rsid="101882ea" officeooo:paragraph-rsid="101882ea" style:font-size-asian="10.5pt" style:font-style-asian="normal" style:font-style-complex="normal"/>
    </style:style>
    <style:style style:name="P413" style:family="paragraph" style:parent-style-name="Chapter_20_Body">
      <style:paragraph-properties fo:text-align="center" style:justify-single-word="false" style:writing-mode="lr-tb"/>
      <style:text-properties style:font-name="Georgia6" fo:font-size="10.5pt" fo:font-style="normal" officeooo:rsid="101882ea" officeooo:paragraph-rsid="101882ea" style:font-size-asian="10.5pt" style:font-style-asian="normal" style:font-style-complex="normal"/>
    </style:style>
    <style:style style:name="P414" style:family="paragraph" style:parent-style-name="Chapter_20_Body">
      <style:paragraph-properties style:writing-mode="lr-tb"/>
      <style:text-properties style:font-name="Georgia6" fo:font-size="10.5pt" fo:font-style="normal" officeooo:rsid="10298d1e" officeooo:paragraph-rsid="10298d1e" style:font-size-asian="10.5pt" style:font-style-asian="normal" style:font-style-complex="normal"/>
    </style:style>
    <style:style style:name="P415" style:family="paragraph" style:parent-style-name="Chapter_20_Body">
      <style:paragraph-properties style:writing-mode="lr-tb"/>
      <style:text-properties style:font-name="Georgia6" fo:font-size="10.5pt" fo:font-style="normal" officeooo:rsid="115dc4ca" officeooo:paragraph-rsid="115dc4ca" style:font-size-asian="10.5pt" style:font-style-asian="normal" style:font-style-complex="normal"/>
    </style:style>
    <style:style style:name="P416" style:family="paragraph" style:parent-style-name="Chapter_20_Body">
      <style:paragraph-properties style:writing-mode="lr-tb"/>
      <style:text-properties style:font-name="Georgia6" fo:font-size="10.5pt" fo:font-style="normal" officeooo:rsid="117aad47" officeooo:paragraph-rsid="12183b6b" style:font-size-asian="10.5pt" style:font-style-asian="normal" style:font-style-complex="normal"/>
    </style:style>
    <style:style style:name="P417" style:family="paragraph" style:parent-style-name="Chapter_20_Body">
      <style:paragraph-properties style:writing-mode="lr-tb"/>
      <style:text-properties style:font-name="Georgia6" fo:font-size="10.5pt" fo:font-style="normal" officeooo:rsid="102aa67c" officeooo:paragraph-rsid="117aad47" style:font-size-asian="10.5pt" style:font-style-asian="normal" style:font-style-complex="normal"/>
    </style:style>
    <style:style style:name="P418" style:family="paragraph" style:parent-style-name="Chapter_20_Body">
      <style:paragraph-properties style:writing-mode="lr-tb"/>
      <style:text-properties style:font-name="Georgia6" fo:font-size="10.5pt" fo:font-style="normal" officeooo:rsid="101c1cd0" officeooo:paragraph-rsid="134b3e8f" style:font-size-asian="10.5pt" style:font-style-asian="normal" style:font-style-complex="normal"/>
    </style:style>
    <style:style style:name="P419" style:family="paragraph" style:parent-style-name="Chapter_20_Body">
      <style:text-properties style:font-name="Georgia6" fo:font-size="10.5pt" fo:font-style="normal" fo:font-weight="normal" officeooo:rsid="10449815" officeooo:paragraph-rsid="10436e68" style:font-size-asian="10.5pt" style:font-style-asian="normal" style:font-weight-asian="normal" style:font-style-complex="normal"/>
    </style:style>
    <style:style style:name="P420" style:family="paragraph" style:parent-style-name="Chapter_20_Body">
      <style:text-properties style:font-name="Georgia6" fo:font-size="10.5pt" fo:font-style="normal" fo:font-weight="normal" officeooo:rsid="10401903" officeooo:paragraph-rsid="10401903" style:font-size-asian="10.5pt" style:font-style-asian="normal" style:font-weight-asian="normal" style:font-style-complex="normal"/>
    </style:style>
    <style:style style:name="P421" style:family="paragraph" style:parent-style-name="Chapter_20_Body">
      <style:text-properties style:font-name="Georgia6" fo:font-size="10.5pt" fo:font-style="normal" fo:font-weight="normal" officeooo:rsid="104144dd" officeooo:paragraph-rsid="104144dd" style:font-size-asian="10.5pt" style:font-style-asian="normal" style:font-weight-asian="normal" style:font-style-complex="normal"/>
    </style:style>
    <style:style style:name="P422" style:family="paragraph" style:parent-style-name="Chapter_20_Body">
      <style:text-properties style:font-name="Georgia6" fo:font-size="10.5pt" fo:font-style="normal" fo:font-weight="normal" officeooo:rsid="1044e79c" officeooo:paragraph-rsid="1044e79c" style:font-size-asian="10.5pt" style:font-style-asian="normal" style:font-weight-asian="normal" style:font-style-complex="normal"/>
    </style:style>
    <style:style style:name="P423" style:family="paragraph" style:parent-style-name="Chapter_20_Body">
      <style:text-properties style:font-name="Georgia6" fo:font-size="10.5pt" fo:font-style="normal" fo:font-weight="normal" officeooo:rsid="1044e79c" officeooo:paragraph-rsid="13502d7a" style:font-size-asian="10.5pt" style:font-style-asian="normal" style:font-weight-asian="normal" style:font-style-complex="normal"/>
    </style:style>
    <style:style style:name="P424" style:family="paragraph" style:parent-style-name="Chapter_20_Body">
      <style:text-properties style:font-name="Georgia6" fo:font-size="10.5pt" fo:font-style="normal" fo:font-weight="normal" officeooo:rsid="104f48b5" officeooo:paragraph-rsid="104f48b5" style:font-size-asian="10.5pt" style:font-style-asian="normal" style:font-weight-asian="normal" style:font-style-complex="normal"/>
    </style:style>
    <style:style style:name="P425" style:family="paragraph" style:parent-style-name="Chapter_20_Body">
      <style:text-properties style:font-name="Georgia6" fo:font-size="10.5pt" fo:font-style="normal" fo:font-weight="normal" officeooo:rsid="1050c85d" officeooo:paragraph-rsid="1050c85d" style:font-size-asian="10.5pt" style:font-style-asian="normal" style:font-weight-asian="normal" style:font-style-complex="normal"/>
    </style:style>
    <style:style style:name="P426" style:family="paragraph" style:parent-style-name="Chapter_20_Body">
      <style:text-properties style:font-name="Georgia6" fo:font-size="10.5pt" fo:font-style="normal" fo:font-weight="normal" officeooo:rsid="1052ac8f" officeooo:paragraph-rsid="1052ac8f" style:font-size-asian="10.5pt" style:font-style-asian="normal" style:font-weight-asian="normal" style:font-style-complex="normal"/>
    </style:style>
    <style:style style:name="P427" style:family="paragraph" style:parent-style-name="Chapter_20_Body">
      <style:text-properties style:font-name="Georgia6" fo:font-size="10.5pt" fo:font-style="normal" fo:font-weight="normal" officeooo:rsid="1052ac8f" officeooo:paragraph-rsid="121fdbe9" style:font-size-asian="10.5pt" style:font-style-asian="normal" style:font-weight-asian="normal" style:font-style-complex="normal"/>
    </style:style>
    <style:style style:name="P428" style:family="paragraph" style:parent-style-name="Chapter_20_Body">
      <style:text-properties style:font-name="Georgia6" fo:font-size="10.5pt" fo:font-style="normal" fo:font-weight="normal" officeooo:rsid="1052ac8f" officeooo:paragraph-rsid="15118335" style:font-size-asian="10.5pt" style:font-style-asian="normal" style:font-weight-asian="normal" style:font-style-complex="normal"/>
    </style:style>
    <style:style style:name="P429" style:family="paragraph" style:parent-style-name="Chapter_20_Body">
      <style:text-properties style:font-name="Georgia6" fo:font-size="10.5pt" fo:font-style="normal" fo:font-weight="normal" officeooo:rsid="1052ac8f" officeooo:paragraph-rsid="156dec2b" style:font-size-asian="10.5pt" style:font-style-asian="normal" style:font-weight-asian="normal" style:font-style-complex="normal"/>
    </style:style>
    <style:style style:name="P430" style:family="paragraph" style:parent-style-name="Chapter_20_Body">
      <style:text-properties style:font-name="Georgia6" fo:font-size="10.5pt" fo:font-style="normal" fo:font-weight="normal" officeooo:rsid="10543c82" officeooo:paragraph-rsid="10543c82" style:font-size-asian="10.5pt" style:font-style-asian="normal" style:font-weight-asian="normal" style:font-style-complex="normal"/>
    </style:style>
    <style:style style:name="P431" style:family="paragraph" style:parent-style-name="Chapter_20_Body">
      <style:text-properties style:font-name="Georgia6" fo:font-size="10.5pt" fo:font-style="normal" fo:font-weight="normal" officeooo:rsid="10563f15" officeooo:paragraph-rsid="10563f15" style:font-size-asian="10.5pt" style:font-style-asian="normal" style:font-weight-asian="normal" style:font-style-complex="normal"/>
    </style:style>
    <style:style style:name="P432" style:family="paragraph" style:parent-style-name="Chapter_20_Body">
      <style:text-properties style:font-name="Georgia6" fo:font-size="10.5pt" fo:font-style="normal" fo:font-weight="normal" officeooo:rsid="11896681" officeooo:paragraph-rsid="11896681" style:font-size-asian="10.5pt" style:font-style-asian="normal" style:font-weight-asian="normal" style:font-style-complex="normal"/>
    </style:style>
    <style:style style:name="P433" style:family="paragraph" style:parent-style-name="Chapter_20_Body">
      <style:text-properties style:font-name="Georgia6" fo:font-size="10.5pt" fo:font-style="normal" fo:font-weight="normal" officeooo:rsid="15108d8c" officeooo:paragraph-rsid="15108d8c" style:font-size-asian="10.5pt" style:font-style-asian="normal" style:font-weight-asian="normal" style:font-style-complex="normal"/>
    </style:style>
    <style:style style:name="P434" style:family="paragraph" style:parent-style-name="Chapter_20_Body">
      <style:paragraph-properties style:writing-mode="lr-tb"/>
      <style:text-properties style:font-name="Georgia6" fo:font-size="10.5pt" fo:font-style="normal" fo:font-weight="normal" officeooo:rsid="104923bb" officeooo:paragraph-rsid="104923bb" style:font-size-asian="10.5pt" style:font-style-asian="normal" style:font-weight-asian="normal" style:font-style-complex="normal"/>
    </style:style>
    <style:style style:name="P435" style:family="paragraph" style:parent-style-name="Chapter_20_Body">
      <style:text-properties style:font-name="Georgia6" fo:font-size="10.5pt" fo:font-style="normal" style:text-underline-style="none" officeooo:rsid="105cd933" officeooo:paragraph-rsid="105cd933" style:font-size-asian="10.5pt" style:font-style-asian="normal" style:font-style-complex="normal"/>
    </style:style>
    <style:style style:name="P436" style:family="paragraph" style:parent-style-name="Chapter_20_Body">
      <style:text-properties style:font-name="Georgia6" fo:font-size="10.5pt" fo:font-style="normal" style:text-underline-style="none" officeooo:rsid="10604726" officeooo:paragraph-rsid="10604726" style:font-size-asian="10.5pt" style:font-style-asian="normal" style:font-style-complex="normal"/>
    </style:style>
    <style:style style:name="P437" style:family="paragraph" style:parent-style-name="Chapter_20_Body">
      <style:text-properties style:font-name="Georgia6" fo:font-size="10.5pt" fo:font-style="normal" style:text-underline-style="none" officeooo:rsid="10607383" officeooo:paragraph-rsid="10607383" style:font-size-asian="10.5pt" style:font-style-asian="normal" style:font-style-complex="normal"/>
    </style:style>
    <style:style style:name="P438" style:family="paragraph" style:parent-style-name="Chapter_20_Body">
      <style:text-properties style:font-name="Georgia6" fo:font-size="10.5pt" fo:font-style="normal" style:text-underline-style="none" officeooo:rsid="10612191" officeooo:paragraph-rsid="10612191" style:font-size-asian="10.5pt" style:font-style-asian="normal" style:font-style-complex="normal"/>
    </style:style>
    <style:style style:name="P439" style:family="paragraph" style:parent-style-name="Chapter_20_Body">
      <style:text-properties style:font-name="Georgia6" fo:font-size="10.5pt" fo:font-style="normal" officeooo:rsid="15484d97" officeooo:paragraph-rsid="15484d97" fo:background-color="#ffff00" style:font-size-asian="10.5pt" style:font-style-asian="normal" style:font-style-complex="normal"/>
    </style:style>
    <style:style style:name="P440" style:family="paragraph" style:parent-style-name="Chapter_20_Body">
      <style:text-properties style:font-name="Georgia6" fo:font-size="10.5pt" fo:font-style="italic" officeooo:rsid="0d38bc3c" officeooo:paragraph-rsid="0d38bc3c" style:font-size-asian="10.5pt" style:font-style-asian="italic" style:font-style-complex="italic"/>
    </style:style>
    <style:style style:name="P441" style:family="paragraph" style:parent-style-name="Chapter_20_Body">
      <style:text-properties style:font-name="Georgia6" fo:font-size="10.5pt" fo:font-style="italic" officeooo:rsid="0d6a96b8" officeooo:paragraph-rsid="0d6a96b8" style:font-size-asian="10.5pt" style:font-style-asian="italic" style:font-style-complex="italic"/>
    </style:style>
    <style:style style:name="P442" style:family="paragraph" style:parent-style-name="Chapter_20_Body">
      <style:text-properties style:font-name="Georgia6" fo:font-size="10.5pt" fo:font-style="italic" officeooo:rsid="0d51d064" officeooo:paragraph-rsid="0d51d064" style:font-size-asian="10.5pt" style:font-style-asian="italic" style:font-style-complex="italic"/>
    </style:style>
    <style:style style:name="P443" style:family="paragraph" style:parent-style-name="Chapter_20_Body">
      <style:text-properties style:font-name="Georgia6" fo:font-size="10.5pt" fo:font-style="italic" officeooo:rsid="0d68285f" officeooo:paragraph-rsid="0d68285f" style:font-size-asian="10.5pt" style:font-style-asian="italic" style:font-style-complex="italic"/>
    </style:style>
    <style:style style:name="P444" style:family="paragraph" style:parent-style-name="Chapter_20_Body">
      <style:text-properties style:font-name="Georgia6" fo:font-size="10.5pt" fo:font-style="italic" officeooo:rsid="0d9fe3b6" officeooo:paragraph-rsid="0d9fe3b6" style:font-size-asian="10.5pt" style:font-style-asian="italic" style:font-style-complex="italic"/>
    </style:style>
    <style:style style:name="P445" style:family="paragraph" style:parent-style-name="Chapter_20_Body">
      <style:text-properties style:font-name="Georgia6" fo:font-size="10.5pt" fo:font-style="italic" officeooo:rsid="0dcd5272" officeooo:paragraph-rsid="0dcd5272" style:font-size-asian="10.5pt" style:font-style-asian="italic" style:font-style-complex="italic"/>
    </style:style>
    <style:style style:name="P446" style:family="paragraph" style:parent-style-name="Chapter_20_Body">
      <style:text-properties style:font-name="Georgia6" fo:font-size="10.5pt" fo:font-style="italic" officeooo:rsid="0e57c72b" officeooo:paragraph-rsid="0e57c72b" style:font-size-asian="10.5pt" style:font-style-asian="italic" style:font-style-complex="italic"/>
    </style:style>
    <style:style style:name="P447" style:family="paragraph" style:parent-style-name="Chapter_20_Body">
      <style:text-properties style:font-name="Georgia6" fo:font-size="10.5pt" fo:font-style="italic" officeooo:rsid="0e57c72b" officeooo:paragraph-rsid="10fa2913" style:font-size-asian="10.5pt" style:font-style-asian="italic" style:font-style-complex="italic"/>
    </style:style>
    <style:style style:name="P448" style:family="paragraph" style:parent-style-name="Chapter_20_Body">
      <style:text-properties style:font-name="Georgia6" fo:font-size="10.5pt" fo:font-style="italic" officeooo:rsid="0e301ec0" officeooo:paragraph-rsid="0e301ec0" style:font-size-asian="10.5pt" style:font-style-asian="italic" style:font-style-complex="italic"/>
    </style:style>
    <style:style style:name="P449" style:family="paragraph" style:parent-style-name="Chapter_20_Body">
      <style:text-properties style:font-name="Georgia6" fo:font-size="10.5pt" fo:font-style="italic" officeooo:rsid="0ec37d1a" officeooo:paragraph-rsid="0ec37d1a" style:font-size-asian="10.5pt" style:font-style-asian="italic" style:font-style-complex="italic"/>
    </style:style>
    <style:style style:name="P450" style:family="paragraph" style:parent-style-name="Chapter_20_Body">
      <style:text-properties style:font-name="Georgia6" fo:font-size="10.5pt" fo:font-style="italic" officeooo:rsid="0ece6654" officeooo:paragraph-rsid="0ece6654" style:font-size-asian="10.5pt" style:font-style-asian="italic" style:font-style-complex="italic"/>
    </style:style>
    <style:style style:name="P451" style:family="paragraph" style:parent-style-name="Chapter_20_Body">
      <style:text-properties style:font-name="Georgia6" fo:font-size="10.5pt" fo:font-style="italic" officeooo:rsid="0ed40d8a" officeooo:paragraph-rsid="0ed40d8a" style:font-size-asian="10.5pt" style:font-style-asian="italic" style:font-style-complex="italic"/>
    </style:style>
    <style:style style:name="P452" style:family="paragraph" style:parent-style-name="Chapter_20_Body">
      <style:text-properties style:font-name="Georgia6" fo:font-size="10.5pt" fo:font-style="italic" officeooo:rsid="0ed70724" officeooo:paragraph-rsid="0ed40d8a" style:font-size-asian="10.5pt" style:font-style-asian="italic" style:font-style-complex="italic"/>
    </style:style>
    <style:style style:name="P453" style:family="paragraph" style:parent-style-name="Chapter_20_Body">
      <style:paragraph-properties fo:text-align="justify" style:justify-single-word="false"/>
      <style:text-properties style:font-name="Georgia6" fo:font-size="10.5pt" fo:font-style="italic" officeooo:rsid="0f352e93" officeooo:paragraph-rsid="0f352e93" style:font-size-asian="10.5pt" style:font-style-asian="italic" style:font-style-complex="italic"/>
    </style:style>
    <style:style style:name="P454" style:family="paragraph" style:parent-style-name="Chapter_20_Body">
      <style:text-properties style:font-name="Georgia6" fo:font-size="10.5pt" fo:font-style="italic" officeooo:rsid="0f72ab94" officeooo:paragraph-rsid="0f72ab94" style:font-size-asian="10.5pt" style:font-style-asian="italic" style:font-style-complex="italic"/>
    </style:style>
    <style:style style:name="P455" style:family="paragraph" style:parent-style-name="Chapter_20_Body">
      <style:text-properties style:font-name="Georgia6" fo:font-size="10.5pt" fo:font-style="italic" officeooo:rsid="1035a3b5" officeooo:paragraph-rsid="1035a3b5" style:font-size-asian="10.5pt" style:font-style-asian="italic" style:font-style-complex="italic"/>
    </style:style>
    <style:style style:name="P456" style:family="paragraph" style:parent-style-name="Chapter_20_Body">
      <style:text-properties style:font-name="Georgia6" fo:font-size="10.5pt" fo:font-style="italic" officeooo:rsid="103ddd2d" officeooo:paragraph-rsid="103ddd2d" style:font-size-asian="10.5pt" style:font-style-asian="italic" style:font-style-complex="italic"/>
    </style:style>
    <style:style style:name="P457" style:family="paragraph" style:parent-style-name="Chapter_20_Body">
      <style:text-properties style:font-name="Georgia6" fo:font-size="10.5pt" fo:font-style="italic" officeooo:rsid="103f2805" officeooo:paragraph-rsid="103f2805" style:font-size-asian="10.5pt" style:font-style-asian="italic" style:font-style-complex="italic"/>
    </style:style>
    <style:style style:name="P458" style:family="paragraph" style:parent-style-name="Chapter_20_Body">
      <style:text-properties style:font-name="Georgia6" fo:font-size="10.5pt" fo:font-style="italic" officeooo:rsid="1037a281" officeooo:paragraph-rsid="1037a281" style:font-size-asian="10.5pt" style:font-style-asian="italic" style:font-style-complex="italic"/>
    </style:style>
    <style:style style:name="P459" style:family="paragraph" style:parent-style-name="Chapter_20_Body">
      <style:text-properties style:font-name="Georgia6" fo:font-size="10.5pt" fo:font-style="italic" officeooo:rsid="103979c8" officeooo:paragraph-rsid="103979c8" style:font-size-asian="10.5pt" style:font-style-asian="italic" style:font-style-complex="italic"/>
    </style:style>
    <style:style style:name="P460" style:family="paragraph" style:parent-style-name="Chapter_20_Body">
      <style:text-properties style:font-name="Georgia6" fo:font-size="10.5pt" fo:font-style="italic" officeooo:rsid="103a82d9" officeooo:paragraph-rsid="103a82d9" style:font-size-asian="10.5pt" style:font-style-asian="italic" style:font-style-complex="italic"/>
    </style:style>
    <style:style style:name="P461" style:family="paragraph" style:parent-style-name="Chapter_20_Body">
      <style:text-properties style:font-name="Georgia6" fo:font-size="10.5pt" fo:font-style="italic" officeooo:rsid="10401903" officeooo:paragraph-rsid="10401903" style:font-size-asian="10.5pt" style:font-style-asian="italic" style:font-style-complex="italic"/>
    </style:style>
    <style:style style:name="P462" style:family="paragraph" style:parent-style-name="Chapter_20_Body">
      <style:text-properties style:font-name="Georgia6" fo:font-size="10.5pt" fo:font-style="italic" officeooo:rsid="105adcf7" officeooo:paragraph-rsid="105adcf7" style:font-size-asian="10.5pt" style:font-style-asian="italic" style:font-style-complex="italic"/>
    </style:style>
    <style:style style:name="P463" style:family="paragraph" style:parent-style-name="Chapter_20_Body">
      <style:text-properties style:font-name="Georgia6" fo:font-size="10.5pt" fo:font-style="italic" officeooo:rsid="105c29c3" officeooo:paragraph-rsid="105c29c3" style:font-size-asian="10.5pt" style:font-style-asian="italic" style:font-style-complex="italic"/>
    </style:style>
    <style:style style:name="P464" style:family="paragraph" style:parent-style-name="Chapter_20_Body">
      <style:text-properties style:font-name="Georgia6" fo:font-size="10.5pt" fo:font-style="italic" officeooo:rsid="10653d30" officeooo:paragraph-rsid="10653d30" style:font-size-asian="10.5pt" style:font-style-asian="italic" style:font-style-complex="italic"/>
    </style:style>
    <style:style style:name="P465" style:family="paragraph" style:parent-style-name="Chapter_20_Body">
      <style:text-properties style:font-name="Georgia6" fo:font-size="10.5pt" fo:font-style="italic" officeooo:rsid="0ec6aa0d" officeooo:paragraph-rsid="0ec6aa0d" style:font-size-asian="10.5pt" style:font-style-asian="italic" style:font-style-complex="italic"/>
    </style:style>
    <style:style style:name="P466" style:family="paragraph" style:parent-style-name="Chapter_20_Body">
      <style:text-properties style:font-name="Georgia6" fo:font-size="10.5pt" fo:font-style="italic" officeooo:rsid="0fed25a6" officeooo:paragraph-rsid="1168b0ec" style:font-size-asian="10.5pt" style:font-style-asian="italic" style:font-style-complex="italic"/>
    </style:style>
    <style:style style:name="P467" style:family="paragraph" style:parent-style-name="Chapter_20_Body">
      <style:text-properties style:font-name="Georgia6" fo:font-size="10.5pt" fo:font-style="italic" officeooo:rsid="141aed20" officeooo:paragraph-rsid="141aed20" style:font-size-asian="10.5pt" style:font-style-asian="italic" style:font-style-complex="italic"/>
    </style:style>
    <style:style style:name="P468" style:family="paragraph" style:parent-style-name="Chapter_20_Body">
      <style:text-properties style:font-name="Georgia6" fo:font-size="10.5pt" fo:font-style="italic" fo:font-weight="normal" officeooo:rsid="10449815" officeooo:paragraph-rsid="10449815" style:font-size-asian="10.5pt" style:font-style-asian="italic" style:font-weight-asian="normal" style:font-style-complex="italic"/>
    </style:style>
    <style:style style:name="P469" style:family="paragraph" style:parent-style-name="Chapter_20_Body">
      <style:text-properties style:font-name="Georgia6" fo:font-size="10.5pt" fo:font-style="italic" fo:font-weight="normal" officeooo:rsid="10401903" officeooo:paragraph-rsid="10401903" style:font-size-asian="10.5pt" style:font-style-asian="italic" style:font-weight-asian="normal" style:font-style-complex="italic"/>
    </style:style>
    <style:style style:name="P470" style:family="paragraph" style:parent-style-name="Chapter_20_Body">
      <style:text-properties style:font-name="Georgia6" fo:font-size="10.5pt" fo:font-style="italic" fo:font-weight="normal" officeooo:rsid="1052ac8f" officeooo:paragraph-rsid="1052ac8f" style:font-size-asian="10.5pt" style:font-style-asian="italic" style:font-weight-asian="normal" style:font-style-complex="italic"/>
    </style:style>
    <style:style style:name="P471" style:family="paragraph" style:parent-style-name="Chapter_20_Body">
      <style:text-properties style:font-name="Georgia6" fo:font-size="10.5pt" fo:font-style="italic" fo:font-weight="normal" officeooo:rsid="10563f15" officeooo:paragraph-rsid="10563f15" style:font-size-asian="10.5pt" style:font-style-asian="italic" style:font-weight-asian="normal" style:font-style-complex="italic"/>
    </style:style>
    <style:style style:name="P472" style:family="paragraph" style:parent-style-name="Chapter_20_Body">
      <style:text-properties style:font-name="Georgia6" fo:font-size="10.5pt" fo:font-style="italic" fo:font-weight="normal" officeooo:rsid="11896681" officeooo:paragraph-rsid="11896681" style:font-size-asian="10.5pt" style:font-style-asian="italic" style:font-weight-asian="normal" style:font-style-complex="italic"/>
    </style:style>
    <style:style style:name="P473" style:family="paragraph" style:parent-style-name="Chapter_20_Body">
      <style:text-properties style:font-name="Georgia6" fo:font-size="10.5pt" fo:font-style="italic" fo:font-weight="normal" officeooo:rsid="10436e68" officeooo:paragraph-rsid="150105c1" style:font-size-asian="10.5pt" style:font-style-asian="italic" style:font-weight-asian="normal" style:font-style-complex="italic"/>
    </style:style>
    <style:style style:name="P474" style:family="paragraph" style:parent-style-name="Chapter_20_Body">
      <style:text-properties style:font-name="Georgia6" fo:font-size="10.5pt" fo:font-style="italic" fo:font-weight="normal" officeooo:rsid="1040521f" officeooo:paragraph-rsid="1503f0fa" style:font-size-asian="10.5pt" style:font-style-asian="italic" style:font-weight-asian="normal" style:font-style-complex="italic"/>
    </style:style>
    <style:style style:name="P475" style:family="paragraph" style:parent-style-name="Chapter_20_Body">
      <style:text-properties style:font-name="Georgia6" fo:font-size="10.5pt" fo:font-style="italic" fo:font-weight="normal" officeooo:rsid="104144dd" officeooo:paragraph-rsid="1503f0fa" style:font-size-asian="10.5pt" style:font-style-asian="italic" style:font-weight-asian="normal" style:font-style-complex="italic"/>
    </style:style>
    <style:style style:name="P476" style:family="paragraph" style:parent-style-name="Chapter_20_Body">
      <style:text-properties style:font-name="Georgia6" fo:font-size="10.5pt" fo:font-style="italic" style:text-underline-style="none" officeooo:rsid="105d4726" officeooo:paragraph-rsid="105d4726" style:font-size-asian="10.5pt" style:font-style-asian="italic" style:font-style-complex="italic"/>
    </style:style>
    <style:style style:name="P477" style:family="paragraph" style:parent-style-name="Chapter_20_Body">
      <style:text-properties style:font-name="Georgia6" fo:font-size="10.5pt" fo:font-style="italic" style:text-underline-style="none" officeooo:rsid="10604726" officeooo:paragraph-rsid="10604726" style:font-size-asian="10.5pt" style:font-style-asian="italic" style:font-style-complex="italic"/>
    </style:style>
    <style:style style:name="P478" style:family="paragraph" style:parent-style-name="Chapter_20_Body">
      <style:text-properties style:font-name="Georgia6" fo:font-size="10.5pt" fo:font-style="italic" style:text-underline-style="none" officeooo:rsid="10607383" officeooo:paragraph-rsid="10607383" style:font-size-asian="10.5pt" style:font-style-asian="italic" style:font-style-complex="italic"/>
    </style:style>
    <style:style style:name="P479" style:family="paragraph" style:parent-style-name="Chapter_20_Body">
      <style:text-properties style:font-name="Georgia6" fo:font-size="10.5pt" officeooo:rsid="0d42f75a" officeooo:paragraph-rsid="0d42f75a" style:font-size-asian="10.5pt"/>
    </style:style>
    <style:style style:name="P480" style:family="paragraph" style:parent-style-name="Chapter_20_Body">
      <style:text-properties style:font-name="Georgia6" fo:font-size="10.5pt" officeooo:rsid="0d518cc1" officeooo:paragraph-rsid="0d518cc1" style:font-size-asian="10.5pt"/>
    </style:style>
    <style:style style:name="P481" style:family="paragraph" style:parent-style-name="Chapter_20_Body">
      <style:text-properties style:font-name="Georgia6" fo:font-size="10.5pt" officeooo:rsid="0d7fc8a3" officeooo:paragraph-rsid="0d7fc8a3" style:font-size-asian="10.5pt"/>
    </style:style>
    <style:style style:name="P482" style:family="paragraph" style:parent-style-name="Chapter_20_Body">
      <style:text-properties style:font-name="Georgia6" fo:font-size="10.5pt" officeooo:rsid="0d7fc8a3" officeooo:paragraph-rsid="125d7cf8" style:font-size-asian="10.5pt"/>
    </style:style>
    <style:style style:name="P483" style:family="paragraph" style:parent-style-name="Chapter_20_Body">
      <style:text-properties style:font-name="Georgia6" fo:font-size="10.5pt" officeooo:rsid="0d850eed" officeooo:paragraph-rsid="0d850eed" style:font-size-asian="10.5pt"/>
    </style:style>
    <style:style style:name="P484" style:family="paragraph" style:parent-style-name="Chapter_20_Body">
      <style:text-properties style:font-name="Georgia6" fo:font-size="10.5pt" officeooo:rsid="0d87455c" officeooo:paragraph-rsid="0d87455c" style:font-size-asian="10.5pt"/>
    </style:style>
    <style:style style:name="P485" style:family="paragraph" style:parent-style-name="Chapter_20_Body">
      <style:text-properties style:font-name="Georgia6" fo:font-size="10.5pt" officeooo:rsid="0dbfc5c2" officeooo:paragraph-rsid="0dbfc5c2" style:font-size-asian="10.5pt"/>
    </style:style>
    <style:style style:name="P486" style:family="paragraph" style:parent-style-name="Chapter_20_Body">
      <style:text-properties style:font-name="Georgia6" fo:font-size="10.5pt" officeooo:rsid="0d9c0cac" officeooo:paragraph-rsid="0d9c0cac" style:font-size-asian="10.5pt"/>
    </style:style>
    <style:style style:name="P487" style:family="paragraph" style:parent-style-name="Chapter_20_Body">
      <style:text-properties style:font-name="Georgia6" fo:font-size="10.5pt" officeooo:rsid="0dd2caee" officeooo:paragraph-rsid="0dd2caee" style:font-size-asian="10.5pt"/>
    </style:style>
    <style:style style:name="P488" style:family="paragraph" style:parent-style-name="Chapter_20_Body">
      <style:text-properties style:font-name="Georgia6" fo:font-size="10.5pt" officeooo:rsid="0dd3acd9" officeooo:paragraph-rsid="0dd2caee" style:font-size-asian="10.5pt"/>
    </style:style>
    <style:style style:name="P489" style:family="paragraph" style:parent-style-name="Chapter_20_Body">
      <style:text-properties style:font-name="Georgia6" fo:font-size="10.5pt" officeooo:rsid="0dd43c0f" officeooo:paragraph-rsid="0dd43c0f" style:font-size-asian="10.5pt"/>
    </style:style>
    <style:style style:name="P490" style:family="paragraph" style:parent-style-name="Chapter_20_Body">
      <style:text-properties style:font-name="Georgia6" fo:font-size="10.5pt" officeooo:rsid="0e52c870" officeooo:paragraph-rsid="0e52c870" style:font-size-asian="10.5pt"/>
    </style:style>
    <style:style style:name="P491" style:family="paragraph" style:parent-style-name="Chapter_20_Body">
      <style:text-properties style:font-name="Georgia6" fo:font-size="10.5pt" officeooo:rsid="0e52c870" officeooo:paragraph-rsid="0f15569a" style:font-size-asian="10.5pt"/>
    </style:style>
    <style:style style:name="P492" style:family="paragraph" style:parent-style-name="Chapter_20_Body">
      <style:text-properties style:font-name="Georgia6" fo:font-size="10.5pt" officeooo:rsid="0e54b4ca" officeooo:paragraph-rsid="0e54b4ca" style:font-size-asian="10.5pt"/>
    </style:style>
    <style:style style:name="P493" style:family="paragraph" style:parent-style-name="Chapter_20_Body">
      <style:paragraph-properties fo:text-align="center" style:justify-single-word="false"/>
      <style:text-properties style:font-name="Georgia6" fo:font-size="10.5pt" officeooo:rsid="0e54b4ca" officeooo:paragraph-rsid="0e54b4ca" style:font-size-asian="10.5pt"/>
    </style:style>
    <style:style style:name="P494" style:family="paragraph" style:parent-style-name="Chapter_20_Body">
      <style:text-properties style:font-name="Georgia6" fo:font-size="10.5pt" officeooo:rsid="0e56691a" officeooo:paragraph-rsid="0e54b4ca" style:font-size-asian="10.5pt"/>
    </style:style>
    <style:style style:name="P495" style:family="paragraph" style:parent-style-name="Chapter_20_Body">
      <style:text-properties style:font-name="Georgia6" fo:font-size="10.5pt" officeooo:rsid="0e56691a" officeooo:paragraph-rsid="0e56691a" style:font-size-asian="10.5pt"/>
    </style:style>
    <style:style style:name="P496" style:family="paragraph" style:parent-style-name="Chapter_20_Body">
      <style:text-properties style:font-name="Georgia6" fo:font-size="10.5pt" officeooo:rsid="0e058de4" officeooo:paragraph-rsid="0e058de4" style:font-size-asian="10.5pt"/>
    </style:style>
    <style:style style:name="P497" style:family="paragraph" style:parent-style-name="Chapter_20_Body">
      <style:text-properties style:font-name="Georgia6" fo:font-size="10.5pt" officeooo:rsid="0e06bf83" officeooo:paragraph-rsid="0e06bf83" style:font-size-asian="10.5pt"/>
    </style:style>
    <style:style style:name="P498" style:family="paragraph" style:parent-style-name="Chapter_20_Body">
      <style:text-properties style:font-name="Georgia6" fo:font-size="10.5pt" officeooo:rsid="0e06bf83" officeooo:paragraph-rsid="0e058de4" style:font-size-asian="10.5pt"/>
    </style:style>
    <style:style style:name="P499" style:family="paragraph" style:parent-style-name="Chapter_20_Body">
      <style:text-properties style:font-name="Georgia6" fo:font-size="10.5pt" officeooo:rsid="0e06bf83" officeooo:paragraph-rsid="11cb2b1b" style:font-size-asian="10.5pt"/>
    </style:style>
    <style:style style:name="P500" style:family="paragraph" style:parent-style-name="Chapter_20_Body">
      <style:text-properties style:font-name="Georgia6" fo:font-size="10.5pt" officeooo:rsid="0e595596" officeooo:paragraph-rsid="0f1b8b4e" style:font-size-asian="10.5pt"/>
    </style:style>
    <style:style style:name="P501" style:family="paragraph" style:parent-style-name="Chapter_20_Body">
      <style:text-properties style:font-name="Georgia6" fo:font-size="10.5pt" officeooo:rsid="0e59d185" officeooo:paragraph-rsid="0f1b8b4e" style:font-size-asian="10.5pt"/>
    </style:style>
    <style:style style:name="P502" style:family="paragraph" style:parent-style-name="Chapter_20_Body">
      <style:text-properties style:font-name="Georgia6" fo:font-size="10.5pt" officeooo:rsid="0e6fcc09" officeooo:paragraph-rsid="0e6fcc09" style:font-size-asian="10.5pt"/>
    </style:style>
    <style:style style:name="P503" style:family="paragraph" style:parent-style-name="Chapter_20_Body">
      <style:text-properties style:font-name="Georgia6" fo:font-size="10.5pt" officeooo:rsid="0e702aa9" officeooo:paragraph-rsid="0e702aa9" style:font-size-asian="10.5pt"/>
    </style:style>
    <style:style style:name="P504" style:family="paragraph" style:parent-style-name="Chapter_20_Body">
      <style:text-properties style:font-name="Georgia6" fo:font-size="10.5pt" officeooo:rsid="0e702aa9" officeooo:paragraph-rsid="159d3701" style:font-size-asian="10.5pt"/>
    </style:style>
    <style:style style:name="P505" style:family="paragraph" style:parent-style-name="Chapter_20_Body">
      <style:text-properties style:font-name="Georgia6" fo:font-size="10.5pt" officeooo:rsid="0e7421d0" officeooo:paragraph-rsid="0e7421d0" style:font-size-asian="10.5pt"/>
    </style:style>
    <style:style style:name="P506" style:family="paragraph" style:parent-style-name="Chapter_20_Body">
      <style:text-properties style:font-name="Georgia6" fo:font-size="10.5pt" officeooo:rsid="0e98c0a9" officeooo:paragraph-rsid="0f3c9cd1" style:font-size-asian="10.5pt"/>
    </style:style>
    <style:style style:name="P507" style:family="paragraph" style:parent-style-name="Chapter_20_Body">
      <style:text-properties style:font-name="Georgia6" fo:font-size="10.5pt" officeooo:rsid="0e98c0a9" officeooo:paragraph-rsid="0e95532a" style:font-size-asian="10.5pt"/>
    </style:style>
    <style:style style:name="P508" style:family="paragraph" style:parent-style-name="Chapter_20_Body">
      <style:text-properties style:font-name="Georgia6" fo:font-size="10.5pt" officeooo:rsid="0f13883b" officeooo:paragraph-rsid="0f13883b" style:font-size-asian="10.5pt"/>
    </style:style>
    <style:style style:name="P509" style:family="paragraph" style:parent-style-name="Chapter_20_Body">
      <style:text-properties style:font-name="Georgia6" fo:font-size="10.5pt" officeooo:rsid="0f13883b" officeooo:paragraph-rsid="10693a59" style:font-size-asian="10.5pt"/>
    </style:style>
    <style:style style:name="P510" style:family="paragraph" style:parent-style-name="Chapter_20_Body">
      <style:text-properties style:font-name="Georgia6" fo:font-size="10.5pt" officeooo:rsid="0f3c9cd1" officeooo:paragraph-rsid="0f3c9cd1" style:font-size-asian="10.5pt"/>
    </style:style>
    <style:style style:name="P511" style:family="paragraph" style:parent-style-name="Chapter_20_Body">
      <style:text-properties style:font-name="Georgia6" fo:font-size="10.5pt" officeooo:rsid="0f5ce4ca" officeooo:paragraph-rsid="0f5ce4ca" style:font-size-asian="10.5pt"/>
    </style:style>
    <style:style style:name="P512" style:family="paragraph" style:parent-style-name="Chapter_20_Body">
      <style:text-properties style:font-name="Georgia6" fo:font-size="10.5pt" officeooo:rsid="0fa27cac" officeooo:paragraph-rsid="0fa3cc37" style:font-size-asian="10.5pt"/>
    </style:style>
    <style:style style:name="P513" style:family="paragraph" style:parent-style-name="Chapter_20_Body">
      <style:text-properties style:font-name="Georgia6" fo:font-size="10.5pt" officeooo:rsid="0ebe8c75" officeooo:paragraph-rsid="0ebe8c75" style:font-size-asian="10.5pt"/>
    </style:style>
    <style:style style:name="P514" style:family="paragraph" style:parent-style-name="Chapter_20_Body">
      <style:paragraph-properties fo:text-align="center" style:justify-single-word="false"/>
      <style:text-properties style:font-name="Georgia6" fo:font-size="10.5pt" officeooo:rsid="0ebe8c75" officeooo:paragraph-rsid="0ebe8c75" style:font-size-asian="10.5pt"/>
    </style:style>
    <style:style style:name="P515" style:family="paragraph" style:parent-style-name="Chapter_20_Body">
      <style:text-properties style:font-name="Georgia6" fo:font-size="10.5pt" officeooo:rsid="0ebeab75" officeooo:paragraph-rsid="0ebeab75" style:font-size-asian="10.5pt"/>
    </style:style>
    <style:style style:name="P516" style:family="paragraph" style:parent-style-name="Chapter_20_Body">
      <style:text-properties style:font-name="Georgia6" fo:font-size="10.5pt" officeooo:rsid="0ebeab75" officeooo:paragraph-rsid="0ec93be2" style:font-size-asian="10.5pt"/>
    </style:style>
    <style:style style:name="P517" style:family="paragraph" style:parent-style-name="Chapter_20_Body">
      <style:text-properties style:font-name="Georgia6" fo:font-size="10.5pt" officeooo:rsid="0ec93be2" officeooo:paragraph-rsid="0ec93be2" style:font-size-asian="10.5pt"/>
    </style:style>
    <style:style style:name="P518" style:family="paragraph" style:parent-style-name="Chapter_20_Body">
      <style:text-properties style:font-name="Georgia6" fo:font-size="10.5pt" officeooo:rsid="0f296bf2" officeooo:paragraph-rsid="0f296bf2" style:font-size-asian="10.5pt"/>
    </style:style>
    <style:style style:name="P519" style:family="paragraph" style:parent-style-name="Chapter_20_Body">
      <style:text-properties style:font-name="Georgia6" fo:font-size="10.5pt" officeooo:rsid="0f2c76b8" officeooo:paragraph-rsid="0f2c76b8" style:font-size-asian="10.5pt"/>
    </style:style>
    <style:style style:name="P520" style:family="paragraph" style:parent-style-name="Chapter_20_Body">
      <style:text-properties style:font-name="Georgia6" fo:font-size="10.5pt" officeooo:rsid="0f2cd399" officeooo:paragraph-rsid="0f2cd399" style:font-size-asian="10.5pt"/>
    </style:style>
    <style:style style:name="P521" style:family="paragraph" style:parent-style-name="Chapter_20_Body">
      <style:text-properties style:font-name="Georgia6" fo:font-size="10.5pt" officeooo:rsid="0f2cd399" officeooo:paragraph-rsid="11f3a3cc" style:font-size-asian="10.5pt"/>
    </style:style>
    <style:style style:name="P522" style:family="paragraph" style:parent-style-name="Chapter_20_Body">
      <style:text-properties style:font-name="Georgia6" fo:font-size="10.5pt" officeooo:rsid="0f617e3b" officeooo:paragraph-rsid="0f617e3b" style:font-size-asian="10.5pt"/>
    </style:style>
    <style:style style:name="P523" style:family="paragraph" style:parent-style-name="Chapter_20_Body">
      <style:text-properties style:font-name="Georgia6" fo:font-size="10.5pt" officeooo:rsid="0f617e3b" officeooo:paragraph-rsid="114ed956" style:font-size-asian="10.5pt"/>
    </style:style>
    <style:style style:name="P524" style:family="paragraph" style:parent-style-name="Chapter_20_Body">
      <style:text-properties style:font-name="Georgia6" fo:font-size="10.5pt" officeooo:rsid="0f618d41" officeooo:paragraph-rsid="0f618d41" style:font-size-asian="10.5pt"/>
    </style:style>
    <style:style style:name="P525" style:family="paragraph" style:parent-style-name="Chapter_20_Body">
      <style:text-properties style:font-name="Georgia6" fo:font-size="10.5pt" officeooo:rsid="1002643e" officeooo:paragraph-rsid="1002643e" style:font-size-asian="10.5pt"/>
    </style:style>
    <style:style style:name="P526" style:family="paragraph" style:parent-style-name="Chapter_20_Body">
      <style:text-properties style:font-name="Georgia6" fo:font-size="10.5pt" officeooo:rsid="1010ad4e" officeooo:paragraph-rsid="1010ad4e" style:font-size-asian="10.5pt"/>
    </style:style>
    <style:style style:name="P527" style:family="paragraph" style:parent-style-name="Chapter_20_Body">
      <style:text-properties style:font-name="Georgia6" fo:font-size="10.5pt" officeooo:rsid="1010ad4e" officeooo:paragraph-rsid="14f3bc39" style:font-size-asian="10.5pt"/>
    </style:style>
    <style:style style:name="P528" style:family="paragraph" style:parent-style-name="Chapter_20_Body">
      <style:text-properties style:font-name="Georgia6" fo:font-size="10.5pt" officeooo:rsid="0ff0e28f" officeooo:paragraph-rsid="0ff0e28f" style:font-size-asian="10.5pt"/>
    </style:style>
    <style:style style:name="P529" style:family="paragraph" style:parent-style-name="Chapter_20_Body">
      <style:text-properties style:font-name="Georgia6" fo:font-size="10.5pt" officeooo:rsid="0ff0e28f" officeooo:paragraph-rsid="1211b731" style:font-size-asian="10.5pt"/>
    </style:style>
    <style:style style:name="P530" style:family="paragraph" style:parent-style-name="Chapter_20_Body">
      <style:text-properties style:font-name="Georgia6" fo:font-size="10.5pt" officeooo:rsid="0ff3f786" officeooo:paragraph-rsid="0ff3f786" style:font-size-asian="10.5pt"/>
    </style:style>
    <style:style style:name="P531" style:family="paragraph" style:parent-style-name="Chapter_20_Body">
      <style:text-properties style:font-name="Georgia6" fo:font-size="10.5pt" officeooo:rsid="0ff3f786" officeooo:paragraph-rsid="14ec97ce" style:font-size-asian="10.5pt"/>
    </style:style>
    <style:style style:name="P532" style:family="paragraph" style:parent-style-name="Chapter_20_Body">
      <style:text-properties style:font-name="Georgia6" fo:font-size="10.5pt" officeooo:rsid="0ffccef0" officeooo:paragraph-rsid="0ffccef0" style:font-size-asian="10.5pt"/>
    </style:style>
    <style:style style:name="P533" style:family="paragraph" style:parent-style-name="Chapter_20_Body">
      <style:text-properties style:font-name="Georgia6" fo:font-size="10.5pt" officeooo:rsid="1000d3b4" officeooo:paragraph-rsid="1000d3b4" style:font-size-asian="10.5pt"/>
    </style:style>
    <style:style style:name="P534" style:family="paragraph" style:parent-style-name="Chapter_20_Body">
      <style:text-properties style:font-name="Georgia6" fo:font-size="10.5pt" officeooo:rsid="0fffdd92" officeooo:paragraph-rsid="1000d3b4" style:font-size-asian="10.5pt"/>
    </style:style>
    <style:style style:name="P535" style:family="paragraph" style:parent-style-name="Chapter_20_Body">
      <style:text-properties style:font-name="Georgia6" fo:font-size="10.5pt" officeooo:rsid="1002ad59" officeooo:paragraph-rsid="1002ad59" style:font-size-asian="10.5pt"/>
    </style:style>
    <style:style style:name="P536" style:family="paragraph" style:parent-style-name="Chapter_20_Body">
      <style:text-properties style:font-name="Georgia6" fo:font-size="10.5pt" officeooo:rsid="100433d3" officeooo:paragraph-rsid="1002ad59" style:font-size-asian="10.5pt"/>
    </style:style>
    <style:style style:name="P537" style:family="paragraph" style:parent-style-name="Chapter_20_Body">
      <style:text-properties style:font-name="Georgia6" fo:font-size="10.5pt" officeooo:rsid="100433d3" officeooo:paragraph-rsid="100433d3" style:font-size-asian="10.5pt"/>
    </style:style>
    <style:style style:name="P538" style:family="paragraph" style:parent-style-name="Chapter_20_Body">
      <style:text-properties style:font-name="Georgia6" fo:font-size="10.5pt" officeooo:rsid="1015af72" officeooo:paragraph-rsid="1015af72" style:font-size-asian="10.5pt"/>
    </style:style>
    <style:style style:name="P539" style:family="paragraph" style:parent-style-name="Chapter_20_Body">
      <style:text-properties style:font-name="Georgia6" fo:font-size="10.5pt" officeooo:rsid="10343a63" officeooo:paragraph-rsid="10343a63" style:font-size-asian="10.5pt"/>
    </style:style>
    <style:style style:name="P540" style:family="paragraph" style:parent-style-name="Chapter_20_Body">
      <style:text-properties style:font-name="Georgia6" fo:font-size="10.5pt" officeooo:rsid="103bfe11" officeooo:paragraph-rsid="103bfe11" style:font-size-asian="10.5pt"/>
    </style:style>
    <style:style style:name="P541" style:family="paragraph" style:parent-style-name="Chapter_20_Body">
      <style:text-properties style:font-name="Georgia6" fo:font-size="10.5pt" officeooo:rsid="103bfe11" officeooo:paragraph-rsid="117c479b" style:font-size-asian="10.5pt"/>
    </style:style>
    <style:style style:name="P542" style:family="paragraph" style:parent-style-name="Chapter_20_Body">
      <style:text-properties style:font-name="Georgia6" fo:font-size="10.5pt" officeooo:rsid="1058c2e2" officeooo:paragraph-rsid="1058c2e2" style:font-size-asian="10.5pt"/>
    </style:style>
    <style:style style:name="P543" style:family="paragraph" style:parent-style-name="Chapter_20_Body">
      <style:text-properties style:font-name="Georgia6" fo:font-size="10.5pt" officeooo:rsid="106a264f" officeooo:paragraph-rsid="106a264f" style:font-size-asian="10.5pt"/>
    </style:style>
    <style:style style:name="P544" style:family="paragraph" style:parent-style-name="Chapter_20_Body">
      <style:text-properties style:font-name="Georgia6" fo:font-size="10.5pt" officeooo:rsid="11aace22" officeooo:paragraph-rsid="11aace22" style:font-size-asian="10.5pt"/>
    </style:style>
    <style:style style:name="P545" style:family="paragraph" style:parent-style-name="Chapter_20_Body">
      <style:text-properties style:font-name="Georgia6" fo:font-size="10.5pt" officeooo:rsid="12e0da24" officeooo:paragraph-rsid="12e0da24" style:font-size-asian="10.5pt"/>
    </style:style>
    <style:style style:name="P546" style:family="paragraph" style:parent-style-name="Chapter_20_Body">
      <style:text-properties style:font-name="Georgia6" fo:font-size="10.5pt" officeooo:rsid="13c30018" officeooo:paragraph-rsid="13c30018" style:font-size-asian="10.5pt"/>
    </style:style>
    <style:style style:name="P547" style:family="paragraph" style:parent-style-name="Chapter_20_Body">
      <style:text-properties style:font-name="Georgia6" fo:font-size="10.5pt" officeooo:rsid="13dd1b48" officeooo:paragraph-rsid="13dd1b48" style:font-size-asian="10.5pt"/>
    </style:style>
    <style:style style:name="P548" style:family="paragraph" style:parent-style-name="Chapter_20_Body">
      <style:text-properties style:font-name="Georgia6" fo:font-size="10.5pt" officeooo:rsid="13f297b9" officeooo:paragraph-rsid="13f297b9" style:font-size-asian="10.5pt"/>
    </style:style>
    <style:style style:name="P549" style:family="paragraph" style:parent-style-name="Chapter_20_Body">
      <style:text-properties style:font-name="Georgia6" fo:font-size="10.5pt" officeooo:rsid="14221fdc" officeooo:paragraph-rsid="14221fdc" style:font-size-asian="10.5pt"/>
    </style:style>
    <style:style style:name="P550" style:family="paragraph" style:parent-style-name="Chapter_20_Body">
      <style:text-properties style:font-name="Georgia6" fo:font-size="10.5pt" officeooo:rsid="0e8f1864" officeooo:paragraph-rsid="1466ee19" style:font-size-asian="10.5pt"/>
    </style:style>
    <style:style style:name="P551" style:family="paragraph" style:parent-style-name="Chapter_20_Body">
      <style:text-properties style:font-name="Georgia6" fo:font-size="10.5pt" officeooo:rsid="0ec07fdc" officeooo:paragraph-rsid="0ec07fdc" style:font-size-asian="10.5pt"/>
    </style:style>
    <style:style style:name="P552" style:family="paragraph" style:parent-style-name="Chapter_20_Body">
      <style:text-properties style:font-name="Georgia6" fo:font-size="10.5pt" officeooo:rsid="145bb022" officeooo:paragraph-rsid="145bb022" style:font-size-asian="10.5pt"/>
    </style:style>
    <style:style style:name="P553" style:family="paragraph" style:parent-style-name="Chapter_20_Body">
      <style:text-properties style:font-name="Georgia6" fo:font-size="10.5pt" officeooo:rsid="14d0cb80" officeooo:paragraph-rsid="14d0cb80" style:font-size-asian="10.5pt"/>
    </style:style>
    <style:style style:name="P554" style:family="paragraph" style:parent-style-name="Chapter_20_Body">
      <style:text-properties style:font-name="Georgia6" fo:font-size="10.5pt" officeooo:rsid="14f3bc39" officeooo:paragraph-rsid="14f3bc39" style:font-size-asian="10.5pt"/>
    </style:style>
    <style:style style:name="P555" style:family="paragraph" style:parent-style-name="Chapter_20_Body">
      <style:text-properties style:font-name="Georgia6" fo:font-size="10.5pt" officeooo:rsid="1519068f" officeooo:paragraph-rsid="1519068f" style:font-size-asian="10.5pt"/>
    </style:style>
    <style:style style:name="P556" style:family="paragraph" style:parent-style-name="Chapter_20_Body">
      <style:text-properties style:font-name="Georgia6" fo:font-size="10.5pt" officeooo:rsid="10653d30" officeooo:paragraph-rsid="151aa315" style:font-size-asian="10.5pt"/>
    </style:style>
    <style:style style:name="P557" style:family="paragraph" style:parent-style-name="Chapter_20_Body">
      <style:paragraph-properties style:writing-mode="lr-tb"/>
      <style:text-properties style:font-name="Georgia6" fo:font-size="10.5pt" officeooo:rsid="0faa7307" officeooo:paragraph-rsid="0fa5d3ae" style:font-size-asian="10.5pt"/>
    </style:style>
    <style:style style:name="P558" style:family="paragraph" style:parent-style-name="Chapter_20_Body">
      <style:paragraph-properties style:writing-mode="lr-tb"/>
      <style:text-properties style:font-name="Georgia6" fo:font-size="10.5pt" officeooo:rsid="0faa7307" officeooo:paragraph-rsid="0faa7307" style:font-size-asian="10.5pt"/>
    </style:style>
    <style:style style:name="P559" style:family="paragraph" style:parent-style-name="Chapter_20_Body">
      <style:paragraph-properties style:writing-mode="lr-tb"/>
      <style:text-properties style:font-name="Georgia6" fo:font-size="10.5pt" officeooo:rsid="0faed9bc" officeooo:paragraph-rsid="0faed9bc" style:font-size-asian="10.5pt"/>
    </style:style>
    <style:style style:name="P560" style:family="paragraph" style:parent-style-name="Chapter_20_Body">
      <style:paragraph-properties style:writing-mode="lr-tb"/>
      <style:text-properties style:font-name="Georgia6" fo:font-size="10.5pt" officeooo:rsid="1013e0b1" officeooo:paragraph-rsid="1013e0b1" style:font-size-asian="10.5pt"/>
    </style:style>
    <style:style style:name="P561" style:family="paragraph" style:parent-style-name="Chapter_20_Body">
      <style:paragraph-properties fo:text-align="center" style:justify-single-word="false" style:writing-mode="lr-tb"/>
      <style:text-properties style:font-name="Georgia6" fo:font-size="10.5pt" officeooo:rsid="10138c09" officeooo:paragraph-rsid="10138c09" style:font-size-asian="10.5pt"/>
    </style:style>
    <style:style style:name="P562" style:family="paragraph" style:parent-style-name="Chapter_20_Body">
      <style:paragraph-properties style:writing-mode="lr-tb"/>
      <style:text-properties style:font-name="Georgia6" fo:font-size="10.5pt" officeooo:rsid="0fa5d3ae" officeooo:paragraph-rsid="12086684" style:font-size-asian="10.5pt"/>
    </style:style>
    <style:style style:name="P563" style:family="paragraph" style:parent-style-name="Chapter_20_Body">
      <style:text-properties style:font-name="Georgia6" fo:font-size="10.5pt" fo:font-weight="normal" officeooo:rsid="10f64aea" officeooo:paragraph-rsid="10f64aea" style:font-size-asian="10.5pt" style:font-weight-asian="normal" style:font-weight-complex="normal"/>
    </style:style>
    <style:style style:name="P564" style:family="paragraph" style:parent-style-name="Text_20_body">
      <style:paragraph-properties fo:margin-left="0cm" fo:margin-right="0cm" fo:text-indent="0cm" style:auto-text-indent="false"/>
      <style:text-properties officeooo:paragraph-rsid="0d138e04"/>
    </style:style>
    <style:style style:name="P565" style:family="paragraph" style:parent-style-name="Text_20_body">
      <style:paragraph-properties fo:margin-left="0cm" fo:margin-right="0cm" fo:line-height="150%" fo:text-align="start" style:justify-single-word="false" fo:text-indent="0cm" style:auto-text-indent="false"/>
      <style:text-properties officeooo:paragraph-rsid="07d0c715"/>
    </style:style>
    <style:style style:name="P566" style:family="paragraph" style:parent-style-name="Text_20_body">
      <style:paragraph-properties fo:margin-left="0cm" fo:margin-right="0cm" fo:text-indent="0cm" style:auto-text-indent="false"/>
      <style:text-properties officeooo:paragraph-rsid="0d0fa627"/>
    </style:style>
    <style:style style:name="P567" style:family="paragraph" style:parent-style-name="Text_20_body">
      <style:paragraph-properties fo:margin-top="0cm" fo:margin-bottom="0.494cm" style:contextual-spacing="false" fo:text-align="center" style:justify-single-word="false"/>
      <style:text-properties fo:font-size="14pt" fo:font-style="italic" style:font-size-asian="14pt" style:font-style-asian="italic" style:font-size-complex="14pt" style:font-style-complex="italic"/>
    </style:style>
    <style:style style:name="P568" style:family="paragraph" style:parent-style-name="Text_20_body">
      <style:paragraph-properties fo:margin-top="0cm" fo:margin-bottom="0.494cm" style:contextual-spacing="false" fo:text-align="center" style:justify-single-word="false"/>
      <style:text-properties style:font-name="Georgia2" fo:font-size="10.5pt" style:font-size-asian="10.5pt" style:font-size-complex="10.5pt"/>
    </style:style>
    <style:style style:name="P569" style:family="paragraph" style:parent-style-name="Chapter_20_Body">
      <style:text-properties style:font-name="Georgia2" fo:font-size="10.5pt" fo:font-style="normal" officeooo:rsid="0f7988e7" officeooo:paragraph-rsid="0f7988e7" style:font-size-asian="10.5pt" style:font-style-asian="normal" style:font-size-complex="10.5pt" style:font-style-complex="normal"/>
    </style:style>
    <style:style style:name="P570" style:family="paragraph" style:parent-style-name="Chapter_20_Body">
      <style:text-properties style:font-name="Georgia2" fo:font-size="10.5pt" fo:font-style="normal" officeooo:rsid="0f7a25c0" officeooo:paragraph-rsid="0f7a25c0" style:font-size-asian="10.5pt" style:font-style-asian="normal" style:font-size-complex="10.5pt" style:font-style-complex="normal"/>
    </style:style>
    <style:style style:name="P571" style:family="paragraph" style:parent-style-name="Chapter_20_Body">
      <style:text-properties style:font-name="Georgia2" fo:font-size="10.5pt" fo:font-style="normal" officeooo:rsid="0f7dfca3" officeooo:paragraph-rsid="0f7dfca3" style:font-size-asian="10.5pt" style:font-style-asian="normal" style:font-size-complex="10.5pt" style:font-style-complex="normal"/>
    </style:style>
    <style:style style:name="P572" style:family="paragraph" style:parent-style-name="Chapter_20_Body">
      <style:text-properties style:font-name="Georgia2" fo:font-size="10.5pt" fo:font-style="normal" officeooo:rsid="0f8124b9" officeooo:paragraph-rsid="0f8124b9" style:font-size-asian="10.5pt" style:font-style-asian="normal" style:font-size-complex="10.5pt" style:font-style-complex="normal"/>
    </style:style>
    <style:style style:name="P573" style:family="paragraph" style:parent-style-name="Chapter_20_Body">
      <style:text-properties style:font-name="Georgia2" fo:font-size="10.5pt" fo:font-style="normal" officeooo:rsid="0f8124b9" officeooo:paragraph-rsid="12a0aeba" style:font-size-asian="10.5pt" style:font-style-asian="normal" style:font-size-complex="10.5pt" style:font-style-complex="normal"/>
    </style:style>
    <style:style style:name="P574" style:family="paragraph" style:parent-style-name="Chapter_20_Body">
      <style:text-properties style:font-name="Georgia2" fo:font-size="10.5pt" fo:font-style="normal" officeooo:rsid="0f8124b9" officeooo:paragraph-rsid="14c4e42a" style:font-size-asian="10.5pt" style:font-style-asian="normal" style:font-size-complex="10.5pt" style:font-style-complex="normal"/>
    </style:style>
    <style:style style:name="P575" style:family="paragraph" style:parent-style-name="Chapter_20_Body">
      <style:text-properties style:font-name="Georgia2" fo:font-size="10.5pt" fo:font-style="normal" officeooo:rsid="0f81a8f5" officeooo:paragraph-rsid="0f81a8f5" style:font-size-asian="10.5pt" style:font-style-asian="normal" style:font-size-complex="10.5pt" style:font-style-complex="normal"/>
    </style:style>
    <style:style style:name="P576" style:family="paragraph" style:parent-style-name="Chapter_20_Body">
      <style:text-properties style:font-name="Georgia2" fo:font-size="10.5pt" fo:font-style="normal" officeooo:rsid="0f81ff07" officeooo:paragraph-rsid="0f81ff07" style:font-size-asian="10.5pt" style:font-style-asian="normal" style:font-size-complex="10.5pt" style:font-style-complex="normal"/>
    </style:style>
    <style:style style:name="P577" style:family="paragraph" style:parent-style-name="Chapter_20_Body">
      <style:text-properties style:font-name="Georgia2" fo:font-size="10.5pt" fo:font-style="normal" officeooo:rsid="0f87e1b4" officeooo:paragraph-rsid="0f87e1b4" style:font-size-asian="10.5pt" style:font-style-asian="normal" style:font-size-complex="10.5pt" style:font-style-complex="normal"/>
    </style:style>
    <style:style style:name="P578" style:family="paragraph" style:parent-style-name="Chapter_20_Body">
      <style:text-properties style:font-name="Georgia2" fo:font-size="10.5pt" fo:font-style="normal" officeooo:rsid="0f89cfad" officeooo:paragraph-rsid="0f89cfad" style:font-size-asian="10.5pt" style:font-style-asian="normal" style:font-size-complex="10.5pt" style:font-style-complex="normal"/>
    </style:style>
    <style:style style:name="P579" style:family="paragraph" style:parent-style-name="Chapter_20_Body">
      <style:text-properties style:font-name="Georgia2" fo:font-size="10.5pt" fo:font-style="normal" officeooo:rsid="0f89cfad" officeooo:paragraph-rsid="12006088" style:font-size-asian="10.5pt" style:font-style-asian="normal" style:font-size-complex="10.5pt" style:font-style-complex="normal"/>
    </style:style>
    <style:style style:name="P580" style:family="paragraph" style:parent-style-name="Chapter_20_Body">
      <style:text-properties style:font-name="Georgia2" fo:font-size="10.5pt" fo:font-style="normal" officeooo:rsid="0f8a6b68" officeooo:paragraph-rsid="0f8a6b68" style:font-size-asian="10.5pt" style:font-style-asian="normal" style:font-size-complex="10.5pt" style:font-style-complex="normal"/>
    </style:style>
    <style:style style:name="P581" style:family="paragraph" style:parent-style-name="Chapter_20_Body">
      <style:text-properties style:font-name="Georgia2" fo:font-size="10.5pt" fo:font-style="normal" officeooo:rsid="0f8a6b68" officeooo:paragraph-rsid="14c64f12" style:font-size-asian="10.5pt" style:font-style-asian="normal" style:font-size-complex="10.5pt" style:font-style-complex="normal"/>
    </style:style>
    <style:style style:name="P582" style:family="paragraph" style:parent-style-name="Chapter_20_Body">
      <style:text-properties style:font-name="Georgia2" fo:font-size="10.5pt" fo:font-style="normal" officeooo:rsid="0f8ab6e4" officeooo:paragraph-rsid="0f8a6b68" style:font-size-asian="10.5pt" style:font-style-asian="normal" style:font-size-complex="10.5pt" style:font-style-complex="normal"/>
    </style:style>
    <style:style style:name="P583" style:family="paragraph" style:parent-style-name="Chapter_20_Body">
      <style:text-properties style:font-name="Georgia2" fo:font-size="10.5pt" fo:font-style="normal" officeooo:rsid="0f8ab6e4" officeooo:paragraph-rsid="0f8ab6e4" style:font-size-asian="10.5pt" style:font-style-asian="normal" style:font-size-complex="10.5pt" style:font-style-complex="normal"/>
    </style:style>
    <style:style style:name="P584" style:family="paragraph" style:parent-style-name="Chapter_20_Body">
      <style:text-properties style:font-name="Georgia2" fo:font-size="10.5pt" fo:font-style="normal" officeooo:rsid="0fa3cc37" officeooo:paragraph-rsid="0fa3cc37" style:font-size-asian="10.5pt" style:font-style-asian="normal" style:font-size-complex="10.5pt" style:font-style-complex="normal"/>
    </style:style>
    <style:style style:name="P585" style:family="paragraph" style:parent-style-name="Chapter_20_Body">
      <style:text-properties style:font-name="Georgia2" fo:font-size="10.5pt" fo:font-style="normal" officeooo:rsid="0fa3cc37" officeooo:paragraph-rsid="115cdb1c" style:font-size-asian="10.5pt" style:font-style-asian="normal" style:font-size-complex="10.5pt" style:font-style-complex="normal"/>
    </style:style>
    <style:style style:name="P586" style:family="paragraph" style:parent-style-name="Chapter_20_Body">
      <style:text-properties style:font-name="Georgia2" fo:font-size="10.5pt" fo:font-style="normal" officeooo:rsid="0fa3cc37" officeooo:paragraph-rsid="14d248f2" style:font-size-asian="10.5pt" style:font-style-asian="normal" style:font-size-complex="10.5pt" style:font-style-complex="normal"/>
    </style:style>
    <style:style style:name="P587" style:family="paragraph" style:parent-style-name="Chapter_20_Body">
      <style:text-properties style:font-name="Georgia2" fo:font-size="10.5pt" fo:font-style="normal" officeooo:rsid="0fa40f3c" officeooo:paragraph-rsid="0fa40f3c" style:font-size-asian="10.5pt" style:font-style-asian="normal" style:font-size-complex="10.5pt" style:font-style-complex="normal"/>
    </style:style>
    <style:style style:name="P588" style:family="paragraph" style:parent-style-name="Chapter_20_Body">
      <style:text-properties style:font-name="Georgia2" fo:font-size="10.5pt" fo:font-style="normal" officeooo:rsid="0fb12a9b" officeooo:paragraph-rsid="0f87e1b4" style:font-size-asian="10.5pt" style:font-style-asian="normal" style:font-size-complex="10.5pt" style:font-style-complex="normal"/>
    </style:style>
    <style:style style:name="P589" style:family="paragraph" style:parent-style-name="Chapter_20_Body">
      <style:text-properties style:font-name="Georgia2" fo:font-size="10.5pt" fo:font-style="normal" officeooo:rsid="0fba1397" officeooo:paragraph-rsid="0fba1397" style:font-size-asian="10.5pt" style:font-style-asian="normal" style:font-size-complex="10.5pt" style:font-style-complex="normal"/>
    </style:style>
    <style:style style:name="P590" style:family="paragraph" style:parent-style-name="Chapter_20_Body">
      <style:text-properties style:font-name="Georgia2" fo:font-size="10.5pt" fo:font-style="normal" officeooo:rsid="0fba1397" officeooo:paragraph-rsid="115e44b3" style:font-size-asian="10.5pt" style:font-style-asian="normal" style:font-size-complex="10.5pt" style:font-style-complex="normal"/>
    </style:style>
    <style:style style:name="P591" style:family="paragraph" style:parent-style-name="Chapter_20_Body">
      <style:text-properties style:font-name="Georgia2" fo:font-size="10.5pt" fo:font-style="normal" officeooo:rsid="0fb636b9" officeooo:paragraph-rsid="0fb636b9" style:font-size-asian="10.5pt" style:font-style-asian="normal" style:font-size-complex="10.5pt" style:font-style-complex="normal"/>
    </style:style>
    <style:style style:name="P592" style:family="paragraph" style:parent-style-name="Chapter_20_Body">
      <style:text-properties style:font-name="Georgia2" fo:font-size="10.5pt" fo:font-style="normal" officeooo:rsid="0fbb1726" officeooo:paragraph-rsid="0fbb1726" style:font-size-asian="10.5pt" style:font-style-asian="normal" style:font-size-complex="10.5pt" style:font-style-complex="normal"/>
    </style:style>
    <style:style style:name="P593" style:family="paragraph" style:parent-style-name="Chapter_20_Body">
      <style:text-properties style:font-name="Georgia2" fo:font-size="10.5pt" fo:font-style="normal" officeooo:rsid="0fbce2d9" officeooo:paragraph-rsid="0fbce2d9" style:font-size-asian="10.5pt" style:font-style-asian="normal" style:font-size-complex="10.5pt" style:font-style-complex="normal"/>
    </style:style>
    <style:style style:name="P594" style:family="paragraph" style:parent-style-name="Chapter_20_Body">
      <style:text-properties style:font-name="Georgia2" fo:font-size="10.5pt" fo:font-style="normal" officeooo:rsid="0fbdf2d7" officeooo:paragraph-rsid="0fbdf2d7" style:font-size-asian="10.5pt" style:font-style-asian="normal" style:font-size-complex="10.5pt" style:font-style-complex="normal"/>
    </style:style>
    <style:style style:name="P595" style:family="paragraph" style:parent-style-name="Chapter_20_Body">
      <style:text-properties style:font-name="Georgia2" fo:font-size="10.5pt" fo:font-style="normal" officeooo:rsid="0fbec50a" officeooo:paragraph-rsid="0fbec50a" style:font-size-asian="10.5pt" style:font-style-asian="normal" style:font-size-complex="10.5pt" style:font-style-complex="normal"/>
    </style:style>
    <style:style style:name="P596" style:family="paragraph" style:parent-style-name="Chapter_20_Body">
      <style:text-properties style:font-name="Georgia2" fo:font-size="10.5pt" fo:font-style="normal" officeooo:rsid="0fc0a6f0" officeooo:paragraph-rsid="0fc0a6f0" style:font-size-asian="10.5pt" style:font-style-asian="normal" style:font-size-complex="10.5pt" style:font-style-complex="normal"/>
    </style:style>
    <style:style style:name="P597" style:family="paragraph" style:parent-style-name="Chapter_20_Body">
      <style:paragraph-properties style:writing-mode="lr-tb"/>
      <style:text-properties style:font-name="Georgia2" fo:font-size="10.5pt" fo:font-style="normal" officeooo:rsid="0fc0a6f0" officeooo:paragraph-rsid="0fc0a6f0" style:font-size-asian="10.5pt" style:font-style-asian="normal" style:font-size-complex="10.5pt" style:font-style-complex="normal"/>
    </style:style>
    <style:style style:name="P598" style:family="paragraph" style:parent-style-name="Chapter_20_Body">
      <style:text-properties style:font-name="Georgia2" fo:font-size="10.5pt" fo:font-style="normal" officeooo:rsid="0fc6eb67" officeooo:paragraph-rsid="0fc6eb67" style:font-size-asian="10.5pt" style:font-style-asian="normal" style:font-size-complex="10.5pt" style:font-style-complex="normal"/>
    </style:style>
    <style:style style:name="P599" style:family="paragraph" style:parent-style-name="Chapter_20_Body">
      <style:text-properties style:font-name="Georgia2" fo:font-size="10.5pt" fo:font-style="normal" officeooo:rsid="0fc6eb67" officeooo:paragraph-rsid="12c1f11b" style:font-size-asian="10.5pt" style:font-style-asian="normal" style:font-size-complex="10.5pt" style:font-style-complex="normal"/>
    </style:style>
    <style:style style:name="P600" style:family="paragraph" style:parent-style-name="Chapter_20_Body">
      <style:text-properties style:font-name="Georgia2" fo:font-size="10.5pt" fo:font-style="normal" officeooo:rsid="0fc7cec5" officeooo:paragraph-rsid="0fc7cec5" style:font-size-asian="10.5pt" style:font-style-asian="normal" style:font-size-complex="10.5pt" style:font-style-complex="normal"/>
    </style:style>
    <style:style style:name="P601" style:family="paragraph" style:parent-style-name="Chapter_20_Body">
      <style:text-properties style:font-name="Georgia2" fo:font-size="10.5pt" fo:font-style="normal" officeooo:rsid="0fcdc56e" officeooo:paragraph-rsid="0fcc3bcb" style:font-size-asian="10.5pt" style:font-style-asian="normal" style:font-size-complex="10.5pt" style:font-style-complex="normal"/>
    </style:style>
    <style:style style:name="P602" style:family="paragraph" style:parent-style-name="Chapter_20_Body">
      <style:text-properties style:font-name="Georgia2" fo:font-size="10.5pt" fo:font-style="normal" officeooo:rsid="0fcdc56e" officeooo:paragraph-rsid="0fcdc56e" style:font-size-asian="10.5pt" style:font-style-asian="normal" style:font-size-complex="10.5pt" style:font-style-complex="normal"/>
    </style:style>
    <style:style style:name="P603" style:family="paragraph" style:parent-style-name="Chapter_20_Body">
      <style:text-properties style:font-name="Georgia2" fo:font-size="10.5pt" fo:font-style="normal" officeooo:rsid="0fd357e4" officeooo:paragraph-rsid="0fd357e4" style:font-size-asian="10.5pt" style:font-style-asian="normal" style:font-size-complex="10.5pt" style:font-style-complex="normal"/>
    </style:style>
    <style:style style:name="P604" style:family="paragraph" style:parent-style-name="Chapter_20_Body">
      <style:text-properties style:font-name="Georgia2" fo:font-size="10.5pt" fo:font-style="normal" officeooo:rsid="0fe0b7a2" officeooo:paragraph-rsid="0fe0b7a2" style:font-size-asian="10.5pt" style:font-style-asian="normal" style:font-size-complex="10.5pt" style:font-style-complex="normal"/>
    </style:style>
    <style:style style:name="P605" style:family="paragraph" style:parent-style-name="Chapter_20_Body">
      <style:text-properties style:font-name="Georgia2" fo:font-size="10.5pt" fo:font-style="normal" officeooo:rsid="115536a3" officeooo:paragraph-rsid="115536a3" style:font-size-asian="10.5pt" style:font-style-asian="normal" style:font-size-complex="10.5pt" style:font-style-complex="normal"/>
    </style:style>
    <style:style style:name="P606" style:family="paragraph" style:parent-style-name="Chapter_20_Body">
      <style:text-properties style:font-name="Georgia2" fo:font-size="10.5pt" fo:font-style="normal" officeooo:rsid="0f8662ab" officeooo:paragraph-rsid="12a3ca48" style:font-size-asian="10.5pt" style:font-style-asian="normal" style:font-size-complex="10.5pt" style:font-style-complex="normal"/>
    </style:style>
    <style:style style:name="P607" style:family="paragraph" style:parent-style-name="Chapter_20_Body">
      <style:text-properties style:font-name="Georgia2" fo:font-size="10.5pt" fo:font-style="normal" officeooo:rsid="115f792c" officeooo:paragraph-rsid="13404cad" style:font-size-asian="10.5pt" style:font-style-asian="normal" style:font-size-complex="10.5pt" style:font-style-complex="normal"/>
    </style:style>
    <style:style style:name="P608" style:family="paragraph" style:parent-style-name="Chapter_20_Body">
      <style:text-properties style:font-name="Georgia2" fo:font-size="10.5pt" fo:font-style="normal" officeooo:rsid="0f7f9842" officeooo:paragraph-rsid="14c41f42" style:font-size-asian="10.5pt" style:font-style-asian="normal" style:font-size-complex="10.5pt" style:font-style-complex="normal"/>
    </style:style>
    <style:style style:name="P609" style:family="paragraph" style:parent-style-name="Chapter_20_Body">
      <style:text-properties style:font-name="Georgia2" fo:font-size="10.5pt" fo:font-style="normal" officeooo:rsid="0f8865ba" officeooo:paragraph-rsid="0f8865ba" style:font-size-asian="10.5pt" style:font-style-asian="normal" style:font-size-complex="10.5pt" style:font-style-complex="normal"/>
    </style:style>
    <style:style style:name="P610" style:family="paragraph" style:parent-style-name="Chapter_20_Body">
      <style:text-properties style:font-name="Georgia2" fo:font-size="10.5pt" fo:font-style="normal" officeooo:rsid="14e176fd" officeooo:paragraph-rsid="0fbce2d9" style:font-size-asian="10.5pt" style:font-style-asian="normal" style:font-size-complex="10.5pt" style:font-style-complex="normal"/>
    </style:style>
    <style:style style:name="P611" style:family="paragraph" style:parent-style-name="Chapter_20_Body">
      <style:paragraph-properties style:writing-mode="lr-tb"/>
      <style:text-properties style:font-name="Georgia2" fo:font-size="10.5pt" fo:font-style="normal" officeooo:rsid="0fc1f9f0" officeooo:paragraph-rsid="0fc1f9f0" style:font-size-asian="10.5pt" style:font-style-asian="normal" style:font-size-complex="10.5pt" style:font-style-complex="normal"/>
    </style:style>
    <style:style style:name="P612" style:family="paragraph" style:parent-style-name="Chapter_20_Body">
      <style:paragraph-properties style:writing-mode="lr-tb"/>
      <style:text-properties style:font-name="Georgia2" fo:font-size="10.5pt" fo:font-style="normal" officeooo:rsid="0fc1f9f0" officeooo:paragraph-rsid="0fc38a46" style:font-size-asian="10.5pt" style:font-style-asian="normal" style:font-size-complex="10.5pt" style:font-style-complex="normal"/>
    </style:style>
    <style:style style:name="P613" style:family="paragraph" style:parent-style-name="Chapter_20_Body">
      <style:paragraph-properties style:writing-mode="lr-tb"/>
      <style:text-properties style:font-name="Georgia2" fo:font-size="10.5pt" fo:font-style="normal" officeooo:rsid="0fadedb9" officeooo:paragraph-rsid="0fadedb9" style:font-size-asian="10.5pt" style:font-style-asian="normal" style:font-size-complex="10.5pt" style:font-style-complex="normal"/>
    </style:style>
    <style:style style:name="P614" style:family="paragraph" style:parent-style-name="Chapter_20_Body">
      <style:paragraph-properties style:writing-mode="lr-tb"/>
      <style:text-properties style:font-name="Georgia2" fo:font-size="10.5pt" fo:font-style="normal" officeooo:rsid="0fadedb9" officeooo:paragraph-rsid="115dc4ca" style:font-size-asian="10.5pt" style:font-style-asian="normal" style:font-size-complex="10.5pt" style:font-style-complex="normal"/>
    </style:style>
    <style:style style:name="P615" style:family="paragraph" style:parent-style-name="Chapter_20_Body">
      <style:paragraph-properties style:writing-mode="lr-tb"/>
      <style:text-properties style:font-name="Georgia2" fo:font-size="10.5pt" fo:font-style="normal" officeooo:rsid="0faed9bc" officeooo:paragraph-rsid="0faed9bc" style:font-size-asian="10.5pt" style:font-style-asian="normal" style:font-size-complex="10.5pt" style:font-style-complex="normal"/>
    </style:style>
    <style:style style:name="P616" style:family="paragraph" style:parent-style-name="Chapter_20_Body">
      <style:paragraph-properties style:writing-mode="lr-tb"/>
      <style:text-properties style:font-name="Georgia2" fo:font-size="10.5pt" fo:font-style="normal" officeooo:rsid="0faed9bc" officeooo:paragraph-rsid="12b82dce" style:font-size-asian="10.5pt" style:font-style-asian="normal" style:font-size-complex="10.5pt" style:font-style-complex="normal"/>
    </style:style>
    <style:style style:name="P617" style:family="paragraph" style:parent-style-name="Chapter_20_Body">
      <style:paragraph-properties style:writing-mode="lr-tb"/>
      <style:text-properties style:font-name="Georgia2" fo:font-size="10.5pt" fo:font-style="normal" officeooo:rsid="115dc4ca" officeooo:paragraph-rsid="115dc4ca" style:font-size-asian="10.5pt" style:font-style-asian="normal" style:font-size-complex="10.5pt" style:font-style-complex="normal"/>
    </style:style>
    <style:style style:name="P618" style:family="paragraph" style:parent-style-name="Chapter_20_Body">
      <style:paragraph-properties style:writing-mode="lr-tb"/>
      <style:text-properties style:font-name="Georgia2" fo:font-size="10.5pt" fo:font-style="normal" officeooo:rsid="0f8b13e9" officeooo:paragraph-rsid="14ca8176" style:font-size-asian="10.5pt" style:font-style-asian="normal" style:font-size-complex="10.5pt" style:font-style-complex="normal"/>
    </style:style>
    <style:style style:name="P619" style:family="paragraph" style:parent-style-name="Chapter_20_Body">
      <style:text-properties style:font-name="Georgia2" fo:font-size="10.5pt" fo:font-style="normal" officeooo:rsid="0de97d64" officeooo:paragraph-rsid="110ef385" style:font-size-asian="10.5pt" style:font-style-asian="normal" style:font-style-complex="normal"/>
    </style:style>
    <style:style style:name="P620" style:family="paragraph" style:parent-style-name="Chapter_20_Body">
      <style:text-properties style:font-name="Georgia2" fo:font-size="10.5pt" fo:language="en" fo:country="AU" style:font-size-asian="10.5pt" style:font-size-complex="10.5pt"/>
    </style:style>
    <style:style style:name="P621" style:family="paragraph" style:parent-style-name="Chapter_20_Body">
      <style:text-properties style:font-name="Georgia2" fo:font-style="normal" officeooo:rsid="0de97d64" officeooo:paragraph-rsid="0de97d64" style:font-style-asian="normal" style:font-style-complex="normal"/>
    </style:style>
    <style:style style:name="P622" style:family="paragraph" style:parent-style-name="Chapter_20_Body">
      <style:text-properties style:font-name="Georgia2" fo:font-style="normal" officeooo:rsid="0de97d64" officeooo:paragraph-rsid="158e3e66" style:font-style-asian="normal" style:font-style-complex="normal"/>
    </style:style>
    <style:style style:name="P623" style:family="paragraph" style:parent-style-name="Chapter_20_Body">
      <style:text-properties style:font-name="Georgia2" fo:font-style="normal" officeooo:rsid="0dea5c82" officeooo:paragraph-rsid="0de97d64" style:font-style-asian="normal" style:font-style-complex="normal"/>
    </style:style>
    <style:style style:name="P624" style:family="paragraph" style:parent-style-name="Chapter_20_Body">
      <style:text-properties style:font-name="Georgia2" fo:font-style="normal" officeooo:rsid="0deae2cb" officeooo:paragraph-rsid="0de97d64" style:font-style-asian="normal" style:font-style-complex="normal"/>
    </style:style>
    <style:style style:name="P625" style:family="paragraph" style:parent-style-name="Chapter_20_Body">
      <style:text-properties style:font-name="Georgia2" fo:font-style="normal" officeooo:rsid="0df0356f" officeooo:paragraph-rsid="0df0356f" style:font-style-asian="normal" style:font-style-complex="normal"/>
    </style:style>
    <style:style style:name="P626" style:family="paragraph" style:parent-style-name="Chapter_20_Body">
      <style:text-properties style:font-name="Georgia2" fo:font-style="normal" officeooo:rsid="0df0356f" officeooo:paragraph-rsid="142878b6" style:font-style-asian="normal" style:font-style-complex="normal"/>
    </style:style>
    <style:style style:name="P627" style:family="paragraph" style:parent-style-name="Chapter_20_Body">
      <style:text-properties style:font-name="Georgia2" fo:font-style="normal" officeooo:rsid="0df0356f" officeooo:paragraph-rsid="11116ba6" style:font-style-asian="normal" style:font-style-complex="normal"/>
    </style:style>
    <style:style style:name="P628" style:family="paragraph" style:parent-style-name="Chapter_20_Body">
      <style:text-properties style:font-name="Georgia2" fo:font-style="normal" officeooo:rsid="158e3e66" officeooo:paragraph-rsid="158e3e66" style:font-style-asian="normal" style:font-style-complex="normal"/>
    </style:style>
    <style:style style:name="P629" style:family="paragraph" style:parent-style-name="Chapter_20_Body">
      <style:paragraph-properties fo:text-align="center" style:justify-single-word="false" fo:break-before="page"/>
      <style:text-properties fo:font-weight="bold" style:font-weight-asian="bold" style:font-weight-complex="bold"/>
    </style:style>
    <style:style style:name="P630" style:family="paragraph" style:parent-style-name="Chapter_20_Body">
      <style:paragraph-properties fo:margin-top="0.847cm" fo:margin-bottom="0cm" style:contextual-spacing="false"/>
    </style:style>
    <style:style style:name="P631" style:family="paragraph" style:parent-style-name="Chapter_20_Body">
      <style:paragraph-properties fo:margin-left="1.27cm" fo:margin-right="0cm" fo:line-height="140%" fo:text-indent="0.508cm" style:auto-text-indent="false"/>
      <style:text-properties officeooo:paragraph-rsid="0d2553b9"/>
    </style:style>
    <style:style style:name="P632" style:family="paragraph" style:parent-style-name="Chapter_20_Body">
      <style:text-properties officeooo:paragraph-rsid="0d38bc3c"/>
    </style:style>
    <style:style style:name="P633" style:family="paragraph" style:parent-style-name="Chapter_20_Body">
      <style:text-properties fo:font-style="normal" style:font-style-asian="normal" style:font-style-complex="normal"/>
    </style:style>
    <style:style style:name="P634" style:family="paragraph" style:parent-style-name="Chapter_20_Body">
      <style:text-properties fo:font-style="normal" officeooo:rsid="0d51d064" officeooo:paragraph-rsid="0d51d064" style:font-style-asian="normal" style:font-style-complex="normal"/>
    </style:style>
    <style:style style:name="P635" style:family="paragraph" style:parent-style-name="Chapter_20_Body">
      <style:text-properties fo:font-style="normal" officeooo:rsid="0df4a89f" officeooo:paragraph-rsid="0df4a89f" style:font-style-asian="normal" style:font-style-complex="normal"/>
    </style:style>
    <style:style style:name="P636" style:family="paragraph" style:parent-style-name="Chapter_20_Body">
      <style:text-properties fo:font-style="normal" officeooo:rsid="0dfe7ffc" officeooo:paragraph-rsid="0dfe7ffc" style:font-style-asian="normal" style:font-style-complex="normal"/>
    </style:style>
    <style:style style:name="P637" style:family="paragraph" style:parent-style-name="Chapter_20_Body">
      <style:text-properties fo:font-style="normal" officeooo:rsid="0df72131" officeooo:paragraph-rsid="0df72131" style:font-style-asian="normal" style:font-style-complex="normal"/>
    </style:style>
    <style:style style:name="P638" style:family="paragraph" style:parent-style-name="Chapter_20_Body">
      <style:text-properties fo:font-style="normal" officeooo:rsid="0e49d9c6" officeooo:paragraph-rsid="0e49d9c6" style:font-style-asian="normal" style:font-style-complex="normal"/>
    </style:style>
    <style:style style:name="P639" style:family="paragraph" style:parent-style-name="Chapter_20_Body">
      <style:text-properties fo:font-style="normal" officeooo:rsid="0e4bd654" officeooo:paragraph-rsid="0e4bd654" style:font-style-asian="normal" style:font-style-complex="normal"/>
    </style:style>
    <style:style style:name="P640" style:family="paragraph" style:parent-style-name="Chapter_20_Body">
      <style:paragraph-properties fo:text-align="center" style:justify-single-word="false"/>
      <style:text-properties fo:font-style="normal" officeooo:rsid="0e4bd654" officeooo:paragraph-rsid="0e4bd654" style:font-style-asian="normal" style:font-style-complex="normal"/>
    </style:style>
    <style:style style:name="P641" style:family="paragraph" style:parent-style-name="Chapter_20_Body">
      <style:paragraph-properties fo:text-align="center" style:justify-single-word="false"/>
      <style:text-properties fo:font-style="normal" officeooo:rsid="0e4bd654" officeooo:paragraph-rsid="112151c5" style:font-style-asian="normal" style:font-style-complex="normal"/>
    </style:style>
    <style:style style:name="P642" style:family="paragraph" style:parent-style-name="Chapter_20_Body">
      <style:text-properties fo:font-style="normal" officeooo:rsid="0e4bd654" officeooo:paragraph-rsid="112151c5" style:font-style-asian="normal" style:font-style-complex="normal"/>
    </style:style>
    <style:style style:name="P643" style:family="paragraph" style:parent-style-name="Chapter_20_Body">
      <style:text-properties fo:font-style="normal" officeooo:rsid="0e4bd654" officeooo:paragraph-rsid="14458d27" style:font-style-asian="normal" style:font-style-complex="normal"/>
    </style:style>
    <style:style style:name="P644" style:family="paragraph" style:parent-style-name="Chapter_20_Body">
      <style:text-properties fo:font-style="normal" officeooo:rsid="0e4f894b" officeooo:paragraph-rsid="0e4f894b" style:font-style-asian="normal" style:font-style-complex="normal"/>
    </style:style>
    <style:style style:name="P645" style:family="paragraph" style:parent-style-name="Chapter_20_Body">
      <style:text-properties fo:font-style="normal" officeooo:rsid="0e932966" officeooo:paragraph-rsid="0e932966" style:font-style-asian="normal" style:font-style-complex="normal"/>
    </style:style>
    <style:style style:name="P646" style:family="paragraph" style:parent-style-name="Chapter_20_Body">
      <style:text-properties fo:font-style="normal" officeooo:rsid="0e97dba8" officeooo:paragraph-rsid="0e97dba8" style:font-style-asian="normal" style:font-style-complex="normal"/>
    </style:style>
    <style:style style:name="P647" style:family="paragraph" style:parent-style-name="Chapter_20_Body">
      <style:text-properties fo:font-style="normal" officeooo:rsid="0e938600" officeooo:paragraph-rsid="0e938600" style:font-style-asian="normal" style:font-style-complex="normal"/>
    </style:style>
    <style:style style:name="P648" style:family="paragraph" style:parent-style-name="Chapter_20_Body">
      <style:text-properties fo:font-style="normal" officeooo:rsid="0f570c24" officeooo:paragraph-rsid="0f570c24" style:font-style-asian="normal" style:font-style-complex="normal"/>
    </style:style>
    <style:style style:name="P649" style:family="paragraph" style:parent-style-name="Chapter_20_Body">
      <style:text-properties fo:font-style="normal" officeooo:rsid="0f570c24" officeooo:paragraph-rsid="114ec18d" style:font-style-asian="normal" style:font-style-complex="normal"/>
    </style:style>
    <style:style style:name="P650" style:family="paragraph" style:parent-style-name="Chapter_20_Body">
      <style:text-properties fo:font-style="normal" officeooo:rsid="0f570c24" officeooo:paragraph-rsid="14be873c" style:font-style-asian="normal" style:font-style-complex="normal"/>
    </style:style>
    <style:style style:name="P651" style:family="paragraph" style:parent-style-name="Chapter_20_Body">
      <style:text-properties fo:font-style="normal" officeooo:rsid="0f6b9428" officeooo:paragraph-rsid="0f6b9428" style:font-style-asian="normal" style:font-style-complex="normal"/>
    </style:style>
    <style:style style:name="P652" style:family="paragraph" style:parent-style-name="Chapter_20_Body">
      <style:text-properties fo:font-style="normal" officeooo:rsid="0f6b9428" officeooo:paragraph-rsid="14c0c0bf" style:font-style-asian="normal" style:font-style-complex="normal"/>
    </style:style>
    <style:style style:name="P653" style:family="paragraph" style:parent-style-name="Chapter_20_Body">
      <style:text-properties fo:font-style="normal" officeooo:rsid="0f39d26e" officeooo:paragraph-rsid="0f39d26e" style:font-style-asian="normal" style:font-style-complex="normal"/>
    </style:style>
    <style:style style:name="P654" style:family="paragraph" style:parent-style-name="Chapter_20_Body">
      <style:text-properties fo:font-style="normal" officeooo:rsid="0f39d26e" officeooo:paragraph-rsid="14ad2a6e" style:font-style-asian="normal" style:font-style-complex="normal"/>
    </style:style>
    <style:style style:name="P655" style:family="paragraph" style:parent-style-name="Chapter_20_Body">
      <style:text-properties fo:font-style="normal" officeooo:rsid="0f50473a" officeooo:paragraph-rsid="0f50473a" style:font-style-asian="normal" style:font-style-complex="normal"/>
    </style:style>
    <style:style style:name="P656" style:family="paragraph" style:parent-style-name="Chapter_20_Body">
      <style:text-properties fo:font-style="normal" officeooo:rsid="0f544f7a" officeooo:paragraph-rsid="0f544f7a" style:font-style-asian="normal" style:font-style-complex="normal"/>
    </style:style>
    <style:style style:name="P657" style:family="paragraph" style:parent-style-name="Chapter_20_Body">
      <style:text-properties fo:font-style="normal" officeooo:rsid="0f6546d9" officeooo:paragraph-rsid="0f6546d9" style:font-style-asian="normal" style:font-style-complex="normal"/>
    </style:style>
    <style:style style:name="P658" style:family="paragraph" style:parent-style-name="Chapter_20_Body">
      <style:text-properties fo:font-style="normal" officeooo:rsid="0f6a49bb" officeooo:paragraph-rsid="0f6a49bb" style:font-style-asian="normal" style:font-style-complex="normal"/>
    </style:style>
    <style:style style:name="P659" style:family="paragraph" style:parent-style-name="Chapter_20_Body">
      <style:text-properties fo:font-style="normal" officeooo:rsid="0f9d01a5" officeooo:paragraph-rsid="0f9d01a5" style:font-style-asian="normal" style:font-style-complex="normal"/>
    </style:style>
    <style:style style:name="P660" style:family="paragraph" style:parent-style-name="Chapter_20_Body">
      <style:text-properties fo:font-style="normal" officeooo:rsid="1037a281" officeooo:paragraph-rsid="1037a281" style:font-style-asian="normal" style:font-style-complex="normal"/>
    </style:style>
    <style:style style:name="P661" style:family="paragraph" style:parent-style-name="Chapter_20_Body">
      <style:text-properties fo:font-style="normal" officeooo:rsid="1037a281" officeooo:paragraph-rsid="14fe2bad" style:font-style-asian="normal" style:font-style-complex="normal"/>
    </style:style>
    <style:style style:name="P662" style:family="paragraph" style:parent-style-name="Chapter_20_Body">
      <style:text-properties fo:font-style="normal" officeooo:rsid="104144dd" officeooo:paragraph-rsid="104144dd" style:font-style-asian="normal" style:font-style-complex="normal"/>
    </style:style>
    <style:style style:name="P663" style:family="paragraph" style:parent-style-name="Chapter_20_Body">
      <style:text-properties fo:font-style="normal" officeooo:rsid="1052ac8f" officeooo:paragraph-rsid="1052ac8f" style:font-style-asian="normal" style:font-style-complex="normal"/>
    </style:style>
    <style:style style:name="P664" style:family="paragraph" style:parent-style-name="Chapter_20_Body">
      <style:text-properties fo:font-style="normal" officeooo:rsid="10563f15" officeooo:paragraph-rsid="10563f15" style:font-style-asian="normal" style:font-style-complex="normal"/>
    </style:style>
    <style:style style:name="P665" style:family="paragraph" style:parent-style-name="Chapter_20_Body">
      <style:text-properties fo:font-style="normal" officeooo:rsid="10604726" officeooo:paragraph-rsid="10604726" style:font-style-asian="normal" style:font-style-complex="normal"/>
    </style:style>
    <style:style style:name="P666" style:family="paragraph" style:parent-style-name="Chapter_20_Body">
      <style:text-properties fo:font-style="normal" officeooo:rsid="0fd86536" officeooo:paragraph-rsid="0fd86536" style:font-style-asian="normal" style:font-style-complex="normal"/>
    </style:style>
    <style:style style:name="P667" style:family="paragraph" style:parent-style-name="Chapter_20_Body">
      <style:text-properties fo:font-style="normal" officeooo:rsid="0fe1dc3d" officeooo:paragraph-rsid="0fe1dc3d" style:font-style-asian="normal" style:font-style-complex="normal"/>
    </style:style>
    <style:style style:name="P668" style:family="paragraph" style:parent-style-name="Chapter_20_Body">
      <style:text-properties fo:font-style="normal" officeooo:rsid="0fe7bdc1" officeooo:paragraph-rsid="0fe68a7e" style:font-style-asian="normal" style:font-style-complex="normal"/>
    </style:style>
    <style:style style:name="P669" style:family="paragraph" style:parent-style-name="Chapter_20_Body">
      <style:text-properties fo:font-style="normal" officeooo:rsid="0fe7bdc1" officeooo:paragraph-rsid="0fe7bdc1" style:font-style-asian="normal" style:font-style-complex="normal"/>
    </style:style>
    <style:style style:name="P670" style:family="paragraph" style:parent-style-name="Chapter_20_Body">
      <style:text-properties fo:font-style="normal" officeooo:rsid="0fe94e7e" officeooo:paragraph-rsid="0fe94e7e" style:font-style-asian="normal" style:font-style-complex="normal"/>
    </style:style>
    <style:style style:name="P671" style:family="paragraph" style:parent-style-name="Chapter_20_Body">
      <style:text-properties fo:font-style="normal" officeooo:rsid="0fe87541" officeooo:paragraph-rsid="0fe7bdc1" style:font-style-asian="normal" style:font-style-complex="normal"/>
    </style:style>
    <style:style style:name="P672" style:family="paragraph" style:parent-style-name="Chapter_20_Body">
      <style:text-properties fo:font-style="normal" officeooo:rsid="0fe87541" officeooo:paragraph-rsid="0fe87541" style:font-style-asian="normal" style:font-style-complex="normal"/>
    </style:style>
    <style:style style:name="P673" style:family="paragraph" style:parent-style-name="Chapter_20_Body">
      <style:text-properties fo:font-style="normal" officeooo:rsid="0feca761" officeooo:paragraph-rsid="0feca761" style:font-style-asian="normal" style:font-style-complex="normal"/>
    </style:style>
    <style:style style:name="P674" style:family="paragraph" style:parent-style-name="Chapter_20_Body">
      <style:text-properties fo:font-style="normal" officeooo:rsid="0feca761" officeooo:paragraph-rsid="1163636c" style:font-style-asian="normal" style:font-style-complex="normal"/>
    </style:style>
    <style:style style:name="P675" style:family="paragraph" style:parent-style-name="Chapter_20_Body">
      <style:text-properties fo:font-style="normal" officeooo:rsid="0feca761" officeooo:paragraph-rsid="120ec3e9" style:font-style-asian="normal" style:font-style-complex="normal"/>
    </style:style>
    <style:style style:name="P676" style:family="paragraph" style:parent-style-name="Chapter_20_Body">
      <style:text-properties fo:font-style="normal" officeooo:rsid="105e3b26" officeooo:paragraph-rsid="105e3b26" style:font-style-asian="normal" style:font-style-complex="normal"/>
    </style:style>
    <style:style style:name="P677" style:family="paragraph" style:parent-style-name="Chapter_20_Body">
      <style:text-properties fo:font-style="normal" officeooo:rsid="1061b8d5" officeooo:paragraph-rsid="1061b8d5" style:font-style-asian="normal" style:font-style-complex="normal"/>
    </style:style>
    <style:style style:name="P678" style:family="paragraph" style:parent-style-name="Chapter_20_Body">
      <style:text-properties fo:font-style="normal" officeooo:rsid="10af20b9" officeooo:paragraph-rsid="10af20b9" style:font-style-asian="normal" style:font-style-complex="normal"/>
    </style:style>
    <style:style style:name="P679" style:family="paragraph" style:parent-style-name="Chapter_20_Body">
      <style:text-properties fo:font-style="normal" officeooo:rsid="0f56d316" officeooo:paragraph-rsid="0fd86536" style:font-style-asian="normal" style:font-style-complex="normal"/>
    </style:style>
    <style:style style:name="P680" style:family="paragraph" style:parent-style-name="Chapter_20_Body">
      <style:text-properties fo:font-style="normal" officeooo:rsid="0f3616ff" officeooo:paragraph-rsid="0f3616ff" style:font-style-asian="normal" style:font-style-complex="normal"/>
    </style:style>
    <style:style style:name="P681" style:family="paragraph" style:parent-style-name="Chapter_20_Body">
      <style:text-properties fo:font-style="normal" officeooo:rsid="11d8bc01" officeooo:paragraph-rsid="11d8bc01" style:font-style-asian="normal" style:font-style-complex="normal"/>
    </style:style>
    <style:style style:name="P682" style:family="paragraph" style:parent-style-name="Chapter_20_Body">
      <style:text-properties fo:font-style="normal" officeooo:rsid="0fd671c7" officeooo:paragraph-rsid="0fd671c7" style:font-style-asian="normal" style:font-style-complex="normal"/>
    </style:style>
    <style:style style:name="P683" style:family="paragraph" style:parent-style-name="Chapter_20_Body">
      <style:text-properties fo:font-style="normal" officeooo:paragraph-rsid="13abb1b2" style:font-style-asian="normal" style:font-style-complex="normal"/>
    </style:style>
    <style:style style:name="P684" style:family="paragraph" style:parent-style-name="Chapter_20_Body">
      <style:text-properties fo:font-style="normal" officeooo:rsid="0f139644" officeooo:paragraph-rsid="0f139644" style:font-style-asian="normal" style:font-style-complex="normal"/>
    </style:style>
    <style:style style:name="P685" style:family="paragraph" style:parent-style-name="Chapter_20_Body">
      <style:text-properties fo:font-style="normal" officeooo:rsid="0e22a09f" officeooo:paragraph-rsid="0e22a09f" style:font-style-asian="normal" style:font-style-complex="normal"/>
    </style:style>
    <style:style style:name="P686" style:family="paragraph" style:parent-style-name="Chapter_20_Body">
      <style:text-properties fo:font-style="normal" officeooo:rsid="0e22a09f" officeooo:paragraph-rsid="1598b038" style:font-style-asian="normal" style:font-style-complex="normal"/>
    </style:style>
    <style:style style:name="P687" style:family="paragraph" style:parent-style-name="Chapter_20_Body">
      <style:text-properties fo:font-style="normal" officeooo:rsid="14417729" officeooo:paragraph-rsid="14417729" style:font-style-asian="normal" style:font-style-complex="normal"/>
    </style:style>
    <style:style style:name="P688" style:family="paragraph" style:parent-style-name="Chapter_20_Body">
      <style:text-properties fo:font-style="normal" officeooo:rsid="0e8bd188" officeooo:paragraph-rsid="1466ee19" style:font-style-asian="normal" style:font-style-complex="normal"/>
    </style:style>
    <style:style style:name="P689" style:family="paragraph" style:parent-style-name="Chapter_20_Body">
      <style:text-properties fo:font-style="normal" officeooo:rsid="15169eb0" officeooo:paragraph-rsid="15169eb0" style:font-style-asian="normal" style:font-style-complex="normal"/>
    </style:style>
    <style:style style:name="P690" style:family="paragraph" style:parent-style-name="Chapter_20_Body">
      <style:text-properties fo:font-style="normal" officeooo:rsid="0f3c9cd1" officeooo:paragraph-rsid="0f3c9cd1" style:font-style-asian="normal" style:font-style-complex="normal"/>
    </style:style>
    <style:style style:name="P691" style:family="paragraph" style:parent-style-name="Chapter_20_Body">
      <style:paragraph-properties style:writing-mode="lr-tb"/>
      <style:text-properties fo:font-style="normal" officeooo:rsid="0f8b13e9" officeooo:paragraph-rsid="0f8b13e9" style:font-style-asian="normal" style:font-style-complex="normal"/>
    </style:style>
    <style:style style:name="P692" style:family="paragraph" style:parent-style-name="Chapter_20_Body">
      <style:text-properties fo:font-style="normal" style:text-underline-style="none" officeooo:rsid="105c29c3" officeooo:paragraph-rsid="105c29c3" style:font-style-asian="normal" style:font-style-complex="normal"/>
    </style:style>
    <style:style style:name="P693" style:family="paragraph" style:parent-style-name="Chapter_20_Body">
      <style:text-properties fo:font-style="normal" style:text-underline-style="none" officeooo:rsid="105cd933" officeooo:paragraph-rsid="105cd933" style:font-style-asian="normal" style:font-style-complex="normal"/>
    </style:style>
    <style:style style:name="P694" style:family="paragraph" style:parent-style-name="Chapter_20_Body">
      <style:text-properties fo:font-style="normal" style:text-underline-style="none" officeooo:rsid="105dcddc" officeooo:paragraph-rsid="105dcddc" style:font-style-asian="normal" style:font-style-complex="normal"/>
    </style:style>
    <style:style style:name="P695" style:family="paragraph" style:parent-style-name="Chapter_20_Body">
      <style:text-properties officeooo:rsid="0d38be3f" officeooo:paragraph-rsid="0d38be3f"/>
    </style:style>
    <style:style style:name="P696" style:family="paragraph" style:parent-style-name="Chapter_20_Body">
      <style:text-properties officeooo:paragraph-rsid="0d3aabb4"/>
    </style:style>
    <style:style style:name="P697" style:family="paragraph" style:parent-style-name="Chapter_20_Body">
      <style:text-properties officeooo:paragraph-rsid="0d3c770a"/>
    </style:style>
    <style:style style:name="P698" style:family="paragraph" style:parent-style-name="Chapter_20_Body">
      <style:text-properties officeooo:rsid="0d3c770a" officeooo:paragraph-rsid="0d3c770a"/>
    </style:style>
    <style:style style:name="P699" style:family="paragraph" style:parent-style-name="Chapter_20_Body">
      <style:text-properties officeooo:rsid="0d3c770a" officeooo:paragraph-rsid="0ddda07e"/>
    </style:style>
    <style:style style:name="P700" style:family="paragraph" style:parent-style-name="Chapter_20_Body">
      <style:text-properties officeooo:paragraph-rsid="0d3e3811"/>
    </style:style>
    <style:style style:name="P701" style:family="paragraph" style:parent-style-name="Chapter_20_Body">
      <style:text-properties officeooo:paragraph-rsid="0d427cec"/>
    </style:style>
    <style:style style:name="P702" style:family="paragraph" style:parent-style-name="Chapter_20_Body">
      <style:text-properties officeooo:paragraph-rsid="0d42f75a"/>
    </style:style>
    <style:style style:name="P703" style:family="paragraph" style:parent-style-name="Chapter_20_Body">
      <style:text-properties officeooo:rsid="0d42f75a" officeooo:paragraph-rsid="0d42f75a"/>
    </style:style>
    <style:style style:name="P704" style:family="paragraph" style:parent-style-name="Chapter_20_Body">
      <style:text-properties officeooo:paragraph-rsid="0d44b2df"/>
    </style:style>
    <style:style style:name="P705" style:family="paragraph" style:parent-style-name="Chapter_20_Body">
      <style:text-properties officeooo:paragraph-rsid="0d451ae9"/>
    </style:style>
    <style:style style:name="P706" style:family="paragraph" style:parent-style-name="Chapter_20_Body">
      <style:text-properties officeooo:rsid="0d4e5bcd" officeooo:paragraph-rsid="0d4e5bcd"/>
    </style:style>
    <style:style style:name="P707" style:family="paragraph" style:parent-style-name="Chapter_20_Body">
      <style:text-properties officeooo:rsid="0d517f61" officeooo:paragraph-rsid="0d517f61"/>
    </style:style>
    <style:style style:name="P708" style:family="paragraph" style:parent-style-name="Chapter_20_Body">
      <style:text-properties officeooo:rsid="0d517f61" officeooo:paragraph-rsid="0d5a8711"/>
    </style:style>
    <style:style style:name="P709" style:family="paragraph" style:parent-style-name="Chapter_20_Body">
      <style:text-properties officeooo:paragraph-rsid="0d517f61"/>
    </style:style>
    <style:style style:name="P710" style:family="paragraph" style:parent-style-name="Chapter_20_Body">
      <style:text-properties officeooo:rsid="0d518cc1" officeooo:paragraph-rsid="0d518cc1"/>
    </style:style>
    <style:style style:name="P711" style:family="paragraph" style:parent-style-name="Chapter_20_Body">
      <style:text-properties officeooo:rsid="0d518cc1" officeooo:paragraph-rsid="14078789"/>
    </style:style>
    <style:style style:name="P712" style:family="paragraph" style:parent-style-name="Chapter_20_Body">
      <style:text-properties officeooo:paragraph-rsid="0d518cc1"/>
    </style:style>
    <style:style style:name="P713" style:family="paragraph" style:parent-style-name="Chapter_20_Body">
      <style:text-properties officeooo:paragraph-rsid="0d51d064"/>
    </style:style>
    <style:style style:name="P714" style:family="paragraph" style:parent-style-name="Chapter_20_Body">
      <style:text-properties officeooo:paragraph-rsid="0d59924f"/>
    </style:style>
    <style:style style:name="P715" style:family="paragraph" style:parent-style-name="Chapter_20_Body">
      <style:text-properties officeooo:paragraph-rsid="0d5cf560"/>
    </style:style>
    <style:style style:name="P716" style:family="paragraph" style:parent-style-name="Chapter_20_Body">
      <style:text-properties officeooo:paragraph-rsid="0d5db07e"/>
    </style:style>
    <style:style style:name="P717" style:family="paragraph" style:parent-style-name="Chapter_20_Body">
      <style:paragraph-properties style:writing-mode="lr-tb"/>
      <style:text-properties officeooo:paragraph-rsid="0d5db07e"/>
    </style:style>
    <style:style style:name="P718" style:family="paragraph" style:parent-style-name="Chapter_20_Body">
      <style:text-properties officeooo:rsid="0d5db07e" officeooo:paragraph-rsid="0d5db07e"/>
    </style:style>
    <style:style style:name="P719" style:family="paragraph" style:parent-style-name="Chapter_20_Body">
      <style:text-properties officeooo:rsid="0d5db07e" officeooo:paragraph-rsid="125d4ede"/>
    </style:style>
    <style:style style:name="P720" style:family="paragraph" style:parent-style-name="Chapter_20_Body">
      <style:text-properties officeooo:paragraph-rsid="0d5db69b"/>
    </style:style>
    <style:style style:name="P721" style:family="paragraph" style:parent-style-name="Chapter_20_Body">
      <style:text-properties officeooo:paragraph-rsid="0d5e9bae"/>
    </style:style>
    <style:style style:name="P722" style:family="paragraph" style:parent-style-name="Chapter_20_Body">
      <style:text-properties officeooo:paragraph-rsid="0d647782"/>
    </style:style>
    <style:style style:name="P723" style:family="paragraph" style:parent-style-name="Chapter_20_Body">
      <style:text-properties officeooo:rsid="0d647782" officeooo:paragraph-rsid="0d647782"/>
    </style:style>
    <style:style style:name="P724" style:family="paragraph" style:parent-style-name="Chapter_20_Body">
      <style:text-properties officeooo:paragraph-rsid="0d64ef6b"/>
    </style:style>
    <style:style style:name="P725" style:family="paragraph" style:parent-style-name="Chapter_20_Body">
      <style:text-properties officeooo:paragraph-rsid="0d6658e2"/>
    </style:style>
    <style:style style:name="P726" style:family="paragraph" style:parent-style-name="Chapter_20_Body">
      <style:text-properties officeooo:rsid="0d68285f" officeooo:paragraph-rsid="0d68285f"/>
    </style:style>
    <style:style style:name="P727" style:family="paragraph" style:parent-style-name="Chapter_20_Body">
      <style:text-properties officeooo:rsid="0d6a96b8" officeooo:paragraph-rsid="0d6a96b8"/>
    </style:style>
    <style:style style:name="P728" style:family="paragraph" style:parent-style-name="Chapter_20_Body">
      <style:text-properties officeooo:paragraph-rsid="0d6a96b8"/>
    </style:style>
    <style:style style:name="P729" style:family="paragraph" style:parent-style-name="Chapter_20_Body">
      <style:text-properties officeooo:paragraph-rsid="0d6ba255"/>
    </style:style>
    <style:style style:name="P730" style:family="paragraph" style:parent-style-name="Chapter_20_Body">
      <style:text-properties officeooo:paragraph-rsid="0d6c4ac2"/>
    </style:style>
    <style:style style:name="P731" style:family="paragraph" style:parent-style-name="Chapter_20_Body">
      <style:text-properties officeooo:rsid="0d6e3ace" officeooo:paragraph-rsid="0d6e3ace"/>
    </style:style>
    <style:style style:name="P732" style:family="paragraph" style:parent-style-name="Chapter_20_Body">
      <style:text-properties officeooo:paragraph-rsid="0d6e3ace"/>
    </style:style>
    <style:style style:name="P733" style:family="paragraph" style:parent-style-name="Chapter_20_Body">
      <style:text-properties officeooo:paragraph-rsid="0d70c038"/>
    </style:style>
    <style:style style:name="P734" style:family="paragraph" style:parent-style-name="Chapter_20_Body">
      <style:text-properties officeooo:paragraph-rsid="0d739faa"/>
    </style:style>
    <style:style style:name="P735" style:family="paragraph" style:parent-style-name="Chapter_20_Body">
      <style:text-properties officeooo:paragraph-rsid="0d749227"/>
    </style:style>
    <style:style style:name="P736" style:family="paragraph" style:parent-style-name="Chapter_20_Body">
      <style:text-properties officeooo:paragraph-rsid="0d788275"/>
    </style:style>
    <style:style style:name="P737" style:family="paragraph" style:parent-style-name="Chapter_20_Body">
      <style:text-properties officeooo:paragraph-rsid="0d79af32"/>
    </style:style>
    <style:style style:name="P738" style:family="paragraph" style:parent-style-name="Chapter_20_Body">
      <style:text-properties officeooo:rsid="0d79af32" officeooo:paragraph-rsid="0d79af32"/>
    </style:style>
    <style:style style:name="P739" style:family="paragraph" style:parent-style-name="Chapter_20_Body">
      <style:text-properties officeooo:paragraph-rsid="0d7a326d"/>
    </style:style>
    <style:style style:name="P740" style:family="paragraph" style:parent-style-name="Chapter_20_Body">
      <style:text-properties officeooo:paragraph-rsid="0d7cfba0"/>
    </style:style>
    <style:style style:name="P741" style:family="paragraph" style:parent-style-name="Chapter_20_Body">
      <style:text-properties officeooo:paragraph-rsid="0d7e28e2"/>
    </style:style>
    <style:style style:name="P742" style:family="paragraph" style:parent-style-name="Chapter_20_Body">
      <style:text-properties officeooo:rsid="0d7e28e2" officeooo:paragraph-rsid="0d7e28e2"/>
    </style:style>
    <style:style style:name="P743" style:family="paragraph" style:parent-style-name="Chapter_20_Body">
      <style:text-properties officeooo:paragraph-rsid="0d7fc8a3"/>
    </style:style>
    <style:style style:name="P744" style:family="paragraph" style:parent-style-name="Chapter_20_Body">
      <style:text-properties officeooo:rsid="0d87455c" officeooo:paragraph-rsid="0d87455c"/>
    </style:style>
    <style:style style:name="P745" style:family="paragraph" style:parent-style-name="Chapter_20_Body">
      <style:text-properties officeooo:paragraph-rsid="0d8766b4"/>
    </style:style>
    <style:style style:name="P746" style:family="paragraph" style:parent-style-name="Chapter_20_Body">
      <style:text-properties officeooo:paragraph-rsid="0d8a269e"/>
    </style:style>
    <style:style style:name="P747" style:family="paragraph" style:parent-style-name="Chapter_20_Body">
      <style:text-properties officeooo:paragraph-rsid="0d8ada5d"/>
    </style:style>
    <style:style style:name="P748" style:family="paragraph" style:parent-style-name="Chapter_20_Body">
      <style:text-properties officeooo:paragraph-rsid="0d8e491b"/>
    </style:style>
    <style:style style:name="P749" style:family="paragraph" style:parent-style-name="Chapter_20_Body">
      <style:text-properties officeooo:paragraph-rsid="0d87455c"/>
    </style:style>
    <style:style style:name="P750" style:family="paragraph" style:parent-style-name="Chapter_20_Body">
      <style:text-properties officeooo:paragraph-rsid="0d850eed"/>
    </style:style>
    <style:style style:name="P751" style:family="paragraph" style:parent-style-name="Chapter_20_Body">
      <style:text-properties officeooo:paragraph-rsid="0d9b0123"/>
    </style:style>
    <style:style style:name="P752" style:family="paragraph" style:parent-style-name="Chapter_20_Body">
      <style:text-properties officeooo:paragraph-rsid="0d9c0cac"/>
    </style:style>
    <style:style style:name="P753" style:family="paragraph" style:parent-style-name="Chapter_20_Body">
      <style:text-properties officeooo:paragraph-rsid="0d9c9a24"/>
    </style:style>
    <style:style style:name="P754" style:family="paragraph" style:parent-style-name="Chapter_20_Body">
      <style:text-properties officeooo:paragraph-rsid="0d9ce549"/>
    </style:style>
    <style:style style:name="P755" style:family="paragraph" style:parent-style-name="Chapter_20_Body">
      <style:text-properties officeooo:paragraph-rsid="0d9e126c"/>
    </style:style>
    <style:style style:name="P756" style:family="paragraph" style:parent-style-name="Chapter_20_Body">
      <style:text-properties officeooo:paragraph-rsid="0d9fe3b6"/>
    </style:style>
    <style:style style:name="P757" style:family="paragraph" style:parent-style-name="Chapter_20_Body">
      <style:text-properties officeooo:paragraph-rsid="0da0fa1c"/>
    </style:style>
    <style:style style:name="P758" style:family="paragraph" style:parent-style-name="Chapter_20_Body">
      <style:text-properties officeooo:paragraph-rsid="0da18b0c"/>
    </style:style>
    <style:style style:name="P759" style:family="paragraph" style:parent-style-name="Chapter_20_Body">
      <style:text-properties officeooo:paragraph-rsid="0dab8efb"/>
    </style:style>
    <style:style style:name="P760" style:family="paragraph" style:parent-style-name="Chapter_20_Body">
      <style:text-properties officeooo:paragraph-rsid="0db4fe98"/>
    </style:style>
    <style:style style:name="P761" style:family="paragraph" style:parent-style-name="Chapter_20_Body">
      <style:text-properties officeooo:paragraph-rsid="0db5d5c6"/>
    </style:style>
    <style:style style:name="P762" style:family="paragraph" style:parent-style-name="Chapter_20_Body">
      <style:text-properties officeooo:paragraph-rsid="0dbaefe6"/>
    </style:style>
    <style:style style:name="P763" style:family="paragraph" style:parent-style-name="Chapter_20_Body">
      <style:text-properties officeooo:paragraph-rsid="0dbba82a"/>
    </style:style>
    <style:style style:name="P764" style:family="paragraph" style:parent-style-name="Chapter_20_Body">
      <style:text-properties officeooo:rsid="0dbba82a" officeooo:paragraph-rsid="0dbba82a"/>
    </style:style>
    <style:style style:name="P765" style:family="paragraph" style:parent-style-name="Chapter_20_Body">
      <style:text-properties officeooo:paragraph-rsid="0dbbe759"/>
    </style:style>
    <style:style style:name="P766" style:family="paragraph" style:parent-style-name="Chapter_20_Body">
      <style:text-properties officeooo:paragraph-rsid="0dbfc5c2"/>
    </style:style>
    <style:style style:name="P767" style:family="paragraph" style:parent-style-name="Chapter_20_Body">
      <style:text-properties officeooo:rsid="0dbfc5c2" officeooo:paragraph-rsid="0dbfc5c2"/>
    </style:style>
    <style:style style:name="P768" style:family="paragraph" style:parent-style-name="Chapter_20_Body">
      <style:text-properties officeooo:rsid="0dc70b10" officeooo:paragraph-rsid="0dc70b10"/>
    </style:style>
    <style:style style:name="P769" style:family="paragraph" style:parent-style-name="Chapter_20_Body">
      <style:text-properties officeooo:rsid="0dc70b10" officeooo:paragraph-rsid="10f45107"/>
    </style:style>
    <style:style style:name="P770" style:family="paragraph" style:parent-style-name="Chapter_20_Body">
      <style:text-properties officeooo:paragraph-rsid="0dc851fa"/>
    </style:style>
    <style:style style:name="P771" style:family="paragraph" style:parent-style-name="Chapter_20_Body">
      <style:text-properties officeooo:paragraph-rsid="0dc98160"/>
    </style:style>
    <style:style style:name="P772" style:family="paragraph" style:parent-style-name="Chapter_20_Body">
      <style:text-properties officeooo:paragraph-rsid="0dcba175"/>
    </style:style>
    <style:style style:name="P773" style:family="paragraph" style:parent-style-name="Chapter_20_Body">
      <style:text-properties officeooo:paragraph-rsid="0dcbbd8c"/>
    </style:style>
    <style:style style:name="P774" style:family="paragraph" style:parent-style-name="Chapter_20_Body">
      <style:text-properties officeooo:paragraph-rsid="0dcced5b"/>
    </style:style>
    <style:style style:name="P775" style:family="paragraph" style:parent-style-name="Chapter_20_Body">
      <style:text-properties officeooo:rsid="0dcced5b" officeooo:paragraph-rsid="0dcced5b"/>
    </style:style>
    <style:style style:name="P776" style:family="paragraph" style:parent-style-name="Chapter_20_Body">
      <style:text-properties officeooo:paragraph-rsid="0dcd5272"/>
    </style:style>
    <style:style style:name="P777" style:family="paragraph" style:parent-style-name="Chapter_20_Body">
      <style:text-properties officeooo:paragraph-rsid="0dce0891"/>
    </style:style>
    <style:style style:name="P778" style:family="paragraph" style:parent-style-name="Chapter_20_Body">
      <style:text-properties officeooo:paragraph-rsid="0dcfb6f1"/>
    </style:style>
    <style:style style:name="P779" style:family="paragraph" style:parent-style-name="Chapter_20_Body">
      <style:text-properties officeooo:paragraph-rsid="0dd08b1b"/>
    </style:style>
    <style:style style:name="P780" style:family="paragraph" style:parent-style-name="Chapter_20_Body">
      <style:text-properties officeooo:paragraph-rsid="0dd10ac4"/>
    </style:style>
    <style:style style:name="P781" style:family="paragraph" style:parent-style-name="Chapter_20_Body">
      <style:text-properties officeooo:rsid="0dd10ac4" officeooo:paragraph-rsid="0dd10ac4"/>
    </style:style>
    <style:style style:name="P782" style:family="paragraph" style:parent-style-name="Chapter_20_Body">
      <style:text-properties officeooo:paragraph-rsid="0dd2caee"/>
    </style:style>
    <style:style style:name="P783" style:family="paragraph" style:parent-style-name="Chapter_20_Body">
      <style:text-properties officeooo:rsid="0dd3acd9" officeooo:paragraph-rsid="0dd3acd9"/>
    </style:style>
    <style:style style:name="P784" style:family="paragraph" style:parent-style-name="Chapter_20_Body">
      <style:text-properties officeooo:paragraph-rsid="0dd43c0f"/>
    </style:style>
    <style:style style:name="P785" style:family="paragraph" style:parent-style-name="Chapter_20_Body">
      <style:text-properties officeooo:paragraph-rsid="0dd620ff"/>
    </style:style>
    <style:style style:name="P786" style:family="paragraph" style:parent-style-name="Chapter_20_Body">
      <style:text-properties officeooo:paragraph-rsid="0d68285f"/>
    </style:style>
    <style:style style:name="P787" style:family="paragraph" style:parent-style-name="Chapter_20_Body">
      <style:text-properties officeooo:paragraph-rsid="0dd95897"/>
    </style:style>
    <style:style style:name="P788" style:family="paragraph" style:parent-style-name="Chapter_20_Body">
      <style:text-properties officeooo:paragraph-rsid="0dda3717"/>
    </style:style>
    <style:style style:name="P789" style:family="paragraph" style:parent-style-name="Chapter_20_Body">
      <style:text-properties officeooo:paragraph-rsid="0ddbd386"/>
    </style:style>
    <style:style style:name="P790" style:family="paragraph" style:parent-style-name="Chapter_20_Body">
      <style:text-properties officeooo:paragraph-rsid="0ddda07e"/>
    </style:style>
    <style:style style:name="P791" style:family="paragraph" style:parent-style-name="Chapter_20_Body">
      <style:text-properties officeooo:paragraph-rsid="0d5a8711"/>
    </style:style>
    <style:style style:name="P792" style:family="paragraph" style:parent-style-name="Chapter_20_Body">
      <style:text-properties officeooo:paragraph-rsid="0ddda60c"/>
    </style:style>
    <style:style style:name="P793" style:family="paragraph" style:parent-style-name="Chapter_20_Body">
      <style:text-properties officeooo:paragraph-rsid="0dde2102"/>
    </style:style>
    <style:style style:name="P794" style:family="paragraph" style:parent-style-name="Chapter_20_Body">
      <style:text-properties officeooo:paragraph-rsid="0ddf6b60"/>
    </style:style>
    <style:style style:name="P795" style:family="paragraph" style:parent-style-name="Chapter_20_Body">
      <style:text-properties officeooo:paragraph-rsid="0de10859"/>
    </style:style>
    <style:style style:name="P796" style:family="paragraph" style:parent-style-name="Chapter_20_Body">
      <style:text-properties officeooo:rsid="0de10859" officeooo:paragraph-rsid="0de10859"/>
    </style:style>
    <style:style style:name="P797" style:family="paragraph" style:parent-style-name="Chapter_20_Body">
      <style:text-properties officeooo:paragraph-rsid="0de1c4ad"/>
    </style:style>
    <style:style style:name="P798" style:family="paragraph" style:parent-style-name="Chapter_20_Body">
      <style:text-properties officeooo:paragraph-rsid="0de39b60"/>
    </style:style>
    <style:style style:name="P799" style:family="paragraph" style:parent-style-name="Chapter_20_Body">
      <style:text-properties officeooo:rsid="0de97d64" officeooo:paragraph-rsid="0de97d64"/>
    </style:style>
    <style:style style:name="P800" style:family="paragraph" style:parent-style-name="Chapter_20_Body">
      <style:text-properties officeooo:rsid="0de97d64" officeooo:paragraph-rsid="0deea25e"/>
    </style:style>
    <style:style style:name="P801" style:family="paragraph" style:parent-style-name="Chapter_20_Body">
      <style:text-properties officeooo:paragraph-rsid="0de97d64"/>
    </style:style>
    <style:style style:name="P802" style:family="paragraph" style:parent-style-name="Chapter_20_Body">
      <style:text-properties officeooo:paragraph-rsid="0dea5c82"/>
    </style:style>
    <style:style style:name="P803" style:family="paragraph" style:parent-style-name="Chapter_20_Body">
      <style:text-properties officeooo:rsid="0deae2cb" officeooo:paragraph-rsid="0deae2cb"/>
    </style:style>
    <style:style style:name="P804" style:family="paragraph" style:parent-style-name="Chapter_20_Body">
      <style:text-properties officeooo:paragraph-rsid="0deb9509"/>
    </style:style>
    <style:style style:name="P805" style:family="paragraph" style:parent-style-name="Chapter_20_Body">
      <style:text-properties officeooo:paragraph-rsid="0deb33f9"/>
    </style:style>
    <style:style style:name="P806" style:family="paragraph" style:parent-style-name="Chapter_20_Body">
      <style:text-properties officeooo:paragraph-rsid="0df0356f"/>
    </style:style>
    <style:style style:name="P807" style:family="paragraph" style:parent-style-name="Chapter_20_Body">
      <style:text-properties officeooo:paragraph-rsid="0df4a89f"/>
    </style:style>
    <style:style style:name="P808" style:family="paragraph" style:parent-style-name="Chapter_20_Body">
      <style:text-properties officeooo:paragraph-rsid="0df66498"/>
    </style:style>
    <style:style style:name="P809" style:family="paragraph" style:parent-style-name="Chapter_20_Body">
      <style:text-properties officeooo:rsid="0df72131" officeooo:paragraph-rsid="0df72131"/>
    </style:style>
    <style:style style:name="P810" style:family="paragraph" style:parent-style-name="Chapter_20_Body">
      <style:text-properties officeooo:paragraph-rsid="0df72131"/>
    </style:style>
    <style:style style:name="P811" style:family="paragraph" style:parent-style-name="Chapter_20_Body">
      <style:text-properties officeooo:paragraph-rsid="0df8e5f2"/>
    </style:style>
    <style:style style:name="P812" style:family="paragraph" style:parent-style-name="Chapter_20_Body">
      <style:text-properties officeooo:rsid="0dfadd18" officeooo:paragraph-rsid="0dfadd18"/>
    </style:style>
    <style:style style:name="P813" style:family="paragraph" style:parent-style-name="Chapter_20_Body">
      <style:text-properties officeooo:paragraph-rsid="0dfadd18"/>
    </style:style>
    <style:style style:name="P814" style:family="paragraph" style:parent-style-name="Chapter_20_Body">
      <style:text-properties officeooo:rsid="0dfc566f" officeooo:paragraph-rsid="0dfc566f"/>
    </style:style>
    <style:style style:name="P815" style:family="paragraph" style:parent-style-name="Chapter_20_Body">
      <style:text-properties officeooo:paragraph-rsid="0dfc566f"/>
    </style:style>
    <style:style style:name="P816" style:family="paragraph" style:parent-style-name="Chapter_20_Body">
      <style:text-properties officeooo:rsid="0dfcfa38" officeooo:paragraph-rsid="0dfcfa38"/>
    </style:style>
    <style:style style:name="P817" style:family="paragraph" style:parent-style-name="Chapter_20_Body">
      <style:text-properties officeooo:paragraph-rsid="0dfcfa38"/>
    </style:style>
    <style:style style:name="P818" style:family="paragraph" style:parent-style-name="Chapter_20_Body">
      <style:text-properties officeooo:rsid="0dfe7ffc" officeooo:paragraph-rsid="0dfe7ffc"/>
    </style:style>
    <style:style style:name="P819" style:family="paragraph" style:parent-style-name="Chapter_20_Body">
      <style:text-properties officeooo:paragraph-rsid="0dfe7ffc"/>
    </style:style>
    <style:style style:name="P820" style:family="paragraph" style:parent-style-name="Chapter_20_Body">
      <style:text-properties officeooo:paragraph-rsid="0e046b07"/>
    </style:style>
    <style:style style:name="P821" style:family="paragraph" style:parent-style-name="Chapter_20_Body">
      <style:text-properties officeooo:rsid="0e0473bc" officeooo:paragraph-rsid="0e0473bc"/>
    </style:style>
    <style:style style:name="P822" style:family="paragraph" style:parent-style-name="Chapter_20_Body">
      <style:text-properties officeooo:paragraph-rsid="0e0473bc"/>
    </style:style>
    <style:style style:name="P823" style:family="paragraph" style:parent-style-name="Chapter_20_Body">
      <style:text-properties officeooo:rsid="0e058de4" officeooo:paragraph-rsid="0e1dc1c8"/>
    </style:style>
    <style:style style:name="P824" style:family="paragraph" style:parent-style-name="Chapter_20_Body">
      <style:text-properties officeooo:paragraph-rsid="0e06bf83"/>
    </style:style>
    <style:style style:name="P825" style:family="paragraph" style:parent-style-name="Chapter_20_Body">
      <style:text-properties officeooo:rsid="0e07cd02" officeooo:paragraph-rsid="0e07cd02"/>
    </style:style>
    <style:style style:name="P826" style:family="paragraph" style:parent-style-name="Chapter_20_Body">
      <style:text-properties officeooo:rsid="0e07cd02" officeooo:paragraph-rsid="11cb2b1b"/>
    </style:style>
    <style:style style:name="P827" style:family="paragraph" style:parent-style-name="Chapter_20_Body">
      <style:text-properties officeooo:rsid="0e07cd02" officeooo:paragraph-rsid="1552ecc6"/>
    </style:style>
    <style:style style:name="P828" style:family="paragraph" style:parent-style-name="Chapter_20_Body">
      <style:text-properties officeooo:rsid="0e098dc7" officeooo:paragraph-rsid="0e098dc7"/>
    </style:style>
    <style:style style:name="P829" style:family="paragraph" style:parent-style-name="Chapter_20_Body">
      <style:text-properties officeooo:paragraph-rsid="0e098dc7"/>
    </style:style>
    <style:style style:name="P830" style:family="paragraph" style:parent-style-name="Chapter_20_Body">
      <style:text-properties officeooo:rsid="0e0b6d14" officeooo:paragraph-rsid="0e0b6d14"/>
    </style:style>
    <style:style style:name="P831" style:family="paragraph" style:parent-style-name="Chapter_20_Body">
      <style:text-properties officeooo:rsid="0e0cbfa7" officeooo:paragraph-rsid="0e0cbfa7"/>
    </style:style>
    <style:style style:name="P832" style:family="paragraph" style:parent-style-name="Chapter_20_Body">
      <style:text-properties officeooo:paragraph-rsid="0e0b6d14"/>
    </style:style>
    <style:style style:name="P833" style:family="paragraph" style:parent-style-name="Chapter_20_Body">
      <style:text-properties officeooo:paragraph-rsid="0e104324"/>
    </style:style>
    <style:style style:name="P834" style:family="paragraph" style:parent-style-name="Chapter_20_Body">
      <style:text-properties officeooo:paragraph-rsid="0e107b00"/>
    </style:style>
    <style:style style:name="P835" style:family="paragraph" style:parent-style-name="Chapter_20_Body">
      <style:text-properties officeooo:paragraph-rsid="0e15ac2f"/>
    </style:style>
    <style:style style:name="P836" style:family="paragraph" style:parent-style-name="Chapter_20_Body">
      <style:text-properties officeooo:paragraph-rsid="0e0cbfa7"/>
    </style:style>
    <style:style style:name="P837" style:family="paragraph" style:parent-style-name="Chapter_20_Body">
      <style:text-properties officeooo:rsid="0e166fdf" officeooo:paragraph-rsid="0e166fdf"/>
    </style:style>
    <style:style style:name="P838" style:family="paragraph" style:parent-style-name="Chapter_20_Body">
      <style:text-properties officeooo:paragraph-rsid="0e166fdf"/>
    </style:style>
    <style:style style:name="P839" style:family="paragraph" style:parent-style-name="Chapter_20_Body">
      <style:text-properties officeooo:rsid="0e17c86f" officeooo:paragraph-rsid="0e17c86f"/>
    </style:style>
    <style:style style:name="P840" style:family="paragraph" style:parent-style-name="Chapter_20_Body">
      <style:text-properties officeooo:paragraph-rsid="0e185135"/>
    </style:style>
    <style:style style:name="P841" style:family="paragraph" style:parent-style-name="Chapter_20_Body">
      <style:text-properties officeooo:rsid="0e1a4f63" officeooo:paragraph-rsid="0e1a4f63"/>
    </style:style>
    <style:style style:name="P842" style:family="paragraph" style:parent-style-name="Chapter_20_Body">
      <style:text-properties officeooo:paragraph-rsid="0e1a4f63"/>
    </style:style>
    <style:style style:name="P843" style:family="paragraph" style:parent-style-name="Chapter_20_Body">
      <style:text-properties officeooo:paragraph-rsid="0e1c510f"/>
    </style:style>
    <style:style style:name="P844" style:family="paragraph" style:parent-style-name="Chapter_20_Body">
      <style:text-properties officeooo:paragraph-rsid="0e1dc1c8"/>
    </style:style>
    <style:style style:name="P845" style:family="paragraph" style:parent-style-name="Chapter_20_Body">
      <style:text-properties officeooo:paragraph-rsid="0e1eda4b"/>
    </style:style>
    <style:style style:name="P846" style:family="paragraph" style:parent-style-name="Chapter_20_Body">
      <style:text-properties officeooo:rsid="0e1eda4b" officeooo:paragraph-rsid="0e1eda4b"/>
    </style:style>
    <style:style style:name="P847" style:family="paragraph" style:parent-style-name="Chapter_20_Body">
      <style:text-properties officeooo:paragraph-rsid="0e206fef"/>
    </style:style>
    <style:style style:name="P848" style:family="paragraph" style:parent-style-name="Chapter_20_Body">
      <style:text-properties officeooo:rsid="0e206fef" officeooo:paragraph-rsid="0e206fef"/>
    </style:style>
    <style:style style:name="P849" style:family="paragraph" style:parent-style-name="Chapter_20_Body">
      <style:text-properties officeooo:paragraph-rsid="0e20837b"/>
    </style:style>
    <style:style style:name="P850" style:family="paragraph" style:parent-style-name="Chapter_20_Body">
      <style:text-properties officeooo:paragraph-rsid="0e21eab9"/>
    </style:style>
    <style:style style:name="P851" style:family="paragraph" style:parent-style-name="Chapter_20_Body">
      <style:text-properties officeooo:paragraph-rsid="0e22a09f"/>
    </style:style>
    <style:style style:name="P852" style:family="paragraph" style:parent-style-name="Chapter_20_Body">
      <style:text-properties officeooo:paragraph-rsid="0e252a2a"/>
    </style:style>
    <style:style style:name="P853" style:family="paragraph" style:parent-style-name="Chapter_20_Body">
      <style:text-properties officeooo:paragraph-rsid="0e2553db"/>
    </style:style>
    <style:style style:name="P854" style:family="paragraph" style:parent-style-name="Chapter_20_Body">
      <style:text-properties officeooo:paragraph-rsid="0e269892"/>
    </style:style>
    <style:style style:name="P855" style:family="paragraph" style:parent-style-name="Chapter_20_Body">
      <style:text-properties officeooo:paragraph-rsid="0e281d42"/>
    </style:style>
    <style:style style:name="P856" style:family="paragraph" style:parent-style-name="Chapter_20_Body">
      <style:text-properties officeooo:rsid="0e281d42" officeooo:paragraph-rsid="0e281d42"/>
    </style:style>
    <style:style style:name="P857" style:family="paragraph" style:parent-style-name="Chapter_20_Body">
      <style:text-properties officeooo:paragraph-rsid="0e2a6f5b"/>
    </style:style>
    <style:style style:name="P858" style:family="paragraph" style:parent-style-name="Chapter_20_Body">
      <style:text-properties officeooo:paragraph-rsid="0e2b468e"/>
    </style:style>
    <style:style style:name="P859" style:family="paragraph" style:parent-style-name="Chapter_20_Body">
      <style:text-properties officeooo:paragraph-rsid="0e2b5f19"/>
    </style:style>
    <style:style style:name="P860" style:family="paragraph" style:parent-style-name="Chapter_20_Body">
      <style:text-properties officeooo:rsid="0e2b5f19" officeooo:paragraph-rsid="0e2b5f19"/>
    </style:style>
    <style:style style:name="P861" style:family="paragraph" style:parent-style-name="Chapter_20_Body">
      <style:text-properties officeooo:paragraph-rsid="0e2e54a2"/>
    </style:style>
    <style:style style:name="P862" style:family="paragraph" style:parent-style-name="Chapter_20_Body">
      <style:text-properties officeooo:rsid="0e301ec0" officeooo:paragraph-rsid="0e301ec0"/>
    </style:style>
    <style:style style:name="P863" style:family="paragraph" style:parent-style-name="Chapter_20_Body">
      <style:text-properties officeooo:paragraph-rsid="0e308854"/>
    </style:style>
    <style:style style:name="P864" style:family="paragraph" style:parent-style-name="Chapter_20_Body">
      <style:text-properties officeooo:paragraph-rsid="0e36e43f"/>
    </style:style>
    <style:style style:name="P865" style:family="paragraph" style:parent-style-name="Chapter_20_Body">
      <style:text-properties officeooo:paragraph-rsid="0e37cd4e"/>
    </style:style>
    <style:style style:name="P866" style:family="paragraph" style:parent-style-name="Chapter_20_Body">
      <style:text-properties officeooo:rsid="0e393071" officeooo:paragraph-rsid="0e393071"/>
    </style:style>
    <style:style style:name="P867" style:family="paragraph" style:parent-style-name="Chapter_20_Body">
      <style:text-properties officeooo:rsid="0e393071" officeooo:paragraph-rsid="0e396d9b"/>
    </style:style>
    <style:style style:name="P868" style:family="paragraph" style:parent-style-name="Chapter_20_Body">
      <style:text-properties officeooo:rsid="0e393071" officeooo:paragraph-rsid="0f1b8b4e"/>
    </style:style>
    <style:style style:name="P869" style:family="paragraph" style:parent-style-name="Chapter_20_Body">
      <style:text-properties officeooo:rsid="0e396d9b" officeooo:paragraph-rsid="0e396d9b"/>
    </style:style>
    <style:style style:name="P870" style:family="paragraph" style:parent-style-name="Chapter_20_Body">
      <style:text-properties officeooo:paragraph-rsid="0e396d9b"/>
    </style:style>
    <style:style style:name="P871" style:family="paragraph" style:parent-style-name="Chapter_20_Body">
      <style:text-properties officeooo:paragraph-rsid="0e39dc13"/>
    </style:style>
    <style:style style:name="P872" style:family="paragraph" style:parent-style-name="Chapter_20_Body">
      <style:text-properties officeooo:rsid="0e3b794d" officeooo:paragraph-rsid="0e3b794d"/>
    </style:style>
    <style:style style:name="P873" style:family="paragraph" style:parent-style-name="Chapter_20_Body">
      <style:text-properties officeooo:rsid="0e3b794d" officeooo:paragraph-rsid="0e3bdefd"/>
    </style:style>
    <style:style style:name="P874" style:family="paragraph" style:parent-style-name="Chapter_20_Body">
      <style:text-properties officeooo:paragraph-rsid="0e3b794d"/>
    </style:style>
    <style:style style:name="P875" style:family="paragraph" style:parent-style-name="Chapter_20_Body">
      <style:text-properties officeooo:rsid="0e3d266d" officeooo:paragraph-rsid="0e3d266d"/>
    </style:style>
    <style:style style:name="P876" style:family="paragraph" style:parent-style-name="Chapter_20_Body">
      <style:text-properties officeooo:paragraph-rsid="0e3d266d"/>
    </style:style>
    <style:style style:name="P877" style:family="paragraph" style:parent-style-name="Chapter_20_Body">
      <style:text-properties officeooo:paragraph-rsid="0e40701b"/>
    </style:style>
    <style:style style:name="P878" style:family="paragraph" style:parent-style-name="Chapter_20_Body">
      <style:text-properties officeooo:rsid="0e40ca29" officeooo:paragraph-rsid="0e40ca29"/>
    </style:style>
    <style:style style:name="P879" style:family="paragraph" style:parent-style-name="Chapter_20_Body">
      <style:text-properties officeooo:paragraph-rsid="0e448ff2"/>
    </style:style>
    <style:style style:name="P880" style:family="paragraph" style:parent-style-name="Chapter_20_Body">
      <style:text-properties officeooo:paragraph-rsid="0dbf63ea"/>
    </style:style>
    <style:style style:name="P881" style:family="paragraph" style:parent-style-name="Chapter_20_Body">
      <style:text-properties officeooo:paragraph-rsid="0e48fc95"/>
    </style:style>
    <style:style style:name="P882" style:family="paragraph" style:parent-style-name="Chapter_20_Body">
      <style:text-properties officeooo:rsid="0e49d9c6" officeooo:paragraph-rsid="0e49d9c6"/>
    </style:style>
    <style:style style:name="P883" style:family="paragraph" style:parent-style-name="Chapter_20_Body">
      <style:text-properties officeooo:paragraph-rsid="0e49d9c6"/>
    </style:style>
    <style:style style:name="P884" style:family="paragraph" style:parent-style-name="Chapter_20_Body">
      <style:text-properties officeooo:paragraph-rsid="0e4bd654"/>
    </style:style>
    <style:style style:name="P885" style:family="paragraph" style:parent-style-name="Chapter_20_Body">
      <style:text-properties officeooo:paragraph-rsid="0e4c9359"/>
    </style:style>
    <style:style style:name="P886" style:family="paragraph" style:parent-style-name="Chapter_20_Body">
      <style:text-properties officeooo:rsid="0e4e5f4f" officeooo:paragraph-rsid="0e4e5f4f"/>
    </style:style>
    <style:style style:name="P887" style:family="paragraph" style:parent-style-name="Chapter_20_Body">
      <style:text-properties officeooo:paragraph-rsid="0e4f894b"/>
    </style:style>
    <style:style style:name="P888" style:family="paragraph" style:parent-style-name="Chapter_20_Body">
      <style:text-properties officeooo:paragraph-rsid="0e52c870"/>
    </style:style>
    <style:style style:name="P889" style:family="paragraph" style:parent-style-name="Chapter_20_Body">
      <style:text-properties officeooo:rsid="0e54b4ca" officeooo:paragraph-rsid="0e54b4ca"/>
    </style:style>
    <style:style style:name="P890" style:family="paragraph" style:parent-style-name="Chapter_20_Body">
      <style:text-properties officeooo:rsid="0e54b4ca" officeooo:paragraph-rsid="11ada1c8"/>
    </style:style>
    <style:style style:name="P891" style:family="paragraph" style:parent-style-name="Chapter_20_Body">
      <style:text-properties officeooo:rsid="0e56691a" officeooo:paragraph-rsid="0e56691a"/>
    </style:style>
    <style:style style:name="P892" style:family="paragraph" style:parent-style-name="Chapter_20_Body">
      <style:text-properties officeooo:rsid="0e57648a" officeooo:paragraph-rsid="0e57648a"/>
    </style:style>
    <style:style style:name="P893" style:family="paragraph" style:parent-style-name="Chapter_20_Body">
      <style:text-properties officeooo:rsid="0e57648a" officeooo:paragraph-rsid="0e58a0b6"/>
    </style:style>
    <style:style style:name="P894" style:family="paragraph" style:parent-style-name="Chapter_20_Body">
      <style:text-properties officeooo:paragraph-rsid="0e57648a"/>
    </style:style>
    <style:style style:name="P895" style:family="paragraph" style:parent-style-name="Chapter_20_Body">
      <style:text-properties officeooo:rsid="0e57c72b" officeooo:paragraph-rsid="0e57c72b"/>
    </style:style>
    <style:style style:name="P896" style:family="paragraph" style:parent-style-name="Chapter_20_Body">
      <style:text-properties officeooo:paragraph-rsid="0e57c72b"/>
    </style:style>
    <style:style style:name="P897" style:family="paragraph" style:parent-style-name="Chapter_20_Body">
      <style:text-properties officeooo:paragraph-rsid="0e5ef504"/>
    </style:style>
    <style:style style:name="P898" style:family="paragraph" style:parent-style-name="Chapter_20_Body">
      <style:text-properties officeooo:rsid="0e5feb59" officeooo:paragraph-rsid="0e5feb59"/>
    </style:style>
    <style:style style:name="P899" style:family="paragraph" style:parent-style-name="Chapter_20_Body">
      <style:text-properties officeooo:rsid="0e5feb59" officeooo:paragraph-rsid="0e7a76a9"/>
    </style:style>
    <style:style style:name="P900" style:family="paragraph" style:parent-style-name="Chapter_20_Body">
      <style:text-properties officeooo:paragraph-rsid="0e5feb59"/>
    </style:style>
    <style:style style:name="P901" style:family="paragraph" style:parent-style-name="Chapter_20_Body">
      <style:text-properties officeooo:paragraph-rsid="0e676109"/>
    </style:style>
    <style:style style:name="P902" style:family="paragraph" style:parent-style-name="Chapter_20_Body">
      <style:paragraph-properties style:writing-mode="lr-tb"/>
      <style:text-properties officeooo:paragraph-rsid="0e676109"/>
    </style:style>
    <style:style style:name="P903" style:family="paragraph" style:parent-style-name="Chapter_20_Body">
      <style:text-properties officeooo:paragraph-rsid="0e6a3cfd"/>
    </style:style>
    <style:style style:name="P904" style:family="paragraph" style:parent-style-name="Chapter_20_Body">
      <style:text-properties officeooo:paragraph-rsid="0e6be570"/>
    </style:style>
    <style:style style:name="P905" style:family="paragraph" style:parent-style-name="Chapter_20_Body">
      <style:text-properties officeooo:rsid="0e6c574b" officeooo:paragraph-rsid="0e6c574b"/>
    </style:style>
    <style:style style:name="P906" style:family="paragraph" style:parent-style-name="Chapter_20_Body">
      <style:text-properties officeooo:rsid="0e6c574b" officeooo:paragraph-rsid="0e6e290a"/>
    </style:style>
    <style:style style:name="P907" style:family="paragraph" style:parent-style-name="Chapter_20_Body">
      <style:text-properties officeooo:paragraph-rsid="0e6c574b"/>
    </style:style>
    <style:style style:name="P908" style:family="paragraph" style:parent-style-name="Chapter_20_Body">
      <style:text-properties officeooo:paragraph-rsid="0e6e290a"/>
    </style:style>
    <style:style style:name="P909" style:family="paragraph" style:parent-style-name="Chapter_20_Body">
      <style:text-properties officeooo:rsid="0e6e290a" officeooo:paragraph-rsid="0e6e290a"/>
    </style:style>
    <style:style style:name="P910" style:family="paragraph" style:parent-style-name="Chapter_20_Body">
      <style:text-properties officeooo:paragraph-rsid="0e6f7f91"/>
    </style:style>
    <style:style style:name="P911" style:family="paragraph" style:parent-style-name="Chapter_20_Body">
      <style:text-properties officeooo:rsid="0e6fcc09" officeooo:paragraph-rsid="0e6fcc09"/>
    </style:style>
    <style:style style:name="P912" style:family="paragraph" style:parent-style-name="Chapter_20_Body">
      <style:text-properties officeooo:paragraph-rsid="0e6fcc09"/>
    </style:style>
    <style:style style:name="P913" style:family="paragraph" style:parent-style-name="Chapter_20_Body">
      <style:text-properties officeooo:rsid="0e702aa9" officeooo:paragraph-rsid="0e702aa9"/>
    </style:style>
    <style:style style:name="P914" style:family="paragraph" style:parent-style-name="Chapter_20_Body">
      <style:text-properties officeooo:paragraph-rsid="0e702aa9"/>
    </style:style>
    <style:style style:name="P915" style:family="paragraph" style:parent-style-name="Chapter_20_Body">
      <style:text-properties officeooo:rsid="0e72205d" officeooo:paragraph-rsid="0e72205d"/>
    </style:style>
    <style:style style:name="P916" style:family="paragraph" style:parent-style-name="Chapter_20_Body">
      <style:text-properties officeooo:rsid="0e72205d" officeooo:paragraph-rsid="11249d19"/>
    </style:style>
    <style:style style:name="P917" style:family="paragraph" style:parent-style-name="Chapter_20_Body">
      <style:text-properties officeooo:paragraph-rsid="0e72205d"/>
    </style:style>
    <style:style style:name="P918" style:family="paragraph" style:parent-style-name="Chapter_20_Body">
      <style:text-properties officeooo:rsid="0e72b5a6" officeooo:paragraph-rsid="0e72b5a6"/>
    </style:style>
    <style:style style:name="P919" style:family="paragraph" style:parent-style-name="Chapter_20_Body">
      <style:text-properties officeooo:paragraph-rsid="0e72b5a6"/>
    </style:style>
    <style:style style:name="P920" style:family="paragraph" style:parent-style-name="Chapter_20_Body">
      <style:text-properties officeooo:rsid="0e7421d0" officeooo:paragraph-rsid="0e7421d0"/>
    </style:style>
    <style:style style:name="P921" style:family="paragraph" style:parent-style-name="Chapter_20_Body">
      <style:text-properties officeooo:paragraph-rsid="0e7421d0"/>
    </style:style>
    <style:style style:name="P922" style:family="paragraph" style:parent-style-name="Chapter_20_Body">
      <style:paragraph-properties style:writing-mode="lr-tb"/>
      <style:text-properties officeooo:paragraph-rsid="0e7421d0"/>
    </style:style>
    <style:style style:name="P923" style:family="paragraph" style:parent-style-name="Chapter_20_Body">
      <style:text-properties officeooo:rsid="0e75bdaf" officeooo:paragraph-rsid="0e75bdaf"/>
    </style:style>
    <style:style style:name="P924" style:family="paragraph" style:parent-style-name="Chapter_20_Body">
      <style:text-properties officeooo:paragraph-rsid="0e75bdaf"/>
    </style:style>
    <style:style style:name="P925" style:family="paragraph" style:parent-style-name="Chapter_20_Body">
      <style:text-properties officeooo:rsid="0e76b0b8" officeooo:paragraph-rsid="0e76b0b8"/>
    </style:style>
    <style:style style:name="P926" style:family="paragraph" style:parent-style-name="Chapter_20_Body">
      <style:text-properties officeooo:paragraph-rsid="0e76b0b8"/>
    </style:style>
    <style:style style:name="P927" style:family="paragraph" style:parent-style-name="Chapter_20_Body">
      <style:text-properties officeooo:rsid="0e780d2c" officeooo:paragraph-rsid="0e780d2c"/>
    </style:style>
    <style:style style:name="P928" style:family="paragraph" style:parent-style-name="Chapter_20_Body">
      <style:text-properties officeooo:paragraph-rsid="0e780d2c"/>
    </style:style>
    <style:style style:name="P929" style:family="paragraph" style:parent-style-name="Chapter_20_Body">
      <style:text-properties officeooo:paragraph-rsid="0e7a76a9"/>
    </style:style>
    <style:style style:name="P930" style:family="paragraph" style:parent-style-name="Chapter_20_Body">
      <style:text-properties officeooo:paragraph-rsid="0e7abdbf"/>
    </style:style>
    <style:style style:name="P931" style:family="paragraph" style:parent-style-name="Chapter_20_Body">
      <style:paragraph-properties style:writing-mode="lr-tb"/>
      <style:text-properties officeooo:paragraph-rsid="0e7abdbf"/>
    </style:style>
    <style:style style:name="P932" style:family="paragraph" style:parent-style-name="Chapter_20_Body">
      <style:text-properties officeooo:paragraph-rsid="0e7b8d51"/>
    </style:style>
    <style:style style:name="P933" style:family="paragraph" style:parent-style-name="Chapter_20_Body">
      <style:text-properties officeooo:paragraph-rsid="0e7bc841"/>
    </style:style>
    <style:style style:name="P934" style:family="paragraph" style:parent-style-name="Chapter_20_Body">
      <style:text-properties officeooo:rsid="0e7d34a4" officeooo:paragraph-rsid="0e82c4c9"/>
    </style:style>
    <style:style style:name="P935" style:family="paragraph" style:parent-style-name="Chapter_20_Body">
      <style:text-properties officeooo:rsid="0e7fd405" officeooo:paragraph-rsid="0e82c4c9"/>
    </style:style>
    <style:style style:name="P936" style:family="paragraph" style:parent-style-name="Chapter_20_Body">
      <style:text-properties officeooo:paragraph-rsid="0e822ee2"/>
    </style:style>
    <style:style style:name="P937" style:family="paragraph" style:parent-style-name="Chapter_20_Body">
      <style:text-properties officeooo:paragraph-rsid="0e82c4c9"/>
    </style:style>
    <style:style style:name="P938" style:family="paragraph" style:parent-style-name="Chapter_20_Body">
      <style:text-properties officeooo:paragraph-rsid="0e859f45"/>
    </style:style>
    <style:style style:name="P939" style:family="paragraph" style:parent-style-name="Chapter_20_Body">
      <style:text-properties officeooo:rsid="0e859f45" officeooo:paragraph-rsid="0e859f45"/>
    </style:style>
    <style:style style:name="P940" style:family="paragraph" style:parent-style-name="Chapter_20_Body">
      <style:text-properties officeooo:rsid="0e8682fe" officeooo:paragraph-rsid="0e8682fe"/>
    </style:style>
    <style:style style:name="P941" style:family="paragraph" style:parent-style-name="Chapter_20_Body">
      <style:text-properties officeooo:rsid="0e883444" officeooo:paragraph-rsid="0e883444"/>
    </style:style>
    <style:style style:name="P942" style:family="paragraph" style:parent-style-name="Chapter_20_Body">
      <style:text-properties officeooo:paragraph-rsid="0e883444"/>
    </style:style>
    <style:style style:name="P943" style:family="paragraph" style:parent-style-name="Chapter_20_Body">
      <style:text-properties officeooo:paragraph-rsid="0e89c3b4"/>
    </style:style>
    <style:style style:name="P944" style:family="paragraph" style:parent-style-name="Chapter_20_Body">
      <style:paragraph-properties fo:text-align="center" style:justify-single-word="false"/>
      <style:text-properties officeooo:rsid="0e90819d" officeooo:paragraph-rsid="0e90819d"/>
    </style:style>
    <style:style style:name="P945" style:family="paragraph" style:parent-style-name="Chapter_20_Body">
      <style:text-properties officeooo:paragraph-rsid="0e54b4ca"/>
    </style:style>
    <style:style style:name="P946" style:family="paragraph" style:parent-style-name="Chapter_20_Body">
      <style:text-properties officeooo:paragraph-rsid="0e58a0b6"/>
    </style:style>
    <style:style style:name="P947" style:family="paragraph" style:parent-style-name="Chapter_20_Body">
      <style:text-properties officeooo:paragraph-rsid="0e912c49"/>
    </style:style>
    <style:style style:name="P948" style:family="paragraph" style:parent-style-name="Chapter_20_Body">
      <style:text-properties officeooo:paragraph-rsid="0e91dd3e"/>
    </style:style>
    <style:style style:name="P949" style:family="paragraph" style:parent-style-name="Chapter_20_Body">
      <style:text-properties officeooo:rsid="0e932966" officeooo:paragraph-rsid="0e932966"/>
    </style:style>
    <style:style style:name="P950" style:family="paragraph" style:parent-style-name="Chapter_20_Body">
      <style:text-properties officeooo:rsid="0e932966" officeooo:paragraph-rsid="0e97dba8"/>
    </style:style>
    <style:style style:name="P951" style:family="paragraph" style:parent-style-name="Chapter_20_Body">
      <style:text-properties officeooo:paragraph-rsid="0e932966"/>
    </style:style>
    <style:style style:name="P952" style:family="paragraph" style:parent-style-name="Chapter_20_Body">
      <style:text-properties officeooo:paragraph-rsid="0e938600"/>
    </style:style>
    <style:style style:name="P953" style:family="paragraph" style:parent-style-name="Chapter_20_Body">
      <style:text-properties officeooo:paragraph-rsid="0e97dba8"/>
    </style:style>
    <style:style style:name="P954" style:family="paragraph" style:parent-style-name="Chapter_20_Body">
      <style:text-properties officeooo:rsid="0e98c0a9" officeooo:paragraph-rsid="0e98c0a9"/>
    </style:style>
    <style:style style:name="P955" style:family="paragraph" style:parent-style-name="Chapter_20_Body">
      <style:text-properties officeooo:paragraph-rsid="0e98c0a9"/>
    </style:style>
    <style:style style:name="P956" style:family="paragraph" style:parent-style-name="Chapter_20_Body">
      <style:text-properties officeooo:paragraph-rsid="0e95532a"/>
    </style:style>
    <style:style style:name="P957" style:family="paragraph" style:parent-style-name="Chapter_20_Body">
      <style:text-properties officeooo:paragraph-rsid="0e9a842c"/>
    </style:style>
    <style:style style:name="P958" style:family="paragraph" style:parent-style-name="Chapter_20_Body">
      <style:text-properties officeooo:paragraph-rsid="0e9ceb0f"/>
    </style:style>
    <style:style style:name="P959" style:family="paragraph" style:parent-style-name="Chapter_20_Body">
      <style:text-properties officeooo:rsid="0ea08101" officeooo:paragraph-rsid="0ea1bcb4"/>
    </style:style>
    <style:style style:name="P960" style:family="paragraph" style:parent-style-name="Chapter_20_Body">
      <style:text-properties officeooo:paragraph-rsid="0ea1bcb4"/>
    </style:style>
    <style:style style:name="P961" style:family="paragraph" style:parent-style-name="Chapter_20_Body">
      <style:text-properties officeooo:paragraph-rsid="0ea3213d"/>
    </style:style>
    <style:style style:name="P962" style:family="paragraph" style:parent-style-name="Chapter_20_Body">
      <style:text-properties officeooo:paragraph-rsid="0ea38212"/>
    </style:style>
    <style:style style:name="P963" style:family="paragraph" style:parent-style-name="Chapter_20_Body">
      <style:text-properties style:font-name="Georgia7" fo:font-size="10.5pt" fo:font-style="normal" officeooo:rsid="0e098dc7" officeooo:paragraph-rsid="0e098dc7" style:font-size-asian="10.5pt" style:font-style-asian="normal" style:font-style-complex="normal"/>
    </style:style>
    <style:style style:name="P964" style:family="paragraph" style:parent-style-name="Chapter_20_Body">
      <style:text-properties style:font-name="Georgia7" fo:font-size="10.5pt" fo:font-style="normal" officeooo:rsid="0e4c9359" officeooo:paragraph-rsid="0e4c9359" style:font-size-asian="10.5pt" style:font-style-asian="normal" style:font-style-complex="normal"/>
    </style:style>
    <style:style style:name="P965" style:family="paragraph" style:parent-style-name="Chapter_20_Body">
      <style:paragraph-properties fo:text-align="center" style:justify-single-word="false"/>
      <style:text-properties style:font-name="Georgia7" fo:font-size="10.5pt" fo:font-style="normal" officeooo:rsid="0e4c9359" officeooo:paragraph-rsid="0e4c9359" style:font-size-asian="10.5pt" style:font-style-asian="normal" style:font-style-complex="normal"/>
    </style:style>
    <style:style style:name="P966" style:family="paragraph" style:parent-style-name="Chapter_20_Body">
      <style:paragraph-properties fo:text-align="center" style:justify-single-word="false"/>
      <style:text-properties style:font-name="Georgia7" fo:font-size="10.5pt" fo:font-style="normal" officeooo:rsid="0e4c9359" officeooo:paragraph-rsid="126ae12a" style:font-size-asian="10.5pt" style:font-style-asian="normal" style:font-style-complex="normal"/>
    </style:style>
    <style:style style:name="P967" style:family="paragraph" style:parent-style-name="Chapter_20_Body">
      <style:text-properties style:font-name="Georgia7" fo:font-size="10.5pt" fo:font-style="normal" officeooo:rsid="0e75bdaf" officeooo:paragraph-rsid="0e75bdaf" style:font-size-asian="10.5pt" style:font-style-asian="normal" style:font-style-complex="normal"/>
    </style:style>
    <style:style style:name="P968" style:family="paragraph" style:parent-style-name="Chapter_20_Body">
      <style:text-properties style:font-name="Georgia7" fo:font-size="10.5pt" fo:font-style="normal" officeooo:rsid="0e76b0b8" officeooo:paragraph-rsid="0e76b0b8" style:font-size-asian="10.5pt" style:font-style-asian="normal" style:font-style-complex="normal"/>
    </style:style>
    <style:style style:name="P969" style:family="paragraph" style:parent-style-name="Chapter_20_Body">
      <style:text-properties style:font-name="Georgia7" fo:font-size="10.5pt" fo:font-style="normal" officeooo:rsid="0e780d2c" officeooo:paragraph-rsid="0e780d2c" style:font-size-asian="10.5pt" style:font-style-asian="normal" style:font-style-complex="normal"/>
    </style:style>
    <style:style style:name="P970" style:family="paragraph" style:parent-style-name="Chapter_20_Body">
      <style:text-properties style:font-name="Georgia7" fo:font-size="10.5pt" fo:font-style="normal" officeooo:rsid="0e82c4c9" officeooo:paragraph-rsid="0e82c4c9" style:font-size-asian="10.5pt" style:font-style-asian="normal" style:font-style-complex="normal"/>
    </style:style>
    <style:style style:name="P971" style:family="paragraph" style:parent-style-name="Chapter_20_Body">
      <style:text-properties style:font-name="Georgia7" fo:font-size="10.5pt" fo:font-style="normal" officeooo:rsid="0e89c3b4" officeooo:paragraph-rsid="0e89c3b4" style:font-size-asian="10.5pt" style:font-style-asian="normal" style:font-style-complex="normal"/>
    </style:style>
    <style:style style:name="P972" style:family="paragraph" style:parent-style-name="Chapter_20_Body">
      <style:text-properties style:font-name="Georgia7" fo:font-size="10.5pt" fo:font-style="normal" officeooo:rsid="0e859f45" officeooo:paragraph-rsid="0e859f45" style:font-size-asian="10.5pt" style:font-style-asian="normal" style:font-style-complex="normal"/>
    </style:style>
    <style:style style:name="P973" style:family="paragraph" style:parent-style-name="Chapter_20_Body">
      <style:text-properties style:font-name="Georgia7" fo:font-size="10.5pt" fo:font-style="normal" officeooo:rsid="0f57e0ad" officeooo:paragraph-rsid="0f57e0ad" style:font-size-asian="10.5pt" style:font-style-asian="normal" style:font-style-complex="normal"/>
    </style:style>
    <style:style style:name="P974" style:family="paragraph" style:parent-style-name="Chapter_20_Body">
      <style:text-properties style:font-name="Georgia7" fo:font-size="10.5pt" fo:font-style="normal" officeooo:rsid="0e883444" officeooo:paragraph-rsid="11db66df" style:font-size-asian="10.5pt" style:font-style-asian="normal" style:font-style-complex="normal"/>
    </style:style>
    <style:style style:name="P975" style:family="paragraph" style:parent-style-name="Chapter_20_Body">
      <style:text-properties style:font-name="Georgia7" fo:font-size="10.5pt" fo:font-style="normal" officeooo:rsid="14606ba2" officeooo:paragraph-rsid="14606ba2" style:font-size-asian="10.5pt" style:font-style-asian="normal" style:font-style-complex="normal"/>
    </style:style>
    <style:style style:name="P976" style:family="paragraph" style:parent-style-name="Chapter_20_Body">
      <style:text-properties style:font-name="Georgia7" fo:font-size="10.5pt" fo:font-style="italic" officeooo:rsid="0e883444" officeooo:paragraph-rsid="0e883444" style:font-size-asian="10.5pt" style:font-style-asian="italic" style:font-style-complex="italic"/>
    </style:style>
    <style:style style:name="P977" style:family="paragraph" style:parent-style-name="Chapter_20_Body">
      <style:text-properties officeooo:rsid="0e7e15b1" officeooo:paragraph-rsid="0e82c4c9"/>
    </style:style>
    <style:style style:name="P978" style:family="paragraph" style:parent-style-name="Chapter_20_Body">
      <style:text-properties officeooo:rsid="0e82c4c9" officeooo:paragraph-rsid="0e82c4c9"/>
    </style:style>
    <style:style style:name="P979" style:family="paragraph" style:parent-style-name="Chapter_20_Body">
      <style:text-properties officeooo:rsid="0e82c4c9" officeooo:paragraph-rsid="0e844fb1"/>
    </style:style>
    <style:style style:name="P980" style:family="paragraph" style:parent-style-name="Chapter_20_Body">
      <style:text-properties officeooo:paragraph-rsid="0ea6068e"/>
    </style:style>
    <style:style style:name="P981" style:family="paragraph" style:parent-style-name="Chapter_20_Body">
      <style:text-properties officeooo:rsid="0e9a842c" officeooo:paragraph-rsid="0ea6068e"/>
    </style:style>
    <style:style style:name="P982" style:family="paragraph" style:parent-style-name="Chapter_20_Body">
      <style:text-properties officeooo:paragraph-rsid="0ea6659d"/>
    </style:style>
    <style:style style:name="P983" style:family="paragraph" style:parent-style-name="Chapter_20_Body">
      <style:text-properties officeooo:paragraph-rsid="0ea84449"/>
    </style:style>
    <style:style style:name="P984" style:family="paragraph" style:parent-style-name="Chapter_20_Body">
      <style:text-properties officeooo:paragraph-rsid="0eb07c2d"/>
    </style:style>
    <style:style style:name="P985" style:family="paragraph" style:parent-style-name="Chapter_20_Body">
      <style:text-properties officeooo:paragraph-rsid="0eb1b314"/>
    </style:style>
    <style:style style:name="P986" style:family="paragraph" style:parent-style-name="Chapter_20_Body">
      <style:text-properties officeooo:paragraph-rsid="0eb3c765"/>
    </style:style>
    <style:style style:name="P987" style:family="paragraph" style:parent-style-name="Chapter_20_Body">
      <style:text-properties officeooo:rsid="0eb3c765" officeooo:paragraph-rsid="0eb5a084"/>
    </style:style>
    <style:style style:name="P988" style:family="paragraph" style:parent-style-name="Chapter_20_Body">
      <style:text-properties officeooo:paragraph-rsid="0eb5a084"/>
    </style:style>
    <style:style style:name="P989" style:family="paragraph" style:parent-style-name="Chapter_20_Body">
      <style:text-properties officeooo:rsid="0eb5a084" officeooo:paragraph-rsid="0eb5a084"/>
    </style:style>
    <style:style style:name="P990" style:family="paragraph" style:parent-style-name="Chapter_20_Body">
      <style:text-properties officeooo:rsid="0eb5a26c" officeooo:paragraph-rsid="0eb5a26c"/>
    </style:style>
    <style:style style:name="P991" style:family="paragraph" style:parent-style-name="Chapter_20_Body">
      <style:text-properties officeooo:paragraph-rsid="0eb5a26c"/>
    </style:style>
    <style:style style:name="P992" style:family="paragraph" style:parent-style-name="Chapter_20_Body">
      <style:text-properties officeooo:rsid="0eb8c5d0" officeooo:paragraph-rsid="0eb8c5d0"/>
    </style:style>
    <style:style style:name="P993" style:family="paragraph" style:parent-style-name="Chapter_20_Body">
      <style:text-properties officeooo:paragraph-rsid="0eb8c5d0"/>
    </style:style>
    <style:style style:name="P994" style:family="paragraph" style:parent-style-name="Chapter_20_Body">
      <style:text-properties officeooo:paragraph-rsid="0ebb8d8e"/>
    </style:style>
    <style:style style:name="P995" style:family="paragraph" style:parent-style-name="Chapter_20_Body">
      <style:text-properties officeooo:paragraph-rsid="0ebc3557"/>
    </style:style>
    <style:style style:name="P996" style:family="paragraph" style:parent-style-name="Chapter_20_Body">
      <style:text-properties officeooo:rsid="0ebc3557" officeooo:paragraph-rsid="0ebc3557"/>
    </style:style>
    <style:style style:name="P997" style:family="paragraph" style:parent-style-name="Chapter_20_Body">
      <style:text-properties officeooo:rsid="0ebe8c75" officeooo:paragraph-rsid="0ebe8c75"/>
    </style:style>
    <style:style style:name="P998" style:family="paragraph" style:parent-style-name="Chapter_20_Body">
      <style:text-properties officeooo:paragraph-rsid="0ebe8c75"/>
    </style:style>
    <style:style style:name="P999" style:family="paragraph" style:parent-style-name="Chapter_20_Body">
      <style:text-properties officeooo:paragraph-rsid="0ebeab75"/>
    </style:style>
    <style:style style:name="P1000" style:family="paragraph" style:parent-style-name="Chapter_20_Body">
      <style:text-properties officeooo:paragraph-rsid="0ec07fdc"/>
    </style:style>
    <style:style style:name="P1001" style:family="paragraph" style:parent-style-name="Chapter_20_Body">
      <style:text-properties officeooo:paragraph-rsid="0ec32b6a"/>
    </style:style>
    <style:style style:name="P1002" style:family="paragraph" style:parent-style-name="Chapter_20_Body">
      <style:text-properties officeooo:paragraph-rsid="0ec37d1a"/>
    </style:style>
    <style:style style:name="P1003" style:family="paragraph" style:parent-style-name="Chapter_20_Body">
      <style:text-properties officeooo:rsid="0ec37d1a" officeooo:paragraph-rsid="0ec37d1a"/>
    </style:style>
    <style:style style:name="P1004" style:family="paragraph" style:parent-style-name="Chapter_20_Body">
      <style:text-properties officeooo:paragraph-rsid="0ec3b205"/>
    </style:style>
    <style:style style:name="P1005" style:family="paragraph" style:parent-style-name="Chapter_20_Body">
      <style:text-properties officeooo:rsid="0ec4a4fd" officeooo:paragraph-rsid="0ec4a4fd"/>
    </style:style>
    <style:style style:name="P1006" style:family="paragraph" style:parent-style-name="Chapter_20_Body">
      <style:text-properties officeooo:paragraph-rsid="0ec4a4fd"/>
    </style:style>
    <style:style style:name="P1007" style:family="paragraph" style:parent-style-name="Chapter_20_Body">
      <style:text-properties officeooo:paragraph-rsid="0ec4e467"/>
    </style:style>
    <style:style style:name="P1008" style:family="paragraph" style:parent-style-name="Chapter_20_Body">
      <style:text-properties officeooo:rsid="0ec5909a" officeooo:paragraph-rsid="0ec5909a"/>
    </style:style>
    <style:style style:name="P1009" style:family="paragraph" style:parent-style-name="Chapter_20_Body">
      <style:text-properties officeooo:paragraph-rsid="0ec5909a"/>
    </style:style>
    <style:style style:name="P1010" style:family="paragraph" style:parent-style-name="Chapter_20_Body">
      <style:text-properties officeooo:rsid="0ec6aa0d" officeooo:paragraph-rsid="0ec6aa0d"/>
    </style:style>
    <style:style style:name="P1011" style:family="paragraph" style:parent-style-name="Chapter_20_Body">
      <style:text-properties officeooo:paragraph-rsid="0ec6aa0d"/>
    </style:style>
    <style:style style:name="P1012" style:family="paragraph" style:parent-style-name="Chapter_20_Body">
      <style:text-properties officeooo:rsid="0ec73788" officeooo:paragraph-rsid="0ec73788"/>
    </style:style>
    <style:style style:name="P1013" style:family="paragraph" style:parent-style-name="Chapter_20_Body">
      <style:text-properties officeooo:rsid="0ec73788" officeooo:paragraph-rsid="10c2d7a4"/>
    </style:style>
    <style:style style:name="P1014" style:family="paragraph" style:parent-style-name="Chapter_20_Body">
      <style:text-properties officeooo:paragraph-rsid="0ec73788"/>
    </style:style>
    <style:style style:name="P1015" style:family="paragraph" style:parent-style-name="Chapter_20_Body">
      <style:text-properties officeooo:paragraph-rsid="0ec92808"/>
    </style:style>
    <style:style style:name="P1016" style:family="paragraph" style:parent-style-name="Chapter_20_Body">
      <style:text-properties officeooo:paragraph-rsid="0ec93be2"/>
    </style:style>
    <style:style style:name="P1017" style:family="paragraph" style:parent-style-name="Chapter_20_Body">
      <style:text-properties officeooo:paragraph-rsid="0eca47bc"/>
    </style:style>
    <style:style style:name="P1018" style:family="paragraph" style:parent-style-name="Chapter_20_Body">
      <style:text-properties officeooo:paragraph-rsid="0e4e5f4f"/>
    </style:style>
    <style:style style:name="P1019" style:family="paragraph" style:parent-style-name="Chapter_20_Body">
      <style:text-properties officeooo:rsid="0ece6654" officeooo:paragraph-rsid="0ece6654"/>
    </style:style>
    <style:style style:name="P1020" style:family="paragraph" style:parent-style-name="Chapter_20_Body">
      <style:text-properties officeooo:paragraph-rsid="0ece6654"/>
    </style:style>
    <style:style style:name="P1021" style:family="paragraph" style:parent-style-name="Chapter_20_Body">
      <style:text-properties officeooo:rsid="0eceec37" officeooo:paragraph-rsid="0eceec37"/>
    </style:style>
    <style:style style:name="P1022" style:family="paragraph" style:parent-style-name="Chapter_20_Body">
      <style:text-properties officeooo:paragraph-rsid="0eceec37"/>
    </style:style>
    <style:style style:name="P1023" style:family="paragraph" style:parent-style-name="Chapter_20_Body">
      <style:text-properties officeooo:paragraph-rsid="0ecf3378"/>
    </style:style>
    <style:style style:name="P1024" style:family="paragraph" style:parent-style-name="Chapter_20_Body">
      <style:text-properties officeooo:paragraph-rsid="0ed0bb0c"/>
    </style:style>
    <style:style style:name="P1025" style:family="paragraph" style:parent-style-name="Chapter_20_Body">
      <style:text-properties officeooo:rsid="0ed0bb0c" officeooo:paragraph-rsid="0ed0bb0c"/>
    </style:style>
    <style:style style:name="P1026" style:family="paragraph" style:parent-style-name="Chapter_20_Body">
      <style:text-properties officeooo:paragraph-rsid="0ed23f48"/>
    </style:style>
    <style:style style:name="P1027" style:family="paragraph" style:parent-style-name="Chapter_20_Body">
      <style:text-properties officeooo:rsid="0ed40d8a" officeooo:paragraph-rsid="0ed40d8a"/>
    </style:style>
    <style:style style:name="P1028" style:family="paragraph" style:parent-style-name="Chapter_20_Body">
      <style:text-properties officeooo:paragraph-rsid="0ed40d8a"/>
    </style:style>
    <style:style style:name="P1029" style:family="paragraph" style:parent-style-name="Chapter_20_Body">
      <style:text-properties officeooo:paragraph-rsid="0ed70724"/>
    </style:style>
    <style:style style:name="P1030" style:family="paragraph" style:parent-style-name="Chapter_20_Body">
      <style:text-properties officeooo:paragraph-rsid="0ed74880"/>
    </style:style>
    <style:style style:name="P1031" style:family="paragraph" style:parent-style-name="Chapter_20_Body">
      <style:text-properties officeooo:paragraph-rsid="0ed78c72"/>
    </style:style>
    <style:style style:name="P1032" style:family="paragraph" style:parent-style-name="Chapter_20_Body">
      <style:text-properties officeooo:rsid="0ed828e0" officeooo:paragraph-rsid="0ed828e0"/>
    </style:style>
    <style:style style:name="P1033" style:family="paragraph" style:parent-style-name="Chapter_20_Body">
      <style:text-properties officeooo:paragraph-rsid="0ed828e0"/>
    </style:style>
    <style:style style:name="P1034" style:family="paragraph" style:parent-style-name="Chapter_20_Body">
      <style:text-properties officeooo:paragraph-rsid="0eda03fa"/>
    </style:style>
    <style:style style:name="P1035" style:family="paragraph" style:parent-style-name="Chapter_20_Body">
      <style:text-properties officeooo:rsid="0eda03fa" officeooo:paragraph-rsid="0eda03fa"/>
    </style:style>
    <style:style style:name="P1036" style:family="paragraph" style:parent-style-name="Chapter_20_Body">
      <style:text-properties officeooo:paragraph-rsid="0edea5b1"/>
    </style:style>
    <style:style style:name="P1037" style:family="paragraph" style:parent-style-name="Chapter_20_Body">
      <style:text-properties officeooo:paragraph-rsid="0edf5e01"/>
    </style:style>
    <style:style style:name="P1038" style:family="paragraph" style:parent-style-name="Chapter_20_Body">
      <style:text-properties officeooo:paragraph-rsid="0edf64d8"/>
    </style:style>
    <style:style style:name="P1039" style:family="paragraph" style:parent-style-name="Chapter_20_Body">
      <style:text-properties officeooo:paragraph-rsid="0ee29d93"/>
    </style:style>
    <style:style style:name="P1040" style:family="paragraph" style:parent-style-name="Chapter_20_Body">
      <style:text-properties officeooo:paragraph-rsid="0ee603d4"/>
    </style:style>
    <style:style style:name="P1041" style:family="paragraph" style:parent-style-name="Chapter_20_Body">
      <style:text-properties officeooo:paragraph-rsid="0ee8552b"/>
    </style:style>
    <style:style style:name="P1042" style:family="paragraph" style:parent-style-name="Chapter_20_Body">
      <style:text-properties officeooo:paragraph-rsid="0ee911d3"/>
    </style:style>
    <style:style style:name="P1043" style:family="paragraph" style:parent-style-name="Chapter_20_Body">
      <style:text-properties officeooo:paragraph-rsid="0eeb9fa7"/>
    </style:style>
    <style:style style:name="P1044" style:family="paragraph" style:parent-style-name="Chapter_20_Body">
      <style:text-properties officeooo:paragraph-rsid="0eed63f5"/>
    </style:style>
    <style:style style:name="P1045" style:family="paragraph" style:parent-style-name="Chapter_20_Body">
      <style:text-properties officeooo:paragraph-rsid="0eef1b25"/>
    </style:style>
    <style:style style:name="P1046" style:family="paragraph" style:parent-style-name="Chapter_20_Body">
      <style:text-properties officeooo:paragraph-rsid="0ef12172"/>
    </style:style>
    <style:style style:name="P1047" style:family="paragraph" style:parent-style-name="Chapter_20_Body">
      <style:text-properties officeooo:paragraph-rsid="0ef1fca2"/>
    </style:style>
    <style:style style:name="P1048" style:family="paragraph" style:parent-style-name="Chapter_20_Body">
      <style:text-properties officeooo:rsid="0ef1fca2" officeooo:paragraph-rsid="0ef1fca2"/>
    </style:style>
    <style:style style:name="P1049" style:family="paragraph" style:parent-style-name="Chapter_20_Body">
      <style:text-properties officeooo:paragraph-rsid="0ef313db"/>
    </style:style>
    <style:style style:name="P1050" style:family="paragraph" style:parent-style-name="Chapter_20_Body">
      <style:text-properties officeooo:rsid="0ef313db" officeooo:paragraph-rsid="0ef313db"/>
    </style:style>
    <style:style style:name="P1051" style:family="paragraph" style:parent-style-name="Chapter_20_Body">
      <style:text-properties officeooo:rsid="0ef313db" officeooo:paragraph-rsid="0f03644d"/>
    </style:style>
    <style:style style:name="P1052" style:family="paragraph" style:parent-style-name="Chapter_20_Body">
      <style:text-properties officeooo:paragraph-rsid="0ef4639b"/>
    </style:style>
    <style:style style:name="P1053" style:family="paragraph" style:parent-style-name="Chapter_20_Body">
      <style:text-properties officeooo:paragraph-rsid="0ef64d42"/>
    </style:style>
    <style:style style:name="P1054" style:family="paragraph" style:parent-style-name="Chapter_20_Body">
      <style:text-properties officeooo:paragraph-rsid="0ef8e45e"/>
    </style:style>
    <style:style style:name="P1055" style:family="paragraph" style:parent-style-name="Chapter_20_Body">
      <style:text-properties officeooo:paragraph-rsid="0ef6a805"/>
    </style:style>
    <style:style style:name="P1056" style:family="paragraph" style:parent-style-name="Chapter_20_Body">
      <style:text-properties officeooo:rsid="0ef8e45e" officeooo:paragraph-rsid="0ef8e45e"/>
    </style:style>
    <style:style style:name="P1057" style:family="paragraph" style:parent-style-name="Chapter_20_Body">
      <style:text-properties officeooo:paragraph-rsid="0ef7835d"/>
    </style:style>
    <style:style style:name="P1058" style:family="paragraph" style:parent-style-name="Chapter_20_Body">
      <style:text-properties officeooo:paragraph-rsid="0ef8fcbe"/>
    </style:style>
    <style:style style:name="P1059" style:family="paragraph" style:parent-style-name="Chapter_20_Body">
      <style:text-properties officeooo:rsid="0efaf8af" officeooo:paragraph-rsid="0efbace0"/>
    </style:style>
    <style:style style:name="P1060" style:family="paragraph" style:parent-style-name="Chapter_20_Body">
      <style:text-properties officeooo:paragraph-rsid="0efaf8af"/>
    </style:style>
    <style:style style:name="P1061" style:family="paragraph" style:parent-style-name="Chapter_20_Body">
      <style:text-properties officeooo:paragraph-rsid="0efbace0"/>
    </style:style>
    <style:style style:name="P1062" style:family="paragraph" style:parent-style-name="Chapter_20_Body">
      <style:text-properties officeooo:rsid="0efbace0" officeooo:paragraph-rsid="0efbace0"/>
    </style:style>
    <style:style style:name="P1063" style:family="paragraph" style:parent-style-name="Chapter_20_Body">
      <style:text-properties officeooo:paragraph-rsid="0efc6199"/>
    </style:style>
    <style:style style:name="P1064" style:family="paragraph" style:parent-style-name="Chapter_20_Body">
      <style:text-properties officeooo:rsid="0efdba9c" officeooo:paragraph-rsid="0efdba9c"/>
    </style:style>
    <style:style style:name="P1065" style:family="paragraph" style:parent-style-name="Chapter_20_Body">
      <style:text-properties officeooo:paragraph-rsid="0efdba9c"/>
    </style:style>
    <style:style style:name="P1066" style:family="paragraph" style:parent-style-name="Chapter_20_Body">
      <style:text-properties officeooo:rsid="0eff54b4" officeooo:paragraph-rsid="0eff54b4"/>
    </style:style>
    <style:style style:name="P1067" style:family="paragraph" style:parent-style-name="Chapter_20_Body">
      <style:text-properties officeooo:paragraph-rsid="0eff54b4"/>
    </style:style>
    <style:style style:name="P1068" style:family="paragraph" style:parent-style-name="Chapter_20_Body">
      <style:text-properties officeooo:paragraph-rsid="0f013d81"/>
    </style:style>
    <style:style style:name="P1069" style:family="paragraph" style:parent-style-name="Chapter_20_Body">
      <style:paragraph-properties style:writing-mode="lr-tb"/>
      <style:text-properties officeooo:paragraph-rsid="0f013d81"/>
    </style:style>
    <style:style style:name="P1070" style:family="paragraph" style:parent-style-name="Chapter_20_Body">
      <style:text-properties officeooo:paragraph-rsid="0f02d7a5"/>
    </style:style>
    <style:style style:name="P1071" style:family="paragraph" style:parent-style-name="Chapter_20_Body">
      <style:text-properties officeooo:paragraph-rsid="0f03644d"/>
    </style:style>
    <style:style style:name="P1072" style:family="paragraph" style:parent-style-name="Chapter_20_Body">
      <style:text-properties officeooo:paragraph-rsid="0f03a81b"/>
    </style:style>
    <style:style style:name="P1073" style:family="paragraph" style:parent-style-name="Chapter_20_Body">
      <style:text-properties officeooo:paragraph-rsid="0f03c4b6"/>
    </style:style>
    <style:style style:name="P1074" style:family="paragraph" style:parent-style-name="Chapter_20_Body">
      <style:text-properties officeooo:paragraph-rsid="0f04b3ce"/>
    </style:style>
    <style:style style:name="P1075" style:family="paragraph" style:parent-style-name="Chapter_20_Body">
      <style:text-properties officeooo:paragraph-rsid="0f0a45c1"/>
    </style:style>
    <style:style style:name="P1076" style:family="paragraph" style:parent-style-name="Chapter_20_Body">
      <style:text-properties officeooo:paragraph-rsid="0f0bbaa4"/>
    </style:style>
    <style:style style:name="P1077" style:family="paragraph" style:parent-style-name="Chapter_20_Body">
      <style:text-properties officeooo:paragraph-rsid="0f0ed04a"/>
    </style:style>
    <style:style style:name="P1078" style:family="paragraph" style:parent-style-name="Chapter_20_Body">
      <style:text-properties officeooo:paragraph-rsid="0f109fd6"/>
    </style:style>
    <style:style style:name="P1079" style:family="paragraph" style:parent-style-name="Chapter_20_Body">
      <style:text-properties officeooo:paragraph-rsid="0f13883b"/>
    </style:style>
    <style:style style:name="P1080" style:family="paragraph" style:parent-style-name="Chapter_20_Body">
      <style:text-properties officeooo:paragraph-rsid="0f139644"/>
    </style:style>
    <style:style style:name="P1081" style:family="paragraph" style:parent-style-name="Chapter_20_Body">
      <style:text-properties officeooo:rsid="0e5ad2b2" officeooo:paragraph-rsid="0f1b8b4e"/>
    </style:style>
    <style:style style:name="P1082" style:family="paragraph" style:parent-style-name="Chapter_20_Body">
      <style:text-properties officeooo:paragraph-rsid="0f1b8b4e"/>
    </style:style>
    <style:style style:name="P1083" style:family="paragraph" style:parent-style-name="Chapter_20_Body">
      <style:paragraph-properties style:writing-mode="lr-tb"/>
      <style:text-properties officeooo:paragraph-rsid="0f1b8b4e"/>
    </style:style>
    <style:style style:name="P1084" style:family="paragraph" style:parent-style-name="Chapter_20_Body">
      <style:text-properties officeooo:rsid="0f1d1307" officeooo:paragraph-rsid="0f3b825c"/>
    </style:style>
    <style:style style:name="P1085" style:family="paragraph" style:parent-style-name="Chapter_20_Body">
      <style:text-properties officeooo:rsid="0f20131c" officeooo:paragraph-rsid="0f20131c"/>
    </style:style>
    <style:style style:name="P1086" style:family="paragraph" style:parent-style-name="Chapter_20_Body">
      <style:text-properties officeooo:rsid="0f21d625" officeooo:paragraph-rsid="0f21d625"/>
    </style:style>
    <style:style style:name="P1087" style:family="paragraph" style:parent-style-name="Chapter_20_Body">
      <style:text-properties officeooo:paragraph-rsid="0f21d625"/>
    </style:style>
    <style:style style:name="P1088" style:family="paragraph" style:parent-style-name="Chapter_20_Body">
      <style:text-properties officeooo:paragraph-rsid="0f23a068"/>
    </style:style>
    <style:style style:name="P1089" style:family="paragraph" style:parent-style-name="Chapter_20_Body">
      <style:text-properties officeooo:paragraph-rsid="0f243923"/>
    </style:style>
    <style:style style:name="P1090" style:family="paragraph" style:parent-style-name="Chapter_20_Body">
      <style:text-properties officeooo:paragraph-rsid="0e3bdefd"/>
    </style:style>
    <style:style style:name="P1091" style:family="paragraph" style:parent-style-name="Chapter_20_Body">
      <style:text-properties officeooo:paragraph-rsid="0f28185b"/>
    </style:style>
    <style:style style:name="P1092" style:family="paragraph" style:parent-style-name="Chapter_20_Body">
      <style:text-properties officeooo:paragraph-rsid="0e3eb998"/>
    </style:style>
    <style:style style:name="P1093" style:family="paragraph" style:parent-style-name="Chapter_20_Body">
      <style:text-properties officeooo:paragraph-rsid="0f296bf2"/>
    </style:style>
    <style:style style:name="P1094" style:family="paragraph" style:parent-style-name="Chapter_20_Body">
      <style:text-properties officeooo:rsid="0f2c76b8" officeooo:paragraph-rsid="0f2c76b8"/>
    </style:style>
    <style:style style:name="P1095" style:family="paragraph" style:parent-style-name="Chapter_20_Body">
      <style:text-properties officeooo:paragraph-rsid="0f2cd399"/>
    </style:style>
    <style:style style:name="P1096" style:family="paragraph" style:parent-style-name="Chapter_20_Body">
      <style:text-properties officeooo:paragraph-rsid="0f2ea30f"/>
    </style:style>
    <style:style style:name="P1097" style:family="paragraph" style:parent-style-name="Chapter_20_Body">
      <style:text-properties officeooo:paragraph-rsid="0f325626"/>
    </style:style>
    <style:style style:name="P1098" style:family="paragraph" style:parent-style-name="Chapter_20_Body">
      <style:paragraph-properties fo:text-align="justify" style:justify-single-word="false"/>
      <style:text-properties officeooo:paragraph-rsid="0f352e93"/>
    </style:style>
    <style:style style:name="P1099" style:family="paragraph" style:parent-style-name="Chapter_20_Body">
      <style:paragraph-properties fo:text-align="justify" style:justify-single-word="false"/>
      <style:text-properties officeooo:paragraph-rsid="0f35e33b"/>
    </style:style>
    <style:style style:name="P1100" style:family="paragraph" style:parent-style-name="Chapter_20_Body">
      <style:paragraph-properties fo:text-align="justify" style:justify-single-word="false" style:writing-mode="lr-tb"/>
      <style:text-properties officeooo:paragraph-rsid="0f35e33b"/>
    </style:style>
    <style:style style:name="P1101" style:family="paragraph" style:parent-style-name="Chapter_20_Body">
      <style:paragraph-properties fo:text-align="justify" style:justify-single-word="false"/>
      <style:text-properties officeooo:paragraph-rsid="0f58917d"/>
    </style:style>
    <style:style style:name="P1102" style:family="paragraph" style:parent-style-name="Chapter_20_Body">
      <style:paragraph-properties fo:text-align="justify" style:justify-single-word="false"/>
      <style:text-properties officeooo:paragraph-rsid="13cff2b0"/>
    </style:style>
    <style:style style:name="P1103" style:family="paragraph" style:parent-style-name="Chapter_20_Body">
      <style:paragraph-properties fo:text-align="justify" style:justify-single-word="false" style:writing-mode="lr-tb"/>
      <style:text-properties officeooo:paragraph-rsid="0f3616ff"/>
    </style:style>
    <style:style style:name="P1104" style:family="paragraph" style:parent-style-name="Chapter_20_Body">
      <style:paragraph-properties fo:text-align="justify" style:justify-single-word="false" style:writing-mode="lr-tb"/>
      <style:text-properties officeooo:paragraph-rsid="15ad777e"/>
    </style:style>
    <style:style style:name="P1105" style:family="paragraph" style:parent-style-name="Chapter_20_Body">
      <style:text-properties officeooo:paragraph-rsid="0f3616ff"/>
    </style:style>
    <style:style style:name="P1106" style:family="paragraph" style:parent-style-name="Chapter_20_Body">
      <style:text-properties officeooo:rsid="0f376b4e" officeooo:paragraph-rsid="0f376b4e"/>
    </style:style>
    <style:style style:name="P1107" style:family="paragraph" style:parent-style-name="Chapter_20_Body">
      <style:text-properties officeooo:rsid="0018494d" officeooo:paragraph-rsid="0f438717"/>
    </style:style>
    <style:style style:name="P1108" style:family="paragraph" style:parent-style-name="Chapter_20_Body">
      <style:text-properties officeooo:paragraph-rsid="0f376b4e"/>
    </style:style>
    <style:style style:name="P1109" style:family="paragraph" style:parent-style-name="Chapter_20_Body">
      <style:text-properties officeooo:paragraph-rsid="0f384aa3"/>
    </style:style>
    <style:style style:name="P1110" style:family="paragraph" style:parent-style-name="Chapter_20_Body">
      <style:text-properties officeooo:rsid="0f39d26e" officeooo:paragraph-rsid="0f39d26e"/>
    </style:style>
    <style:style style:name="P1111" style:family="paragraph" style:parent-style-name="Chapter_20_Body">
      <style:text-properties officeooo:rsid="0f39d26e" officeooo:paragraph-rsid="14ad2a6e"/>
    </style:style>
    <style:style style:name="P1112" style:family="paragraph" style:parent-style-name="Chapter_20_Body">
      <style:text-properties officeooo:paragraph-rsid="0f39d26e"/>
    </style:style>
    <style:style style:name="P1113" style:family="paragraph" style:parent-style-name="Chapter_20_Body">
      <style:text-properties officeooo:paragraph-rsid="0f3b825c"/>
    </style:style>
    <style:style style:name="P1114" style:family="paragraph" style:parent-style-name="Chapter_20_Body">
      <style:text-properties officeooo:paragraph-rsid="0f3c9cd1"/>
    </style:style>
    <style:style style:name="P1115" style:family="paragraph" style:parent-style-name="Chapter_20_Body">
      <style:text-properties officeooo:rsid="0f3c9cd1" officeooo:paragraph-rsid="0f3c9cd1"/>
    </style:style>
    <style:style style:name="P1116" style:family="paragraph" style:parent-style-name="Chapter_20_Body">
      <style:text-properties officeooo:paragraph-rsid="0f3d9ffb"/>
    </style:style>
    <style:style style:name="P1117" style:family="paragraph" style:parent-style-name="Chapter_20_Body">
      <style:text-properties officeooo:rsid="0f3d9ffb" officeooo:paragraph-rsid="0f3d9ffb"/>
    </style:style>
    <style:style style:name="P1118" style:family="paragraph" style:parent-style-name="Chapter_20_Body">
      <style:text-properties officeooo:paragraph-rsid="0f3f4aec"/>
    </style:style>
    <style:style style:name="P1119" style:family="paragraph" style:parent-style-name="Chapter_20_Body">
      <style:text-properties officeooo:rsid="0f3fe2bf" officeooo:paragraph-rsid="0f3fe2bf"/>
    </style:style>
    <style:style style:name="P1120" style:family="paragraph" style:parent-style-name="Chapter_20_Body">
      <style:text-properties officeooo:paragraph-rsid="0f418205"/>
    </style:style>
    <style:style style:name="P1121" style:family="paragraph" style:parent-style-name="Chapter_20_Body">
      <style:text-properties officeooo:paragraph-rsid="0f426d88"/>
    </style:style>
    <style:style style:name="P1122" style:family="paragraph" style:parent-style-name="Chapter_20_Body">
      <style:text-properties officeooo:rsid="0f438717" officeooo:paragraph-rsid="0f438717"/>
    </style:style>
    <style:style style:name="P1123" style:family="paragraph" style:parent-style-name="Chapter_20_Body">
      <style:text-properties officeooo:paragraph-rsid="0f438717"/>
    </style:style>
    <style:style style:name="P1124" style:family="paragraph" style:parent-style-name="Chapter_20_Body">
      <style:text-properties officeooo:paragraph-rsid="0f48102c"/>
    </style:style>
    <style:style style:name="P1125" style:family="paragraph" style:parent-style-name="Chapter_20_Body">
      <style:text-properties officeooo:paragraph-rsid="0f487f56"/>
    </style:style>
    <style:style style:name="P1126" style:family="paragraph" style:parent-style-name="Chapter_20_Body">
      <style:text-properties officeooo:rsid="0f4a1f89" officeooo:paragraph-rsid="0f4a1f89"/>
    </style:style>
    <style:style style:name="P1127" style:family="paragraph" style:parent-style-name="Chapter_20_Body">
      <style:text-properties officeooo:paragraph-rsid="0f4d90c4"/>
    </style:style>
    <style:style style:name="P1128" style:family="paragraph" style:parent-style-name="Chapter_20_Body">
      <style:text-properties officeooo:rsid="0f4f3686" officeooo:paragraph-rsid="0f4f3686"/>
    </style:style>
    <style:style style:name="P1129" style:family="paragraph" style:parent-style-name="Chapter_20_Body">
      <style:text-properties officeooo:paragraph-rsid="0f4f3686"/>
    </style:style>
    <style:style style:name="P1130" style:family="paragraph" style:parent-style-name="Chapter_20_Body">
      <style:text-properties officeooo:rsid="0f50473a" officeooo:paragraph-rsid="0f50473a"/>
    </style:style>
    <style:style style:name="P1131" style:family="paragraph" style:parent-style-name="Chapter_20_Body">
      <style:text-properties officeooo:paragraph-rsid="0f50473a"/>
    </style:style>
    <style:style style:name="P1132" style:family="paragraph" style:parent-style-name="Chapter_20_Body">
      <style:text-properties officeooo:rsid="0f544f7a" officeooo:paragraph-rsid="0f5561c8"/>
    </style:style>
    <style:style style:name="P1133" style:family="paragraph" style:parent-style-name="Chapter_20_Body">
      <style:text-properties officeooo:paragraph-rsid="0f544f7a"/>
    </style:style>
    <style:style style:name="P1134" style:family="paragraph" style:parent-style-name="Chapter_20_Body">
      <style:text-properties officeooo:paragraph-rsid="0f5561c8"/>
    </style:style>
    <style:style style:name="P1135" style:family="paragraph" style:parent-style-name="Chapter_20_Body">
      <style:text-properties officeooo:rsid="0f5561c8" officeooo:paragraph-rsid="0f5561c8"/>
    </style:style>
    <style:style style:name="P1136" style:family="paragraph" style:parent-style-name="Chapter_20_Body">
      <style:text-properties officeooo:paragraph-rsid="0f56d316"/>
    </style:style>
    <style:style style:name="P1137" style:family="paragraph" style:parent-style-name="Chapter_20_Body">
      <style:text-properties officeooo:paragraph-rsid="0f570c24"/>
    </style:style>
    <style:style style:name="P1138" style:family="paragraph" style:parent-style-name="Chapter_20_Body">
      <style:text-properties officeooo:rsid="0f570c24" officeooo:paragraph-rsid="0f570c24"/>
    </style:style>
    <style:style style:name="P1139" style:family="paragraph" style:parent-style-name="Chapter_20_Body">
      <style:text-properties officeooo:paragraph-rsid="0f57e0ad"/>
    </style:style>
    <style:style style:name="P1140" style:family="paragraph" style:parent-style-name="Chapter_20_Body">
      <style:text-properties officeooo:paragraph-rsid="0f58917d"/>
    </style:style>
    <style:style style:name="P1141" style:family="paragraph" style:parent-style-name="Chapter_20_Body">
      <style:text-properties officeooo:paragraph-rsid="0e56691a"/>
    </style:style>
    <style:style style:name="P1142" style:family="paragraph" style:parent-style-name="Chapter_20_Body">
      <style:text-properties officeooo:paragraph-rsid="0f5b58ad"/>
    </style:style>
    <style:style style:name="P1143" style:family="paragraph" style:parent-style-name="Chapter_20_Body">
      <style:text-properties officeooo:paragraph-rsid="0f5c01db"/>
    </style:style>
    <style:style style:name="P1144" style:family="paragraph" style:parent-style-name="Chapter_20_Body">
      <style:text-properties fo:font-size="10.5pt" officeooo:paragraph-rsid="0f99963e" style:font-size-asian="10.5pt" style:font-size-complex="10.5pt"/>
    </style:style>
    <style:style style:name="P1145" style:family="paragraph" style:parent-style-name="Chapter_20_Body">
      <style:text-properties officeooo:rsid="0f5ce4ca" officeooo:paragraph-rsid="0f5ce4ca"/>
    </style:style>
    <style:style style:name="P1146" style:family="paragraph" style:parent-style-name="Chapter_20_Body">
      <style:text-properties officeooo:paragraph-rsid="0f5ce4ca"/>
    </style:style>
    <style:style style:name="P1147" style:family="paragraph" style:parent-style-name="Chapter_20_Body">
      <style:text-properties officeooo:rsid="0f5d197b" officeooo:paragraph-rsid="0f5d197b"/>
    </style:style>
    <style:style style:name="P1148" style:family="paragraph" style:parent-style-name="Chapter_20_Body">
      <style:text-properties officeooo:paragraph-rsid="0f5d197b"/>
    </style:style>
    <style:style style:name="P1149" style:family="paragraph" style:parent-style-name="Chapter_20_Body">
      <style:text-properties officeooo:rsid="0f617e3b" officeooo:paragraph-rsid="0f618d41"/>
    </style:style>
    <style:style style:name="P1150" style:family="paragraph" style:parent-style-name="Chapter_20_Body">
      <style:text-properties officeooo:rsid="0f618d41" officeooo:paragraph-rsid="0f618d41"/>
    </style:style>
    <style:style style:name="P1151" style:family="paragraph" style:parent-style-name="Chapter_20_Body">
      <style:text-properties officeooo:rsid="0f618d41" officeooo:paragraph-rsid="14c0364f"/>
    </style:style>
    <style:style style:name="P1152" style:family="paragraph" style:parent-style-name="Chapter_20_Body">
      <style:text-properties officeooo:paragraph-rsid="0f618d41"/>
    </style:style>
    <style:style style:name="P1153" style:family="paragraph" style:parent-style-name="Chapter_20_Body">
      <style:text-properties officeooo:rsid="0f62532d" officeooo:paragraph-rsid="0f62532d"/>
    </style:style>
    <style:style style:name="P1154" style:family="paragraph" style:parent-style-name="Chapter_20_Body">
      <style:text-properties officeooo:paragraph-rsid="0f62532d"/>
    </style:style>
    <style:style style:name="P1155" style:family="paragraph" style:parent-style-name="Chapter_20_Body">
      <style:text-properties officeooo:paragraph-rsid="0f63794b"/>
    </style:style>
    <style:style style:name="P1156" style:family="paragraph" style:parent-style-name="Chapter_20_Body">
      <style:text-properties officeooo:rsid="0f63794b" officeooo:paragraph-rsid="0f63794b"/>
    </style:style>
    <style:style style:name="P1157" style:family="paragraph" style:parent-style-name="Chapter_20_Body">
      <style:text-properties officeooo:paragraph-rsid="0f6546d9"/>
    </style:style>
    <style:style style:name="P1158" style:family="paragraph" style:parent-style-name="Chapter_20_Body">
      <style:text-properties officeooo:paragraph-rsid="0f655e99"/>
    </style:style>
    <style:style style:name="P1159" style:family="paragraph" style:parent-style-name="Chapter_20_Body">
      <style:text-properties officeooo:rsid="0f672530" officeooo:paragraph-rsid="0f672530"/>
    </style:style>
    <style:style style:name="P1160" style:family="paragraph" style:parent-style-name="Chapter_20_Body">
      <style:text-properties officeooo:rsid="0f672530" officeooo:paragraph-rsid="14c0c0bf"/>
    </style:style>
    <style:style style:name="P1161" style:family="paragraph" style:parent-style-name="Chapter_20_Body">
      <style:text-properties officeooo:paragraph-rsid="0f672530"/>
    </style:style>
    <style:style style:name="P1162" style:family="paragraph" style:parent-style-name="Chapter_20_Body">
      <style:text-properties officeooo:paragraph-rsid="0f6a49bb"/>
    </style:style>
    <style:style style:name="P1163" style:family="paragraph" style:parent-style-name="Chapter_20_Body">
      <style:text-properties officeooo:paragraph-rsid="0f6b90f2"/>
    </style:style>
    <style:style style:name="P1164" style:family="paragraph" style:parent-style-name="Chapter_20_Body">
      <style:text-properties officeooo:paragraph-rsid="0f6b9428"/>
    </style:style>
    <style:style style:name="P1165" style:family="paragraph" style:parent-style-name="Chapter_20_Body">
      <style:text-properties officeooo:rsid="0f6c8d02" officeooo:paragraph-rsid="0f6c8d02"/>
    </style:style>
    <style:style style:name="P1166" style:family="paragraph" style:parent-style-name="Chapter_20_Body">
      <style:text-properties officeooo:rsid="0f6c8d02" officeooo:paragraph-rsid="0f6fd057"/>
    </style:style>
    <style:style style:name="P1167" style:family="paragraph" style:parent-style-name="Chapter_20_Body">
      <style:text-properties officeooo:rsid="0f6e1a97" officeooo:paragraph-rsid="0f6e1a97"/>
    </style:style>
    <style:style style:name="P1168" style:family="paragraph" style:parent-style-name="Chapter_20_Body">
      <style:text-properties officeooo:paragraph-rsid="0f6fd057"/>
    </style:style>
    <style:style style:name="P1169" style:family="paragraph" style:parent-style-name="Chapter_20_Body">
      <style:text-properties officeooo:paragraph-rsid="0f718bf7"/>
    </style:style>
    <style:style style:name="P1170" style:family="paragraph" style:parent-style-name="Chapter_20_Body">
      <style:text-properties officeooo:rsid="0f718bf7" officeooo:paragraph-rsid="0f718bf7"/>
    </style:style>
    <style:style style:name="P1171" style:family="paragraph" style:parent-style-name="Chapter_20_Body">
      <style:text-properties officeooo:paragraph-rsid="0f72ab94"/>
    </style:style>
    <style:style style:name="P1172" style:family="paragraph" style:parent-style-name="Chapter_20_Body">
      <style:text-properties officeooo:paragraph-rsid="0f7663c5"/>
    </style:style>
    <style:style style:name="P1173" style:family="paragraph" style:parent-style-name="Chapter_20_Body">
      <style:text-properties officeooo:rsid="0f7988e7" officeooo:paragraph-rsid="0f7988e7"/>
    </style:style>
    <style:style style:name="P1174" style:family="paragraph" style:parent-style-name="Chapter_20_Body">
      <style:text-properties officeooo:paragraph-rsid="0f7988e7"/>
    </style:style>
    <style:style style:name="P1175" style:family="paragraph" style:parent-style-name="Chapter_20_Body">
      <style:text-properties officeooo:paragraph-rsid="0f7a25c0"/>
    </style:style>
    <style:style style:name="P1176" style:family="paragraph" style:parent-style-name="Chapter_20_Body">
      <style:text-properties officeooo:paragraph-rsid="0f7bb03f"/>
    </style:style>
    <style:style style:name="P1177" style:family="paragraph" style:parent-style-name="Chapter_20_Body">
      <style:text-properties officeooo:rsid="0f7ce235" officeooo:paragraph-rsid="0f7ce235"/>
    </style:style>
    <style:style style:name="P1178" style:family="paragraph" style:parent-style-name="Chapter_20_Body">
      <style:text-properties officeooo:paragraph-rsid="0f7ce235"/>
    </style:style>
    <style:style style:name="P1179" style:family="paragraph" style:parent-style-name="Chapter_20_Body">
      <style:text-properties officeooo:paragraph-rsid="0f7dfca3"/>
    </style:style>
    <style:style style:name="P1180" style:family="paragraph" style:parent-style-name="Chapter_20_Body">
      <style:text-properties officeooo:paragraph-rsid="0f7f9842"/>
    </style:style>
    <style:style style:name="P1181" style:family="paragraph" style:parent-style-name="Chapter_20_Body">
      <style:text-properties officeooo:paragraph-rsid="0f80fde0"/>
    </style:style>
    <style:style style:name="P1182" style:family="paragraph" style:parent-style-name="Chapter_20_Body">
      <style:text-properties officeooo:paragraph-rsid="0f8124b9"/>
    </style:style>
    <style:style style:name="P1183" style:family="paragraph" style:parent-style-name="Chapter_20_Body">
      <style:text-properties officeooo:paragraph-rsid="0f81a8f5"/>
    </style:style>
    <style:style style:name="P1184" style:family="paragraph" style:parent-style-name="Chapter_20_Body">
      <style:text-properties officeooo:paragraph-rsid="0f81b7ef"/>
    </style:style>
    <style:style style:name="P1185" style:family="paragraph" style:parent-style-name="Chapter_20_Body">
      <style:text-properties officeooo:paragraph-rsid="0f81ff07"/>
    </style:style>
    <style:style style:name="P1186" style:family="paragraph" style:parent-style-name="Chapter_20_Body">
      <style:text-properties officeooo:paragraph-rsid="0f861984"/>
    </style:style>
    <style:style style:name="P1187" style:family="paragraph" style:parent-style-name="Chapter_20_Body">
      <style:text-properties officeooo:paragraph-rsid="0f8662ab"/>
    </style:style>
    <style:style style:name="P1188" style:family="paragraph" style:parent-style-name="Chapter_20_Body">
      <style:text-properties officeooo:paragraph-rsid="0f87e1b4"/>
    </style:style>
    <style:style style:name="P1189" style:family="paragraph" style:parent-style-name="Chapter_20_Body">
      <style:text-properties officeooo:paragraph-rsid="0f8865ba"/>
    </style:style>
    <style:style style:name="P1190" style:family="paragraph" style:parent-style-name="Chapter_20_Body">
      <style:text-properties officeooo:paragraph-rsid="0f89cfad"/>
    </style:style>
    <style:style style:name="P1191" style:family="paragraph" style:parent-style-name="Chapter_20_Body">
      <style:text-properties officeooo:rsid="0f89cfad" officeooo:paragraph-rsid="0f89cfad"/>
    </style:style>
    <style:style style:name="P1192" style:family="paragraph" style:parent-style-name="Chapter_20_Body">
      <style:text-properties officeooo:paragraph-rsid="0f8a6b68"/>
    </style:style>
    <style:style style:name="P1193" style:family="paragraph" style:parent-style-name="Chapter_20_Body">
      <style:text-properties officeooo:rsid="0f8a6b68" officeooo:paragraph-rsid="0f8a6b68"/>
    </style:style>
    <style:style style:name="P1194" style:family="paragraph" style:parent-style-name="Chapter_20_Body">
      <style:text-properties officeooo:paragraph-rsid="0f8ab6e4"/>
    </style:style>
    <style:style style:name="P1195" style:family="paragraph" style:parent-style-name="Chapter_20_Body">
      <style:text-properties officeooo:rsid="0f8c9c9b" officeooo:paragraph-rsid="0f8c9c9b"/>
    </style:style>
    <style:style style:name="P1196" style:family="paragraph" style:parent-style-name="Chapter_20_Body">
      <style:text-properties officeooo:paragraph-rsid="0f8c9c9b"/>
    </style:style>
    <style:style style:name="P1197" style:family="paragraph" style:parent-style-name="Chapter_20_Body">
      <style:paragraph-properties style:writing-mode="lr-tb"/>
      <style:text-properties officeooo:paragraph-rsid="0f8c9c9b"/>
    </style:style>
    <style:style style:name="P1198" style:family="paragraph" style:parent-style-name="Chapter_20_Body">
      <style:text-properties officeooo:paragraph-rsid="0f9497e6"/>
    </style:style>
    <style:style style:name="P1199" style:family="paragraph" style:parent-style-name="Chapter_20_Body">
      <style:text-properties officeooo:paragraph-rsid="0f966648"/>
    </style:style>
    <style:style style:name="P1200" style:family="paragraph" style:parent-style-name="Chapter_20_Body">
      <style:text-properties officeooo:paragraph-rsid="0f98b121"/>
    </style:style>
    <style:style style:name="P1201" style:family="paragraph" style:parent-style-name="Chapter_20_Body">
      <style:text-properties officeooo:rsid="0f99963e" officeooo:paragraph-rsid="0f99963e"/>
    </style:style>
    <style:style style:name="P1202" style:family="paragraph" style:parent-style-name="Chapter_20_Body">
      <style:text-properties officeooo:rsid="0f99963e" officeooo:paragraph-rsid="115aaf1b"/>
    </style:style>
    <style:style style:name="P1203" style:family="paragraph" style:parent-style-name="Chapter_20_Body">
      <style:text-properties officeooo:rsid="0f99963e" officeooo:paragraph-rsid="120536f8"/>
    </style:style>
    <style:style style:name="P1204" style:family="paragraph" style:parent-style-name="Chapter_20_Body">
      <style:text-properties officeooo:paragraph-rsid="0f99963e"/>
    </style:style>
    <style:style style:name="P1205" style:family="paragraph" style:parent-style-name="Chapter_20_Body">
      <style:text-properties officeooo:rsid="0f9d01a5" officeooo:paragraph-rsid="0f9d01a5"/>
    </style:style>
    <style:style style:name="P1206" style:family="paragraph" style:parent-style-name="Chapter_20_Body">
      <style:text-properties officeooo:paragraph-rsid="0f9d01a5"/>
    </style:style>
    <style:style style:name="P1207" style:family="paragraph" style:parent-style-name="Chapter_20_Body">
      <style:text-properties officeooo:paragraph-rsid="0f9faa7a"/>
    </style:style>
    <style:style style:name="P1208" style:family="paragraph" style:parent-style-name="Chapter_20_Body">
      <style:text-properties officeooo:paragraph-rsid="0fa171b2"/>
    </style:style>
    <style:style style:name="P1209" style:family="paragraph" style:parent-style-name="Chapter_20_Body">
      <style:text-properties officeooo:paragraph-rsid="0fa3cc37"/>
    </style:style>
    <style:style style:name="P1210" style:family="paragraph" style:parent-style-name="Chapter_20_Body">
      <style:text-properties officeooo:paragraph-rsid="0fa40f3c"/>
    </style:style>
    <style:style style:name="P1211" style:family="paragraph" style:parent-style-name="Chapter_20_Body">
      <style:text-properties officeooo:rsid="0fb41e4b" officeooo:paragraph-rsid="0fb41e4b"/>
    </style:style>
    <style:style style:name="P1212" style:family="paragraph" style:parent-style-name="Chapter_20_Body">
      <style:text-properties officeooo:paragraph-rsid="0fb41e4b"/>
    </style:style>
    <style:style style:name="P1213" style:family="paragraph" style:parent-style-name="Chapter_20_Body">
      <style:text-properties officeooo:paragraph-rsid="0fb5ce57"/>
    </style:style>
    <style:style style:name="P1214" style:family="paragraph" style:parent-style-name="Chapter_20_Body">
      <style:text-properties officeooo:rsid="0fb636b9" officeooo:paragraph-rsid="0fb636b9"/>
    </style:style>
    <style:style style:name="P1215" style:family="paragraph" style:parent-style-name="Chapter_20_Body">
      <style:text-properties officeooo:paragraph-rsid="0fb636b9"/>
    </style:style>
    <style:style style:name="P1216" style:family="paragraph" style:parent-style-name="Chapter_20_Body">
      <style:text-properties officeooo:rsid="0fba1397" officeooo:paragraph-rsid="0fba1397"/>
    </style:style>
    <style:style style:name="P1217" style:family="paragraph" style:parent-style-name="Chapter_20_Body">
      <style:text-properties officeooo:paragraph-rsid="0fbce2d9"/>
    </style:style>
    <style:style style:name="P1218" style:family="paragraph" style:parent-style-name="Chapter_20_Body">
      <style:text-properties officeooo:rsid="0fbdf2d7" officeooo:paragraph-rsid="0fbdf2d7"/>
    </style:style>
    <style:style style:name="P1219" style:family="paragraph" style:parent-style-name="Chapter_20_Body">
      <style:text-properties officeooo:paragraph-rsid="0fbdf2d7"/>
    </style:style>
    <style:style style:name="P1220" style:family="paragraph" style:parent-style-name="Chapter_20_Body">
      <style:text-properties officeooo:paragraph-rsid="0fc6eb67"/>
    </style:style>
    <style:style style:name="P1221" style:family="paragraph" style:parent-style-name="Chapter_20_Body">
      <style:text-properties officeooo:rsid="0ef6a805" officeooo:paragraph-rsid="0ef8e45e"/>
    </style:style>
    <style:style style:name="P1222" style:family="paragraph" style:parent-style-name="Chapter_20_Body">
      <style:text-properties officeooo:paragraph-rsid="0fc0a6f0"/>
    </style:style>
    <style:style style:name="P1223" style:family="paragraph" style:parent-style-name="Chapter_20_Body">
      <style:paragraph-properties style:writing-mode="lr-tb"/>
      <style:text-properties officeooo:paragraph-rsid="0fc0a6f0"/>
    </style:style>
    <style:style style:name="P1224" style:family="paragraph" style:parent-style-name="Chapter_20_Body">
      <style:text-properties officeooo:paragraph-rsid="0fcc3bcb"/>
    </style:style>
    <style:style style:name="P1225" style:family="paragraph" style:parent-style-name="Chapter_20_Body">
      <style:text-properties officeooo:paragraph-rsid="0fcdc56e"/>
    </style:style>
    <style:style style:name="P1226" style:family="paragraph" style:parent-style-name="Chapter_20_Body">
      <style:text-properties officeooo:paragraph-rsid="0fd0cb43"/>
    </style:style>
    <style:style style:name="P1227" style:family="paragraph" style:parent-style-name="Chapter_20_Body">
      <style:text-properties officeooo:paragraph-rsid="0fd357e4"/>
    </style:style>
    <style:style style:name="P1228" style:family="paragraph" style:parent-style-name="Chapter_20_Body">
      <style:text-properties officeooo:rsid="0fd357e4" officeooo:paragraph-rsid="0fd357e4"/>
    </style:style>
    <style:style style:name="P1229" style:family="paragraph" style:parent-style-name="Chapter_20_Body">
      <style:text-properties officeooo:paragraph-rsid="0fd671c7"/>
    </style:style>
    <style:style style:name="P1230" style:family="paragraph" style:parent-style-name="Chapter_20_Body">
      <style:text-properties officeooo:paragraph-rsid="0fd86536"/>
    </style:style>
    <style:style style:name="P1231" style:family="paragraph" style:parent-style-name="Chapter_20_Body">
      <style:text-properties officeooo:paragraph-rsid="0fd98b1e"/>
    </style:style>
    <style:style style:name="P1232" style:family="paragraph" style:parent-style-name="Chapter_20_Body">
      <style:text-properties officeooo:rsid="0fe0b7a2" officeooo:paragraph-rsid="0fe0b7a2"/>
    </style:style>
    <style:style style:name="P1233" style:family="paragraph" style:parent-style-name="Chapter_20_Body">
      <style:text-properties officeooo:paragraph-rsid="0fe0b7a2"/>
    </style:style>
    <style:style style:name="P1234" style:family="paragraph" style:parent-style-name="Chapter_20_Body">
      <style:paragraph-properties style:writing-mode="lr-tb"/>
      <style:text-properties officeooo:paragraph-rsid="0fe0b7a2"/>
    </style:style>
    <style:style style:name="P1235" style:family="paragraph" style:parent-style-name="Chapter_20_Body">
      <style:text-properties officeooo:rsid="0fe1dc3d" officeooo:paragraph-rsid="0fe1dc3d"/>
    </style:style>
    <style:style style:name="P1236" style:family="paragraph" style:parent-style-name="Chapter_20_Body">
      <style:text-properties officeooo:rsid="0fe1dc3d" officeooo:paragraph-rsid="0fe87541"/>
    </style:style>
    <style:style style:name="P1237" style:family="paragraph" style:parent-style-name="Chapter_20_Body">
      <style:text-properties officeooo:rsid="0fe1dc3d" officeooo:paragraph-rsid="120e9578"/>
    </style:style>
    <style:style style:name="P1238" style:family="paragraph" style:parent-style-name="Chapter_20_Body">
      <style:text-properties officeooo:paragraph-rsid="0fe1dc3d"/>
    </style:style>
    <style:style style:name="P1239" style:family="paragraph" style:parent-style-name="Chapter_20_Body">
      <style:text-properties officeooo:paragraph-rsid="0fe2d619"/>
    </style:style>
    <style:style style:name="P1240" style:family="paragraph" style:parent-style-name="Chapter_20_Body">
      <style:text-properties officeooo:rsid="0fe2e405" officeooo:paragraph-rsid="0fe2e405"/>
    </style:style>
    <style:style style:name="P1241" style:family="paragraph" style:parent-style-name="Chapter_20_Body">
      <style:text-properties officeooo:rsid="0fe68a7e" officeooo:paragraph-rsid="0fe68a7e"/>
    </style:style>
    <style:style style:name="P1242" style:family="paragraph" style:parent-style-name="Chapter_20_Body">
      <style:text-properties officeooo:paragraph-rsid="0fe68a7e"/>
    </style:style>
    <style:style style:name="P1243" style:family="paragraph" style:parent-style-name="Chapter_20_Body">
      <style:text-properties officeooo:rsid="0fe7bdc1" officeooo:paragraph-rsid="0fe7bdc1"/>
    </style:style>
    <style:style style:name="P1244" style:family="paragraph" style:parent-style-name="Chapter_20_Body">
      <style:text-properties officeooo:paragraph-rsid="0fe87541"/>
    </style:style>
    <style:style style:name="P1245" style:family="paragraph" style:parent-style-name="Chapter_20_Body">
      <style:text-properties officeooo:paragraph-rsid="0fe94e7e"/>
    </style:style>
    <style:style style:name="P1246" style:family="paragraph" style:parent-style-name="Chapter_20_Body">
      <style:text-properties officeooo:paragraph-rsid="0fed25a6"/>
    </style:style>
    <style:style style:name="P1247" style:family="paragraph" style:parent-style-name="Chapter_20_Body">
      <style:text-properties officeooo:paragraph-rsid="0feeb7dc"/>
    </style:style>
    <style:style style:name="P1248" style:family="paragraph" style:parent-style-name="Chapter_20_Body">
      <style:text-properties officeooo:rsid="0feeb7dc" officeooo:paragraph-rsid="0feeb7dc"/>
    </style:style>
    <style:style style:name="P1249" style:family="paragraph" style:parent-style-name="Chapter_20_Body">
      <style:text-properties officeooo:paragraph-rsid="0fefe59d"/>
    </style:style>
    <style:style style:name="P1250" style:family="paragraph" style:parent-style-name="Chapter_20_Body">
      <style:text-properties officeooo:rsid="0ff0e28f" officeooo:paragraph-rsid="0ff0e28f"/>
    </style:style>
    <style:style style:name="P1251" style:family="paragraph" style:parent-style-name="Chapter_20_Body">
      <style:text-properties officeooo:paragraph-rsid="0ff0e28f"/>
    </style:style>
    <style:style style:name="P1252" style:family="paragraph" style:parent-style-name="Chapter_20_Body">
      <style:text-properties officeooo:rsid="0ff29c0d" officeooo:paragraph-rsid="0ff3f786"/>
    </style:style>
    <style:style style:name="P1253" style:family="paragraph" style:parent-style-name="Chapter_20_Body">
      <style:text-properties officeooo:rsid="0ff29c0d" officeooo:paragraph-rsid="116fd4dc"/>
    </style:style>
    <style:style style:name="P1254" style:family="paragraph" style:parent-style-name="Chapter_20_Body">
      <style:text-properties officeooo:paragraph-rsid="0ff29c0d"/>
    </style:style>
    <style:style style:name="P1255" style:family="paragraph" style:parent-style-name="Chapter_20_Body">
      <style:text-properties officeooo:paragraph-rsid="0ff3f786"/>
    </style:style>
    <style:style style:name="P1256" style:family="paragraph" style:parent-style-name="Chapter_20_Body">
      <style:paragraph-properties style:writing-mode="lr-tb"/>
      <style:text-properties officeooo:paragraph-rsid="0ff3f786"/>
    </style:style>
    <style:style style:name="P1257" style:family="paragraph" style:parent-style-name="Chapter_20_Body">
      <style:text-properties officeooo:paragraph-rsid="0ff5501b"/>
    </style:style>
    <style:style style:name="P1258" style:family="paragraph" style:parent-style-name="Chapter_20_Body">
      <style:text-properties officeooo:rsid="0ff6c250" officeooo:paragraph-rsid="0ff6c250"/>
    </style:style>
    <style:style style:name="P1259" style:family="paragraph" style:parent-style-name="Chapter_20_Body">
      <style:text-properties officeooo:paragraph-rsid="0ff6c250"/>
    </style:style>
    <style:style style:name="P1260" style:family="paragraph" style:parent-style-name="Chapter_20_Body">
      <style:text-properties officeooo:paragraph-rsid="0ff76622"/>
    </style:style>
    <style:style style:name="P1261" style:family="paragraph" style:parent-style-name="Chapter_20_Body">
      <style:text-properties officeooo:paragraph-rsid="0ff9037a"/>
    </style:style>
    <style:style style:name="P1262" style:family="paragraph" style:parent-style-name="Chapter_20_Body">
      <style:text-properties officeooo:paragraph-rsid="0ffafefc"/>
    </style:style>
    <style:style style:name="P1263" style:family="paragraph" style:parent-style-name="Chapter_20_Body">
      <style:text-properties officeooo:paragraph-rsid="0ffccef0"/>
    </style:style>
    <style:style style:name="P1264" style:family="paragraph" style:parent-style-name="Chapter_20_Body">
      <style:text-properties officeooo:paragraph-rsid="0ffff171"/>
    </style:style>
    <style:style style:name="P1265" style:family="paragraph" style:parent-style-name="Chapter_20_Body">
      <style:text-properties officeooo:paragraph-rsid="1000d3b4"/>
    </style:style>
    <style:style style:name="P1266" style:family="paragraph" style:parent-style-name="Chapter_20_Body">
      <style:text-properties officeooo:rsid="1002ad59" officeooo:paragraph-rsid="1002ad59"/>
    </style:style>
    <style:style style:name="P1267" style:family="paragraph" style:parent-style-name="Chapter_20_Body">
      <style:text-properties officeooo:paragraph-rsid="1002ad59"/>
    </style:style>
    <style:style style:name="P1268" style:family="paragraph" style:parent-style-name="Chapter_20_Body">
      <style:text-properties officeooo:paragraph-rsid="100433d3"/>
    </style:style>
    <style:style style:name="P1269" style:family="paragraph" style:parent-style-name="Chapter_20_Body">
      <style:text-properties officeooo:paragraph-rsid="10061a24"/>
    </style:style>
    <style:style style:name="P1270" style:family="paragraph" style:parent-style-name="Chapter_20_Body">
      <style:text-properties officeooo:rsid="1009b968" officeooo:paragraph-rsid="1009b968"/>
    </style:style>
    <style:style style:name="P1271" style:family="paragraph" style:parent-style-name="Chapter_20_Body">
      <style:text-properties officeooo:paragraph-rsid="1009b968"/>
    </style:style>
    <style:style style:name="P1272" style:family="paragraph" style:parent-style-name="Chapter_20_Body">
      <style:text-properties officeooo:rsid="100b2002" officeooo:paragraph-rsid="100b2002"/>
    </style:style>
    <style:style style:name="P1273" style:family="paragraph" style:parent-style-name="Chapter_20_Body">
      <style:text-properties officeooo:paragraph-rsid="100b2002"/>
    </style:style>
    <style:style style:name="P1274" style:family="paragraph" style:parent-style-name="Chapter_20_Body">
      <style:text-properties officeooo:paragraph-rsid="100c831e"/>
    </style:style>
    <style:style style:name="P1275" style:family="paragraph" style:parent-style-name="Chapter_20_Body">
      <style:text-properties officeooo:paragraph-rsid="10105204"/>
    </style:style>
    <style:style style:name="P1276" style:family="paragraph" style:parent-style-name="Chapter_20_Body">
      <style:text-properties officeooo:rsid="1010ad4e" officeooo:paragraph-rsid="1010ad4e"/>
    </style:style>
    <style:style style:name="P1277" style:family="paragraph" style:parent-style-name="Chapter_20_Body">
      <style:text-properties officeooo:paragraph-rsid="1010ad4e"/>
    </style:style>
    <style:style style:name="P1278" style:family="paragraph" style:parent-style-name="Chapter_20_Body">
      <style:text-properties officeooo:paragraph-rsid="10120f4b"/>
    </style:style>
    <style:style style:name="P1279" style:family="paragraph" style:parent-style-name="Chapter_20_Body">
      <style:text-properties officeooo:rsid="10150864" officeooo:paragraph-rsid="10150864"/>
    </style:style>
    <style:style style:name="P1280" style:family="paragraph" style:parent-style-name="Chapter_20_Body">
      <style:text-properties officeooo:paragraph-rsid="10150864"/>
    </style:style>
    <style:style style:name="P1281" style:family="paragraph" style:parent-style-name="Chapter_20_Body">
      <style:text-properties officeooo:paragraph-rsid="101e1991"/>
    </style:style>
    <style:style style:name="P1282" style:family="paragraph" style:parent-style-name="Chapter_20_Body">
      <style:paragraph-properties style:writing-mode="lr-tb"/>
      <style:text-properties officeooo:paragraph-rsid="101e1991"/>
    </style:style>
    <style:style style:name="P1283" style:family="paragraph" style:parent-style-name="Chapter_20_Body">
      <style:text-properties officeooo:paragraph-rsid="101f44be"/>
    </style:style>
    <style:style style:name="P1284" style:family="paragraph" style:parent-style-name="Chapter_20_Body">
      <style:text-properties officeooo:rsid="1020db75" officeooo:paragraph-rsid="1020db75"/>
    </style:style>
    <style:style style:name="P1285" style:family="paragraph" style:parent-style-name="Chapter_20_Body">
      <style:text-properties officeooo:paragraph-rsid="1020db75"/>
    </style:style>
    <style:style style:name="P1286" style:family="paragraph" style:parent-style-name="Chapter_20_Body">
      <style:text-properties officeooo:paragraph-rsid="10303f69"/>
    </style:style>
    <style:style style:name="P1287" style:family="paragraph" style:parent-style-name="Chapter_20_Body">
      <style:text-properties officeooo:paragraph-rsid="10343a63"/>
    </style:style>
    <style:style style:name="P1288" style:family="paragraph" style:parent-style-name="Chapter_20_Body">
      <style:text-properties officeooo:rsid="10343a63" officeooo:paragraph-rsid="10343a63"/>
    </style:style>
    <style:style style:name="P1289" style:family="paragraph" style:parent-style-name="Chapter_20_Body">
      <style:text-properties officeooo:rsid="10343a63" officeooo:paragraph-rsid="121a2fd1"/>
    </style:style>
    <style:style style:name="P1290" style:family="paragraph" style:parent-style-name="Chapter_20_Body">
      <style:text-properties officeooo:rsid="1037a281" officeooo:paragraph-rsid="1037a281"/>
    </style:style>
    <style:style style:name="P1291" style:family="paragraph" style:parent-style-name="Chapter_20_Body">
      <style:text-properties officeooo:rsid="103979c8" officeooo:paragraph-rsid="103979c8"/>
    </style:style>
    <style:style style:name="P1292" style:family="paragraph" style:parent-style-name="Chapter_20_Body">
      <style:text-properties officeooo:paragraph-rsid="103979c8"/>
    </style:style>
    <style:style style:name="P1293" style:family="paragraph" style:parent-style-name="Chapter_20_Body">
      <style:text-properties officeooo:paragraph-rsid="103bfe11"/>
    </style:style>
    <style:style style:name="P1294" style:family="paragraph" style:parent-style-name="Chapter_20_Body">
      <style:text-properties officeooo:paragraph-rsid="103ddd2d"/>
    </style:style>
    <style:style style:name="P1295" style:family="paragraph" style:parent-style-name="Chapter_20_Body">
      <style:text-properties officeooo:rsid="103f2805" officeooo:paragraph-rsid="103f2805"/>
    </style:style>
    <style:style style:name="P1296" style:family="paragraph" style:parent-style-name="Chapter_20_Body">
      <style:text-properties officeooo:paragraph-rsid="103f2805"/>
    </style:style>
    <style:style style:name="P1297" style:family="paragraph" style:parent-style-name="Chapter_20_Body">
      <style:text-properties officeooo:paragraph-rsid="10401903"/>
    </style:style>
    <style:style style:name="P1298" style:family="paragraph" style:parent-style-name="Chapter_20_Body">
      <style:text-properties officeooo:paragraph-rsid="1040382b"/>
    </style:style>
    <style:style style:name="P1299" style:family="paragraph" style:parent-style-name="Chapter_20_Body">
      <style:text-properties officeooo:rsid="1040521f" officeooo:paragraph-rsid="1040521f"/>
    </style:style>
    <style:style style:name="P1300" style:family="paragraph" style:parent-style-name="Chapter_20_Body">
      <style:text-properties officeooo:paragraph-rsid="104144dd"/>
    </style:style>
    <style:style style:name="P1301" style:family="paragraph" style:parent-style-name="Chapter_20_Body">
      <style:text-properties officeooo:rsid="1041fcfc" officeooo:paragraph-rsid="1041fcfc"/>
    </style:style>
    <style:style style:name="P1302" style:family="paragraph" style:parent-style-name="Chapter_20_Body">
      <style:text-properties officeooo:paragraph-rsid="10449815"/>
    </style:style>
    <style:style style:name="P1303" style:family="paragraph" style:parent-style-name="Chapter_20_Body">
      <style:text-properties officeooo:paragraph-rsid="10436e68"/>
    </style:style>
    <style:style style:name="P1304" style:family="paragraph" style:parent-style-name="Chapter_20_Body">
      <style:text-properties officeooo:paragraph-rsid="1044e79c"/>
    </style:style>
    <style:style style:name="P1305" style:family="paragraph" style:parent-style-name="Chapter_20_Body">
      <style:text-properties officeooo:paragraph-rsid="104df4fb"/>
    </style:style>
    <style:style style:name="P1306" style:family="paragraph" style:parent-style-name="Chapter_20_Body">
      <style:paragraph-properties style:writing-mode="lr-tb"/>
      <style:text-properties officeooo:paragraph-rsid="104df4fb"/>
    </style:style>
    <style:style style:name="P1307" style:family="paragraph" style:parent-style-name="Chapter_20_Body">
      <style:text-properties officeooo:paragraph-rsid="104f48b5"/>
    </style:style>
    <style:style style:name="P1308" style:family="paragraph" style:parent-style-name="Chapter_20_Body">
      <style:text-properties officeooo:paragraph-rsid="1050c85d"/>
    </style:style>
    <style:style style:name="P1309" style:family="paragraph" style:parent-style-name="Chapter_20_Body">
      <style:text-properties officeooo:paragraph-rsid="1052ac8f"/>
    </style:style>
    <style:style style:name="P1310" style:family="paragraph" style:parent-style-name="Chapter_20_Body">
      <style:text-properties officeooo:rsid="10543c82" officeooo:paragraph-rsid="10543c82"/>
    </style:style>
    <style:style style:name="P1311" style:family="paragraph" style:parent-style-name="Chapter_20_Body">
      <style:text-properties officeooo:paragraph-rsid="10543c82"/>
    </style:style>
    <style:style style:name="P1312" style:family="paragraph" style:parent-style-name="Chapter_20_Body">
      <style:text-properties officeooo:paragraph-rsid="10563f15"/>
    </style:style>
    <style:style style:name="P1313" style:family="paragraph" style:parent-style-name="Chapter_20_Body">
      <style:text-properties officeooo:rsid="1056d017" officeooo:paragraph-rsid="1056d017"/>
    </style:style>
    <style:style style:name="P1314" style:family="paragraph" style:parent-style-name="Chapter_20_Body">
      <style:text-properties officeooo:rsid="1056d017" officeooo:paragraph-rsid="1058c2e2"/>
    </style:style>
    <style:style style:name="P1315" style:family="paragraph" style:parent-style-name="Chapter_20_Body">
      <style:text-properties officeooo:rsid="1056d017" officeooo:paragraph-rsid="12e0da24"/>
    </style:style>
    <style:style style:name="P1316" style:family="paragraph" style:parent-style-name="Chapter_20_Body">
      <style:text-properties officeooo:paragraph-rsid="1056d017"/>
    </style:style>
    <style:style style:name="P1317" style:family="paragraph" style:parent-style-name="Chapter_20_Body">
      <style:text-properties officeooo:paragraph-rsid="1058c2e2"/>
    </style:style>
    <style:style style:name="P1318" style:family="paragraph" style:parent-style-name="Chapter_20_Body">
      <style:text-properties officeooo:rsid="1058c2e2" officeooo:paragraph-rsid="1058c2e2"/>
    </style:style>
    <style:style style:name="P1319" style:family="paragraph" style:parent-style-name="Chapter_20_Body">
      <style:text-properties officeooo:paragraph-rsid="105aa83e"/>
    </style:style>
    <style:style style:name="P1320" style:family="paragraph" style:parent-style-name="Chapter_20_Body">
      <style:text-properties officeooo:paragraph-rsid="105d4726"/>
    </style:style>
    <style:style style:name="P1321" style:family="paragraph" style:parent-style-name="Chapter_20_Body">
      <style:text-properties officeooo:paragraph-rsid="105e3b26"/>
    </style:style>
    <style:style style:name="P1322" style:family="paragraph" style:parent-style-name="Chapter_20_Body">
      <style:text-properties officeooo:paragraph-rsid="10604726"/>
    </style:style>
    <style:style style:name="P1323" style:family="paragraph" style:parent-style-name="Chapter_20_Body">
      <style:text-properties officeooo:paragraph-rsid="10607383"/>
    </style:style>
    <style:style style:name="P1324" style:family="paragraph" style:parent-style-name="Chapter_20_Body">
      <style:text-properties officeooo:rsid="10607383" officeooo:paragraph-rsid="10607383"/>
    </style:style>
    <style:style style:name="P1325" style:family="paragraph" style:parent-style-name="Chapter_20_Body">
      <style:text-properties officeooo:paragraph-rsid="1061b8d5"/>
    </style:style>
    <style:style style:name="P1326" style:family="paragraph" style:parent-style-name="Chapter_20_Body">
      <style:text-properties officeooo:rsid="1061b8d5" officeooo:paragraph-rsid="1061b8d5"/>
    </style:style>
    <style:style style:name="P1327" style:family="paragraph" style:parent-style-name="Chapter_20_Body">
      <style:text-properties officeooo:rsid="0fefe59d" officeooo:paragraph-rsid="0fefe59d"/>
    </style:style>
    <style:style style:name="P1328" style:family="paragraph" style:parent-style-name="Chapter_20_Body">
      <style:text-properties officeooo:rsid="1069facf" officeooo:paragraph-rsid="1069facf"/>
    </style:style>
    <style:style style:name="P1329" style:family="paragraph" style:parent-style-name="Chapter_20_Body">
      <style:text-properties officeooo:paragraph-rsid="0dd95019"/>
    </style:style>
    <style:style style:name="P1330" style:family="paragraph" style:parent-style-name="Chapter_20_Body">
      <style:text-properties officeooo:rsid="106a89e2" officeooo:paragraph-rsid="106a89e2"/>
    </style:style>
    <style:style style:name="P1331" style:family="paragraph" style:parent-style-name="Chapter_20_Body">
      <style:text-properties officeooo:rsid="106a89e2" officeooo:paragraph-rsid="10f2a619"/>
    </style:style>
    <style:style style:name="P1332" style:family="paragraph" style:parent-style-name="Chapter_20_Body">
      <style:text-properties officeooo:paragraph-rsid="106a89e2"/>
    </style:style>
    <style:style style:name="P1333" style:family="paragraph" style:parent-style-name="Chapter_20_Body">
      <style:text-properties officeooo:paragraph-rsid="106b9084"/>
    </style:style>
    <style:style style:name="P1334" style:family="paragraph" style:parent-style-name="Chapter_20_Body">
      <style:text-properties officeooo:paragraph-rsid="106c1fd5"/>
    </style:style>
    <style:style style:name="P1335" style:family="paragraph" style:parent-style-name="Chapter_20_Body">
      <style:text-properties officeooo:paragraph-rsid="106cea5f"/>
    </style:style>
    <style:style style:name="P1336" style:family="paragraph" style:parent-style-name="Chapter_20_Body">
      <style:text-properties officeooo:paragraph-rsid="107409db"/>
    </style:style>
    <style:style style:name="P1337" style:family="paragraph" style:parent-style-name="Chapter_20_Body">
      <style:text-properties officeooo:paragraph-rsid="108f970b"/>
    </style:style>
    <style:style style:name="P1338" style:family="paragraph" style:parent-style-name="Chapter_20_Body">
      <style:text-properties officeooo:rsid="108f970b" officeooo:paragraph-rsid="108f970b"/>
    </style:style>
    <style:style style:name="P1339" style:family="paragraph" style:parent-style-name="Chapter_20_Body">
      <style:text-properties officeooo:paragraph-rsid="1092a031"/>
    </style:style>
    <style:style style:name="P1340" style:family="paragraph" style:parent-style-name="Chapter_20_Body">
      <style:text-properties officeooo:paragraph-rsid="10991ed7"/>
    </style:style>
    <style:style style:name="P1341" style:family="paragraph" style:parent-style-name="Chapter_20_Body">
      <style:text-properties officeooo:paragraph-rsid="109a1689"/>
    </style:style>
    <style:style style:name="P1342" style:family="paragraph" style:parent-style-name="Chapter_20_Body">
      <style:text-properties officeooo:paragraph-rsid="109b8f89"/>
    </style:style>
    <style:style style:name="P1343" style:family="paragraph" style:parent-style-name="Chapter_20_Body">
      <style:text-properties officeooo:paragraph-rsid="109eb12f"/>
    </style:style>
    <style:style style:name="P1344" style:family="paragraph" style:parent-style-name="Chapter_20_Body">
      <style:text-properties officeooo:rsid="0d749227" officeooo:paragraph-rsid="10ff0ea1"/>
    </style:style>
    <style:style style:name="P1345" style:family="paragraph" style:parent-style-name="Chapter_20_Body">
      <style:text-properties style:text-line-through-style="none" style:text-line-through-type="none" officeooo:rsid="0d518cc1" officeooo:paragraph-rsid="0d518cc1"/>
    </style:style>
    <style:style style:name="P1346" style:family="paragraph" style:parent-style-name="Chapter_20_Body">
      <style:text-properties officeooo:paragraph-rsid="10a01efd"/>
    </style:style>
    <style:style style:name="P1347" style:family="paragraph" style:parent-style-name="Chapter_20_Body">
      <style:text-properties officeooo:paragraph-rsid="0dbc4e1d"/>
    </style:style>
    <style:style style:name="P1348" style:family="paragraph" style:parent-style-name="Chapter_20_Body">
      <style:text-properties officeooo:paragraph-rsid="10a80ffb"/>
    </style:style>
    <style:style style:name="P1349" style:family="paragraph" style:parent-style-name="Chapter_20_Body">
      <style:text-properties officeooo:paragraph-rsid="10b56110"/>
    </style:style>
    <style:style style:name="P1350" style:family="paragraph" style:parent-style-name="Chapter_20_Body">
      <style:text-properties officeooo:paragraph-rsid="105c29c3"/>
    </style:style>
    <style:style style:name="P1351" style:family="paragraph" style:parent-style-name="Chapter_20_Body">
      <style:text-properties officeooo:paragraph-rsid="0f2c76b8"/>
    </style:style>
    <style:style style:name="P1352" style:family="paragraph" style:parent-style-name="Chapter_20_Body">
      <style:text-properties officeooo:paragraph-rsid="10be67d4"/>
    </style:style>
    <style:style style:name="P1353" style:family="paragraph" style:parent-style-name="Chapter_20_Body">
      <style:text-properties officeooo:rsid="10be67d4" officeooo:paragraph-rsid="10cdc3b2"/>
    </style:style>
    <style:style style:name="P1354" style:family="paragraph" style:parent-style-name="Chapter_20_Body">
      <style:text-properties officeooo:paragraph-rsid="10bf4353"/>
    </style:style>
    <style:style style:name="P1355" style:family="paragraph" style:parent-style-name="Chapter_20_Body">
      <style:text-properties officeooo:paragraph-rsid="10bfef89"/>
    </style:style>
    <style:style style:name="P1356" style:family="paragraph" style:parent-style-name="Chapter_20_Body">
      <style:text-properties officeooo:paragraph-rsid="10c03057"/>
    </style:style>
    <style:style style:name="P1357" style:family="paragraph" style:parent-style-name="Chapter_20_Body">
      <style:text-properties officeooo:paragraph-rsid="10c25b09"/>
    </style:style>
    <style:style style:name="P1358" style:family="paragraph" style:parent-style-name="Chapter_20_Body">
      <style:text-properties officeooo:paragraph-rsid="10c2d7a4"/>
    </style:style>
    <style:style style:name="P1359" style:family="paragraph" style:parent-style-name="Chapter_20_Body">
      <style:text-properties officeooo:rsid="10c31abb" officeooo:paragraph-rsid="10c31abb"/>
    </style:style>
    <style:style style:name="P1360" style:family="paragraph" style:parent-style-name="Chapter_20_Body">
      <style:text-properties officeooo:paragraph-rsid="10c31abb"/>
    </style:style>
    <style:style style:name="P1361" style:family="paragraph" style:parent-style-name="Chapter_20_Body">
      <style:text-properties officeooo:paragraph-rsid="10c47161"/>
    </style:style>
    <style:style style:name="P1362" style:family="paragraph" style:parent-style-name="Chapter_20_Body">
      <style:text-properties officeooo:rsid="10c47161" officeooo:paragraph-rsid="10c47161"/>
    </style:style>
    <style:style style:name="P1363" style:family="paragraph" style:parent-style-name="Chapter_20_Body">
      <style:text-properties officeooo:paragraph-rsid="10c9a534"/>
    </style:style>
    <style:style style:name="P1364" style:family="paragraph" style:parent-style-name="Chapter_20_Body">
      <style:text-properties officeooo:paragraph-rsid="10d44632"/>
    </style:style>
    <style:style style:name="P1365" style:family="paragraph" style:parent-style-name="Chapter_20_Body">
      <style:text-properties officeooo:paragraph-rsid="10d84b26"/>
    </style:style>
    <style:style style:name="P1366" style:family="paragraph" style:parent-style-name="Chapter_20_Body">
      <style:text-properties officeooo:paragraph-rsid="10dc73db"/>
    </style:style>
    <style:style style:name="P1367" style:family="paragraph" style:parent-style-name="Chapter_20_Body">
      <style:text-properties officeooo:paragraph-rsid="10def949"/>
    </style:style>
    <style:style style:name="P1368" style:family="paragraph" style:parent-style-name="Chapter_20_Body">
      <style:text-properties officeooo:paragraph-rsid="10e0be0d"/>
    </style:style>
    <style:style style:name="P1369" style:family="paragraph" style:parent-style-name="Chapter_20_Body">
      <style:text-properties officeooo:paragraph-rsid="10e0c28b"/>
    </style:style>
    <style:style style:name="P1370" style:family="paragraph" style:parent-style-name="Chapter_20_Body">
      <style:text-properties officeooo:paragraph-rsid="10e202a4"/>
    </style:style>
    <style:style style:name="P1371" style:family="paragraph" style:parent-style-name="Chapter_20_Body">
      <style:text-properties officeooo:paragraph-rsid="10e205f0"/>
    </style:style>
    <style:style style:name="P1372" style:family="paragraph" style:parent-style-name="Chapter_20_Body">
      <style:text-properties officeooo:paragraph-rsid="10e5e472"/>
    </style:style>
    <style:style style:name="P1373" style:family="paragraph" style:parent-style-name="Chapter_20_Body">
      <style:text-properties officeooo:rsid="10e5e472" officeooo:paragraph-rsid="10e5e472"/>
    </style:style>
    <style:style style:name="P1374" style:family="paragraph" style:parent-style-name="Chapter_20_Body">
      <style:text-properties officeooo:paragraph-rsid="10e7b87f"/>
    </style:style>
    <style:style style:name="P1375" style:family="paragraph" style:parent-style-name="Chapter_20_Body">
      <style:text-properties officeooo:paragraph-rsid="10e90e52"/>
    </style:style>
    <style:style style:name="P1376" style:family="paragraph" style:parent-style-name="Chapter_20_Body">
      <style:text-properties officeooo:paragraph-rsid="10e93bd9"/>
    </style:style>
    <style:style style:name="P1377" style:family="paragraph" style:parent-style-name="Chapter_20_Body">
      <style:text-properties officeooo:paragraph-rsid="10eaef9a"/>
    </style:style>
    <style:style style:name="P1378" style:family="paragraph" style:parent-style-name="Chapter_20_Body">
      <style:text-properties officeooo:paragraph-rsid="10ecf729"/>
    </style:style>
    <style:style style:name="P1379" style:family="paragraph" style:parent-style-name="Chapter_20_Body">
      <style:text-properties officeooo:rsid="10ee8feb" officeooo:paragraph-rsid="10ee8feb"/>
    </style:style>
    <style:style style:name="P1380" style:family="paragraph" style:parent-style-name="Chapter_20_Body">
      <style:text-properties officeooo:paragraph-rsid="10ee8feb"/>
    </style:style>
    <style:style style:name="P1381" style:family="paragraph" style:parent-style-name="Chapter_20_Body">
      <style:text-properties officeooo:paragraph-rsid="10ef413e"/>
    </style:style>
    <style:style style:name="P1382" style:family="paragraph" style:parent-style-name="Chapter_20_Body">
      <style:text-properties officeooo:paragraph-rsid="10f0d5ad"/>
    </style:style>
    <style:style style:name="P1383" style:family="paragraph" style:parent-style-name="Chapter_20_Body">
      <style:text-properties officeooo:paragraph-rsid="10f2a619"/>
    </style:style>
    <style:style style:name="P1384" style:family="paragraph" style:parent-style-name="Chapter_20_Body">
      <style:text-properties officeooo:paragraph-rsid="10f2cda1"/>
    </style:style>
    <style:style style:name="P1385" style:family="paragraph" style:parent-style-name="Chapter_20_Body">
      <style:text-properties officeooo:paragraph-rsid="10f45107"/>
    </style:style>
    <style:style style:name="P1386" style:family="paragraph" style:parent-style-name="Chapter_20_Body">
      <style:text-properties officeooo:paragraph-rsid="10fa2913"/>
    </style:style>
    <style:style style:name="P1387" style:family="paragraph" style:parent-style-name="Chapter_20_Body">
      <style:text-properties officeooo:paragraph-rsid="10fab4b9"/>
    </style:style>
    <style:style style:name="P1388" style:family="paragraph" style:parent-style-name="Chapter_20_Body">
      <style:text-properties officeooo:paragraph-rsid="10fc4b7e"/>
    </style:style>
    <style:style style:name="P1389" style:family="paragraph" style:parent-style-name="Chapter_20_Body">
      <style:text-properties officeooo:rsid="10fef00d" officeooo:paragraph-rsid="10fef00d"/>
    </style:style>
    <style:style style:name="P1390" style:family="paragraph" style:parent-style-name="Chapter_20_Body">
      <style:text-properties officeooo:paragraph-rsid="10ff0ea1"/>
    </style:style>
    <style:style style:name="P1391" style:family="paragraph" style:parent-style-name="Chapter_20_Body">
      <style:text-properties officeooo:paragraph-rsid="11118bbc"/>
    </style:style>
    <style:style style:name="P1392" style:family="paragraph" style:parent-style-name="Chapter_20_Body">
      <style:text-properties officeooo:paragraph-rsid="1118537b"/>
    </style:style>
    <style:style style:name="P1393" style:family="paragraph" style:parent-style-name="Chapter_20_Body">
      <style:text-properties officeooo:paragraph-rsid="111a07f2"/>
    </style:style>
    <style:style style:name="P1394" style:family="paragraph" style:parent-style-name="Chapter_20_Body">
      <style:text-properties officeooo:paragraph-rsid="111bbec5"/>
    </style:style>
    <style:style style:name="P1395" style:family="paragraph" style:parent-style-name="Chapter_20_Body">
      <style:text-properties officeooo:paragraph-rsid="0e2c55b6"/>
    </style:style>
    <style:style style:name="P1396" style:family="paragraph" style:parent-style-name="Chapter_20_Body">
      <style:text-properties officeooo:paragraph-rsid="0e30fe69"/>
    </style:style>
    <style:style style:name="P1397" style:family="paragraph" style:parent-style-name="Chapter_20_Body">
      <style:text-properties officeooo:paragraph-rsid="111d9c2b"/>
    </style:style>
    <style:style style:name="P1398" style:family="paragraph" style:parent-style-name="Chapter_20_Body">
      <style:text-properties officeooo:paragraph-rsid="111f9ea7"/>
    </style:style>
    <style:style style:name="P1399" style:family="paragraph" style:parent-style-name="Chapter_20_Body">
      <style:text-properties officeooo:paragraph-rsid="0e393071"/>
    </style:style>
    <style:style style:name="P1400" style:family="paragraph" style:parent-style-name="Chapter_20_Body">
      <style:text-properties officeooo:paragraph-rsid="0e42bc36"/>
    </style:style>
    <style:style style:name="P1401" style:family="paragraph" style:parent-style-name="Chapter_20_Body">
      <style:text-properties officeooo:paragraph-rsid="1123f17e"/>
    </style:style>
    <style:style style:name="P1402" style:family="paragraph" style:parent-style-name="Chapter_20_Body">
      <style:text-properties officeooo:paragraph-rsid="11283dbc"/>
    </style:style>
    <style:style style:name="P1403" style:family="paragraph" style:parent-style-name="Chapter_20_Body">
      <style:text-properties officeooo:paragraph-rsid="112a6b74"/>
    </style:style>
    <style:style style:name="P1404" style:family="paragraph" style:parent-style-name="Chapter_20_Body">
      <style:text-properties officeooo:paragraph-rsid="11305cab"/>
    </style:style>
    <style:style style:name="P1405" style:family="paragraph" style:parent-style-name="Chapter_20_Body">
      <style:text-properties officeooo:paragraph-rsid="113203d3"/>
    </style:style>
    <style:style style:name="P1406" style:family="paragraph" style:parent-style-name="Chapter_20_Body">
      <style:text-properties officeooo:paragraph-rsid="11375b20"/>
    </style:style>
    <style:style style:name="P1407" style:family="paragraph" style:parent-style-name="Chapter_20_Body">
      <style:text-properties officeooo:paragraph-rsid="113b1b1c"/>
    </style:style>
    <style:style style:name="P1408" style:family="paragraph" style:parent-style-name="Chapter_20_Body">
      <style:text-properties officeooo:paragraph-rsid="0edae287"/>
    </style:style>
    <style:style style:name="P1409" style:family="paragraph" style:parent-style-name="Chapter_20_Body">
      <style:text-properties officeooo:paragraph-rsid="1144abef"/>
    </style:style>
    <style:style style:name="P1410" style:family="paragraph" style:parent-style-name="Chapter_20_Body">
      <style:text-properties officeooo:paragraph-rsid="11466275"/>
    </style:style>
    <style:style style:name="P1411" style:family="paragraph" style:parent-style-name="Chapter_20_Body">
      <style:text-properties officeooo:paragraph-rsid="11481054"/>
    </style:style>
    <style:style style:name="P1412" style:family="paragraph" style:parent-style-name="Chapter_20_Body">
      <style:text-properties officeooo:paragraph-rsid="0f40b710"/>
    </style:style>
    <style:style style:name="P1413" style:family="paragraph" style:parent-style-name="Chapter_20_Body">
      <style:text-properties officeooo:paragraph-rsid="11493d23"/>
    </style:style>
    <style:style style:name="P1414" style:family="paragraph" style:parent-style-name="Chapter_20_Body">
      <style:text-properties officeooo:paragraph-rsid="114ce25d"/>
    </style:style>
    <style:style style:name="P1415" style:family="paragraph" style:parent-style-name="Chapter_20_Body">
      <style:text-properties officeooo:paragraph-rsid="114dbcc1"/>
    </style:style>
    <style:style style:name="P1416" style:family="paragraph" style:parent-style-name="Chapter_20_Body">
      <style:text-properties officeooo:paragraph-rsid="10cdc3b2"/>
    </style:style>
    <style:style style:name="P1417" style:family="paragraph" style:parent-style-name="Chapter_20_Body">
      <style:text-properties officeooo:paragraph-rsid="114ec18d"/>
    </style:style>
    <style:style style:name="P1418" style:family="paragraph" style:parent-style-name="Chapter_20_Body">
      <style:text-properties officeooo:paragraph-rsid="114ed956"/>
    </style:style>
    <style:style style:name="P1419" style:family="paragraph" style:parent-style-name="Chapter_20_Body">
      <style:text-properties officeooo:paragraph-rsid="114fb550"/>
    </style:style>
    <style:style style:name="P1420" style:family="paragraph" style:parent-style-name="Chapter_20_Body">
      <style:text-properties officeooo:paragraph-rsid="11504091"/>
    </style:style>
    <style:style style:name="P1421" style:family="paragraph" style:parent-style-name="Chapter_20_Body">
      <style:text-properties officeooo:rsid="11504091" officeooo:paragraph-rsid="11504091"/>
    </style:style>
    <style:style style:name="P1422" style:family="paragraph" style:parent-style-name="Chapter_20_Body">
      <style:text-properties officeooo:paragraph-rsid="115114f8"/>
    </style:style>
    <style:style style:name="P1423" style:family="paragraph" style:parent-style-name="Chapter_20_Body">
      <style:text-properties officeooo:rsid="115114f8" officeooo:paragraph-rsid="115114f8"/>
    </style:style>
    <style:style style:name="P1424" style:family="paragraph" style:parent-style-name="Chapter_20_Body">
      <style:text-properties officeooo:paragraph-rsid="1153ada0"/>
    </style:style>
    <style:style style:name="P1425" style:family="paragraph" style:parent-style-name="Chapter_20_Body">
      <style:text-properties officeooo:rsid="0f80fde0" officeooo:paragraph-rsid="115536a3"/>
    </style:style>
    <style:style style:name="P1426" style:family="paragraph" style:parent-style-name="Chapter_20_Body">
      <style:text-properties officeooo:paragraph-rsid="115693c2"/>
    </style:style>
    <style:style style:name="P1427" style:family="paragraph" style:parent-style-name="Chapter_20_Body">
      <style:text-properties officeooo:paragraph-rsid="11584df2"/>
    </style:style>
    <style:style style:name="P1428" style:family="paragraph" style:parent-style-name="Chapter_20_Body">
      <style:text-properties officeooo:paragraph-rsid="115aaf1b"/>
    </style:style>
    <style:style style:name="P1429" style:family="paragraph" style:parent-style-name="Chapter_20_Body">
      <style:text-properties officeooo:paragraph-rsid="115ab614"/>
    </style:style>
    <style:style style:name="P1430" style:family="paragraph" style:parent-style-name="Chapter_20_Body">
      <style:text-properties officeooo:paragraph-rsid="115c8d88"/>
    </style:style>
    <style:style style:name="P1431" style:family="paragraph" style:parent-style-name="Chapter_20_Body">
      <style:text-properties officeooo:paragraph-rsid="115e44b3"/>
    </style:style>
    <style:style style:name="P1432" style:family="paragraph" style:parent-style-name="Chapter_20_Body">
      <style:text-properties officeooo:rsid="115e44b3" officeooo:paragraph-rsid="115e44b3"/>
    </style:style>
    <style:style style:name="P1433" style:family="paragraph" style:parent-style-name="Chapter_20_Body">
      <style:text-properties officeooo:paragraph-rsid="0fbbd4c8"/>
    </style:style>
    <style:style style:name="P1434" style:family="paragraph" style:parent-style-name="Chapter_20_Body">
      <style:text-properties officeooo:paragraph-rsid="115f792c"/>
    </style:style>
    <style:style style:name="P1435" style:family="paragraph" style:parent-style-name="Chapter_20_Body">
      <style:text-properties officeooo:paragraph-rsid="0fcb014c"/>
    </style:style>
    <style:style style:name="P1436" style:family="paragraph" style:parent-style-name="Chapter_20_Body">
      <style:text-properties officeooo:paragraph-rsid="0fbec50a"/>
    </style:style>
    <style:style style:name="P1437" style:family="paragraph" style:parent-style-name="Chapter_20_Body">
      <style:text-properties officeooo:paragraph-rsid="1163261a"/>
    </style:style>
    <style:style style:name="P1438" style:family="paragraph" style:parent-style-name="Chapter_20_Body">
      <style:text-properties officeooo:paragraph-rsid="1163636c"/>
    </style:style>
    <style:style style:name="P1439" style:family="paragraph" style:parent-style-name="Chapter_20_Body">
      <style:text-properties officeooo:paragraph-rsid="0fe7bdc1"/>
    </style:style>
    <style:style style:name="P1440" style:family="paragraph" style:parent-style-name="Chapter_20_Body">
      <style:text-properties officeooo:paragraph-rsid="0fdb6e6a"/>
    </style:style>
    <style:style style:name="P1441" style:family="paragraph" style:parent-style-name="Chapter_20_Body">
      <style:text-properties officeooo:rsid="11661dbd" officeooo:paragraph-rsid="1166d414"/>
    </style:style>
    <style:style style:name="P1442" style:family="paragraph" style:parent-style-name="Chapter_20_Body">
      <style:text-properties officeooo:paragraph-rsid="116865b8"/>
    </style:style>
    <style:style style:name="P1443" style:family="paragraph" style:parent-style-name="Chapter_20_Body">
      <style:text-properties officeooo:paragraph-rsid="1168b0ec"/>
    </style:style>
    <style:style style:name="P1444" style:family="paragraph" style:parent-style-name="Chapter_20_Body">
      <style:text-properties officeooo:paragraph-rsid="116fd4dc"/>
    </style:style>
    <style:style style:name="P1445" style:family="paragraph" style:parent-style-name="Chapter_20_Body">
      <style:text-properties officeooo:paragraph-rsid="1171a186"/>
    </style:style>
    <style:style style:name="P1446" style:family="paragraph" style:parent-style-name="Chapter_20_Body">
      <style:text-properties officeooo:paragraph-rsid="117581e0"/>
    </style:style>
    <style:style style:name="P1447" style:family="paragraph" style:parent-style-name="Chapter_20_Body">
      <style:text-properties officeooo:paragraph-rsid="117955c8"/>
    </style:style>
    <style:style style:name="P1448" style:family="paragraph" style:parent-style-name="Chapter_20_Body">
      <style:text-properties officeooo:paragraph-rsid="1002643e"/>
    </style:style>
    <style:style style:name="P1449" style:family="paragraph" style:parent-style-name="Chapter_20_Body">
      <style:text-properties officeooo:paragraph-rsid="10068dc5"/>
    </style:style>
    <style:style style:name="P1450" style:family="paragraph" style:parent-style-name="Chapter_20_Body">
      <style:text-properties officeooo:paragraph-rsid="1007c2a2"/>
    </style:style>
    <style:style style:name="P1451" style:family="paragraph" style:parent-style-name="Chapter_20_Body">
      <style:text-properties officeooo:paragraph-rsid="117a1917"/>
    </style:style>
    <style:style style:name="P1452" style:family="paragraph" style:parent-style-name="Chapter_20_Body">
      <style:text-properties officeooo:rsid="117a1917" officeooo:paragraph-rsid="117a1917"/>
    </style:style>
    <style:style style:name="P1453" style:family="paragraph" style:parent-style-name="Chapter_20_Body">
      <style:text-properties officeooo:paragraph-rsid="117a62d5"/>
    </style:style>
    <style:style style:name="P1454" style:family="paragraph" style:parent-style-name="Chapter_20_Body">
      <style:text-properties officeooo:paragraph-rsid="117a689a"/>
    </style:style>
    <style:style style:name="P1455" style:family="paragraph" style:parent-style-name="Chapter_20_Body">
      <style:paragraph-properties style:writing-mode="lr-tb"/>
      <style:text-properties officeooo:paragraph-rsid="117a689a"/>
    </style:style>
    <style:style style:name="P1456" style:family="paragraph" style:parent-style-name="Chapter_20_Body">
      <style:text-properties officeooo:paragraph-rsid="117b060f"/>
    </style:style>
    <style:style style:name="P1457" style:family="paragraph" style:parent-style-name="Chapter_20_Body">
      <style:text-properties officeooo:paragraph-rsid="1035a3b5"/>
    </style:style>
    <style:style style:name="P1458" style:family="paragraph" style:parent-style-name="Chapter_20_Body">
      <style:text-properties officeooo:paragraph-rsid="1037a281"/>
    </style:style>
    <style:style style:name="P1459" style:family="paragraph" style:parent-style-name="Chapter_20_Body">
      <style:text-properties officeooo:paragraph-rsid="117c479b"/>
    </style:style>
    <style:style style:name="P1460" style:family="paragraph" style:parent-style-name="Chapter_20_Body">
      <style:text-properties officeooo:paragraph-rsid="117e41b7"/>
    </style:style>
    <style:style style:name="P1461" style:family="paragraph" style:parent-style-name="Chapter_20_Body">
      <style:text-properties officeooo:paragraph-rsid="1040521f"/>
    </style:style>
    <style:style style:name="P1462" style:family="paragraph" style:parent-style-name="Chapter_20_Body">
      <style:text-properties officeooo:paragraph-rsid="117fbfc6"/>
    </style:style>
    <style:style style:name="P1463" style:family="paragraph" style:parent-style-name="Chapter_20_Body">
      <style:paragraph-properties style:writing-mode="lr-tb"/>
      <style:text-properties officeooo:paragraph-rsid="117fbfc6"/>
    </style:style>
    <style:style style:name="P1464" style:family="paragraph" style:parent-style-name="Chapter_20_Body">
      <style:text-properties officeooo:paragraph-rsid="105adcf7"/>
    </style:style>
    <style:style style:name="P1465" style:family="paragraph" style:parent-style-name="Chapter_20_Body">
      <style:text-properties officeooo:paragraph-rsid="1182a5c3"/>
    </style:style>
    <style:style style:name="P1466" style:family="paragraph" style:parent-style-name="Chapter_20_Body">
      <style:text-properties officeooo:paragraph-rsid="105cd933"/>
    </style:style>
    <style:style style:name="P1467" style:family="paragraph" style:parent-style-name="Chapter_20_Body">
      <style:text-properties officeooo:rsid="1182a5c3" officeooo:paragraph-rsid="1182a5c3"/>
    </style:style>
    <style:style style:name="P1468" style:family="paragraph" style:parent-style-name="Chapter_20_Body">
      <style:text-properties officeooo:paragraph-rsid="10653d30"/>
    </style:style>
    <style:style style:name="P1469" style:family="paragraph" style:parent-style-name="Chapter_20_Body">
      <style:text-properties officeooo:paragraph-rsid="11896681"/>
    </style:style>
    <style:style style:name="P1470" style:family="paragraph" style:parent-style-name="Chapter_20_Body">
      <style:text-properties officeooo:paragraph-rsid="118a497b"/>
    </style:style>
    <style:style style:name="P1471" style:family="paragraph" style:parent-style-name="Chapter_20_Body">
      <style:text-properties officeooo:paragraph-rsid="11906427"/>
    </style:style>
    <style:style style:name="P1472" style:family="paragraph" style:parent-style-name="Chapter_20_Body">
      <style:text-properties officeooo:paragraph-rsid="1190efa5"/>
    </style:style>
    <style:style style:name="P1473" style:family="paragraph" style:parent-style-name="Chapter_20_Body">
      <style:text-properties officeooo:paragraph-rsid="1191bcc3"/>
    </style:style>
    <style:style style:name="P1474" style:family="paragraph" style:parent-style-name="Chapter_20_Body">
      <style:text-properties officeooo:paragraph-rsid="10d9c21e"/>
    </style:style>
    <style:style style:name="P1475" style:family="paragraph" style:parent-style-name="Chapter_20_Body">
      <style:text-properties officeooo:paragraph-rsid="11946a13"/>
    </style:style>
    <style:style style:name="P1476" style:family="paragraph" style:parent-style-name="Chapter_20_Body">
      <style:text-properties officeooo:paragraph-rsid="11951d6e"/>
    </style:style>
    <style:style style:name="P1477" style:family="paragraph" style:parent-style-name="Chapter_20_Body">
      <style:text-properties officeooo:paragraph-rsid="11991b6a"/>
    </style:style>
    <style:style style:name="P1478" style:family="paragraph" style:parent-style-name="Chapter_20_Body">
      <style:text-properties officeooo:paragraph-rsid="119f49f0"/>
    </style:style>
    <style:style style:name="P1479" style:family="paragraph" style:parent-style-name="Chapter_20_Body">
      <style:text-properties officeooo:paragraph-rsid="11a32564"/>
    </style:style>
    <style:style style:name="P1480" style:family="paragraph" style:parent-style-name="Chapter_20_Body">
      <style:text-properties officeooo:paragraph-rsid="11a92ac9"/>
    </style:style>
    <style:style style:name="P1481" style:family="paragraph" style:parent-style-name="Chapter_20_Body">
      <style:text-properties officeooo:paragraph-rsid="11aace22"/>
    </style:style>
    <style:style style:name="P1482" style:family="paragraph" style:parent-style-name="Chapter_20_Body">
      <style:text-properties officeooo:paragraph-rsid="11acb2d2"/>
    </style:style>
    <style:style style:name="P1483" style:family="paragraph" style:parent-style-name="Chapter_20_Body">
      <style:text-properties officeooo:paragraph-rsid="11ad7eb9"/>
    </style:style>
    <style:style style:name="P1484" style:family="paragraph" style:parent-style-name="Chapter_20_Body">
      <style:text-properties officeooo:paragraph-rsid="11ada1c8"/>
    </style:style>
    <style:style style:name="P1485" style:family="paragraph" style:parent-style-name="Chapter_20_Body">
      <style:text-properties officeooo:paragraph-rsid="11ae2402"/>
    </style:style>
    <style:style style:name="P1486" style:family="paragraph" style:parent-style-name="Chapter_20_Body">
      <style:text-properties officeooo:rsid="0f5af0ba" officeooo:paragraph-rsid="0f5af0ba"/>
    </style:style>
    <style:style style:name="P1487" style:family="paragraph" style:parent-style-name="Chapter_20_Body">
      <style:text-properties officeooo:paragraph-rsid="11aebb9b"/>
    </style:style>
    <style:style style:name="P1488" style:family="paragraph" style:parent-style-name="Chapter_20_Body">
      <style:text-properties officeooo:paragraph-rsid="11af8d2e"/>
    </style:style>
    <style:style style:name="P1489" style:family="paragraph" style:parent-style-name="Chapter_20_Body">
      <style:paragraph-properties fo:text-align="start" style:justify-single-word="false"/>
    </style:style>
    <style:style style:name="P1490" style:family="paragraph" style:parent-style-name="Chapter_20_Body">
      <style:text-properties officeooo:paragraph-rsid="11b197b9"/>
    </style:style>
    <style:style style:name="P1491" style:family="paragraph" style:parent-style-name="Chapter_20_Body">
      <style:text-properties officeooo:paragraph-rsid="11b7d464"/>
    </style:style>
    <style:style style:name="P1492" style:family="paragraph" style:parent-style-name="Chapter_20_Body">
      <style:text-properties officeooo:paragraph-rsid="11b9425e"/>
    </style:style>
    <style:style style:name="P1493" style:family="paragraph" style:parent-style-name="Chapter_20_Body">
      <style:text-properties officeooo:paragraph-rsid="11bb6b7d"/>
    </style:style>
    <style:style style:name="P1494" style:family="paragraph" style:parent-style-name="Chapter_20_Body">
      <style:text-properties officeooo:paragraph-rsid="11c3f494"/>
    </style:style>
    <style:style style:name="P1495" style:family="paragraph" style:parent-style-name="Chapter_20_Body">
      <style:text-properties officeooo:rsid="0da18b0c" officeooo:paragraph-rsid="11c3f494"/>
    </style:style>
    <style:style style:name="P1496" style:family="paragraph" style:parent-style-name="Chapter_20_Body">
      <style:text-properties officeooo:paragraph-rsid="11c555ed"/>
    </style:style>
    <style:style style:name="P1497" style:family="paragraph" style:parent-style-name="Chapter_20_Body">
      <style:text-properties officeooo:paragraph-rsid="11ca8e32"/>
    </style:style>
    <style:style style:name="P1498" style:family="paragraph" style:parent-style-name="Chapter_20_Body">
      <style:text-properties officeooo:paragraph-rsid="0e058de4"/>
    </style:style>
    <style:style style:name="P1499" style:family="paragraph" style:parent-style-name="Chapter_20_Body">
      <style:text-properties officeooo:paragraph-rsid="0e07cd02"/>
    </style:style>
    <style:style style:name="P1500" style:family="paragraph" style:parent-style-name="Chapter_20_Body">
      <style:text-properties officeooo:paragraph-rsid="11cb2b1b"/>
    </style:style>
    <style:style style:name="P1501" style:family="paragraph" style:parent-style-name="Chapter_20_Body">
      <style:text-properties officeooo:paragraph-rsid="0e28fee2"/>
    </style:style>
    <style:style style:name="P1502" style:family="paragraph" style:parent-style-name="Chapter_20_Body">
      <style:text-properties officeooo:rsid="11cb2b1b" officeooo:paragraph-rsid="11cb2b1b"/>
    </style:style>
    <style:style style:name="P1503" style:family="paragraph" style:parent-style-name="Chapter_20_Body">
      <style:text-properties officeooo:paragraph-rsid="11cbcc57"/>
    </style:style>
    <style:style style:name="P1504" style:family="paragraph" style:parent-style-name="Chapter_20_Body">
      <style:text-properties officeooo:paragraph-rsid="11d047f8"/>
    </style:style>
    <style:style style:name="P1505" style:family="paragraph" style:parent-style-name="Chapter_20_Body">
      <style:text-properties officeooo:paragraph-rsid="11d8bc01"/>
    </style:style>
    <style:style style:name="P1506" style:family="paragraph" style:parent-style-name="Chapter_20_Body">
      <style:text-properties officeooo:paragraph-rsid="11db66df"/>
    </style:style>
    <style:style style:name="P1507" style:family="paragraph" style:parent-style-name="Chapter_20_Body">
      <style:text-properties officeooo:paragraph-rsid="11dc517f"/>
    </style:style>
    <style:style style:name="P1508" style:family="paragraph" style:parent-style-name="Chapter_20_Body">
      <style:text-properties officeooo:rsid="11dc517f" officeooo:paragraph-rsid="11dc517f"/>
    </style:style>
    <style:style style:name="P1509" style:family="paragraph" style:parent-style-name="Chapter_20_Body">
      <style:text-properties officeooo:paragraph-rsid="11e279e6"/>
    </style:style>
    <style:style style:name="P1510" style:family="paragraph" style:parent-style-name="Chapter_20_Body">
      <style:text-properties officeooo:paragraph-rsid="11e389c4"/>
    </style:style>
    <style:style style:name="P1511" style:family="paragraph" style:parent-style-name="Chapter_20_Body">
      <style:text-properties officeooo:paragraph-rsid="11e774c6"/>
    </style:style>
    <style:style style:name="P1512" style:family="paragraph" style:parent-style-name="Chapter_20_Body">
      <style:text-properties officeooo:paragraph-rsid="11e91244"/>
    </style:style>
    <style:style style:name="P1513" style:family="paragraph" style:parent-style-name="Chapter_20_Body">
      <style:text-properties officeooo:paragraph-rsid="11ea3059"/>
    </style:style>
    <style:style style:name="P1514" style:family="paragraph" style:parent-style-name="Chapter_20_Body">
      <style:text-properties officeooo:paragraph-rsid="11eafb6e"/>
    </style:style>
    <style:style style:name="P1515" style:family="paragraph" style:parent-style-name="Chapter_20_Body">
      <style:text-properties officeooo:paragraph-rsid="11eba2f7"/>
    </style:style>
    <style:style style:name="P1516" style:family="paragraph" style:parent-style-name="Chapter_20_Body">
      <style:text-properties officeooo:paragraph-rsid="11ed729a"/>
    </style:style>
    <style:style style:name="P1517" style:family="paragraph" style:parent-style-name="Chapter_20_Body">
      <style:text-properties officeooo:paragraph-rsid="11eecd4b"/>
    </style:style>
    <style:style style:name="P1518" style:family="paragraph" style:parent-style-name="Chapter_20_Body">
      <style:text-properties officeooo:paragraph-rsid="11efbc53"/>
    </style:style>
    <style:style style:name="P1519" style:family="paragraph" style:parent-style-name="Chapter_20_Body">
      <style:text-properties officeooo:paragraph-rsid="11f262f2"/>
    </style:style>
    <style:style style:name="P1520" style:family="paragraph" style:parent-style-name="Chapter_20_Body">
      <style:text-properties officeooo:paragraph-rsid="11f3a3cc"/>
    </style:style>
    <style:style style:name="P1521" style:family="paragraph" style:parent-style-name="Chapter_20_Body">
      <style:text-properties officeooo:paragraph-rsid="11f66470"/>
    </style:style>
    <style:style style:name="P1522" style:family="paragraph" style:parent-style-name="Chapter_20_Body">
      <style:text-properties officeooo:paragraph-rsid="114b2fe0"/>
    </style:style>
    <style:style style:name="P1523" style:family="paragraph" style:parent-style-name="Chapter_20_Body">
      <style:text-properties officeooo:paragraph-rsid="11f893e5"/>
    </style:style>
    <style:style style:name="P1524" style:family="paragraph" style:parent-style-name="Chapter_20_Body">
      <style:text-properties officeooo:paragraph-rsid="11fada8e"/>
    </style:style>
    <style:style style:name="P1525" style:family="paragraph" style:parent-style-name="Chapter_20_Body">
      <style:text-properties officeooo:paragraph-rsid="11fd9b66"/>
    </style:style>
    <style:style style:name="P1526" style:family="paragraph" style:parent-style-name="Chapter_20_Body">
      <style:text-properties officeooo:paragraph-rsid="1154fddd"/>
    </style:style>
    <style:style style:name="P1527" style:family="paragraph" style:parent-style-name="Chapter_20_Body">
      <style:text-properties officeooo:paragraph-rsid="11ff60cc"/>
    </style:style>
    <style:style style:name="P1528" style:family="paragraph" style:parent-style-name="Chapter_20_Body">
      <style:text-properties officeooo:paragraph-rsid="12006088"/>
    </style:style>
    <style:style style:name="P1529" style:family="paragraph" style:parent-style-name="Chapter_20_Body">
      <style:text-properties officeooo:paragraph-rsid="120536f8"/>
    </style:style>
    <style:style style:name="P1530" style:family="paragraph" style:parent-style-name="Chapter_20_Body">
      <style:text-properties officeooo:paragraph-rsid="12086684"/>
    </style:style>
    <style:style style:name="P1531" style:family="paragraph" style:parent-style-name="Chapter_20_Body">
      <style:text-properties officeooo:paragraph-rsid="120c2121"/>
    </style:style>
    <style:style style:name="P1532" style:family="paragraph" style:parent-style-name="Chapter_20_Body">
      <style:text-properties officeooo:paragraph-rsid="120e9578"/>
    </style:style>
    <style:style style:name="P1533" style:family="paragraph" style:parent-style-name="Chapter_20_Body">
      <style:text-properties officeooo:paragraph-rsid="0feca761"/>
    </style:style>
    <style:style style:name="P1534" style:family="paragraph" style:parent-style-name="Chapter_20_Body">
      <style:text-properties officeooo:paragraph-rsid="121127b2"/>
    </style:style>
    <style:style style:name="P1535" style:family="paragraph" style:parent-style-name="Chapter_20_Body">
      <style:text-properties officeooo:paragraph-rsid="1211b731"/>
    </style:style>
    <style:style style:name="P1536" style:family="paragraph" style:parent-style-name="Chapter_20_Body">
      <style:text-properties officeooo:paragraph-rsid="0ff1449f"/>
    </style:style>
    <style:style style:name="P1537" style:family="paragraph" style:parent-style-name="Chapter_20_Body">
      <style:text-properties officeooo:paragraph-rsid="116ea7cf"/>
    </style:style>
    <style:style style:name="P1538" style:family="paragraph" style:parent-style-name="Chapter_20_Body">
      <style:text-properties officeooo:paragraph-rsid="12125355"/>
    </style:style>
    <style:style style:name="P1539" style:family="paragraph" style:parent-style-name="Chapter_20_Body">
      <style:text-properties officeooo:paragraph-rsid="1212e147"/>
    </style:style>
    <style:style style:name="P1540" style:family="paragraph" style:parent-style-name="Chapter_20_Body">
      <style:text-properties officeooo:paragraph-rsid="12149839"/>
    </style:style>
    <style:style style:name="P1541" style:family="paragraph" style:parent-style-name="Chapter_20_Body">
      <style:paragraph-properties style:writing-mode="lr-tb"/>
      <style:text-properties officeooo:paragraph-rsid="12149839"/>
    </style:style>
    <style:style style:name="P1542" style:family="paragraph" style:parent-style-name="Chapter_20_Body">
      <style:text-properties officeooo:paragraph-rsid="121d0624"/>
    </style:style>
    <style:style style:name="P1543" style:family="paragraph" style:parent-style-name="Chapter_20_Body">
      <style:text-properties officeooo:paragraph-rsid="121fdbe9"/>
    </style:style>
    <style:style style:name="P1544" style:family="paragraph" style:parent-style-name="Chapter_20_Body">
      <style:text-properties officeooo:paragraph-rsid="12224d2e"/>
    </style:style>
    <style:style style:name="P1545" style:family="paragraph" style:parent-style-name="Chapter_20_Body">
      <style:text-properties officeooo:paragraph-rsid="12231648"/>
    </style:style>
    <style:style style:name="P1546" style:family="paragraph" style:parent-style-name="Chapter_20_Body">
      <style:text-properties officeooo:paragraph-rsid="1224c070"/>
    </style:style>
    <style:style style:name="P1547" style:family="paragraph" style:parent-style-name="Chapter_20_Body">
      <style:text-properties officeooo:paragraph-rsid="12260031"/>
    </style:style>
    <style:style style:name="P1548" style:family="paragraph" style:parent-style-name="Chapter_20_Body">
      <style:text-properties officeooo:paragraph-rsid="1227be6f"/>
    </style:style>
    <style:style style:name="P1549" style:family="paragraph" style:parent-style-name="Chapter_20_Body">
      <style:text-properties officeooo:paragraph-rsid="12291077"/>
    </style:style>
    <style:style style:name="P1550" style:family="paragraph" style:parent-style-name="Chapter_20_Body">
      <style:text-properties officeooo:paragraph-rsid="122de27e"/>
    </style:style>
    <style:style style:name="P1551" style:family="paragraph" style:parent-style-name="Chapter_20_Body">
      <style:text-properties officeooo:paragraph-rsid="122df105"/>
    </style:style>
    <style:style style:name="P1552" style:family="paragraph" style:parent-style-name="Chapter_20_Body">
      <style:text-properties officeooo:paragraph-rsid="122e16cb"/>
    </style:style>
    <style:style style:name="P1553" style:family="paragraph" style:parent-style-name="Chapter_20_Body">
      <style:text-properties officeooo:paragraph-rsid="122f797a"/>
    </style:style>
    <style:style style:name="P1554" style:family="paragraph" style:parent-style-name="Chapter_20_Body">
      <style:text-properties officeooo:paragraph-rsid="12343292"/>
    </style:style>
    <style:style style:name="P1555" style:family="paragraph" style:parent-style-name="Chapter_20_Body">
      <style:text-properties officeooo:rsid="1234eb40" officeooo:paragraph-rsid="1234eb40"/>
    </style:style>
    <style:style style:name="P1556" style:family="paragraph" style:parent-style-name="Chapter_20_Body">
      <style:text-properties officeooo:paragraph-rsid="123517c5"/>
    </style:style>
    <style:style style:name="P1557" style:family="paragraph" style:parent-style-name="Chapter_20_Body">
      <style:text-properties officeooo:paragraph-rsid="12371c85"/>
    </style:style>
    <style:style style:name="P1558" style:family="paragraph" style:parent-style-name="Chapter_20_Body">
      <style:text-properties officeooo:paragraph-rsid="123a7907"/>
    </style:style>
    <style:style style:name="P1559" style:family="paragraph" style:parent-style-name="Chapter_20_Body">
      <style:text-properties officeooo:paragraph-rsid="123c3647"/>
    </style:style>
    <style:style style:name="P1560" style:family="paragraph" style:parent-style-name="Chapter_20_Body">
      <style:text-properties officeooo:paragraph-rsid="123f03cd"/>
    </style:style>
    <style:style style:name="P1561" style:family="paragraph" style:parent-style-name="Chapter_20_Body">
      <style:text-properties officeooo:paragraph-rsid="12413e34"/>
    </style:style>
    <style:style style:name="P1562" style:family="paragraph" style:parent-style-name="Chapter_20_Body">
      <style:text-properties officeooo:paragraph-rsid="1244737b"/>
    </style:style>
    <style:style style:name="P1563" style:family="paragraph" style:parent-style-name="Chapter_20_Body">
      <style:text-properties officeooo:paragraph-rsid="1246b509"/>
    </style:style>
    <style:style style:name="P1564" style:family="paragraph" style:parent-style-name="Chapter_20_Body">
      <style:text-properties officeooo:paragraph-rsid="1248eab9"/>
    </style:style>
    <style:style style:name="P1565" style:family="paragraph" style:parent-style-name="Chapter_20_Body">
      <style:text-properties officeooo:paragraph-rsid="0f15569a"/>
    </style:style>
    <style:style style:name="P1566" style:family="paragraph" style:parent-style-name="Chapter_20_Body">
      <style:text-properties officeooo:paragraph-rsid="1251569a"/>
    </style:style>
    <style:style style:name="P1567" style:family="paragraph" style:parent-style-name="Chapter_20_Body">
      <style:text-properties officeooo:rsid="1251569a" officeooo:paragraph-rsid="1251569a"/>
    </style:style>
    <style:style style:name="P1568" style:family="paragraph" style:parent-style-name="Chapter_20_Body">
      <style:text-properties officeooo:paragraph-rsid="125477ee"/>
    </style:style>
    <style:style style:name="P1569" style:family="paragraph" style:parent-style-name="Chapter_20_Body">
      <style:text-properties officeooo:rsid="0d5e9bae" officeooo:paragraph-rsid="125b64fe"/>
    </style:style>
    <style:style style:name="P1570" style:family="paragraph" style:parent-style-name="Chapter_20_Body">
      <style:text-properties officeooo:paragraph-rsid="125b64fe"/>
    </style:style>
    <style:style style:name="P1571" style:family="paragraph" style:parent-style-name="Chapter_20_Body">
      <style:text-properties officeooo:paragraph-rsid="125d4ede"/>
    </style:style>
    <style:style style:name="P1572" style:family="paragraph" style:parent-style-name="Chapter_20_Body">
      <style:text-properties officeooo:paragraph-rsid="125d7cf8"/>
    </style:style>
    <style:style style:name="P1573" style:family="paragraph" style:parent-style-name="Chapter_20_Body">
      <style:paragraph-properties style:writing-mode="lr-tb"/>
      <style:text-properties officeooo:paragraph-rsid="125d7cf8"/>
    </style:style>
    <style:style style:name="P1574" style:family="paragraph" style:parent-style-name="Chapter_20_Body">
      <style:text-properties officeooo:paragraph-rsid="0d860ee2"/>
    </style:style>
    <style:style style:name="P1575" style:family="paragraph" style:parent-style-name="Chapter_20_Body">
      <style:text-properties officeooo:paragraph-rsid="12637dfd"/>
    </style:style>
    <style:style style:name="P1576" style:family="paragraph" style:parent-style-name="Chapter_20_Body">
      <style:text-properties officeooo:paragraph-rsid="12650bc5"/>
    </style:style>
    <style:style style:name="P1577" style:family="paragraph" style:parent-style-name="Chapter_20_Body">
      <style:text-properties officeooo:paragraph-rsid="1266c673"/>
    </style:style>
    <style:style style:name="P1578" style:family="paragraph" style:parent-style-name="Chapter_20_Body">
      <style:text-properties officeooo:paragraph-rsid="127b7124"/>
    </style:style>
    <style:style style:name="P1579" style:family="paragraph" style:parent-style-name="Chapter_20_Body">
      <style:text-properties officeooo:paragraph-rsid="127d058d"/>
    </style:style>
    <style:style style:name="P1580" style:family="paragraph" style:parent-style-name="Chapter_20_Body">
      <style:text-properties officeooo:paragraph-rsid="128d90f0"/>
    </style:style>
    <style:style style:name="P1581" style:family="paragraph" style:parent-style-name="Chapter_20_Body">
      <style:text-properties officeooo:paragraph-rsid="1297f410"/>
    </style:style>
    <style:style style:name="P1582" style:family="paragraph" style:parent-style-name="Chapter_20_Body">
      <style:text-properties officeooo:paragraph-rsid="12a0aeba"/>
    </style:style>
    <style:style style:name="P1583" style:family="paragraph" style:parent-style-name="Chapter_20_Body">
      <style:text-properties officeooo:paragraph-rsid="12a1de30"/>
    </style:style>
    <style:style style:name="P1584" style:family="paragraph" style:parent-style-name="Chapter_20_Body">
      <style:text-properties officeooo:paragraph-rsid="12a3ca48"/>
    </style:style>
    <style:style style:name="P1585" style:family="paragraph" style:parent-style-name="Chapter_20_Body">
      <style:text-properties officeooo:paragraph-rsid="12a74cab"/>
    </style:style>
    <style:style style:name="P1586" style:family="paragraph" style:parent-style-name="Chapter_20_Body">
      <style:text-properties officeooo:paragraph-rsid="12a9b6be"/>
    </style:style>
    <style:style style:name="P1587" style:family="paragraph" style:parent-style-name="Chapter_20_Body">
      <style:text-properties officeooo:paragraph-rsid="12b08449"/>
    </style:style>
    <style:style style:name="P1588" style:family="paragraph" style:parent-style-name="Chapter_20_Body">
      <style:text-properties officeooo:paragraph-rsid="12bb398f"/>
    </style:style>
    <style:style style:name="P1589" style:family="paragraph" style:parent-style-name="Chapter_20_Body">
      <style:text-properties officeooo:paragraph-rsid="12bfea03"/>
    </style:style>
    <style:style style:name="P1590" style:family="paragraph" style:parent-style-name="Chapter_20_Body">
      <style:text-properties officeooo:paragraph-rsid="12c77860"/>
    </style:style>
    <style:style style:name="P1591" style:family="paragraph" style:parent-style-name="Chapter_20_Body">
      <style:text-properties officeooo:paragraph-rsid="12caa936"/>
    </style:style>
    <style:style style:name="P1592" style:family="paragraph" style:parent-style-name="Chapter_20_Body">
      <style:text-properties officeooo:paragraph-rsid="12e0da24"/>
    </style:style>
    <style:style style:name="P1593" style:family="paragraph" style:parent-style-name="Chapter_20_Body">
      <style:text-properties officeooo:paragraph-rsid="12e1834c"/>
    </style:style>
    <style:style style:name="P1594" style:family="paragraph" style:parent-style-name="Chapter_20_Body">
      <style:text-properties fo:language="en" fo:country="AU" fo:font-style="normal" officeooo:rsid="0c58120a" style:font-style-asian="normal" style:font-name-complex="Georgia3"/>
    </style:style>
    <style:style style:name="P1595" style:family="paragraph" style:parent-style-name="Chapter_20_Body">
      <style:text-properties officeooo:paragraph-rsid="12e96700"/>
    </style:style>
    <style:style style:name="P1596" style:family="paragraph" style:parent-style-name="Chapter_20_Body">
      <style:text-properties officeooo:paragraph-rsid="12ed843e"/>
    </style:style>
    <style:style style:name="P1597" style:family="paragraph" style:parent-style-name="Chapter_20_Body">
      <style:text-properties officeooo:paragraph-rsid="12ef44a1"/>
    </style:style>
    <style:style style:name="P1598" style:family="paragraph" style:parent-style-name="Chapter_20_Body">
      <style:text-properties officeooo:paragraph-rsid="12f35759"/>
    </style:style>
    <style:style style:name="P1599" style:family="paragraph" style:parent-style-name="Chapter_20_Body">
      <style:text-properties officeooo:paragraph-rsid="12f64487"/>
    </style:style>
    <style:style style:name="P1600" style:family="paragraph" style:parent-style-name="Chapter_20_Body">
      <style:text-properties officeooo:paragraph-rsid="13039f1c"/>
    </style:style>
    <style:style style:name="P1601" style:family="paragraph" style:parent-style-name="Chapter_20_Body">
      <style:text-properties officeooo:paragraph-rsid="1304c2e1"/>
    </style:style>
    <style:style style:name="P1602" style:family="paragraph" style:parent-style-name="Chapter_20_Body">
      <style:text-properties officeooo:paragraph-rsid="132601a4"/>
    </style:style>
    <style:style style:name="P1603" style:family="paragraph" style:parent-style-name="Chapter_20_Body">
      <style:text-properties officeooo:paragraph-rsid="13334c7f"/>
    </style:style>
    <style:style style:name="P1604" style:family="paragraph" style:parent-style-name="Chapter_20_Body">
      <style:text-properties officeooo:paragraph-rsid="13359a2e"/>
    </style:style>
    <style:style style:name="P1605" style:family="paragraph" style:parent-style-name="Chapter_20_Body">
      <style:text-properties officeooo:paragraph-rsid="1339f2cb"/>
    </style:style>
    <style:style style:name="P1606" style:family="paragraph" style:parent-style-name="Chapter_20_Body">
      <style:text-properties officeooo:paragraph-rsid="133bcc60"/>
    </style:style>
    <style:style style:name="P1607" style:family="paragraph" style:parent-style-name="Chapter_20_Body">
      <style:text-properties officeooo:paragraph-rsid="133d9a76"/>
    </style:style>
    <style:style style:name="P1608" style:family="paragraph" style:parent-style-name="Chapter_20_Body">
      <style:text-properties officeooo:paragraph-rsid="13404cad"/>
    </style:style>
    <style:style style:name="P1609" style:family="paragraph" style:parent-style-name="Chapter_20_Body">
      <style:text-properties officeooo:rsid="1343bdc9" officeooo:paragraph-rsid="1343bdc9"/>
    </style:style>
    <style:style style:name="P1610" style:family="paragraph" style:parent-style-name="Chapter_20_Body">
      <style:text-properties officeooo:paragraph-rsid="1343bdc9"/>
    </style:style>
    <style:style style:name="P1611" style:family="paragraph" style:parent-style-name="Chapter_20_Body">
      <style:text-properties officeooo:paragraph-rsid="134d1691"/>
    </style:style>
    <style:style style:name="P1612" style:family="paragraph" style:parent-style-name="Chapter_20_Body">
      <style:text-properties officeooo:paragraph-rsid="13502d7a"/>
    </style:style>
    <style:style style:name="P1613" style:family="paragraph" style:parent-style-name="Chapter_20_Body">
      <style:text-properties officeooo:paragraph-rsid="135226f5"/>
    </style:style>
    <style:style style:name="P1614" style:family="paragraph" style:parent-style-name="Chapter_20_Body">
      <style:text-properties officeooo:rsid="105e3b26" officeooo:paragraph-rsid="1353bc03"/>
    </style:style>
    <style:style style:name="P1615" style:family="paragraph" style:parent-style-name="Chapter_20_Body">
      <style:text-properties officeooo:paragraph-rsid="1353c74d"/>
    </style:style>
    <style:style style:name="P1616" style:family="paragraph" style:parent-style-name="Chapter_20_Body">
      <style:text-properties officeooo:paragraph-rsid="1298852d"/>
    </style:style>
    <style:style style:name="P1617" style:family="paragraph" style:parent-style-name="Chapter_20_Body">
      <style:text-properties officeooo:paragraph-rsid="135bc776"/>
    </style:style>
    <style:style style:name="P1618" style:family="paragraph" style:parent-style-name="Chapter_20_Body">
      <style:text-properties officeooo:paragraph-rsid="135fd05a"/>
    </style:style>
    <style:style style:name="P1619" style:family="paragraph" style:parent-style-name="Chapter_20_Body">
      <style:text-properties officeooo:paragraph-rsid="13639c41"/>
    </style:style>
    <style:style style:name="P1620" style:family="paragraph" style:parent-style-name="Chapter_20_Body">
      <style:text-properties officeooo:paragraph-rsid="136490ff"/>
    </style:style>
    <style:style style:name="P1621" style:family="paragraph" style:parent-style-name="Chapter_20_Body">
      <style:text-properties officeooo:paragraph-rsid="13657501"/>
    </style:style>
    <style:style style:name="P1622" style:family="paragraph" style:parent-style-name="Chapter_20_Body">
      <style:text-properties officeooo:paragraph-rsid="1368f8ef"/>
    </style:style>
    <style:style style:name="P1623" style:family="paragraph" style:parent-style-name="Chapter_20_Body">
      <style:text-properties officeooo:paragraph-rsid="136bcb74"/>
    </style:style>
    <style:style style:name="P1624" style:family="paragraph" style:parent-style-name="Chapter_20_Body">
      <style:text-properties officeooo:paragraph-rsid="1381a576"/>
    </style:style>
    <style:style style:name="P1625" style:family="paragraph" style:parent-style-name="Chapter_20_Body">
      <style:text-properties officeooo:paragraph-rsid="138350fd"/>
    </style:style>
    <style:style style:name="P1626" style:family="paragraph" style:parent-style-name="Chapter_20_Body">
      <style:text-properties officeooo:paragraph-rsid="13852a77"/>
    </style:style>
    <style:style style:name="P1627" style:family="paragraph" style:parent-style-name="Chapter_20_Body">
      <style:text-properties officeooo:paragraph-rsid="13864371"/>
    </style:style>
    <style:style style:name="P1628" style:family="paragraph" style:parent-style-name="Chapter_20_Body">
      <style:text-properties officeooo:paragraph-rsid="13881753"/>
    </style:style>
    <style:style style:name="P1629" style:family="paragraph" style:parent-style-name="Chapter_20_Body">
      <style:text-properties officeooo:paragraph-rsid="1388efd8"/>
    </style:style>
    <style:style style:name="P1630" style:family="paragraph" style:parent-style-name="Chapter_20_Body">
      <style:text-properties officeooo:paragraph-rsid="138a171c"/>
    </style:style>
    <style:style style:name="P1631" style:family="paragraph" style:parent-style-name="Chapter_20_Body">
      <style:text-properties officeooo:paragraph-rsid="135d5204"/>
    </style:style>
    <style:style style:name="P1632" style:family="paragraph" style:parent-style-name="Chapter_20_Body">
      <style:text-properties officeooo:paragraph-rsid="138c0e8c"/>
    </style:style>
    <style:style style:name="P1633" style:family="paragraph" style:parent-style-name="Chapter_20_Body">
      <style:text-properties officeooo:paragraph-rsid="138cf8de"/>
    </style:style>
    <style:style style:name="P1634" style:family="paragraph" style:parent-style-name="Chapter_20_Body">
      <style:text-properties officeooo:paragraph-rsid="138e1b4a"/>
    </style:style>
    <style:style style:name="P1635" style:family="paragraph" style:parent-style-name="Chapter_20_Body">
      <style:text-properties officeooo:paragraph-rsid="138e29e7"/>
    </style:style>
    <style:style style:name="P1636" style:family="paragraph" style:parent-style-name="Chapter_20_Body">
      <style:text-properties officeooo:paragraph-rsid="1391d819"/>
    </style:style>
    <style:style style:name="P1637" style:family="paragraph" style:parent-style-name="Chapter_20_Body">
      <style:text-properties officeooo:paragraph-rsid="1393436f"/>
    </style:style>
    <style:style style:name="P1638" style:family="paragraph" style:parent-style-name="Chapter_20_Body">
      <style:text-properties officeooo:paragraph-rsid="1396a9f3"/>
    </style:style>
    <style:style style:name="P1639" style:family="paragraph" style:parent-style-name="Chapter_20_Body">
      <style:text-properties officeooo:paragraph-rsid="13970d67"/>
    </style:style>
    <style:style style:name="P1640" style:family="paragraph" style:parent-style-name="Chapter_20_Body">
      <style:text-properties officeooo:paragraph-rsid="1399dd44"/>
    </style:style>
    <style:style style:name="P1641" style:family="paragraph" style:parent-style-name="Chapter_20_Body">
      <style:text-properties officeooo:paragraph-rsid="139bb57e"/>
    </style:style>
    <style:style style:name="P1642" style:family="paragraph" style:parent-style-name="Chapter_20_Body">
      <style:text-properties officeooo:paragraph-rsid="139cb9db"/>
    </style:style>
    <style:style style:name="P1643" style:family="paragraph" style:parent-style-name="Chapter_20_Body">
      <style:text-properties officeooo:paragraph-rsid="139d0b75"/>
    </style:style>
    <style:style style:name="P1644" style:family="paragraph" style:parent-style-name="Chapter_20_Body">
      <style:text-properties officeooo:paragraph-rsid="139e27a6"/>
    </style:style>
    <style:style style:name="P1645" style:family="paragraph" style:parent-style-name="Chapter_20_Body">
      <style:text-properties officeooo:paragraph-rsid="139f01a3"/>
    </style:style>
    <style:style style:name="P1646" style:family="paragraph" style:parent-style-name="Chapter_20_Body">
      <style:text-properties officeooo:paragraph-rsid="139ff62f"/>
    </style:style>
    <style:style style:name="P1647" style:family="paragraph" style:parent-style-name="Chapter_20_Body">
      <style:text-properties officeooo:paragraph-rsid="13a0f428"/>
    </style:style>
    <style:style style:name="P1648" style:family="paragraph" style:parent-style-name="Chapter_20_Body">
      <style:text-properties officeooo:rsid="13852a77" officeooo:paragraph-rsid="13852a77"/>
    </style:style>
    <style:style style:name="P1649" style:family="paragraph" style:parent-style-name="Chapter_20_Body">
      <style:text-properties officeooo:paragraph-rsid="13a6faca"/>
    </style:style>
    <style:style style:name="P1650" style:family="paragraph" style:parent-style-name="Chapter_20_Body">
      <style:paragraph-properties style:writing-mode="lr-tb"/>
      <style:text-properties officeooo:paragraph-rsid="13a6faca"/>
    </style:style>
    <style:style style:name="P1651" style:family="paragraph" style:parent-style-name="Chapter_20_Body">
      <style:text-properties officeooo:paragraph-rsid="13a81463"/>
    </style:style>
    <style:style style:name="P1652" style:family="paragraph" style:parent-style-name="Chapter_20_Body">
      <style:text-properties officeooo:paragraph-rsid="13a9ec16"/>
    </style:style>
    <style:style style:name="P1653" style:family="paragraph" style:parent-style-name="ChapterBdy1st">
      <style:text-properties officeooo:paragraph-rsid="13a9ec16"/>
    </style:style>
    <style:style style:name="P1654" style:family="paragraph" style:parent-style-name="Chapter_20_Body">
      <style:text-properties officeooo:paragraph-rsid="13abb1b2"/>
    </style:style>
    <style:style style:name="P1655" style:family="paragraph" style:parent-style-name="Chapter_20_Body">
      <style:text-properties officeooo:paragraph-rsid="13ac2d49"/>
    </style:style>
    <style:style style:name="P1656" style:family="paragraph" style:parent-style-name="Chapter_20_Body">
      <style:text-properties officeooo:paragraph-rsid="13b94103"/>
    </style:style>
    <style:style style:name="P1657" style:family="paragraph" style:parent-style-name="Chapter_20_Body">
      <style:text-properties officeooo:paragraph-rsid="13baab87"/>
    </style:style>
    <style:style style:name="P1658" style:family="paragraph" style:parent-style-name="Chapter_20_Body">
      <style:text-properties officeooo:paragraph-rsid="13bcecaf"/>
    </style:style>
    <style:style style:name="P1659" style:family="paragraph" style:parent-style-name="Chapter_20_Body">
      <style:text-properties officeooo:paragraph-rsid="13be561d"/>
    </style:style>
    <style:style style:name="P1660" style:family="paragraph" style:parent-style-name="ChapterBdy1st">
      <style:text-properties officeooo:paragraph-rsid="13be561d"/>
    </style:style>
    <style:style style:name="P1661" style:family="paragraph" style:parent-style-name="Chapter_20_Body">
      <style:text-properties officeooo:paragraph-rsid="13beb362"/>
    </style:style>
    <style:style style:name="P1662" style:family="paragraph" style:parent-style-name="Chapter_20_Body">
      <style:text-properties officeooo:paragraph-rsid="13bedd76"/>
    </style:style>
    <style:style style:name="P1663" style:family="paragraph" style:parent-style-name="Chapter_20_Body">
      <style:text-properties officeooo:paragraph-rsid="13c14d83"/>
    </style:style>
    <style:style style:name="P1664" style:family="paragraph" style:parent-style-name="ChapterBdy1st">
      <style:text-properties officeooo:paragraph-rsid="13c14d83"/>
    </style:style>
    <style:style style:name="P1665" style:family="paragraph" style:parent-style-name="Chapter_20_Body">
      <style:text-properties officeooo:paragraph-rsid="13c30018"/>
    </style:style>
    <style:style style:name="P1666" style:family="paragraph" style:parent-style-name="Chapter_20_Body">
      <style:text-properties officeooo:paragraph-rsid="13c32cb1"/>
    </style:style>
    <style:style style:name="P1667" style:family="paragraph" style:parent-style-name="Chapter_20_Body">
      <style:text-properties officeooo:paragraph-rsid="13c33347"/>
    </style:style>
    <style:style style:name="P1668" style:family="paragraph" style:parent-style-name="Chapter_20_Body">
      <style:text-properties officeooo:paragraph-rsid="13c3a484"/>
    </style:style>
    <style:style style:name="P1669" style:family="paragraph" style:parent-style-name="Chapter_20_Body">
      <style:text-properties officeooo:paragraph-rsid="13c45675"/>
    </style:style>
    <style:style style:name="P1670" style:family="paragraph" style:parent-style-name="Chapter_20_Body">
      <style:text-properties officeooo:paragraph-rsid="13c5faad"/>
    </style:style>
    <style:style style:name="P1671" style:family="paragraph" style:parent-style-name="Chapter_20_Body">
      <style:text-properties officeooo:paragraph-rsid="0f1414c6"/>
    </style:style>
    <style:style style:name="P1672" style:family="paragraph" style:parent-style-name="Chapter_20_Body">
      <style:text-properties officeooo:paragraph-rsid="13c99b0f"/>
    </style:style>
    <style:style style:name="P1673" style:family="paragraph" style:parent-style-name="Chapter_20_Body">
      <style:text-properties officeooo:paragraph-rsid="13ca2ab6"/>
    </style:style>
    <style:style style:name="P1674" style:family="paragraph" style:parent-style-name="Chapter_20_Body">
      <style:text-properties officeooo:paragraph-rsid="13cdd8ff"/>
    </style:style>
    <style:style style:name="P1675" style:family="paragraph" style:parent-style-name="Chapter_20_Body">
      <style:text-properties officeooo:paragraph-rsid="13ce027f"/>
    </style:style>
    <style:style style:name="P1676" style:family="paragraph" style:parent-style-name="Chapter_20_Body">
      <style:text-properties officeooo:paragraph-rsid="13ce8a81"/>
    </style:style>
    <style:style style:name="P1677" style:family="paragraph" style:parent-style-name="Chapter_20_Body">
      <style:text-properties officeooo:paragraph-rsid="13ce8c4e"/>
    </style:style>
    <style:style style:name="P1678" style:family="paragraph" style:parent-style-name="ChapterBdy1st">
      <style:text-properties officeooo:paragraph-rsid="13ce8c4e"/>
    </style:style>
    <style:style style:name="P1679" style:family="paragraph" style:parent-style-name="Chapter_20_Body">
      <style:text-properties officeooo:rsid="13a9ec16" officeooo:paragraph-rsid="13a9ec16"/>
    </style:style>
    <style:style style:name="P1680" style:family="paragraph" style:parent-style-name="Chapter_20_Body">
      <style:text-properties officeooo:paragraph-rsid="13d23e5c"/>
    </style:style>
    <style:style style:name="P1681" style:family="paragraph" style:parent-style-name="Chapter_20_Body">
      <style:text-properties officeooo:rsid="13d23e5c" officeooo:paragraph-rsid="13d23e5c"/>
    </style:style>
    <style:style style:name="P1682" style:family="paragraph" style:parent-style-name="Chapter_20_Body">
      <style:text-properties officeooo:paragraph-rsid="13cd2047"/>
    </style:style>
    <style:style style:name="P1683" style:family="paragraph" style:parent-style-name="Chapter_20_Body">
      <style:text-properties officeooo:paragraph-rsid="13d722b3"/>
    </style:style>
    <style:style style:name="P1684" style:family="paragraph" style:parent-style-name="Chapter_20_Body">
      <style:text-properties officeooo:paragraph-rsid="13d81e64"/>
    </style:style>
    <style:style style:name="P1685" style:family="paragraph" style:parent-style-name="ChapterBdy1st">
      <style:text-properties officeooo:paragraph-rsid="13d81e64"/>
    </style:style>
    <style:style style:name="P1686" style:family="paragraph" style:parent-style-name="Chapter_20_Body">
      <style:text-properties officeooo:paragraph-rsid="13d9a970"/>
    </style:style>
    <style:style style:name="P1687" style:family="paragraph" style:parent-style-name="ChapterBdy1st">
      <style:text-properties officeooo:paragraph-rsid="13d9a970"/>
    </style:style>
    <style:style style:name="P1688" style:family="paragraph" style:parent-style-name="Chapter_20_Body">
      <style:text-properties officeooo:paragraph-rsid="13db2da8"/>
    </style:style>
    <style:style style:name="P1689" style:family="paragraph" style:parent-style-name="Chapter_20_Body">
      <style:text-properties officeooo:paragraph-rsid="13dd1b48"/>
    </style:style>
    <style:style style:name="P1690" style:family="paragraph" style:parent-style-name="Chapter_20_Body">
      <style:text-properties officeooo:rsid="13dd1b48" officeooo:paragraph-rsid="13dd1b48"/>
    </style:style>
    <style:style style:name="P1691" style:family="paragraph" style:parent-style-name="Chapter_20_Body">
      <style:text-properties officeooo:rsid="13dd1b48" officeooo:paragraph-rsid="13dd1b48" fo:background-color="#ffff00"/>
    </style:style>
    <style:style style:name="P1692" style:family="paragraph" style:parent-style-name="Chapter_20_Body">
      <style:text-properties officeooo:paragraph-rsid="13dec466"/>
    </style:style>
    <style:style style:name="P1693" style:family="paragraph" style:parent-style-name="Chapter_20_Body">
      <style:text-properties officeooo:paragraph-rsid="13e0f9ab"/>
    </style:style>
    <style:style style:name="P1694" style:family="paragraph" style:parent-style-name="ChapterBdy1st">
      <style:text-properties officeooo:paragraph-rsid="13e0f9ab"/>
    </style:style>
    <style:style style:name="P1695" style:family="paragraph" style:parent-style-name="Chapter_20_Body">
      <style:text-properties officeooo:paragraph-rsid="13e2ef50"/>
    </style:style>
    <style:style style:name="P1696" style:family="paragraph" style:parent-style-name="Chapter_20_Body">
      <style:text-properties officeooo:paragraph-rsid="13e5e8b7"/>
    </style:style>
    <style:style style:name="P1697" style:family="paragraph" style:parent-style-name="Chapter_20_Body">
      <style:text-properties officeooo:paragraph-rsid="10702312"/>
    </style:style>
    <style:style style:name="P1698" style:family="paragraph" style:parent-style-name="Chapter_20_Body">
      <style:text-properties officeooo:paragraph-rsid="13e7061f"/>
    </style:style>
    <style:style style:name="P1699" style:family="paragraph" style:parent-style-name="ChapterBdy1st">
      <style:text-properties officeooo:paragraph-rsid="13e7061f"/>
    </style:style>
    <style:style style:name="P1700" style:family="paragraph" style:parent-style-name="Chapter_20_Body">
      <style:text-properties officeooo:paragraph-rsid="13e8f3a1"/>
    </style:style>
    <style:style style:name="P1701" style:family="paragraph" style:parent-style-name="ChapterBdy1st">
      <style:text-properties officeooo:paragraph-rsid="13e8f3a1"/>
    </style:style>
    <style:style style:name="P1702" style:family="paragraph" style:parent-style-name="Chapter_20_Body">
      <style:text-properties officeooo:paragraph-rsid="13ea9b65"/>
    </style:style>
    <style:style style:name="P1703" style:family="paragraph" style:parent-style-name="Chapter_20_Body">
      <style:text-properties officeooo:paragraph-rsid="13ec83e3"/>
    </style:style>
    <style:style style:name="P1704" style:family="paragraph" style:parent-style-name="Chapter_20_Body">
      <style:text-properties officeooo:rsid="13ee133f" officeooo:paragraph-rsid="13ee133f"/>
    </style:style>
    <style:style style:name="P1705" style:family="paragraph" style:parent-style-name="Chapter_20_Body">
      <style:text-properties officeooo:paragraph-rsid="13f11823"/>
    </style:style>
    <style:style style:name="P1706" style:family="paragraph" style:parent-style-name="Chapter_20_Body">
      <style:text-properties officeooo:paragraph-rsid="13f297b9"/>
    </style:style>
    <style:style style:name="P1707" style:family="paragraph" style:parent-style-name="Chapter_20_Body">
      <style:text-properties officeooo:paragraph-rsid="13f3d8da"/>
    </style:style>
    <style:style style:name="P1708" style:family="paragraph" style:parent-style-name="Chapter_20_Body">
      <style:text-properties officeooo:paragraph-rsid="13f59136"/>
    </style:style>
    <style:style style:name="P1709" style:family="paragraph" style:parent-style-name="Chapter_20_Body">
      <style:text-properties officeooo:paragraph-rsid="13f5cc4f"/>
    </style:style>
    <style:style style:name="P1710" style:family="paragraph" style:parent-style-name="ChapterBdy1st">
      <style:text-properties officeooo:paragraph-rsid="13f5cc4f"/>
    </style:style>
    <style:style style:name="P1711" style:family="paragraph" style:parent-style-name="Chapter_20_Body">
      <style:text-properties officeooo:paragraph-rsid="13f700b1"/>
    </style:style>
    <style:style style:name="P1712" style:family="paragraph" style:parent-style-name="Chapter_20_Body">
      <style:text-properties officeooo:paragraph-rsid="13fa9819"/>
    </style:style>
    <style:style style:name="P1713" style:family="paragraph" style:parent-style-name="Chapter_20_Body">
      <style:text-properties officeooo:paragraph-rsid="13fd92ca"/>
    </style:style>
    <style:style style:name="P1714" style:family="paragraph" style:parent-style-name="ChapterBdy1st">
      <style:text-properties officeooo:paragraph-rsid="13fd92ca"/>
    </style:style>
    <style:style style:name="P1715" style:family="paragraph" style:parent-style-name="Chapter_20_Body">
      <style:text-properties officeooo:paragraph-rsid="13fe4b43"/>
    </style:style>
    <style:style style:name="P1716" style:family="paragraph" style:parent-style-name="Chapter_20_Body">
      <style:text-properties officeooo:paragraph-rsid="1402a1d1"/>
    </style:style>
    <style:style style:name="P1717" style:family="paragraph" style:parent-style-name="Chapter_20_Body">
      <style:text-properties officeooo:paragraph-rsid="140345cf"/>
    </style:style>
    <style:style style:name="P1718" style:family="paragraph" style:parent-style-name="Chapter_20_Body">
      <style:text-properties officeooo:paragraph-rsid="14040de8"/>
    </style:style>
    <style:style style:name="P1719" style:family="paragraph" style:parent-style-name="Chapter_20_Body">
      <style:text-properties officeooo:paragraph-rsid="14052095"/>
    </style:style>
    <style:style style:name="P1720" style:family="paragraph" style:parent-style-name="Chapter_20_Body">
      <style:text-properties officeooo:paragraph-rsid="14078789"/>
    </style:style>
    <style:style style:name="P1721" style:family="paragraph" style:parent-style-name="Chapter_20_Body">
      <style:text-properties officeooo:paragraph-rsid="14089c97"/>
    </style:style>
    <style:style style:name="P1722" style:family="paragraph" style:parent-style-name="Chapter_20_Body">
      <style:text-properties officeooo:paragraph-rsid="14091cdf"/>
    </style:style>
    <style:style style:name="P1723" style:family="paragraph" style:parent-style-name="Chapter_20_Body">
      <style:text-properties officeooo:rsid="14091cdf" officeooo:paragraph-rsid="14091cdf"/>
    </style:style>
    <style:style style:name="P1724" style:family="paragraph" style:parent-style-name="Chapter_20_Body">
      <style:text-properties officeooo:paragraph-rsid="140a9d91"/>
    </style:style>
    <style:style style:name="P1725" style:family="paragraph" style:parent-style-name="Chapter_20_Body">
      <style:text-properties officeooo:paragraph-rsid="140aa0ef"/>
    </style:style>
    <style:style style:name="P1726" style:family="paragraph" style:parent-style-name="Chapter_20_Body">
      <style:text-properties officeooo:paragraph-rsid="140fd488"/>
    </style:style>
    <style:style style:name="P1727" style:family="paragraph" style:parent-style-name="Chapter_20_Body">
      <style:text-properties officeooo:paragraph-rsid="14113f45"/>
    </style:style>
    <style:style style:name="P1728" style:family="paragraph" style:parent-style-name="Chapter_20_Body">
      <style:text-properties officeooo:paragraph-rsid="14123fb3"/>
    </style:style>
    <style:style style:name="P1729" style:family="paragraph" style:parent-style-name="Chapter_20_Body">
      <style:text-properties officeooo:paragraph-rsid="1413e306"/>
    </style:style>
    <style:style style:name="P1730" style:family="paragraph" style:parent-style-name="Chapter_20_Body">
      <style:text-properties officeooo:paragraph-rsid="1415a2d8"/>
    </style:style>
    <style:style style:name="P1731" style:family="paragraph" style:parent-style-name="ChapterBdy1st">
      <style:text-properties officeooo:paragraph-rsid="1415a2d8"/>
    </style:style>
    <style:style style:name="P1732" style:family="paragraph" style:parent-style-name="Chapter_20_Body">
      <style:text-properties officeooo:paragraph-rsid="1416d2fe"/>
    </style:style>
    <style:style style:name="P1733" style:family="paragraph" style:parent-style-name="Chapter_20_Body">
      <style:text-properties officeooo:paragraph-rsid="1418af20"/>
    </style:style>
    <style:style style:name="P1734" style:family="paragraph" style:parent-style-name="Chapter_20_Body">
      <style:text-properties officeooo:paragraph-rsid="141aed20"/>
    </style:style>
    <style:style style:name="P1735" style:family="paragraph" style:parent-style-name="Chapter_20_Body">
      <style:text-properties officeooo:rsid="141aed20" officeooo:paragraph-rsid="141aed20"/>
    </style:style>
    <style:style style:name="P1736" style:family="paragraph" style:parent-style-name="Chapter_20_Body">
      <style:text-properties officeooo:paragraph-rsid="141e502b"/>
    </style:style>
    <style:style style:name="P1737" style:family="paragraph" style:parent-style-name="Chapter_20_Body">
      <style:text-properties officeooo:rsid="141e502b" officeooo:paragraph-rsid="141fa707"/>
    </style:style>
    <style:style style:name="P1738" style:family="paragraph" style:parent-style-name="Chapter_20_Body">
      <style:text-properties officeooo:paragraph-rsid="141fa707"/>
    </style:style>
    <style:style style:name="P1739" style:family="paragraph" style:parent-style-name="Chapter_20_Body">
      <style:text-properties officeooo:paragraph-rsid="14221fdc"/>
    </style:style>
    <style:style style:name="P1740" style:family="paragraph" style:parent-style-name="Chapter_20_Body">
      <style:text-properties officeooo:rsid="14221fdc" officeooo:paragraph-rsid="14221fdc"/>
    </style:style>
    <style:style style:name="P1741" style:family="paragraph" style:parent-style-name="Chapter_20_Body">
      <style:text-properties officeooo:paragraph-rsid="142268cb"/>
    </style:style>
    <style:style style:name="P1742" style:family="paragraph" style:parent-style-name="Chapter_20_Body">
      <style:text-properties officeooo:paragraph-rsid="1423f2a7"/>
    </style:style>
    <style:style style:name="P1743" style:family="paragraph" style:parent-style-name="ChapterBdy1st">
      <style:text-properties officeooo:paragraph-rsid="1423f2a7"/>
    </style:style>
    <style:style style:name="P1744" style:family="paragraph" style:parent-style-name="Chapter_20_Body">
      <style:text-properties officeooo:paragraph-rsid="14240fa0"/>
    </style:style>
    <style:style style:name="P1745" style:family="paragraph" style:parent-style-name="Chapter_20_Body">
      <style:text-properties officeooo:paragraph-rsid="142680af"/>
    </style:style>
    <style:style style:name="P1746" style:family="paragraph" style:parent-style-name="Chapter_20_Body">
      <style:text-properties officeooo:paragraph-rsid="14281928"/>
    </style:style>
    <style:style style:name="P1747" style:family="paragraph" style:parent-style-name="Chapter_20_Body">
      <style:text-properties officeooo:paragraph-rsid="142878b6"/>
    </style:style>
    <style:style style:name="P1748" style:family="paragraph" style:parent-style-name="Chapter_20_Body">
      <style:text-properties officeooo:paragraph-rsid="14287a8b"/>
    </style:style>
    <style:style style:name="P1749" style:family="paragraph" style:parent-style-name="Chapter_20_Body">
      <style:text-properties officeooo:paragraph-rsid="142a3344"/>
    </style:style>
    <style:style style:name="P1750" style:family="paragraph" style:parent-style-name="Chapter_20_Body">
      <style:text-properties officeooo:paragraph-rsid="142a76af"/>
    </style:style>
    <style:style style:name="P1751" style:family="paragraph" style:parent-style-name="ChapterBdy1st">
      <style:text-properties officeooo:paragraph-rsid="142a76af"/>
    </style:style>
    <style:style style:name="P1752" style:family="paragraph" style:parent-style-name="Chapter_20_Body">
      <style:text-properties officeooo:rsid="0e06bf83" officeooo:paragraph-rsid="142bda9a"/>
    </style:style>
    <style:style style:name="P1753" style:family="paragraph" style:parent-style-name="Chapter_20_Body">
      <style:text-properties officeooo:paragraph-rsid="142bda9a"/>
    </style:style>
    <style:style style:name="P1754" style:family="paragraph" style:parent-style-name="ChapterBdy1st">
      <style:text-properties officeooo:paragraph-rsid="142bda9a"/>
    </style:style>
    <style:style style:name="P1755" style:family="paragraph" style:parent-style-name="Chapter_20_Body">
      <style:text-properties officeooo:paragraph-rsid="142dc6bf"/>
    </style:style>
    <style:style style:name="P1756" style:family="paragraph" style:parent-style-name="Chapter_20_Body">
      <style:text-properties officeooo:paragraph-rsid="142e7527"/>
    </style:style>
    <style:style style:name="P1757" style:family="paragraph" style:parent-style-name="Chapter_20_Body">
      <style:text-properties officeooo:rsid="142fe85b" officeooo:paragraph-rsid="142fe85b"/>
    </style:style>
    <style:style style:name="P1758" style:family="paragraph" style:parent-style-name="Chapter_20_Body">
      <style:text-properties officeooo:paragraph-rsid="142fe85b"/>
    </style:style>
    <style:style style:name="P1759" style:family="paragraph" style:parent-style-name="ChapterBdy1st">
      <style:text-properties officeooo:paragraph-rsid="142fe85b"/>
    </style:style>
    <style:style style:name="P1760" style:family="paragraph" style:parent-style-name="Chapter_20_Body">
      <style:text-properties officeooo:paragraph-rsid="143390cb"/>
    </style:style>
    <style:style style:name="P1761" style:family="paragraph" style:parent-style-name="Chapter_20_Body">
      <style:text-properties officeooo:paragraph-rsid="1434e3cb"/>
    </style:style>
    <style:style style:name="P1762" style:family="paragraph" style:parent-style-name="Chapter_20_Body">
      <style:text-properties officeooo:paragraph-rsid="1435b6b2"/>
    </style:style>
    <style:style style:name="P1763" style:family="paragraph" style:parent-style-name="Chapter_20_Body">
      <style:text-properties officeooo:paragraph-rsid="14374467"/>
    </style:style>
    <style:style style:name="P1764" style:family="paragraph" style:parent-style-name="Chapter_20_Body">
      <style:text-properties officeooo:paragraph-rsid="143a927a"/>
    </style:style>
    <style:style style:name="P1765" style:family="paragraph" style:parent-style-name="Chapter_20_Body">
      <style:text-properties officeooo:rsid="0e20837b" officeooo:paragraph-rsid="143a927a"/>
    </style:style>
    <style:style style:name="P1766" style:family="paragraph" style:parent-style-name="Chapter_20_Body">
      <style:text-properties officeooo:paragraph-rsid="143b56c4"/>
    </style:style>
    <style:style style:name="P1767" style:family="paragraph" style:parent-style-name="Chapter_20_Body">
      <style:text-properties officeooo:paragraph-rsid="1440bbd3"/>
    </style:style>
    <style:style style:name="P1768" style:family="paragraph" style:parent-style-name="Chapter_20_Body">
      <style:text-properties officeooo:paragraph-rsid="14417729"/>
    </style:style>
    <style:style style:name="P1769" style:family="paragraph" style:parent-style-name="Chapter_20_Body">
      <style:text-properties officeooo:paragraph-rsid="1443bac6"/>
    </style:style>
    <style:style style:name="P1770" style:family="paragraph" style:parent-style-name="ChapterBdy1st">
      <style:text-properties officeooo:paragraph-rsid="1443bac6"/>
    </style:style>
    <style:style style:name="P1771" style:family="paragraph" style:parent-style-name="Chapter_20_Body">
      <style:text-properties officeooo:paragraph-rsid="1443cbaf"/>
    </style:style>
    <style:style style:name="P1772" style:family="paragraph" style:parent-style-name="Chapter_20_Body">
      <style:text-properties style:font-name="Georgia1" fo:font-size="10.5pt" fo:font-style="normal" officeooo:rsid="142268cb" officeooo:paragraph-rsid="142268cb" style:font-size-asian="10.5pt" style:font-style-asian="normal" style:font-style-complex="normal"/>
    </style:style>
    <style:style style:name="P1773" style:family="paragraph" style:parent-style-name="Chapter_20_Body">
      <style:text-properties officeooo:rsid="0e59d185" officeooo:paragraph-rsid="14458d27"/>
    </style:style>
    <style:style style:name="P1774" style:family="paragraph" style:parent-style-name="Chapter_20_Body">
      <style:text-properties officeooo:paragraph-rsid="14458d27"/>
    </style:style>
    <style:style style:name="P1775" style:family="paragraph" style:parent-style-name="Chapter_20_Body">
      <style:text-properties officeooo:paragraph-rsid="1447cc2a"/>
    </style:style>
    <style:style style:name="P1776" style:family="paragraph" style:parent-style-name="Chapter_20_Body">
      <style:text-properties officeooo:paragraph-rsid="1449a23e"/>
    </style:style>
    <style:style style:name="P1777" style:family="paragraph" style:parent-style-name="Chapter_20_Body">
      <style:text-properties officeooo:paragraph-rsid="1449c2a9"/>
    </style:style>
    <style:style style:name="P1778" style:family="paragraph" style:parent-style-name="Chapter_20_Body">
      <style:text-properties officeooo:paragraph-rsid="11220cc1"/>
    </style:style>
    <style:style style:name="P1779" style:family="paragraph" style:parent-style-name="Chapter_20_Body">
      <style:text-properties officeooo:paragraph-rsid="144b2709"/>
    </style:style>
    <style:style style:name="P1780" style:family="paragraph" style:parent-style-name="Chapter_20_Body">
      <style:text-properties officeooo:paragraph-rsid="1452375e"/>
    </style:style>
    <style:style style:name="P1781" style:family="paragraph" style:parent-style-name="ChapterBdy1st">
      <style:text-properties officeooo:paragraph-rsid="1452375e"/>
    </style:style>
    <style:style style:name="P1782" style:family="paragraph" style:parent-style-name="Chapter_20_Body">
      <style:text-properties officeooo:paragraph-rsid="1454348e"/>
    </style:style>
    <style:style style:name="P1783" style:family="paragraph" style:parent-style-name="Chapter_20_Body">
      <style:text-properties officeooo:paragraph-rsid="14581528"/>
    </style:style>
    <style:style style:name="P1784" style:family="paragraph" style:parent-style-name="Chapter_20_Body">
      <style:text-properties officeooo:paragraph-rsid="145ad8f3"/>
    </style:style>
    <style:style style:name="P1785" style:family="paragraph" style:parent-style-name="Chapter_20_Body">
      <style:text-properties officeooo:paragraph-rsid="145bb022"/>
    </style:style>
    <style:style style:name="P1786" style:family="paragraph" style:parent-style-name="Chapter_20_Body">
      <style:text-properties officeooo:paragraph-rsid="145bb2d9"/>
    </style:style>
    <style:style style:name="P1787" style:family="paragraph" style:parent-style-name="Chapter_20_Body">
      <style:text-properties officeooo:paragraph-rsid="145eae4c"/>
    </style:style>
    <style:style style:name="P1788" style:family="paragraph" style:parent-style-name="Chapter_20_Body">
      <style:text-properties officeooo:paragraph-rsid="145f2ed0"/>
    </style:style>
    <style:style style:name="P1789" style:family="paragraph" style:parent-style-name="Chapter_20_Body">
      <style:text-properties officeooo:paragraph-rsid="14606ba2"/>
    </style:style>
    <style:style style:name="P1790" style:family="paragraph" style:parent-style-name="Chapter_20_Body">
      <style:text-properties officeooo:paragraph-rsid="146200e7"/>
    </style:style>
    <style:style style:name="P1791" style:family="paragraph" style:parent-style-name="Chapter_20_Body">
      <style:text-properties officeooo:paragraph-rsid="146591ff"/>
    </style:style>
    <style:style style:name="P1792" style:family="paragraph" style:parent-style-name="Chapter_20_Body">
      <style:text-properties officeooo:rsid="0e8f1864" officeooo:paragraph-rsid="1466ee19"/>
    </style:style>
    <style:style style:name="P1793" style:family="paragraph" style:parent-style-name="Chapter_20_Body">
      <style:text-properties officeooo:rsid="0e8bd188" officeooo:paragraph-rsid="1466ee19"/>
    </style:style>
    <style:style style:name="P1794" style:family="paragraph" style:parent-style-name="Chapter_20_Body">
      <style:text-properties officeooo:rsid="0e8db9ae" officeooo:paragraph-rsid="1466ee19"/>
    </style:style>
    <style:style style:name="P1795" style:family="paragraph" style:parent-style-name="Chapter_20_Body">
      <style:text-properties officeooo:paragraph-rsid="1466ee19"/>
    </style:style>
    <style:style style:name="P1796" style:family="paragraph" style:parent-style-name="ChapterBdy1st">
      <style:text-properties officeooo:paragraph-rsid="1466ee19"/>
    </style:style>
    <style:style style:name="P1797" style:family="paragraph" style:parent-style-name="Chapter_20_Body">
      <style:text-properties officeooo:paragraph-rsid="1469a190"/>
    </style:style>
    <style:style style:name="P1798" style:family="paragraph" style:parent-style-name="Chapter_20_Body">
      <style:text-properties officeooo:paragraph-rsid="146b8200"/>
    </style:style>
    <style:style style:name="P1799" style:family="paragraph" style:parent-style-name="Chapter_20_Body">
      <style:text-properties officeooo:paragraph-rsid="146c7d0a"/>
    </style:style>
    <style:style style:name="P1800" style:family="paragraph" style:parent-style-name="Chapter_20_Body">
      <style:text-properties officeooo:paragraph-rsid="14707bbe"/>
    </style:style>
    <style:style style:name="P1801" style:family="paragraph" style:parent-style-name="Chapter_20_Body">
      <style:text-properties officeooo:paragraph-rsid="1473a29f"/>
    </style:style>
    <style:style style:name="P1802" style:family="paragraph" style:parent-style-name="ChapterBdy1st">
      <style:text-properties officeooo:paragraph-rsid="1473a29f"/>
    </style:style>
    <style:style style:name="P1803" style:family="paragraph" style:parent-style-name="Chapter_20_Body">
      <style:text-properties officeooo:paragraph-rsid="14750e54"/>
    </style:style>
    <style:style style:name="P1804" style:family="paragraph" style:parent-style-name="Chapter_20_Body">
      <style:text-properties officeooo:paragraph-rsid="1476d6b5"/>
    </style:style>
    <style:style style:name="P1805" style:family="paragraph" style:parent-style-name="Chapter_20_Body">
      <style:text-properties officeooo:paragraph-rsid="1478b882"/>
    </style:style>
    <style:style style:name="P1806" style:family="paragraph" style:parent-style-name="Chapter_20_Body">
      <style:text-properties officeooo:paragraph-rsid="147b6baa"/>
    </style:style>
    <style:style style:name="P1807" style:family="paragraph" style:parent-style-name="Chapter_20_Body">
      <style:text-properties officeooo:paragraph-rsid="147eb734"/>
    </style:style>
    <style:style style:name="P1808" style:family="paragraph" style:parent-style-name="Chapter_20_Body">
      <style:text-properties officeooo:rsid="0ed1979d" officeooo:paragraph-rsid="0ed1979d"/>
    </style:style>
    <style:style style:name="P1809" style:family="paragraph" style:parent-style-name="Chapter_20_Body">
      <style:text-properties officeooo:paragraph-rsid="147f09d2"/>
    </style:style>
    <style:style style:name="P1810" style:family="paragraph" style:parent-style-name="Chapter_20_Body">
      <style:text-properties officeooo:paragraph-rsid="14800752"/>
    </style:style>
    <style:style style:name="P1811" style:family="paragraph" style:parent-style-name="Chapter_20_Body">
      <style:text-properties officeooo:paragraph-rsid="148135c1"/>
    </style:style>
    <style:style style:name="P1812" style:family="paragraph" style:parent-style-name="Chapter_20_Body">
      <style:text-properties officeooo:paragraph-rsid="1481e255"/>
    </style:style>
    <style:style style:name="P1813" style:family="paragraph" style:parent-style-name="Chapter_20_Body">
      <style:text-properties officeooo:paragraph-rsid="14205925"/>
    </style:style>
    <style:style style:name="P1814" style:family="paragraph" style:parent-style-name="Chapter_20_Body">
      <style:text-properties officeooo:rsid="148330ec" officeooo:paragraph-rsid="148330ec"/>
    </style:style>
    <style:style style:name="P1815" style:family="paragraph" style:parent-style-name="Chapter_20_Body">
      <style:text-properties officeooo:rsid="148330ec" officeooo:paragraph-rsid="148dfca5"/>
    </style:style>
    <style:style style:name="P1816" style:family="paragraph" style:parent-style-name="Chapter_20_Body">
      <style:text-properties officeooo:paragraph-rsid="148330ec"/>
    </style:style>
    <style:style style:name="P1817" style:family="paragraph" style:parent-style-name="Chapter_20_Body">
      <style:text-properties officeooo:paragraph-rsid="14850f20"/>
    </style:style>
    <style:style style:name="P1818" style:family="paragraph" style:parent-style-name="Chapter_20_Body">
      <style:text-properties officeooo:rsid="14852288" officeooo:paragraph-rsid="14852288"/>
    </style:style>
    <style:style style:name="P1819" style:family="paragraph" style:parent-style-name="Chapter_20_Body">
      <style:text-properties officeooo:paragraph-rsid="14852288"/>
    </style:style>
    <style:style style:name="P1820" style:family="paragraph" style:parent-style-name="Chapter_20_Body">
      <style:text-properties officeooo:paragraph-rsid="1489ff0f"/>
    </style:style>
    <style:style style:name="P1821" style:family="paragraph" style:parent-style-name="Chapter_20_Body">
      <style:text-properties officeooo:paragraph-rsid="148bf395"/>
    </style:style>
    <style:style style:name="P1822" style:family="paragraph" style:parent-style-name="Chapter_20_Body">
      <style:text-properties officeooo:paragraph-rsid="148dfca5"/>
    </style:style>
    <style:style style:name="P1823" style:family="paragraph" style:parent-style-name="Chapter_20_Body">
      <style:text-properties officeooo:rsid="0e22a09f" officeooo:paragraph-rsid="148f66a4"/>
    </style:style>
    <style:style style:name="P1824" style:family="paragraph" style:parent-style-name="Chapter_20_Body">
      <style:text-properties officeooo:paragraph-rsid="148f66a4"/>
    </style:style>
    <style:style style:name="P1825" style:family="paragraph" style:parent-style-name="Chapter_20_Body">
      <style:text-properties officeooo:paragraph-rsid="1491db9b"/>
    </style:style>
    <style:style style:name="P1826" style:family="paragraph" style:parent-style-name="Chapter_20_Body">
      <style:text-properties officeooo:paragraph-rsid="10c7c96a"/>
    </style:style>
    <style:style style:name="P1827" style:family="paragraph" style:parent-style-name="Chapter_20_Body">
      <style:paragraph-properties style:writing-mode="lr-tb"/>
      <style:text-properties officeooo:paragraph-rsid="10c7c96a"/>
    </style:style>
    <style:style style:name="P1828" style:family="paragraph" style:parent-style-name="Chapter_20_Body">
      <style:text-properties officeooo:paragraph-rsid="14930e8e"/>
    </style:style>
    <style:style style:name="P1829" style:family="paragraph" style:parent-style-name="Chapter_20_Body">
      <style:text-properties officeooo:rsid="14971ee6" officeooo:paragraph-rsid="14971ee6"/>
    </style:style>
    <style:style style:name="P1830" style:family="paragraph" style:parent-style-name="Chapter_20_Body">
      <style:text-properties officeooo:paragraph-rsid="1497f0bd"/>
    </style:style>
    <style:style style:name="P1831" style:family="paragraph" style:parent-style-name="Chapter_20_Body">
      <style:text-properties officeooo:paragraph-rsid="149a21c5"/>
    </style:style>
    <style:style style:name="P1832" style:family="paragraph" style:parent-style-name="Chapter_20_Body">
      <style:text-properties officeooo:paragraph-rsid="149efd6d"/>
    </style:style>
    <style:style style:name="P1833" style:family="paragraph" style:parent-style-name="Chapter_20_Body">
      <style:text-properties officeooo:paragraph-rsid="14a07431"/>
    </style:style>
    <style:style style:name="P1834" style:family="paragraph" style:parent-style-name="Chapter_20_Body">
      <style:text-properties officeooo:paragraph-rsid="14a236ef"/>
    </style:style>
    <style:style style:name="P1835" style:family="paragraph" style:parent-style-name="Chapter_20_Body">
      <style:text-properties officeooo:paragraph-rsid="14a4fe2b"/>
    </style:style>
    <style:style style:name="P1836" style:family="paragraph" style:parent-style-name="Chapter_20_Body">
      <style:text-properties officeooo:paragraph-rsid="14a65ad2"/>
    </style:style>
    <style:style style:name="P1837" style:family="paragraph" style:parent-style-name="Chapter_20_Body">
      <style:text-properties officeooo:paragraph-rsid="14a684c6"/>
    </style:style>
    <style:style style:name="P1838" style:family="paragraph" style:parent-style-name="Chapter_20_Body">
      <style:text-properties officeooo:paragraph-rsid="14ad2a6e"/>
    </style:style>
    <style:style style:name="P1839" style:family="paragraph" style:parent-style-name="ChapterBdy1st">
      <style:text-properties officeooo:paragraph-rsid="14ad2a6e"/>
    </style:style>
    <style:style style:name="P1840" style:family="paragraph" style:parent-style-name="Chapter_20_Body">
      <style:text-properties officeooo:rsid="14ad2a6e" officeooo:paragraph-rsid="14ad2a6e"/>
    </style:style>
    <style:style style:name="P1841" style:family="paragraph" style:parent-style-name="Chapter_20_Body">
      <style:text-properties officeooo:paragraph-rsid="14ad7695"/>
    </style:style>
    <style:style style:name="P1842" style:family="paragraph" style:parent-style-name="Chapter_20_Body">
      <style:text-properties officeooo:paragraph-rsid="14adbcc7"/>
    </style:style>
    <style:style style:name="P1843" style:family="paragraph" style:parent-style-name="Chapter_20_Body">
      <style:text-properties officeooo:paragraph-rsid="14adec10"/>
    </style:style>
    <style:style style:name="P1844" style:family="paragraph" style:parent-style-name="Chapter_20_Body">
      <style:text-properties officeooo:paragraph-rsid="14aeba47"/>
    </style:style>
    <style:style style:name="P1845" style:family="paragraph" style:parent-style-name="Chapter_20_Body">
      <style:text-properties officeooo:rsid="14aeba47" officeooo:paragraph-rsid="14aeba47"/>
    </style:style>
    <style:style style:name="P1846" style:family="paragraph" style:parent-style-name="Chapter_20_Body">
      <style:text-properties officeooo:paragraph-rsid="14b1eefc"/>
    </style:style>
    <style:style style:name="P1847" style:family="paragraph" style:parent-style-name="Chapter_20_Body">
      <style:text-properties officeooo:paragraph-rsid="14b39985"/>
    </style:style>
    <style:style style:name="P1848" style:family="paragraph" style:parent-style-name="Chapter_20_Body">
      <style:text-properties officeooo:paragraph-rsid="14b4e4ff"/>
    </style:style>
    <style:style style:name="P1849" style:family="paragraph" style:parent-style-name="Chapter_20_Body">
      <style:text-properties officeooo:paragraph-rsid="14b84939"/>
    </style:style>
    <style:style style:name="P1850" style:family="paragraph" style:parent-style-name="ChapterBdy1st">
      <style:text-properties officeooo:paragraph-rsid="14b84939"/>
    </style:style>
    <style:style style:name="P1851" style:family="paragraph" style:parent-style-name="Chapter_20_Body">
      <style:text-properties officeooo:paragraph-rsid="14bcb081"/>
    </style:style>
    <style:style style:name="P1852" style:family="paragraph" style:parent-style-name="ChapterBdy1st">
      <style:text-properties officeooo:paragraph-rsid="14bcb081"/>
    </style:style>
    <style:style style:name="P1853" style:family="paragraph" style:parent-style-name="Chapter_20_Body">
      <style:text-properties officeooo:rsid="14bcb081" officeooo:paragraph-rsid="14bcb081"/>
    </style:style>
    <style:style style:name="P1854" style:family="paragraph" style:parent-style-name="Chapter_20_Body">
      <style:text-properties officeooo:paragraph-rsid="14c0364f"/>
    </style:style>
    <style:style style:name="P1855" style:family="paragraph" style:parent-style-name="ChapterBdy1st">
      <style:text-properties officeooo:paragraph-rsid="14c0364f"/>
    </style:style>
    <style:style style:name="P1856" style:family="paragraph" style:parent-style-name="Chapter_20_Body">
      <style:text-properties officeooo:paragraph-rsid="0f617e3b"/>
    </style:style>
    <style:style style:name="P1857" style:family="paragraph" style:parent-style-name="Chapter_20_Body">
      <style:text-properties officeooo:paragraph-rsid="14c07437"/>
    </style:style>
    <style:style style:name="P1858" style:family="paragraph" style:parent-style-name="Chapter_20_Body">
      <style:text-properties officeooo:paragraph-rsid="14c0c0bf"/>
    </style:style>
    <style:style style:name="P1859" style:family="paragraph" style:parent-style-name="Chapter_20_Body">
      <style:text-properties officeooo:paragraph-rsid="14c26da0"/>
    </style:style>
    <style:style style:name="P1860" style:family="paragraph" style:parent-style-name="Chapter_20_Body">
      <style:text-properties officeooo:paragraph-rsid="14c27b84"/>
    </style:style>
    <style:style style:name="P1861" style:family="paragraph" style:parent-style-name="Chapter_20_Body">
      <style:text-properties officeooo:paragraph-rsid="14c27b84" style:font-size-complex="10.5pt"/>
    </style:style>
    <style:style style:name="P1862" style:family="paragraph" style:parent-style-name="Chapter_20_Body">
      <style:text-properties officeooo:paragraph-rsid="14c3ceff"/>
    </style:style>
    <style:style style:name="P1863" style:family="paragraph" style:parent-style-name="Chapter_20_Body">
      <style:text-properties officeooo:paragraph-rsid="14c41f42"/>
    </style:style>
    <style:style style:name="P1864" style:family="paragraph" style:parent-style-name="Chapter_20_Body">
      <style:text-properties officeooo:paragraph-rsid="14c4e42a"/>
    </style:style>
    <style:style style:name="P1865" style:family="paragraph" style:parent-style-name="Chapter_20_Body">
      <style:text-properties officeooo:paragraph-rsid="14c64f12"/>
    </style:style>
    <style:style style:name="P1866" style:family="paragraph" style:parent-style-name="Chapter_20_Body">
      <style:text-properties officeooo:paragraph-rsid="14c693c3"/>
    </style:style>
    <style:style style:name="P1867" style:family="paragraph" style:parent-style-name="Chapter_20_Body">
      <style:text-properties officeooo:paragraph-rsid="14c83e7b"/>
    </style:style>
    <style:style style:name="P1868" style:family="paragraph" style:parent-style-name="Chapter_20_Body">
      <style:text-properties officeooo:rsid="14c83e7b" officeooo:paragraph-rsid="14c83e7b"/>
    </style:style>
    <style:style style:name="P1869" style:family="paragraph" style:parent-style-name="Chapter_20_Body">
      <style:text-properties officeooo:paragraph-rsid="14c8cf14"/>
    </style:style>
    <style:style style:name="P1870" style:family="paragraph" style:parent-style-name="Chapter_20_Body">
      <style:text-properties officeooo:paragraph-rsid="14cee2c6"/>
    </style:style>
    <style:style style:name="P1871" style:family="paragraph" style:parent-style-name="Chapter_20_Body">
      <style:text-properties officeooo:paragraph-rsid="14d0cb80"/>
    </style:style>
    <style:style style:name="P1872" style:family="paragraph" style:parent-style-name="Chapter_20_Body">
      <style:text-properties officeooo:paragraph-rsid="14d248f2"/>
    </style:style>
    <style:style style:name="P1873" style:family="paragraph" style:parent-style-name="Chapter_20_Body">
      <style:paragraph-properties style:writing-mode="lr-tb"/>
      <style:text-properties officeooo:paragraph-rsid="14d248f2"/>
    </style:style>
    <style:style style:name="P1874" style:family="paragraph" style:parent-style-name="Chapter_20_Body">
      <style:text-properties officeooo:paragraph-rsid="14d50804"/>
    </style:style>
    <style:style style:name="P1875" style:family="paragraph" style:parent-style-name="Chapter_20_Body">
      <style:text-properties officeooo:paragraph-rsid="14d866f6"/>
    </style:style>
    <style:style style:name="P1876" style:family="paragraph" style:parent-style-name="Chapter_20_Body">
      <style:paragraph-properties style:writing-mode="lr-tb"/>
      <style:text-properties officeooo:paragraph-rsid="14d866f6"/>
    </style:style>
    <style:style style:name="P1877" style:family="paragraph" style:parent-style-name="Chapter_20_Body">
      <style:text-properties officeooo:paragraph-rsid="14d8d5a2"/>
    </style:style>
    <style:style style:name="P1878" style:family="paragraph" style:parent-style-name="Chapter_20_Body">
      <style:text-properties officeooo:paragraph-rsid="14de442b"/>
    </style:style>
    <style:style style:name="P1879" style:family="paragraph" style:parent-style-name="Chapter_20_Body">
      <style:text-properties officeooo:paragraph-rsid="14e0e893"/>
    </style:style>
    <style:style style:name="P1880" style:family="paragraph" style:parent-style-name="Chapter_20_Body">
      <style:text-properties officeooo:paragraph-rsid="14e176fd"/>
    </style:style>
    <style:style style:name="P1881" style:family="paragraph" style:parent-style-name="Chapter_20_Body">
      <style:text-properties officeooo:paragraph-rsid="14e32ace"/>
    </style:style>
    <style:style style:name="P1882" style:family="paragraph" style:parent-style-name="Chapter_20_Body">
      <style:text-properties officeooo:paragraph-rsid="14e4fbb4"/>
    </style:style>
    <style:style style:name="P1883" style:family="paragraph" style:parent-style-name="Chapter_20_Body">
      <style:text-properties officeooo:paragraph-rsid="14e6f495"/>
    </style:style>
    <style:style style:name="P1884" style:family="paragraph" style:parent-style-name="Chapter_20_Body">
      <style:paragraph-properties style:writing-mode="lr-tb"/>
      <style:text-properties officeooo:paragraph-rsid="14e6f495"/>
    </style:style>
    <style:style style:name="P1885" style:family="paragraph" style:parent-style-name="Chapter_20_Body">
      <style:text-properties officeooo:paragraph-rsid="0fcf0770"/>
    </style:style>
    <style:style style:name="P1886" style:family="paragraph" style:parent-style-name="Chapter_20_Body">
      <style:text-properties officeooo:paragraph-rsid="14e89da7"/>
    </style:style>
    <style:style style:name="P1887" style:family="paragraph" style:parent-style-name="Chapter_20_Body">
      <style:text-properties officeooo:paragraph-rsid="14ea539b"/>
    </style:style>
    <style:style style:name="P1888" style:family="paragraph" style:parent-style-name="Chapter_20_Body">
      <style:text-properties officeooo:paragraph-rsid="14ec97ce"/>
    </style:style>
    <style:style style:name="P1889" style:family="paragraph" style:parent-style-name="Chapter_20_Body">
      <style:text-properties officeooo:paragraph-rsid="14f11d69"/>
    </style:style>
    <style:style style:name="P1890" style:family="paragraph" style:parent-style-name="Chapter_20_Body">
      <style:text-properties officeooo:paragraph-rsid="12ce3bfd"/>
    </style:style>
    <style:style style:name="P1891" style:family="paragraph" style:parent-style-name="Chapter_20_Body">
      <style:text-properties officeooo:rsid="10061a24" officeooo:paragraph-rsid="14f2b52c"/>
    </style:style>
    <style:style style:name="P1892" style:family="paragraph" style:parent-style-name="Chapter_20_Body">
      <style:text-properties officeooo:paragraph-rsid="14f39e44"/>
    </style:style>
    <style:style style:name="P1893" style:family="paragraph" style:parent-style-name="Chapter_20_Body">
      <style:text-properties officeooo:rsid="14f39e44" officeooo:paragraph-rsid="14f39e44"/>
    </style:style>
    <style:style style:name="P1894" style:family="paragraph" style:parent-style-name="Chapter_20_Body">
      <style:text-properties officeooo:paragraph-rsid="14f3bc39"/>
    </style:style>
    <style:style style:name="P1895" style:family="paragraph" style:parent-style-name="Chapter_20_Body">
      <style:text-properties officeooo:rsid="14f3bc39" officeooo:paragraph-rsid="14f3bc39"/>
    </style:style>
    <style:style style:name="P1896" style:family="paragraph" style:parent-style-name="Chapter_20_Body">
      <style:text-properties officeooo:paragraph-rsid="14f551aa"/>
    </style:style>
    <style:style style:name="P1897" style:family="paragraph" style:parent-style-name="Chapter_20_Body">
      <style:paragraph-properties style:writing-mode="lr-tb"/>
      <style:text-properties officeooo:paragraph-rsid="14f551aa"/>
    </style:style>
    <style:style style:name="P1898" style:family="paragraph" style:parent-style-name="Chapter_20_Body">
      <style:text-properties officeooo:paragraph-rsid="1015af72"/>
    </style:style>
    <style:style style:name="P1899" style:family="paragraph" style:parent-style-name="Chapter_20_Body">
      <style:text-properties officeooo:paragraph-rsid="14f9ed16"/>
    </style:style>
    <style:style style:name="P1900" style:family="paragraph" style:parent-style-name="Chapter_20_Body">
      <style:text-properties officeooo:paragraph-rsid="14fbe438"/>
    </style:style>
    <style:style style:name="P1901" style:family="paragraph" style:parent-style-name="Chapter_20_Body">
      <style:text-properties officeooo:paragraph-rsid="14fd8ce3"/>
    </style:style>
    <style:style style:name="P1902" style:family="paragraph" style:parent-style-name="Chapter_20_Body">
      <style:text-properties officeooo:paragraph-rsid="14fe2bad"/>
    </style:style>
    <style:style style:name="P1903" style:family="paragraph" style:parent-style-name="Chapter_20_Body">
      <style:text-properties officeooo:paragraph-rsid="14fe8411"/>
    </style:style>
    <style:style style:name="P1904" style:family="paragraph" style:parent-style-name="Chapter_20_Body">
      <style:text-properties officeooo:paragraph-rsid="150105c1"/>
    </style:style>
    <style:style style:name="P1905" style:family="paragraph" style:parent-style-name="Chapter_20_Body">
      <style:text-properties officeooo:paragraph-rsid="1501c009"/>
    </style:style>
    <style:style style:name="P1906" style:family="paragraph" style:parent-style-name="Chapter_20_Body">
      <style:text-properties officeooo:paragraph-rsid="1503f0fa"/>
    </style:style>
    <style:style style:name="P1907" style:family="paragraph" style:parent-style-name="Chapter_20_Body">
      <style:text-properties officeooo:paragraph-rsid="1508c349"/>
    </style:style>
    <style:style style:name="P1908" style:family="paragraph" style:parent-style-name="Chapter_20_Body">
      <style:paragraph-properties style:writing-mode="lr-tb"/>
      <style:text-properties officeooo:paragraph-rsid="1508c349"/>
    </style:style>
    <style:style style:name="P1909" style:family="paragraph" style:parent-style-name="Chapter_20_Body">
      <style:text-properties officeooo:paragraph-rsid="1509f5b4"/>
    </style:style>
    <style:style style:name="P1910" style:family="paragraph" style:parent-style-name="Chapter_20_Body">
      <style:text-properties officeooo:paragraph-rsid="150a862c"/>
    </style:style>
    <style:style style:name="P1911" style:family="paragraph" style:parent-style-name="ChapterBdy1st">
      <style:text-properties officeooo:paragraph-rsid="150a862c"/>
    </style:style>
    <style:style style:name="P1912" style:family="paragraph" style:parent-style-name="Chapter_20_Body">
      <style:text-properties officeooo:paragraph-rsid="150b6d6b"/>
    </style:style>
    <style:style style:name="P1913" style:family="paragraph" style:parent-style-name="Chapter_20_Body">
      <style:text-properties officeooo:paragraph-rsid="15108d14"/>
    </style:style>
    <style:style style:name="P1914" style:family="paragraph" style:parent-style-name="Chapter_20_Body">
      <style:text-properties officeooo:paragraph-rsid="15108d8c"/>
    </style:style>
    <style:style style:name="P1915" style:family="paragraph" style:parent-style-name="Chapter_20_Body">
      <style:text-properties officeooo:paragraph-rsid="15118335"/>
    </style:style>
    <style:style style:name="P1916" style:family="paragraph" style:parent-style-name="Chapter_20_Body">
      <style:text-properties officeooo:rsid="1511fc3e" officeooo:paragraph-rsid="1511fc3e"/>
    </style:style>
    <style:style style:name="P1917" style:family="paragraph" style:parent-style-name="Chapter_20_Body">
      <style:text-properties officeooo:paragraph-rsid="1511fc3e"/>
    </style:style>
    <style:style style:name="P1918" style:family="paragraph" style:parent-style-name="Chapter_20_Body">
      <style:text-properties officeooo:paragraph-rsid="1513f02a"/>
    </style:style>
    <style:style style:name="P1919" style:family="paragraph" style:parent-style-name="ChapterBdy1st">
      <style:text-properties officeooo:paragraph-rsid="1513f02a"/>
    </style:style>
    <style:style style:name="P1920" style:family="paragraph" style:parent-style-name="Chapter_20_Body">
      <style:text-properties officeooo:paragraph-rsid="1514517c"/>
    </style:style>
    <style:style style:name="P1921" style:family="paragraph" style:parent-style-name="Chapter_20_Body">
      <style:text-properties officeooo:paragraph-rsid="151451cb"/>
    </style:style>
    <style:style style:name="P1922" style:family="paragraph" style:parent-style-name="Chapter_20_Body">
      <style:text-properties officeooo:paragraph-rsid="151522d6"/>
    </style:style>
    <style:style style:name="P1923" style:family="paragraph" style:parent-style-name="Chapter_20_Body">
      <style:text-properties officeooo:rsid="15164e89" officeooo:paragraph-rsid="15164e89"/>
    </style:style>
    <style:style style:name="P1924" style:family="paragraph" style:parent-style-name="Chapter_20_Body">
      <style:text-properties officeooo:paragraph-rsid="15169eb0"/>
    </style:style>
    <style:style style:name="P1925" style:family="paragraph" style:parent-style-name="Chapter_20_Body">
      <style:text-properties officeooo:rsid="15169eb0" officeooo:paragraph-rsid="15169eb0"/>
    </style:style>
    <style:style style:name="P1926" style:family="paragraph" style:parent-style-name="Chapter_20_Body">
      <style:text-properties officeooo:paragraph-rsid="1517fa1a"/>
    </style:style>
    <style:style style:name="P1927" style:family="paragraph" style:parent-style-name="Chapter_20_Body">
      <style:text-properties officeooo:rsid="1517fa1a" officeooo:paragraph-rsid="1517fa1a"/>
    </style:style>
    <style:style style:name="P1928" style:family="paragraph" style:parent-style-name="Chapter_20_Body">
      <style:text-properties officeooo:paragraph-rsid="1519068f"/>
    </style:style>
    <style:style style:name="P1929" style:family="paragraph" style:parent-style-name="Chapter_20_Body">
      <style:text-properties officeooo:paragraph-rsid="151bf5d2"/>
    </style:style>
    <style:style style:name="P1930" style:family="paragraph" style:parent-style-name="Chapter_20_Body">
      <style:text-properties officeooo:paragraph-rsid="151c674f"/>
    </style:style>
    <style:style style:name="P1931" style:family="paragraph" style:parent-style-name="Chapter_20_Body">
      <style:text-properties officeooo:paragraph-rsid="1521ba55"/>
    </style:style>
    <style:style style:name="P1932" style:family="paragraph" style:parent-style-name="Chapter_20_Body">
      <style:text-properties officeooo:paragraph-rsid="1521e937"/>
    </style:style>
    <style:style style:name="P1933" style:family="paragraph" style:parent-style-name="Chapter_20_Body">
      <style:text-properties officeooo:rsid="1521e937" officeooo:paragraph-rsid="1521e937"/>
    </style:style>
    <style:style style:name="P1934" style:family="paragraph" style:parent-style-name="Chapter_20_Body">
      <style:text-properties officeooo:paragraph-rsid="152a2c8f"/>
    </style:style>
    <style:style style:name="P1935" style:family="paragraph" style:parent-style-name="Chapter_20_Body">
      <style:text-properties officeooo:paragraph-rsid="153234c7"/>
    </style:style>
    <style:style style:name="P1936" style:family="paragraph" style:parent-style-name="Chapter_20_Body">
      <style:text-properties officeooo:paragraph-rsid="15377b96"/>
    </style:style>
    <style:style style:name="P1937" style:family="paragraph" style:parent-style-name="Chapter_20_Body">
      <style:text-properties officeooo:paragraph-rsid="1537ffb0"/>
    </style:style>
    <style:style style:name="P1938" style:family="paragraph" style:parent-style-name="Chapter_20_Body">
      <style:text-properties officeooo:paragraph-rsid="15397541"/>
    </style:style>
    <style:style style:name="P1939" style:family="paragraph" style:parent-style-name="Chapter_20_Body">
      <style:text-properties officeooo:paragraph-rsid="153ef9ba"/>
    </style:style>
    <style:style style:name="P1940" style:family="paragraph" style:parent-style-name="Chapter_20_Body">
      <style:text-properties officeooo:paragraph-rsid="1540e327"/>
    </style:style>
    <style:style style:name="P1941" style:family="paragraph" style:parent-style-name="Chapter_20_Body">
      <style:text-properties officeooo:paragraph-rsid="154244b9"/>
    </style:style>
    <style:style style:name="P1942" style:family="paragraph" style:parent-style-name="Chapter_20_Body">
      <style:text-properties officeooo:paragraph-rsid="1542dff9"/>
    </style:style>
    <style:style style:name="P1943" style:family="paragraph" style:parent-style-name="Chapter_20_Body">
      <style:text-properties officeooo:paragraph-rsid="15449399"/>
    </style:style>
    <style:style style:name="P1944" style:family="paragraph" style:parent-style-name="Chapter_20_Body">
      <style:text-properties officeooo:paragraph-rsid="15466ac2"/>
    </style:style>
    <style:style style:name="P1945" style:family="paragraph" style:parent-style-name="ChapterBdy1st">
      <style:text-properties officeooo:paragraph-rsid="15466ac2"/>
    </style:style>
    <style:style style:name="P1946" style:family="paragraph" style:parent-style-name="Chapter_20_Body">
      <style:text-properties officeooo:paragraph-rsid="15477073"/>
    </style:style>
    <style:style style:name="P1947" style:family="paragraph" style:parent-style-name="Chapter_20_Body">
      <style:text-properties officeooo:paragraph-rsid="13d8c821"/>
    </style:style>
    <style:style style:name="P1948" style:family="paragraph" style:parent-style-name="Chapter_20_Body">
      <style:text-properties officeooo:rsid="15484d97" officeooo:paragraph-rsid="15484d97"/>
    </style:style>
    <style:style style:name="P1949" style:family="paragraph" style:parent-style-name="Chapter_20_Body">
      <style:text-properties officeooo:paragraph-rsid="154a0c46"/>
    </style:style>
    <style:style style:name="P1950" style:family="paragraph" style:parent-style-name="Chapter_20_Body">
      <style:text-properties officeooo:paragraph-rsid="154bc256"/>
    </style:style>
    <style:style style:name="P1951" style:family="paragraph" style:parent-style-name="Chapter_20_Body">
      <style:text-properties officeooo:paragraph-rsid="155046a6"/>
    </style:style>
    <style:style style:name="P1952" style:family="paragraph" style:parent-style-name="Chapter_20_Body">
      <style:text-properties officeooo:paragraph-rsid="1550ffd2"/>
    </style:style>
    <style:style style:name="P1953" style:family="paragraph" style:parent-style-name="Chapter_20_Body">
      <style:text-properties officeooo:paragraph-rsid="1552043d"/>
    </style:style>
    <style:style style:name="P1954" style:family="paragraph" style:parent-style-name="Chapter_20_Body">
      <style:text-properties officeooo:paragraph-rsid="1552ecc6"/>
    </style:style>
    <style:style style:name="P1955" style:family="paragraph" style:parent-style-name="Chapter_20_Body">
      <style:text-properties officeooo:paragraph-rsid="1554423e"/>
    </style:style>
    <style:style style:name="P1956" style:family="paragraph" style:parent-style-name="Chapter_20_Body">
      <style:text-properties officeooo:paragraph-rsid="15558e2e"/>
    </style:style>
    <style:style style:name="P1957" style:family="paragraph" style:parent-style-name="Chapter_20_Body">
      <style:text-properties officeooo:paragraph-rsid="15575c69"/>
    </style:style>
    <style:style style:name="P1958" style:family="paragraph" style:parent-style-name="Chapter_20_Body">
      <style:text-properties officeooo:paragraph-rsid="155a5cc2"/>
    </style:style>
    <style:style style:name="P1959" style:family="paragraph" style:parent-style-name="Chapter_20_Body">
      <style:text-properties officeooo:paragraph-rsid="10c4e2cd"/>
    </style:style>
    <style:style style:name="P1960" style:family="paragraph" style:parent-style-name="Chapter_20_Body">
      <style:text-properties officeooo:rsid="155b814c" officeooo:paragraph-rsid="155b814c"/>
    </style:style>
    <style:style style:name="P1961" style:family="paragraph" style:parent-style-name="Chapter_20_Body">
      <style:text-properties officeooo:paragraph-rsid="155ca479"/>
    </style:style>
    <style:style style:name="P1962" style:family="paragraph" style:parent-style-name="Chapter_20_Body">
      <style:text-properties officeooo:paragraph-rsid="155d84ca"/>
    </style:style>
    <style:style style:name="P1963" style:family="paragraph" style:parent-style-name="Chapter_20_Body">
      <style:text-properties officeooo:paragraph-rsid="155fc466"/>
    </style:style>
    <style:style style:name="P1964" style:family="paragraph" style:parent-style-name="Chapter_20_Body">
      <style:text-properties officeooo:paragraph-rsid="15629c19"/>
    </style:style>
    <style:style style:name="P1965" style:family="paragraph" style:parent-style-name="Chapter_20_Body">
      <style:text-properties officeooo:paragraph-rsid="15645c1d"/>
    </style:style>
    <style:style style:name="P1966" style:family="paragraph" style:parent-style-name="Chapter_20_Body">
      <style:text-properties officeooo:paragraph-rsid="1565bd58"/>
    </style:style>
    <style:style style:name="P1967" style:family="paragraph" style:parent-style-name="Chapter_20_Body">
      <style:text-properties officeooo:paragraph-rsid="156828d8"/>
    </style:style>
    <style:style style:name="P1968" style:family="paragraph" style:parent-style-name="Chapter_20_Body">
      <style:text-properties officeooo:rsid="1503f0fa" officeooo:paragraph-rsid="156a408e"/>
    </style:style>
    <style:style style:name="P1969" style:family="paragraph" style:parent-style-name="Chapter_20_Body">
      <style:text-properties officeooo:paragraph-rsid="156dec2b"/>
    </style:style>
    <style:style style:name="P1970" style:family="paragraph" style:parent-style-name="Chapter_20_Body">
      <style:text-properties officeooo:paragraph-rsid="156f8783"/>
    </style:style>
    <style:style style:name="P1971" style:family="paragraph" style:parent-style-name="Chapter_20_Body">
      <style:text-properties officeooo:paragraph-rsid="157104b7"/>
    </style:style>
    <style:style style:name="P1972" style:family="paragraph" style:parent-style-name="Chapter_20_Body">
      <style:text-properties officeooo:paragraph-rsid="15164e89"/>
    </style:style>
    <style:style style:name="P1973" style:family="paragraph" style:parent-style-name="Chapter_20_Body">
      <style:text-properties officeooo:paragraph-rsid="157327d7"/>
    </style:style>
    <style:style style:name="P1974" style:family="paragraph" style:parent-style-name="Chapter_20_Body">
      <style:text-properties officeooo:paragraph-rsid="15747955"/>
    </style:style>
    <style:style style:name="P1975" style:family="paragraph" style:parent-style-name="Chapter_20_Body">
      <style:text-properties officeooo:paragraph-rsid="1578be61"/>
    </style:style>
    <style:style style:name="P1976" style:family="paragraph" style:parent-style-name="Chapter_20_Body">
      <style:text-properties officeooo:paragraph-rsid="1578c8f3"/>
    </style:style>
    <style:style style:name="P1977" style:family="paragraph" style:parent-style-name="Chapter_20_Body">
      <style:text-properties officeooo:paragraph-rsid="1578f952"/>
    </style:style>
    <style:style style:name="P1978" style:family="paragraph" style:parent-style-name="Chapter_20_Body">
      <style:text-properties officeooo:paragraph-rsid="157a3c47"/>
    </style:style>
    <style:style style:name="P1979" style:family="paragraph" style:parent-style-name="Chapter_20_Body">
      <style:text-properties officeooo:paragraph-rsid="157c4233"/>
    </style:style>
    <style:style style:name="P1980" style:family="paragraph" style:parent-style-name="Chapter_20_Body">
      <style:text-properties officeooo:paragraph-rsid="157ea314"/>
    </style:style>
    <style:style style:name="P1981" style:family="paragraph" style:parent-style-name="Chapter_20_Body">
      <style:text-properties officeooo:paragraph-rsid="1583cba1"/>
    </style:style>
    <style:style style:name="P1982" style:family="paragraph" style:parent-style-name="Chapter_20_Body">
      <style:text-properties officeooo:paragraph-rsid="1584957f"/>
    </style:style>
    <style:style style:name="P1983" style:family="paragraph" style:parent-style-name="ChapterBdy1st">
      <style:text-properties officeooo:paragraph-rsid="1584957f"/>
    </style:style>
    <style:style style:name="P1984" style:family="paragraph" style:parent-style-name="Chapter_20_Body">
      <style:text-properties officeooo:rsid="1584957f" officeooo:paragraph-rsid="1584957f"/>
    </style:style>
    <style:style style:name="P1985" style:family="paragraph" style:parent-style-name="Chapter_20_Body">
      <style:text-properties officeooo:paragraph-rsid="15855f5a"/>
    </style:style>
    <style:style style:name="P1986" style:family="paragraph" style:parent-style-name="Chapter_20_Body">
      <style:text-properties officeooo:paragraph-rsid="0d38be3f"/>
    </style:style>
    <style:style style:name="P1987" style:family="paragraph" style:parent-style-name="Chapter_20_Body">
      <style:text-properties officeooo:paragraph-rsid="1587eb39"/>
    </style:style>
    <style:style style:name="P1988" style:family="paragraph" style:parent-style-name="Chapter_20_Body">
      <style:text-properties officeooo:paragraph-rsid="15895f01"/>
    </style:style>
    <style:style style:name="P1989" style:family="paragraph" style:parent-style-name="Chapter_20_Body">
      <style:text-properties officeooo:paragraph-rsid="158aea74"/>
    </style:style>
    <style:style style:name="P1990" style:family="paragraph" style:parent-style-name="Chapter_20_Body">
      <style:text-properties officeooo:paragraph-rsid="158c51fe"/>
    </style:style>
    <style:style style:name="P1991" style:family="paragraph" style:parent-style-name="Chapter_20_Body">
      <style:text-properties officeooo:paragraph-rsid="158c99eb"/>
    </style:style>
    <style:style style:name="P1992" style:family="paragraph" style:parent-style-name="Chapter_20_Body">
      <style:text-properties officeooo:paragraph-rsid="158e3e66"/>
    </style:style>
    <style:style style:name="P1993" style:family="paragraph" style:parent-style-name="Chapter_20_Body">
      <style:text-properties officeooo:paragraph-rsid="158f461a"/>
    </style:style>
    <style:style style:name="P1994" style:family="paragraph" style:parent-style-name="Chapter_20_Body">
      <style:text-properties officeooo:paragraph-rsid="1593606b"/>
    </style:style>
    <style:style style:name="P1995" style:family="paragraph" style:parent-style-name="Chapter_20_Body">
      <style:text-properties officeooo:paragraph-rsid="0e17c86f"/>
    </style:style>
    <style:style style:name="P1996" style:family="paragraph" style:parent-style-name="Chapter_20_Body">
      <style:text-properties officeooo:paragraph-rsid="1596e41c"/>
    </style:style>
    <style:style style:name="P1997" style:family="paragraph" style:parent-style-name="ChapterBdy1st">
      <style:text-properties officeooo:paragraph-rsid="1596e41c"/>
    </style:style>
    <style:style style:name="P1998" style:family="paragraph" style:parent-style-name="Chapter_20_Body">
      <style:text-properties officeooo:paragraph-rsid="159bffe7"/>
    </style:style>
    <style:style style:name="P1999" style:family="paragraph" style:parent-style-name="Chapter_20_Body">
      <style:text-properties officeooo:paragraph-rsid="159f03e4"/>
    </style:style>
    <style:style style:name="P2000" style:family="paragraph" style:parent-style-name="Chapter_20_Body">
      <style:text-properties officeooo:paragraph-rsid="15a1fb10"/>
    </style:style>
    <style:style style:name="P2001" style:family="paragraph" style:parent-style-name="Chapter_20_Body">
      <style:text-properties officeooo:paragraph-rsid="15a2257a"/>
    </style:style>
    <style:style style:name="P2002" style:family="paragraph" style:parent-style-name="Chapter_20_Body">
      <style:text-properties officeooo:paragraph-rsid="15a3e803"/>
    </style:style>
    <style:style style:name="P2003" style:family="paragraph" style:parent-style-name="Chapter_20_Body">
      <style:text-properties officeooo:paragraph-rsid="15a71fc3"/>
    </style:style>
    <style:style style:name="P2004" style:family="paragraph" style:parent-style-name="Chapter_20_Body">
      <style:text-properties officeooo:paragraph-rsid="15a8052a"/>
    </style:style>
    <style:style style:name="P2005" style:family="paragraph" style:parent-style-name="Chapter_20_Body">
      <style:text-properties officeooo:paragraph-rsid="15a8e7f9"/>
    </style:style>
    <style:style style:name="P2006" style:family="paragraph" style:parent-style-name="Chapter_20_Body">
      <style:text-properties officeooo:paragraph-rsid="15a91741"/>
    </style:style>
    <style:style style:name="P2007" style:family="paragraph" style:parent-style-name="Chapter_20_Body">
      <style:text-properties officeooo:paragraph-rsid="15a91ef0"/>
    </style:style>
    <style:style style:name="P2008" style:family="paragraph" style:parent-style-name="ChapterBdy1st">
      <style:text-properties officeooo:paragraph-rsid="15a91ef0"/>
    </style:style>
    <style:style style:name="P2009" style:family="paragraph" style:parent-style-name="Chapter_20_Body">
      <style:text-properties officeooo:paragraph-rsid="15aa1f6a"/>
    </style:style>
    <style:style style:name="P2010" style:family="paragraph" style:parent-style-name="Chapter_20_Body">
      <style:text-properties officeooo:paragraph-rsid="15ab0902"/>
    </style:style>
    <style:style style:name="P2011" style:family="paragraph" style:parent-style-name="Chapter_20_Body">
      <style:text-properties officeooo:paragraph-rsid="15ad777e"/>
    </style:style>
    <style:style style:name="P2012" style:family="paragraph" style:parent-style-name="Chapter_20_Body">
      <style:text-properties officeooo:paragraph-rsid="15af8352"/>
    </style:style>
    <style:style style:name="P2013" style:family="paragraph" style:parent-style-name="Chapter_20_Body">
      <style:text-properties officeooo:paragraph-rsid="15b07be6"/>
    </style:style>
    <style:style style:name="P2014" style:family="paragraph" style:parent-style-name="Chapter_20_Body">
      <style:text-properties officeooo:paragraph-rsid="15b20d4b"/>
    </style:style>
    <style:style style:name="P2015" style:family="paragraph" style:parent-style-name="Chapter_20_Body">
      <style:text-properties officeooo:paragraph-rsid="0f3f5dd4"/>
    </style:style>
    <style:style style:name="P2016" style:family="paragraph" style:parent-style-name="Chapter_20_Body">
      <style:text-properties officeooo:paragraph-rsid="15b3f880"/>
    </style:style>
    <style:style style:name="P2017" style:family="paragraph" style:parent-style-name="Chapter_20_Body">
      <style:text-properties officeooo:paragraph-rsid="15b77a88"/>
    </style:style>
    <style:style style:name="P2018" style:family="paragraph" style:parent-style-name="Chapter_20_Body">
      <style:text-properties officeooo:paragraph-rsid="0f6880de"/>
    </style:style>
    <style:style style:name="P2019" style:family="paragraph" style:parent-style-name="Chapter_20_Body">
      <style:text-properties officeooo:paragraph-rsid="15ba1102"/>
    </style:style>
    <style:style style:name="P2020" style:family="paragraph" style:parent-style-name="Chapter_20_Body">
      <style:text-properties officeooo:paragraph-rsid="15c12bbd"/>
    </style:style>
    <style:style style:name="P2021" style:family="paragraph" style:parent-style-name="Chapter_20_Body">
      <style:paragraph-properties style:writing-mode="lr-tb"/>
      <style:text-properties officeooo:paragraph-rsid="15c12bbd"/>
    </style:style>
    <style:style style:name="P2022" style:family="paragraph" style:parent-style-name="Chapter_20_Body">
      <style:text-properties officeooo:paragraph-rsid="15c2c119"/>
    </style:style>
    <style:style style:name="P2023" style:family="paragraph" style:parent-style-name="Chapter_20_Body">
      <style:paragraph-properties style:writing-mode="lr-tb"/>
      <style:text-properties officeooo:paragraph-rsid="15c2c119"/>
    </style:style>
    <style:style style:name="P2024" style:family="paragraph" style:parent-style-name="ChapterBdy1st">
      <style:text-properties officeooo:paragraph-rsid="15c2c119"/>
    </style:style>
    <style:style style:name="P2025" style:family="paragraph" style:parent-style-name="Chapter_20_Body">
      <style:text-properties officeooo:paragraph-rsid="0fba1397"/>
    </style:style>
    <style:style style:name="P2026" style:family="paragraph" style:parent-style-name="Chapter_20_Body">
      <style:text-properties officeooo:paragraph-rsid="15c41acf"/>
    </style:style>
    <style:style style:name="P2027" style:family="paragraph" style:parent-style-name="ChapterBdy1st">
      <style:text-properties officeooo:paragraph-rsid="15c41acf"/>
    </style:style>
    <style:style style:name="P2028" style:family="paragraph" style:parent-style-name="Chapter_20_Body">
      <style:text-properties officeooo:paragraph-rsid="0fd495ec"/>
    </style:style>
    <style:style style:name="P2029" style:family="paragraph" style:parent-style-name="Chapter_20_Body">
      <style:text-properties officeooo:paragraph-rsid="15c446a5"/>
    </style:style>
    <style:style style:name="P2030" style:family="paragraph" style:parent-style-name="ChapterBdy1st">
      <style:text-properties officeooo:paragraph-rsid="15c446a5"/>
    </style:style>
    <style:style style:name="P2031" style:family="paragraph" style:parent-style-name="Chapter_20_Body">
      <style:text-properties officeooo:rsid="15c54f09" officeooo:paragraph-rsid="15c54f09"/>
    </style:style>
    <style:style style:name="P2032" style:family="paragraph" style:parent-style-name="Chapter_20_Body">
      <style:text-properties officeooo:paragraph-rsid="15c54f09"/>
    </style:style>
    <style:style style:name="P2033" style:family="paragraph" style:parent-style-name="Chapter_20_Body">
      <style:text-properties officeooo:rsid="15c614e3" officeooo:paragraph-rsid="15c614e3"/>
    </style:style>
    <style:style style:name="P2034" style:family="paragraph" style:parent-style-name="Chapter_20_Body">
      <style:text-properties officeooo:paragraph-rsid="15c614e3"/>
    </style:style>
    <style:style style:name="P2035" style:family="paragraph" style:parent-style-name="Chapter_20_Body">
      <style:text-properties officeooo:paragraph-rsid="15c88874"/>
    </style:style>
    <style:style style:name="P2036" style:family="paragraph" style:parent-style-name="Chapter_20_Body">
      <style:paragraph-properties style:writing-mode="lr-tb"/>
      <style:text-properties officeooo:paragraph-rsid="15c88874"/>
    </style:style>
    <style:style style:name="P2037" style:family="paragraph" style:parent-style-name="Chapter_20_Body">
      <style:text-properties officeooo:paragraph-rsid="15cc0b85"/>
    </style:style>
    <style:style style:name="P2038" style:family="paragraph" style:parent-style-name="Chapter_20_Body">
      <style:text-properties officeooo:paragraph-rsid="15cde716"/>
    </style:style>
    <style:style style:name="P2039" style:family="paragraph" style:parent-style-name="Chapter_20_Body">
      <style:text-properties officeooo:paragraph-rsid="150b367a"/>
    </style:style>
    <style:style style:name="P2040" style:family="paragraph" style:parent-style-name="Chapter_20_Body">
      <style:text-properties officeooo:paragraph-rsid="15d22339"/>
    </style:style>
    <style:style style:name="P2041" style:family="paragraph" style:parent-style-name="Chapter_20_Body">
      <style:text-properties officeooo:paragraph-rsid="15d39ab9"/>
    </style:style>
    <style:style style:name="P2042" style:family="paragraph" style:parent-style-name="Chapter_20_Body">
      <style:text-properties officeooo:paragraph-rsid="15d4cca3"/>
    </style:style>
    <style:style style:name="P2043" style:family="paragraph" style:parent-style-name="Chapter_20_Body">
      <style:text-properties officeooo:paragraph-rsid="15d620e9"/>
    </style:style>
    <style:style style:name="P2044" style:family="paragraph" style:parent-style-name="Chapter_20_Body">
      <style:paragraph-properties style:writing-mode="lr-tb"/>
    </style:style>
    <style:style style:name="P2045" style:family="paragraph" style:parent-style-name="Chapter_20_Body">
      <style:paragraph-properties fo:text-align="justify" style:justify-single-word="false" style:writing-mode="lr-tb"/>
      <style:text-properties officeooo:rsid="0f35e33b" officeooo:paragraph-rsid="0f35e33b"/>
    </style:style>
    <style:style style:name="P2046" style:family="paragraph" style:parent-style-name="Chapter_20_Body">
      <style:paragraph-properties style:writing-mode="lr-tb"/>
      <style:text-properties officeooo:paragraph-rsid="0f8b13e9"/>
    </style:style>
    <style:style style:name="P2047" style:family="paragraph" style:parent-style-name="Chapter_20_Body">
      <style:paragraph-properties style:writing-mode="lr-tb"/>
      <style:text-properties officeooo:paragraph-rsid="0fa5d3ae"/>
    </style:style>
    <style:style style:name="P2048" style:family="paragraph" style:parent-style-name="Chapter_20_Body">
      <style:paragraph-properties style:writing-mode="lr-tb"/>
      <style:text-properties officeooo:paragraph-rsid="0faa7307"/>
    </style:style>
    <style:style style:name="P2049" style:family="paragraph" style:parent-style-name="Chapter_20_Body">
      <style:paragraph-properties style:writing-mode="lr-tb"/>
      <style:text-properties officeooo:paragraph-rsid="0fadc64b"/>
    </style:style>
    <style:style style:name="P2050" style:family="paragraph" style:parent-style-name="Chapter_20_Body">
      <style:paragraph-properties style:writing-mode="lr-tb"/>
      <style:text-properties officeooo:rsid="0fadedb9" officeooo:paragraph-rsid="0fadedb9"/>
    </style:style>
    <style:style style:name="P2051" style:family="paragraph" style:parent-style-name="Chapter_20_Body">
      <style:paragraph-properties style:writing-mode="lr-tb"/>
      <style:text-properties officeooo:paragraph-rsid="0fadedb9"/>
    </style:style>
    <style:style style:name="P2052" style:family="paragraph" style:parent-style-name="Chapter_20_Body">
      <style:paragraph-properties style:writing-mode="lr-tb"/>
      <style:text-properties officeooo:paragraph-rsid="0faed9bc"/>
    </style:style>
    <style:style style:name="P2053" style:family="paragraph" style:parent-style-name="Chapter_20_Body">
      <style:paragraph-properties style:writing-mode="lr-tb"/>
      <style:text-properties officeooo:paragraph-rsid="0fc1f9f0"/>
    </style:style>
    <style:style style:name="P2054" style:family="paragraph" style:parent-style-name="Chapter_20_Body">
      <style:paragraph-properties style:writing-mode="lr-tb"/>
      <style:text-properties officeooo:paragraph-rsid="0fdca84a"/>
    </style:style>
    <style:style style:name="P2055" style:family="paragraph" style:parent-style-name="Chapter_20_Body">
      <style:paragraph-properties style:writing-mode="lr-tb"/>
      <style:text-properties officeooo:rsid="0fddd0cc" officeooo:paragraph-rsid="0fddd0cc"/>
    </style:style>
    <style:style style:name="P2056" style:family="paragraph" style:parent-style-name="Chapter_20_Body">
      <style:paragraph-properties style:writing-mode="lr-tb"/>
      <style:text-properties officeooo:paragraph-rsid="0fde79e1"/>
    </style:style>
    <style:style style:name="P2057" style:family="paragraph" style:parent-style-name="Chapter_20_Body">
      <style:paragraph-properties style:writing-mode="lr-tb"/>
      <style:text-properties officeooo:paragraph-rsid="0fdf7028"/>
    </style:style>
    <style:style style:name="P2058" style:family="paragraph" style:parent-style-name="Chapter_20_Body">
      <style:paragraph-properties style:writing-mode="lr-tb"/>
      <style:text-properties officeooo:paragraph-rsid="1013e0b1"/>
    </style:style>
    <style:style style:name="P2059" style:family="paragraph" style:parent-style-name="Chapter_20_Body">
      <style:paragraph-properties style:writing-mode="lr-tb"/>
      <style:text-properties officeooo:paragraph-rsid="10143030"/>
    </style:style>
    <style:style style:name="P2060" style:family="paragraph" style:parent-style-name="Chapter_20_Body">
      <style:paragraph-properties style:writing-mode="lr-tb"/>
      <style:text-properties officeooo:paragraph-rsid="1016b8d0"/>
    </style:style>
    <style:style style:name="P2061" style:family="paragraph" style:parent-style-name="Chapter_20_Body">
      <style:paragraph-properties style:writing-mode="lr-tb"/>
      <style:text-properties officeooo:paragraph-rsid="1017f831"/>
    </style:style>
    <style:style style:name="P2062" style:family="paragraph" style:parent-style-name="Chapter_20_Body">
      <style:paragraph-properties style:writing-mode="lr-tb"/>
      <style:text-properties officeooo:rsid="101882ea" officeooo:paragraph-rsid="10288d9d"/>
    </style:style>
    <style:style style:name="P2063" style:family="paragraph" style:parent-style-name="Chapter_20_Body">
      <style:paragraph-properties style:writing-mode="lr-tb"/>
      <style:text-properties officeooo:paragraph-rsid="101882ea"/>
    </style:style>
    <style:style style:name="P2064" style:family="paragraph" style:parent-style-name="Chapter_20_Body">
      <style:paragraph-properties style:writing-mode="lr-tb"/>
      <style:text-properties officeooo:paragraph-rsid="101a76b1"/>
    </style:style>
    <style:style style:name="P2065" style:family="paragraph" style:parent-style-name="Chapter_20_Body">
      <style:paragraph-properties style:writing-mode="lr-tb"/>
      <style:text-properties officeooo:paragraph-rsid="101c1cd0"/>
    </style:style>
    <style:style style:name="P2066" style:family="paragraph" style:parent-style-name="Chapter_20_Body">
      <style:paragraph-properties style:writing-mode="lr-tb"/>
      <style:text-properties officeooo:paragraph-rsid="1023b08b"/>
    </style:style>
    <style:style style:name="P2067" style:family="paragraph" style:parent-style-name="Chapter_20_Body">
      <style:paragraph-properties style:writing-mode="lr-tb"/>
      <style:text-properties officeooo:paragraph-rsid="1026a559"/>
    </style:style>
    <style:style style:name="P2068" style:family="paragraph" style:parent-style-name="Chapter_20_Body">
      <style:paragraph-properties style:writing-mode="lr-tb"/>
      <style:text-properties officeooo:paragraph-rsid="10288d9d"/>
    </style:style>
    <style:style style:name="P2069" style:family="paragraph" style:parent-style-name="Chapter_20_Body">
      <style:paragraph-properties style:writing-mode="lr-tb"/>
      <style:text-properties officeooo:paragraph-rsid="10298d1e"/>
    </style:style>
    <style:style style:name="P2070" style:family="paragraph" style:parent-style-name="Chapter_20_Body">
      <style:paragraph-properties style:writing-mode="lr-tb"/>
      <style:text-properties officeooo:paragraph-rsid="102aa67c"/>
    </style:style>
    <style:style style:name="P2071" style:family="paragraph" style:parent-style-name="Chapter_20_Body">
      <style:paragraph-properties style:writing-mode="lr-tb"/>
      <style:text-properties officeooo:rsid="102aa67c" officeooo:paragraph-rsid="102aa67c"/>
    </style:style>
    <style:style style:name="P2072" style:family="paragraph" style:parent-style-name="Chapter_20_Body">
      <style:paragraph-properties style:writing-mode="lr-tb"/>
      <style:text-properties officeooo:paragraph-rsid="102b9a1e"/>
    </style:style>
    <style:style style:name="P2073" style:family="paragraph" style:parent-style-name="Chapter_20_Body">
      <style:paragraph-properties style:writing-mode="lr-tb"/>
      <style:text-properties officeooo:paragraph-rsid="104923bb"/>
    </style:style>
    <style:style style:name="P2074" style:family="paragraph" style:parent-style-name="Chapter_20_Body">
      <style:paragraph-properties style:writing-mode="lr-tb"/>
      <style:text-properties officeooo:rsid="104923bb" officeooo:paragraph-rsid="104923bb"/>
    </style:style>
    <style:style style:name="P2075" style:family="paragraph" style:parent-style-name="Chapter_20_Body">
      <style:paragraph-properties style:writing-mode="lr-tb"/>
      <style:text-properties officeooo:paragraph-rsid="1133e217"/>
    </style:style>
    <style:style style:name="P2076" style:family="paragraph" style:parent-style-name="Chapter_20_Body">
      <style:paragraph-properties style:writing-mode="lr-tb"/>
      <style:text-properties officeooo:paragraph-rsid="115cdb1c"/>
    </style:style>
    <style:style style:name="P2077" style:family="paragraph" style:parent-style-name="Chapter_20_Body">
      <style:paragraph-properties style:writing-mode="lr-tb"/>
      <style:text-properties officeooo:paragraph-rsid="115dc4ca"/>
    </style:style>
    <style:style style:name="P2078" style:family="paragraph" style:parent-style-name="Chapter_20_Body">
      <style:paragraph-properties style:writing-mode="lr-tb"/>
      <style:text-properties officeooo:paragraph-rsid="1160b434"/>
    </style:style>
    <style:style style:name="P2079" style:family="paragraph" style:parent-style-name="Chapter_20_Body">
      <style:paragraph-properties style:writing-mode="lr-tb"/>
      <style:text-properties officeooo:paragraph-rsid="1162b07e"/>
    </style:style>
    <style:style style:name="P2080" style:family="paragraph" style:parent-style-name="Chapter_20_Body">
      <style:paragraph-properties style:writing-mode="lr-tb"/>
      <style:text-properties officeooo:paragraph-rsid="117aad47"/>
    </style:style>
    <style:style style:name="P2081" style:family="paragraph" style:parent-style-name="Chapter_20_Body">
      <style:paragraph-properties style:writing-mode="lr-tb"/>
      <style:text-properties officeooo:rsid="1017f831" officeooo:paragraph-rsid="117aad47"/>
    </style:style>
    <style:style style:name="P2082" style:family="paragraph" style:parent-style-name="Chapter_20_Body">
      <style:paragraph-properties style:writing-mode="lr-tb"/>
      <style:text-properties officeooo:paragraph-rsid="120c6e43"/>
    </style:style>
    <style:style style:name="P2083" style:family="paragraph" style:parent-style-name="Chapter_20_Body">
      <style:paragraph-properties style:writing-mode="lr-tb"/>
      <style:text-properties officeooo:paragraph-rsid="1216577e"/>
    </style:style>
    <style:style style:name="P2084" style:family="paragraph" style:parent-style-name="Chapter_20_Body">
      <style:paragraph-properties style:writing-mode="lr-tb"/>
      <style:text-properties officeooo:paragraph-rsid="12183b6b"/>
    </style:style>
    <style:style style:name="P2085" style:family="paragraph" style:parent-style-name="Chapter_20_Body">
      <style:paragraph-properties style:writing-mode="lr-tb"/>
      <style:text-properties officeooo:paragraph-rsid="102ea9fd"/>
    </style:style>
    <style:style style:name="P2086" style:family="paragraph" style:parent-style-name="Chapter_20_Body">
      <style:paragraph-properties style:writing-mode="lr-tb"/>
      <style:text-properties officeooo:paragraph-rsid="125b3232"/>
    </style:style>
    <style:style style:name="P2087" style:family="paragraph" style:parent-style-name="Chapter_20_Body">
      <style:paragraph-properties style:writing-mode="lr-tb"/>
      <style:text-properties officeooo:paragraph-rsid="12b4acad"/>
    </style:style>
    <style:style style:name="P2088" style:family="paragraph" style:parent-style-name="Chapter_20_Body">
      <style:paragraph-properties style:writing-mode="lr-tb"/>
      <style:text-properties officeooo:paragraph-rsid="13410fa9"/>
    </style:style>
    <style:style style:name="P2089" style:family="paragraph" style:parent-style-name="Chapter_20_Body">
      <style:paragraph-properties style:writing-mode="lr-tb"/>
      <style:text-properties officeooo:paragraph-rsid="1345b092"/>
    </style:style>
    <style:style style:name="P2090" style:family="paragraph" style:parent-style-name="Chapter_20_Body">
      <style:paragraph-properties style:writing-mode="lr-tb"/>
      <style:text-properties officeooo:paragraph-rsid="1347a788"/>
    </style:style>
    <style:style style:name="P2091" style:family="paragraph" style:parent-style-name="Chapter_20_Body">
      <style:paragraph-properties style:writing-mode="lr-tb"/>
      <style:text-properties officeooo:rsid="1347a788" officeooo:paragraph-rsid="1347a788"/>
    </style:style>
    <style:style style:name="P2092" style:family="paragraph" style:parent-style-name="Chapter_20_Body">
      <style:paragraph-properties style:writing-mode="lr-tb"/>
      <style:text-properties officeooo:paragraph-rsid="1347ab3d"/>
    </style:style>
    <style:style style:name="P2093" style:family="paragraph" style:parent-style-name="Chapter_20_Body">
      <style:paragraph-properties style:writing-mode="lr-tb"/>
      <style:text-properties officeooo:rsid="13481090" officeooo:paragraph-rsid="13481090"/>
    </style:style>
    <style:style style:name="P2094" style:family="paragraph" style:parent-style-name="Chapter_20_Body">
      <style:paragraph-properties style:writing-mode="lr-tb"/>
      <style:text-properties officeooo:paragraph-rsid="134b3e8f"/>
    </style:style>
    <style:style style:name="P2095" style:family="paragraph" style:parent-style-name="Chapter_20_Body">
      <style:paragraph-properties style:writing-mode="lr-tb"/>
      <style:text-properties officeooo:paragraph-rsid="14ca8176"/>
    </style:style>
    <style:style style:name="P2096" style:family="paragraph" style:parent-style-name="Chapter_20_Body">
      <style:paragraph-properties style:writing-mode="lr-tb"/>
      <style:text-properties officeooo:paragraph-rsid="120317e8"/>
    </style:style>
    <style:style style:name="P2097" style:family="paragraph" style:parent-style-name="Chapter_20_Body">
      <style:paragraph-properties style:writing-mode="lr-tb"/>
      <style:text-properties officeooo:paragraph-rsid="14ce05e3"/>
    </style:style>
    <style:style style:name="P2098" style:family="paragraph" style:parent-style-name="Chapter_20_Body">
      <style:paragraph-properties style:writing-mode="lr-tb"/>
      <style:text-properties officeooo:rsid="0f8b13e9" officeooo:paragraph-rsid="14ce05e3"/>
    </style:style>
    <style:style style:name="P2099" style:family="paragraph" style:parent-style-name="Chapter_20_Body">
      <style:paragraph-properties style:writing-mode="lr-tb"/>
      <style:text-properties officeooo:paragraph-rsid="14d6905e"/>
    </style:style>
    <style:style style:name="P2100" style:family="paragraph" style:parent-style-name="Chapter_20_Body">
      <style:paragraph-properties style:writing-mode="lr-tb"/>
      <style:text-properties officeooo:paragraph-rsid="12096735"/>
    </style:style>
    <style:style style:name="P2101" style:family="paragraph" style:parent-style-name="Chapter_20_Body">
      <style:paragraph-properties style:writing-mode="lr-tb"/>
      <style:text-properties officeooo:paragraph-rsid="14db5b0f"/>
    </style:style>
    <style:style style:name="P2102" style:family="paragraph" style:parent-style-name="Chapter_20_Body">
      <style:paragraph-properties style:writing-mode="lr-tb"/>
      <style:text-properties officeooo:paragraph-rsid="14f6b4f1"/>
    </style:style>
    <style:style style:name="P2103" style:family="paragraph" style:parent-style-name="ChapterBdy1st">
      <style:text-properties officeooo:paragraph-rsid="14f6b4f1"/>
    </style:style>
    <style:style style:name="P2104" style:family="paragraph" style:parent-style-name="Chapter_20_Body">
      <style:paragraph-properties style:writing-mode="lr-tb"/>
      <style:text-properties officeooo:paragraph-rsid="14f80653"/>
    </style:style>
    <style:style style:name="P2105" style:family="paragraph" style:parent-style-name="Chapter_20_Body">
      <style:paragraph-properties style:writing-mode="lr-tb"/>
      <style:text-properties officeooo:paragraph-rsid="1506d8ba"/>
    </style:style>
    <style:style style:name="P2106" style:family="paragraph" style:parent-style-name="Chapter_20_Body" style:master-page-name="">
      <loext:graphic-properties draw:fill="none"/>
      <style:paragraph-properties fo:margin-left="0cm" fo:margin-right="0.423cm" fo:margin-top="0cm" fo:margin-bottom="0cm" style:contextual-spacing="false" fo:line-height="100%" fo:text-align="justify" style:justify-single-word="false" fo:orphans="0" fo:widows="0" fo:hyphenation-ladder-count="no-limit" style:register-true="true" fo:text-indent="0cm" style:auto-text-indent="false" style:page-number="auto" fo:background-color="transparent" text:number-lines="false" text:line-number="0" style:writing-mode="page">
        <style:tab-stops/>
      </style:paragraph-properties>
      <style:text-properties officeooo:paragraph-rsid="10477548" fo:hyphenate="false" fo:hyphenation-remain-char-count="2" fo:hyphenation-push-char-count="2" loext:hyphenation-no-caps="false"/>
    </style:style>
    <style:style style:name="P2107" style:family="paragraph" style:parent-style-name="Chapter_20_Body">
      <style:paragraph-properties fo:margin-left="0cm" fo:margin-right="0cm" fo:margin-top="0cm" fo:margin-bottom="0cm" style:contextual-spacing="false" fo:line-height="100%" fo:text-align="justify" style:justify-single-word="false" fo:orphans="0" fo:widows="0" fo:hyphenation-ladder-count="no-limit" style:register-true="true" fo:text-indent="0.508cm" style:auto-text-indent="false" text:number-lines="false" text:line-number="0" style:writing-mode="lr-tb">
        <style:tab-stops/>
      </style:paragraph-properties>
      <style:text-properties officeooo:paragraph-rsid="13a6faca" fo:hyphenate="true" fo:hyphenation-remain-char-count="2" fo:hyphenation-push-char-count="2" loext:hyphenation-no-caps="false"/>
    </style:style>
    <style:style style:name="P2108" style:family="paragraph" style:parent-style-name="Text_20_body" style:master-page-name="">
      <loext:graphic-properties draw:fill="none"/>
      <style:paragraph-properties fo:margin-left="0.847cm" fo:margin-right="-0.423cm" fo:margin-top="0cm" fo:margin-bottom="0.212cm" style:contextual-spacing="false" fo:line-height="100%" fo:text-align="center" style:justify-single-word="false" fo:orphans="0" fo:widows="0" fo:hyphenation-ladder-count="no-limit" fo:text-indent="0cm" style:auto-text-indent="false" style:page-number="auto" fo:background-color="transparent" style:writing-mode="page"/>
      <style:text-properties officeooo:paragraph-rsid="0d2553b9" fo:hyphenate="true" fo:hyphenation-remain-char-count="2" fo:hyphenation-push-char-count="2" loext:hyphenation-no-caps="false"/>
    </style:style>
    <style:style style:name="P2109" style:family="paragraph" style:parent-style-name="Chapter_20_Body" style:master-page-name="">
      <loext:graphic-properties draw:fill="none"/>
      <style:paragraph-properties fo:margin-left="0.847cm" fo:margin-right="0cm" fo:margin-top="0.106cm" fo:margin-bottom="0cm" style:contextual-spacing="false" fo:line-height="100%" fo:text-align="start" style:justify-single-word="false" fo:orphans="0" fo:widows="0" fo:hyphenation-ladder-count="no-limit" style:register-true="true" fo:text-indent="0.423cm" style:auto-text-indent="false" style:page-number="auto" fo:background-color="transparent" text:number-lines="false" text:line-number="0" style:writing-mode="page">
        <style:tab-stops/>
      </style:paragraph-properties>
      <style:text-properties officeooo:paragraph-rsid="0dab8efb" fo:hyphenate="false" fo:hyphenation-remain-char-count="2" fo:hyphenation-push-char-count="2" loext:hyphenation-no-caps="false"/>
    </style:style>
    <style:style style:name="P2110" style:family="paragraph" style:parent-style-name="Chapter_20_Body">
      <style:paragraph-properties fo:margin-top="0.176cm" fo:margin-bottom="0cm" style:contextual-spacing="false"/>
      <style:text-properties officeooo:paragraph-rsid="0ee9f31e"/>
    </style:style>
    <style:style style:name="P2111" style:family="paragraph" style:parent-style-name="ListContentsQ">
      <style:paragraph-properties fo:margin-top="0.176cm" fo:margin-bottom="0cm" style:contextual-spacing="false"/>
      <style:text-properties officeooo:paragraph-rsid="14870f84"/>
    </style:style>
    <style:style style:name="P2112" style:family="paragraph" style:parent-style-name="ListContentsQ">
      <style:text-properties officeooo:paragraph-rsid="14870f84"/>
    </style:style>
    <style:style style:name="P2113" style:family="paragraph" style:parent-style-name="Chapter_20_Body">
      <loext:graphic-properties draw:fill="none"/>
      <style:paragraph-properties fo:margin-left="0.847cm" fo:margin-right="0cm" fo:margin-top="0cm" fo:margin-bottom="0.106cm" style:contextual-spacing="false" fo:line-height="100%" fo:orphans="0" fo:widows="0" style:register-true="true" fo:text-indent="0.423cm" style:auto-text-indent="false" fo:background-color="transparent" text:number-lines="false" text:line-number="0" style:writing-mode="page">
        <style:tab-stops/>
      </style:paragraph-properties>
      <style:text-properties style:font-name="Arial1" officeooo:rsid="0da2f8e4" officeooo:paragraph-rsid="0da2f8e4"/>
    </style:style>
    <style:style style:name="P2114" style:family="paragraph" style:parent-style-name="ChapterBdy1st">
      <style:text-properties officeooo:paragraph-rsid="136154a5"/>
    </style:style>
    <style:style style:name="P2115" style:family="paragraph" style:parent-style-name="ChapterBdy1st">
      <style:text-properties officeooo:paragraph-rsid="13bc9c56"/>
    </style:style>
    <style:style style:name="P2116" style:family="paragraph" style:parent-style-name="ChapterBdy1st">
      <style:text-properties officeooo:paragraph-rsid="13f40531"/>
    </style:style>
    <style:style style:name="P2117" style:family="paragraph" style:parent-style-name="ChapterBdy1st">
      <style:text-properties officeooo:paragraph-rsid="13f8e8c1"/>
    </style:style>
    <style:style style:name="P2118" style:family="paragraph" style:parent-style-name="ChapterBdy1st">
      <style:text-properties officeooo:paragraph-rsid="13fac9ab"/>
    </style:style>
    <style:style style:name="P2119" style:family="paragraph" style:parent-style-name="ChapterBdy1st">
      <style:text-properties officeooo:paragraph-rsid="13fc3b95"/>
    </style:style>
    <style:style style:name="P2120" style:family="paragraph" style:parent-style-name="ChapterBdy1st">
      <style:text-properties officeooo:paragraph-rsid="1438a110"/>
    </style:style>
    <style:style style:name="P2121" style:family="paragraph" style:parent-style-name="ChapterBdy1st">
      <style:text-properties officeooo:paragraph-rsid="14526638"/>
    </style:style>
    <style:style style:name="P2122" style:family="paragraph" style:parent-style-name="ChapterBdy1st">
      <style:text-properties officeooo:paragraph-rsid="14bb4c40"/>
    </style:style>
    <style:style style:name="P2123" style:family="paragraph" style:parent-style-name="ChapterBdy1st">
      <style:text-properties officeooo:paragraph-rsid="14ff7d71"/>
    </style:style>
    <style:style style:name="P2124" style:family="paragraph" style:parent-style-name="ChapterBdy1st">
      <style:text-properties officeooo:paragraph-rsid="153c80d7"/>
    </style:style>
    <style:style style:name="P2125" style:family="paragraph" style:parent-style-name="ChapterBdy1st">
      <style:text-properties officeooo:paragraph-rsid="1561ae5d"/>
    </style:style>
    <style:style style:name="P2126" style:family="paragraph" style:parent-style-name="ChapterBdy1st">
      <style:text-properties officeooo:paragraph-rsid="1599a7a1"/>
    </style:style>
    <style:style style:name="P2127" style:family="paragraph" style:parent-style-name="Chapter_20_Body">
      <style:paragraph-properties fo:margin-top="0.212cm" fo:margin-bottom="0cm" style:contextual-spacing="false">
        <style:tab-stops/>
      </style:paragraph-properties>
      <style:text-properties officeooo:paragraph-rsid="14870f84"/>
    </style:style>
    <style:style style:name="P2128" style:family="paragraph" style:parent-style-name="Chapter_20_Body">
      <style:paragraph-properties fo:margin-top="0cm" fo:margin-bottom="0.212cm" style:contextual-spacing="false"/>
    </style:style>
    <style:style style:name="P2129" style:family="paragraph" style:parent-style-name="ListContentsQ">
      <style:text-properties officeooo:rsid="14870f84" officeooo:paragraph-rsid="14870f84"/>
    </style:style>
    <style:style style:name="P2130" style:family="paragraph" style:parent-style-name="Contents_20_1">
      <style:paragraph-properties>
        <style:tab-stops>
          <style:tab-stop style:position="9.742cm" style:type="right" style:leader-style="dotted" style:leader-text="."/>
        </style:tab-stops>
      </style:paragraph-properties>
    </style:style>
    <style:style style:name="P2131" style:family="paragraph" style:parent-style-name="Contents_20_Heading" style:master-page-name="">
      <style:paragraph-properties style:page-number="auto"/>
    </style:style>
    <style:style style:name="P2132" style:family="paragraph" style:parent-style-name="Chapter_20_Body">
      <style:text-properties officeooo:rsid="0dc70b10" officeooo:paragraph-rsid="0dc70b10"/>
    </style:style>
    <style:style style:name="P2133" style:family="paragraph" style:parent-style-name="Chapter_20_Body">
      <style:text-properties officeooo:rsid="100b2002" officeooo:paragraph-rsid="117a1917"/>
    </style:style>
    <style:style style:name="P2134" style:family="paragraph" style:parent-style-name="Chapter_20_Body">
      <style:text-properties officeooo:rsid="001695c9"/>
    </style:style>
    <style:style style:name="P2135" style:family="paragraph" style:parent-style-name="Chapter_20_Body">
      <style:text-properties officeooo:paragraph-rsid="14139009"/>
    </style:style>
    <style:style style:name="P2136" style:family="paragraph" style:parent-style-name="Chapter_20_Body">
      <style:text-properties officeooo:paragraph-rsid="1441fd3b"/>
    </style:style>
    <style:style style:name="P2137" style:family="paragraph" style:parent-style-name="Chapter_20_Body">
      <style:text-properties officeooo:paragraph-rsid="14558081"/>
    </style:style>
    <style:style style:name="P2138" style:family="paragraph" style:parent-style-name="Chapter_20_Body">
      <style:text-properties officeooo:paragraph-rsid="0e3bdefd"/>
    </style:style>
    <style:style style:name="P2139" style:family="paragraph" style:parent-style-name="Chapter_20_Title" style:master-page-name="Index_5f_No_5f_HdrFtr">
      <style:paragraph-properties style:page-number="auto"/>
      <style:text-properties fo:language="en" fo:country="US" officeooo:paragraph-rsid="002e25da"/>
    </style:style>
    <style:style style:name="P2140" style:family="paragraph" style:parent-style-name="Chapter_20_Title" style:master-page-name="Standard">
      <style:paragraph-properties style:page-number="auto"/>
      <style:text-properties officeooo:paragraph-rsid="0d084c9f"/>
    </style:style>
    <style:style style:name="P2141" style:family="paragraph" style:parent-style-name="Chapter_20_Title" style:master-page-name="Body_5f_N_5f_HdrFtr">
      <style:paragraph-properties style:page-number="auto"/>
    </style:style>
    <style:style style:name="P2142" style:family="paragraph" style:parent-style-name="Chapter_20_Title" style:master-page-name="Body_5f_N_5f_HdrFtr">
      <style:paragraph-properties style:page-number="auto"/>
      <style:text-properties officeooo:paragraph-rsid="0f1b8b4e"/>
    </style:style>
    <style:style style:name="P2143" style:family="paragraph" style:parent-style-name="Chapter_20_Title" style:master-page-name="Body_5f_N_5f_HdrFtr">
      <style:paragraph-properties style:page-number="auto"/>
      <style:text-properties officeooo:rsid="0d2553b9" officeooo:paragraph-rsid="0d2553b9"/>
    </style:style>
    <style:style style:name="P2144" style:family="paragraph" style:parent-style-name="Chapter_20_Title" style:master-page-name="Body_5f_N_5f_HdrFtr">
      <style:paragraph-properties style:page-number="auto"/>
      <style:text-properties officeooo:paragraph-rsid="0cce7c8f"/>
    </style:style>
    <style:style style:name="P2145" style:family="paragraph" style:parent-style-name="Chapter_20_Title" style:master-page-name="End_5f_Pages">
      <style:paragraph-properties style:page-number="auto"/>
    </style:style>
    <style:style style:name="P214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d2553b9"/>
    </style:style>
    <style:style style:name="T2" style:family="text">
      <style:text-properties fo:color="#00000a" loext:opacity="100%" style:font-name="Georgia3" fo:font-size="10.5pt" fo:language="en" fo:country="US" fo:font-style="normal" style:font-name-asian="Georgia4" style:font-size-asian="10.5pt" style:language-asian="ar" style:country-asian="SA" style:font-style-asian="normal" style:font-style-complex="normal"/>
    </style:style>
    <style:style style:name="T3" style:family="text">
      <style:text-properties fo:color="#00000a" loext:opacity="100%" style:font-name="Georgia3" fo:font-size="10.5pt" fo:language="en" fo:country="US" fo:font-style="normal" officeooo:rsid="00436a88" style:font-name-asian="Georgia4" style:font-size-asian="10.5pt" style:language-asian="ar" style:country-asian="SA" style:font-style-asian="normal" style:font-style-complex="normal"/>
    </style:style>
    <style:style style:name="T4" style:family="text">
      <style:text-properties fo:color="#00000a" loext:opacity="100%" style:font-name="Georgia3" fo:font-size="10.5pt" fo:language="en" fo:country="US" fo:font-style="normal" officeooo:rsid="0046313a" style:font-name-asian="Georgia4" style:font-size-asian="10.5pt" style:language-asian="ar" style:country-asian="SA" style:font-style-asian="normal" style:font-style-complex="normal"/>
    </style:style>
    <style:style style:name="T5" style:family="text">
      <style:text-properties fo:color="#00000a" loext:opacity="100%" style:font-name="Georgia3" fo:font-size="10.5pt" fo:language="en" fo:country="US" fo:font-style="normal" officeooo:rsid="00437380" style:font-name-asian="Georgia4" style:font-size-asian="10.5pt" style:language-asian="ar" style:country-asian="SA" style:font-style-asian="normal" style:font-style-complex="normal"/>
    </style:style>
    <style:style style:name="T6" style:family="text">
      <style:text-properties fo:color="#00000a" loext:opacity="100%" style:font-name="Georgia3" fo:font-size="10.5pt" fo:language="en" fo:country="US" fo:font-style="normal" officeooo:rsid="0d451ae9" style:font-name-asian="Georgia4" style:font-size-asian="10.5pt" style:language-asian="ar" style:country-asian="SA" style:font-style-asian="normal" style:font-style-complex="normal"/>
    </style:style>
    <style:style style:name="T7" style:family="text">
      <style:text-properties fo:color="#00000a" loext:opacity="100%" style:font-name="Georgia3" fo:font-size="10.5pt" fo:language="en" fo:country="US" fo:font-style="normal" officeooo:rsid="0dd95019" style:font-name-asian="Georgia4" style:font-size-asian="10.5pt" style:language-asian="ar" style:country-asian="SA" style:font-style-asian="normal" style:font-style-complex="normal"/>
    </style:style>
    <style:style style:name="T8" style:family="text">
      <style:text-properties fo:color="#00000a" loext:opacity="100%" style:font-name="Georgia3" fo:font-size="10.5pt" fo:language="en" fo:country="US" fo:font-style="normal" officeooo:rsid="0e91dd3e" style:font-name-asian="Georgia4" style:font-size-asian="10.5pt" style:language-asian="ar" style:country-asian="SA" style:font-style-asian="normal" style:font-style-complex="normal"/>
    </style:style>
    <style:style style:name="T9" style:family="text">
      <style:text-properties fo:color="#00000a" loext:opacity="100%" style:font-name="Georgia3" fo:font-size="10.5pt" fo:language="en" fo:country="US" fo:font-style="normal" officeooo:rsid="10fc4b7e" style:font-name-asian="Georgia4" style:font-size-asian="10.5pt" style:language-asian="ar" style:country-asian="SA" style:font-style-asian="normal" style:font-style-complex="normal"/>
    </style:style>
    <style:style style:name="T10" style:family="text">
      <style:text-properties fo:color="#00000a" loext:opacity="100%" style:font-name="Georgia3" fo:font-size="10.5pt" fo:language="en" fo:country="US" fo:font-style="normal" officeooo:rsid="11b1b12e" style:font-name-asian="Georgia4" style:font-size-asian="10.5pt" style:language-asian="ar" style:country-asian="SA" style:font-style-asian="normal" style:font-style-complex="normal"/>
    </style:style>
    <style:style style:name="T11" style:family="text">
      <style:text-properties fo:color="#00000a" loext:opacity="100%" style:font-name="Georgia3" fo:font-size="10.5pt" fo:language="en" fo:country="US" fo:font-style="normal" officeooo:rsid="13f5cc4f" style:font-name-asian="Georgia4" style:font-size-asian="10.5pt" style:language-asian="ar" style:country-asian="SA" style:font-style-asian="normal" style:font-style-complex="normal"/>
    </style:style>
    <style:style style:name="T12" style:family="text">
      <style:text-properties fo:color="#00000a" loext:opacity="100%" style:font-name="Georgia3" fo:font-size="10.5pt" fo:language="en" fo:country="US" fo:font-style="normal" officeooo:rsid="13f5d6e8" style:font-name-asian="Georgia4" style:font-size-asian="10.5pt" style:language-asian="ar" style:country-asian="SA" style:font-style-asian="normal" style:font-style-complex="normal"/>
    </style:style>
    <style:style style:name="T13" style:family="text">
      <style:text-properties fo:color="#00000a" loext:opacity="100%" style:font-name="Georgia3" fo:font-size="10.5pt" fo:language="en" fo:country="US" fo:font-style="normal" officeooo:rsid="154bc256" style:font-name-asian="Georgia4" style:font-size-asian="10.5pt" style:language-asian="ar" style:country-asian="SA" style:font-style-asian="normal" style:font-style-complex="normal"/>
    </style:style>
    <style:style style:name="T14" style:family="text">
      <style:text-properties fo:color="#00000a" loext:opacity="100%" style:font-name="Georgia3" fo:font-size="10.5pt" fo:language="en" fo:country="US" fo:font-style="normal" officeooo:rsid="15855f5a" style:font-name-asian="Georgia4" style:font-size-asian="10.5pt" style:language-asian="ar" style:country-asian="SA" style:font-style-asian="normal" style:font-style-complex="normal"/>
    </style:style>
    <style:style style:name="T15" style:family="text">
      <style:text-properties fo:color="#00000a" loext:opacity="100%" style:font-name="Georgia3" fo:font-size="10.5pt" fo:language="en" fo:country="US" fo:font-style="normal" officeooo:rsid="004258b7" style:font-name-asian="Georgia4" style:font-size-asian="10.5pt" style:language-asian="ar" style:country-asian="SA" style:font-style-asian="normal"/>
    </style:style>
    <style:style style:name="T16" style:family="text">
      <style:text-properties fo:color="#00000a" loext:opacity="100%" style:font-name="Georgia3" fo:font-size="10.5pt" fo:language="en" fo:country="US" fo:font-style="normal" officeooo:rsid="0044f886" style:font-name-asian="Georgia4" style:font-size-asian="10.5pt" style:language-asian="ar" style:country-asian="SA" style:font-style-asian="normal"/>
    </style:style>
    <style:style style:name="T17" style:family="text">
      <style:text-properties fo:color="#00000a" loext:opacity="100%" style:font-name="Georgia3" fo:font-size="10.5pt" fo:language="en" fo:country="US" fo:font-style="normal" officeooo:rsid="00436a88" style:font-name-asian="Georgia4" style:font-size-asian="10.5pt" style:language-asian="ar" style:country-asian="SA" style:font-style-asian="normal"/>
    </style:style>
    <style:style style:name="T18" style:family="text">
      <style:text-properties fo:color="#00000a" loext:opacity="100%" style:font-name="Georgia3" fo:font-size="10.5pt" fo:language="en" fo:country="US" fo:font-style="normal" officeooo:rsid="0046313a" style:font-name-asian="Georgia4" style:font-size-asian="10.5pt" style:language-asian="ar" style:country-asian="SA" style:font-style-asian="normal"/>
    </style:style>
    <style:style style:name="T19" style:family="text">
      <style:text-properties fo:color="#00000a" loext:opacity="100%" style:font-name="Georgia3" fo:font-size="10.5pt" fo:language="en" fo:country="US" fo:font-style="normal" officeooo:rsid="0d44b2df" style:font-name-asian="Georgia4" style:font-size-asian="10.5pt" style:language-asian="ar" style:country-asian="SA" style:font-style-asian="normal"/>
    </style:style>
    <style:style style:name="T20" style:family="text">
      <style:text-properties fo:color="#00000a" loext:opacity="100%" style:font-name="Georgia3" fo:font-size="10.5pt" fo:language="en" fo:country="US" fo:font-style="normal" officeooo:rsid="0d481862" style:font-name-asian="Georgia4" style:font-size-asian="10.5pt" style:language-asian="ar" style:country-asian="SA" style:font-style-asian="normal"/>
    </style:style>
    <style:style style:name="T21" style:family="text">
      <style:text-properties fo:color="#00000a" loext:opacity="100%" style:font-name="Georgia3" fo:font-size="10.5pt" fo:language="en" fo:country="US" fo:font-style="normal" officeooo:rsid="0dd95019" style:font-name-asian="Georgia4" style:font-size-asian="10.5pt" style:language-asian="ar" style:country-asian="SA" style:font-style-asian="normal"/>
    </style:style>
    <style:style style:name="T22" style:family="text">
      <style:text-properties fo:color="#00000a" loext:opacity="100%" style:font-name="Georgia3" fo:font-size="10.5pt" fo:language="en" fo:country="US" fo:font-style="normal" officeooo:rsid="0e91dd3e" style:font-name-asian="Georgia4" style:font-size-asian="10.5pt" style:language-asian="ar" style:country-asian="SA" style:font-style-asian="normal"/>
    </style:style>
    <style:style style:name="T23" style:family="text">
      <style:text-properties fo:color="#00000a" loext:opacity="100%" style:font-name="Georgia3" fo:font-size="10.5pt" fo:language="en" fo:country="US" fo:font-style="normal" officeooo:rsid="109d4688" style:font-name-asian="Georgia4" style:font-size-asian="10.5pt" style:language-asian="ar" style:country-asian="SA" style:font-style-asian="normal"/>
    </style:style>
    <style:style style:name="T24" style:family="text">
      <style:text-properties fo:color="#00000a" loext:opacity="100%" style:font-name="Georgia3" fo:font-size="10.5pt" fo:language="en" fo:country="US" fo:font-style="normal" officeooo:rsid="109eb12f" style:font-name-asian="Georgia4" style:font-size-asian="10.5pt" style:language-asian="ar" style:country-asian="SA" style:font-style-asian="normal"/>
    </style:style>
    <style:style style:name="T25" style:family="text">
      <style:text-properties fo:color="#00000a" loext:opacity="100%" style:font-name="Georgia3" fo:font-size="10.5pt" fo:language="en" fo:country="US" fo:font-style="normal" officeooo:rsid="10fc4b7e" style:font-name-asian="Georgia4" style:font-size-asian="10.5pt" style:language-asian="ar" style:country-asian="SA" style:font-style-asian="normal"/>
    </style:style>
    <style:style style:name="T26" style:family="text">
      <style:text-properties fo:color="#00000a" loext:opacity="100%" style:font-name="Georgia3" fo:font-size="10.5pt" fo:language="en" fo:country="US" fo:font-style="normal" officeooo:rsid="11b197b9" style:font-name-asian="Georgia4" style:font-size-asian="10.5pt" style:language-asian="ar" style:country-asian="SA" style:font-style-asian="normal"/>
    </style:style>
    <style:style style:name="T27" style:family="text">
      <style:text-properties fo:color="#00000a" loext:opacity="100%" style:font-name="Georgia3" fo:font-size="10.5pt" fo:language="en" fo:country="US" fo:font-style="normal" officeooo:rsid="11b1b12e" style:font-name-asian="Georgia4" style:font-size-asian="10.5pt" style:language-asian="ar" style:country-asian="SA" style:font-style-asian="normal"/>
    </style:style>
    <style:style style:name="T28" style:family="text">
      <style:text-properties fo:color="#00000a" loext:opacity="100%" style:font-name="Georgia3" fo:font-size="10.5pt" fo:language="en" fo:country="US" fo:font-style="normal" officeooo:rsid="1259659b" style:font-name-asian="Georgia4" style:font-size-asian="10.5pt" style:language-asian="ar" style:country-asian="SA" style:font-style-asian="normal"/>
    </style:style>
    <style:style style:name="T29" style:family="text">
      <style:text-properties fo:color="#00000a" loext:opacity="100%" style:font-name="Georgia3" fo:font-size="10.5pt" fo:language="en" fo:country="US" fo:font-style="normal" officeooo:rsid="12f70e09" style:font-name-asian="Georgia4" style:font-size-asian="10.5pt" style:language-asian="ar" style:country-asian="SA" style:font-style-asian="normal"/>
    </style:style>
    <style:style style:name="T30" style:family="text">
      <style:text-properties fo:color="#00000a" loext:opacity="100%" style:font-name="Georgia3" fo:font-size="10.5pt" fo:language="en" fo:country="US" fo:font-style="normal" officeooo:rsid="154bc256" style:font-name-asian="Georgia4" style:font-size-asian="10.5pt" style:language-asian="ar" style:country-asian="SA" style:font-style-asian="normal"/>
    </style:style>
    <style:style style:name="T31" style:family="text">
      <style:text-properties fo:color="#00000a" loext:opacity="100%" style:font-name="Georgia3" fo:font-size="10.5pt" fo:language="en" fo:country="US" fo:font-style="normal" officeooo:rsid="15855f5a" style:font-name-asian="Georgia4" style:font-size-asian="10.5pt" style:language-asian="ar" style:country-asian="SA" style:font-style-asian="normal"/>
    </style:style>
    <style:style style:name="T32" style:family="text">
      <style:text-properties fo:color="#00000a" loext:opacity="100%" style:font-name="Georgia3" fo:font-size="10.5pt" fo:language="en" fo:country="US" fo:font-style="normal" fo:font-weight="normal" officeooo:rsid="003ed8cc" style:font-name-asian="Georgia4" style:font-size-asian="10.5pt" style:language-asian="ar" style:country-asian="SA" style:font-style-asian="normal" style:font-weight-asian="normal" style:font-name-complex="Georgia8" style:font-size-complex="10.5pt" style:font-style-complex="normal"/>
    </style:style>
    <style:style style:name="T33" style:family="text">
      <style:text-properties fo:color="#00000a" loext:opacity="100%" style:font-name="Georgia3" fo:font-size="10.5pt" fo:language="en" fo:country="US" fo:font-style="normal" officeooo:rsid="109eb12f" style:font-name-asian="Georgia3" style:font-size-asian="10.5pt" style:language-asian="ar" style:country-asian="SA" style:font-style-asian="normal"/>
    </style:style>
    <style:style style:name="T34" style:family="text">
      <style:text-properties fo:color="#00000a" loext:opacity="100%" style:font-name="Georgia3" fo:font-size="10.5pt" fo:language="en" fo:country="US" fo:font-style="normal" officeooo:rsid="15855f5a" style:font-name-asian="Georgia3" style:font-size-asian="10.5pt" style:language-asian="ar" style:country-asian="SA" style:font-style-asian="normal"/>
    </style:style>
    <style:style style:name="T35" style:family="text">
      <style:text-properties fo:color="#00000a" loext:opacity="100%" style:font-name="Georgia3" fo:font-size="10.5pt" fo:language="en" fo:country="US" style:font-name-asian="Georgia4" style:font-size-asian="10.5pt" style:language-asian="ar" style:country-asian="SA"/>
    </style:style>
    <style:style style:name="T36" style:family="text">
      <style:text-properties fo:color="#00000a" loext:opacity="100%" style:font-name="Georgia3" fo:font-size="10.5pt" fo:language="en" fo:country="US" fo:font-style="italic" style:font-name-asian="Georgia4" style:font-size-asian="10.5pt" style:language-asian="ar" style:country-asian="SA" style:font-style-asian="italic" style:font-style-complex="italic"/>
    </style:style>
    <style:style style:name="T37" style:family="text">
      <style:text-properties fo:color="#00000a" loext:opacity="100%" style:font-name="Georgia3" fo:font-size="10.5pt" fo:language="en" fo:country="US" fo:font-style="italic" officeooo:rsid="00436a88" style:font-name-asian="Georgia4" style:font-size-asian="10.5pt" style:language-asian="ar" style:country-asian="SA" style:font-style-asian="italic" style:font-style-complex="italic"/>
    </style:style>
    <style:style style:name="T38" style:family="text">
      <style:text-properties fo:color="#00000a" loext:opacity="100%" style:font-name="Georgia3" fo:font-size="10.5pt" fo:language="en" fo:country="US" fo:font-style="italic" officeooo:rsid="00437380" style:font-name-asian="Georgia4" style:font-size-asian="10.5pt" style:language-asian="ar" style:country-asian="SA" style:font-style-asian="italic" style:font-style-complex="italic"/>
    </style:style>
    <style:style style:name="T39" style:family="text">
      <style:text-properties fo:color="#00000a" loext:opacity="100%" style:font-name="Garamond1" fo:font-size="9pt" fo:language="en" fo:country="US" fo:font-weight="bold" style:font-name-asian="Calibri5" style:font-size-asian="9pt" style:language-asian="zh" style:country-asian="CN" style:font-weight-asian="bold" style:font-name-complex="Garamond2" style:font-size-complex="11pt" style:language-complex="ar" style:country-complex="SA" style:font-style-complex="italic" style:font-weight-complex="bold"/>
    </style:style>
    <style:style style:name="T40" style:family="text">
      <style:text-properties fo:color="#00000a" loext:opacity="100%" style:font-name="Garamond1" fo:font-size="9pt" fo:language="en" fo:country="US" fo:font-weight="bold" officeooo:rsid="001caebc" style:font-name-asian="Calibri5" style:font-size-asian="9pt" style:language-asian="zh" style:country-asian="CN" style:font-weight-asian="bold" style:font-name-complex="Garamond2" style:font-size-complex="11pt" style:language-complex="ar" style:country-complex="SA" style:font-style-complex="italic" style:font-weight-complex="bold"/>
    </style:style>
    <style:style style:name="T41" style:family="text">
      <style:text-properties fo:color="#00000a" loext:opacity="100%" style:font-name="Garamond1" fo:font-size="9pt" fo:language="en" fo:country="US" fo:font-weight="bold" officeooo:rsid="001c4f21" style:font-name-asian="Calibri5" style:font-size-asian="9pt" style:language-asian="zh" style:country-asian="CN" style:font-weight-asian="bold" style:font-name-complex="Garamond2" style:font-size-complex="11pt" style:language-complex="ar" style:country-complex="SA" style:font-style-complex="italic" style:font-weight-complex="bold"/>
    </style:style>
    <style:style style:name="T42" style:family="text">
      <style:text-properties fo:color="#00000a" loext:opacity="100%" style:font-name="Garamond1" fo:font-size="9pt" fo:language="en" fo:country="US" fo:font-weight="bold" officeooo:rsid="0d8c493f" style:font-name-asian="Calibri5" style:font-size-asian="9pt" style:language-asian="zh" style:country-asian="CN" style:font-weight-asian="bold" style:font-name-complex="Garamond2" style:font-size-complex="11pt" style:language-complex="ar" style:country-complex="SA" style:font-style-complex="italic" style:font-weight-complex="bold"/>
    </style:style>
    <style:style style:name="T43" style:family="text">
      <style:text-properties fo:color="#00000a" loext:opacity="100%" style:font-name="Garamond1" fo:font-size="9pt" fo:language="en" fo:country="US" fo:font-weight="bold" officeooo:rsid="11896681" style:font-name-asian="Calibri5" style:font-size-asian="9pt" style:language-asian="zh" style:country-asian="CN" style:font-weight-asian="bold" style:font-name-complex="Garamond2" style:font-size-complex="11pt" style:language-complex="ar" style:country-complex="SA" style:font-style-complex="italic" style:font-weight-complex="bold"/>
    </style:style>
    <style:style style:name="T44" style:family="text">
      <style:text-properties fo:color="#00000a" loext:opacity="100%" style:font-name="Garamond1" fo:font-size="9pt" fo:language="en" fo:country="US" fo:font-weight="bold" officeooo:rsid="15749706" style:font-name-asian="Calibri5" style:font-size-asian="9pt" style:language-asian="zh" style:country-asian="CN" style:font-weight-asian="bold" style:font-name-complex="Garamond2" style:font-size-complex="11pt" style:language-complex="ar" style:country-complex="SA" style:font-style-complex="italic" style:font-weight-complex="bold"/>
    </style:style>
    <style:style style:name="T45" style:family="text">
      <style:text-properties fo:color="#00000a" loext:opacity="100%" style:font-name="Georgia1" fo:font-size="9pt" fo:language="en" fo:country="US" fo:font-weight="bold" officeooo:rsid="15749706" style:font-name-asian="Georgia1" style:font-size-asian="9pt" style:language-asian="zh" style:country-asian="CN" style:font-weight-asian="bold" style:font-name-complex="Georgia1" style:font-size-complex="11pt" style:language-complex="ar" style:country-complex="SA" style:font-style-complex="italic" style:font-weight-complex="bold"/>
    </style:style>
    <style:style style:name="T46" style:family="text">
      <style:text-properties style:font-name="Georgia6" fo:font-size="10.5pt" style:font-size-asian="10.5pt"/>
    </style:style>
    <style:style style:name="T47" style:family="text">
      <style:text-properties style:font-name="Georgia6" fo:font-size="10.5pt" officeooo:rsid="14139009" style:font-size-asian="10.5pt"/>
    </style:style>
    <style:style style:name="T48" style:family="text">
      <style:text-properties style:font-name="Georgia6" fo:font-size="10.5pt" officeooo:rsid="0d2553b9" style:font-size-asian="10.5pt"/>
    </style:style>
    <style:style style:name="T49" style:family="text">
      <style:text-properties style:font-name="Georgia6" fo:font-size="10.5pt" officeooo:rsid="0d3aabb4" style:font-size-asian="10.5pt"/>
    </style:style>
    <style:style style:name="T50" style:family="text">
      <style:text-properties style:font-name="Georgia6" fo:font-size="10.5pt" officeooo:rsid="0d3a2596" style:font-size-asian="10.5pt"/>
    </style:style>
    <style:style style:name="T51" style:family="text">
      <style:text-properties style:font-name="Georgia6" fo:font-size="10.5pt" officeooo:rsid="0d405203" style:font-size-asian="10.5pt"/>
    </style:style>
    <style:style style:name="T52" style:family="text">
      <style:text-properties style:font-name="Georgia6" fo:font-size="10.5pt" officeooo:rsid="0d427cec" style:font-size-asian="10.5pt"/>
    </style:style>
    <style:style style:name="T53" style:family="text">
      <style:text-properties style:font-name="Georgia6" fo:font-size="10.5pt" officeooo:rsid="003a0a1b" style:font-size-asian="10.5pt"/>
    </style:style>
    <style:style style:name="T54" style:family="text">
      <style:text-properties style:font-name="Georgia6" fo:font-size="10.5pt" officeooo:rsid="0d42f75a" style:font-size-asian="10.5pt"/>
    </style:style>
    <style:style style:name="T55" style:family="text">
      <style:text-properties style:font-name="Georgia6" fo:font-size="10.5pt" officeooo:rsid="0d44b2df" style:font-size-asian="10.5pt"/>
    </style:style>
    <style:style style:name="T56" style:family="text">
      <style:text-properties style:font-name="Georgia6" fo:font-size="10.5pt" officeooo:rsid="004258b7" style:font-size-asian="10.5pt"/>
    </style:style>
    <style:style style:name="T57" style:family="text">
      <style:text-properties style:font-name="Georgia6" fo:font-size="10.5pt" officeooo:rsid="0d451ae9" style:font-size-asian="10.5pt"/>
    </style:style>
    <style:style style:name="T58" style:family="text">
      <style:text-properties style:font-name="Georgia6" fo:font-size="10.5pt" officeooo:rsid="0d481862" style:font-size-asian="10.5pt"/>
    </style:style>
    <style:style style:name="T59" style:family="text">
      <style:text-properties style:font-name="Georgia6" fo:font-size="10.5pt" officeooo:rsid="0d4e5bcd" style:font-size-asian="10.5pt"/>
    </style:style>
    <style:style style:name="T60" style:family="text">
      <style:text-properties style:font-name="Georgia6" fo:font-size="10.5pt" officeooo:rsid="0d517f61" style:font-size-asian="10.5pt"/>
    </style:style>
    <style:style style:name="T61" style:family="text">
      <style:text-properties style:font-name="Georgia6" fo:font-size="10.5pt" officeooo:rsid="0d518cc1" style:font-size-asian="10.5pt"/>
    </style:style>
    <style:style style:name="T62" style:family="text">
      <style:text-properties style:font-name="Georgia6" fo:font-size="10.5pt" officeooo:rsid="0d51d064" style:font-size-asian="10.5pt"/>
    </style:style>
    <style:style style:name="T63" style:family="text">
      <style:text-properties style:font-name="Georgia6" fo:font-size="10.5pt" officeooo:rsid="0d5a8711" style:font-size-asian="10.5pt"/>
    </style:style>
    <style:style style:name="T64" style:family="text">
      <style:text-properties style:font-name="Georgia6" fo:font-size="10.5pt" officeooo:rsid="0d5cf560" style:font-size-asian="10.5pt"/>
    </style:style>
    <style:style style:name="T65" style:family="text">
      <style:text-properties style:font-name="Georgia6" fo:font-size="10.5pt" officeooo:rsid="0d5db07e" style:font-size-asian="10.5pt"/>
    </style:style>
    <style:style style:name="T66" style:family="text">
      <style:text-properties style:font-name="Georgia6" fo:font-size="10.5pt" officeooo:rsid="0d63ef33" style:font-size-asian="10.5pt"/>
    </style:style>
    <style:style style:name="T67" style:family="text">
      <style:text-properties style:font-name="Georgia6" fo:font-size="10.5pt" officeooo:rsid="0d647782" style:font-size-asian="10.5pt"/>
    </style:style>
    <style:style style:name="T68" style:family="text">
      <style:text-properties style:font-name="Georgia6" fo:font-size="10.5pt" officeooo:rsid="0d64aabe" style:font-size-asian="10.5pt"/>
    </style:style>
    <style:style style:name="T69" style:family="text">
      <style:text-properties style:font-name="Georgia6" fo:font-size="10.5pt" officeooo:rsid="0d6c4ac2" style:font-size-asian="10.5pt"/>
    </style:style>
    <style:style style:name="T70" style:family="text">
      <style:text-properties style:font-name="Georgia6" fo:font-size="10.5pt" officeooo:rsid="0d739faa" style:font-size-asian="10.5pt"/>
    </style:style>
    <style:style style:name="T71" style:family="text">
      <style:text-properties style:font-name="Georgia6" fo:font-size="10.5pt" officeooo:rsid="0d749227" style:font-size-asian="10.5pt"/>
    </style:style>
    <style:style style:name="T72" style:family="text">
      <style:text-properties style:font-name="Georgia6" fo:font-size="10.5pt" officeooo:rsid="0d75c0de" style:font-size-asian="10.5pt"/>
    </style:style>
    <style:style style:name="T73" style:family="text">
      <style:text-properties style:font-name="Georgia6" fo:font-size="10.5pt" officeooo:rsid="0d788275" style:font-size-asian="10.5pt"/>
    </style:style>
    <style:style style:name="T74" style:family="text">
      <style:text-properties style:font-name="Georgia6" fo:font-size="10.5pt" officeooo:rsid="0d7e28e2" style:font-size-asian="10.5pt"/>
    </style:style>
    <style:style style:name="T75" style:family="text">
      <style:text-properties style:font-name="Georgia6" fo:font-size="10.5pt" officeooo:rsid="0d7fc8a3" style:font-size-asian="10.5pt"/>
    </style:style>
    <style:style style:name="T76" style:family="text">
      <style:text-properties style:font-name="Georgia6" fo:font-size="10.5pt" officeooo:rsid="0d82c6b8" style:font-size-asian="10.5pt"/>
    </style:style>
    <style:style style:name="T77" style:family="text">
      <style:text-properties style:font-name="Georgia6" fo:font-size="10.5pt" officeooo:rsid="0d8493a8" style:font-size-asian="10.5pt"/>
    </style:style>
    <style:style style:name="T78" style:family="text">
      <style:text-properties style:font-name="Georgia6" fo:font-size="10.5pt" officeooo:rsid="0d850eed" style:font-size-asian="10.5pt"/>
    </style:style>
    <style:style style:name="T79" style:family="text">
      <style:text-properties style:font-name="Georgia6" fo:font-size="10.5pt" officeooo:rsid="0d860ee2" style:font-size-asian="10.5pt"/>
    </style:style>
    <style:style style:name="T80" style:family="text">
      <style:text-properties style:font-name="Georgia6" fo:font-size="10.5pt" officeooo:rsid="0d87455c" style:font-size-asian="10.5pt"/>
    </style:style>
    <style:style style:name="T81" style:family="text">
      <style:text-properties style:font-name="Georgia6" fo:font-size="10.5pt" officeooo:rsid="0d8ada5d" style:font-size-asian="10.5pt"/>
    </style:style>
    <style:style style:name="T82" style:family="text">
      <style:text-properties style:font-name="Georgia6" fo:font-size="10.5pt" officeooo:rsid="0d8c493f" style:font-size-asian="10.5pt"/>
    </style:style>
    <style:style style:name="T83" style:family="text">
      <style:text-properties style:font-name="Georgia6" fo:font-size="10.5pt" officeooo:rsid="0d90c608" style:font-size-asian="10.5pt"/>
    </style:style>
    <style:style style:name="T84" style:family="text">
      <style:text-properties style:font-name="Georgia6" fo:font-size="10.5pt" officeooo:rsid="0d95228e" style:font-size-asian="10.5pt"/>
    </style:style>
    <style:style style:name="T85" style:family="text">
      <style:text-properties style:font-name="Georgia6" fo:font-size="10.5pt" officeooo:rsid="0d96e7b9" style:font-size-asian="10.5pt"/>
    </style:style>
    <style:style style:name="T86" style:family="text">
      <style:text-properties style:font-name="Georgia6" fo:font-size="10.5pt" officeooo:rsid="0d9aba22" style:font-size-asian="10.5pt"/>
    </style:style>
    <style:style style:name="T87" style:family="text">
      <style:text-properties style:font-name="Georgia6" fo:font-size="10.5pt" officeooo:rsid="0d99a2ca" style:font-size-asian="10.5pt"/>
    </style:style>
    <style:style style:name="T88" style:family="text">
      <style:text-properties style:font-name="Georgia6" fo:font-size="10.5pt" officeooo:rsid="0d9b0123" style:font-size-asian="10.5pt"/>
    </style:style>
    <style:style style:name="T89" style:family="text">
      <style:text-properties style:font-name="Georgia6" fo:font-size="10.5pt" officeooo:rsid="0d9c0cac" style:font-size-asian="10.5pt"/>
    </style:style>
    <style:style style:name="T90" style:family="text">
      <style:text-properties style:font-name="Georgia6" fo:font-size="10.5pt" officeooo:rsid="0da0fa1c" style:font-size-asian="10.5pt"/>
    </style:style>
    <style:style style:name="T91" style:family="text">
      <style:text-properties style:font-name="Georgia6" fo:font-size="10.5pt" officeooo:rsid="0da18b0c" style:font-size-asian="10.5pt"/>
    </style:style>
    <style:style style:name="T92" style:family="text">
      <style:text-properties style:font-name="Georgia6" fo:font-size="10.5pt" officeooo:rsid="0da2f8e4" style:font-size-asian="10.5pt"/>
    </style:style>
    <style:style style:name="T93" style:family="text">
      <style:text-properties style:font-name="Georgia6" fo:font-size="10.5pt" officeooo:rsid="0da48cfd" style:font-size-asian="10.5pt"/>
    </style:style>
    <style:style style:name="T94" style:family="text">
      <style:text-properties style:font-name="Georgia6" fo:font-size="10.5pt" officeooo:rsid="0da54854" style:font-size-asian="10.5pt"/>
    </style:style>
    <style:style style:name="T95" style:family="text">
      <style:text-properties style:font-name="Georgia6" fo:font-size="10.5pt" officeooo:rsid="0da8466f" style:font-size-asian="10.5pt"/>
    </style:style>
    <style:style style:name="T96" style:family="text">
      <style:text-properties style:font-name="Georgia6" fo:font-size="10.5pt" officeooo:rsid="0da9ddeb" style:font-size-asian="10.5pt"/>
    </style:style>
    <style:style style:name="T97" style:family="text">
      <style:text-properties style:font-name="Georgia6" fo:font-size="10.5pt" officeooo:rsid="0dab8efb" style:font-size-asian="10.5pt"/>
    </style:style>
    <style:style style:name="T98" style:family="text">
      <style:text-properties style:font-name="Georgia6" fo:font-size="10.5pt" officeooo:rsid="0db1d3bd" style:font-size-asian="10.5pt"/>
    </style:style>
    <style:style style:name="T99" style:family="text">
      <style:text-properties style:font-name="Georgia6" fo:font-size="10.5pt" officeooo:rsid="0db1e6e3" style:font-size-asian="10.5pt"/>
    </style:style>
    <style:style style:name="T100" style:family="text">
      <style:text-properties style:font-name="Georgia6" fo:font-size="10.5pt" officeooo:rsid="0db3a4b0" style:font-size-asian="10.5pt"/>
    </style:style>
    <style:style style:name="T101" style:family="text">
      <style:text-properties style:font-name="Georgia6" fo:font-size="10.5pt" officeooo:rsid="0db4fe98" style:font-size-asian="10.5pt"/>
    </style:style>
    <style:style style:name="T102" style:family="text">
      <style:text-properties style:font-name="Georgia6" fo:font-size="10.5pt" officeooo:rsid="0db5d5c6" style:font-size-asian="10.5pt"/>
    </style:style>
    <style:style style:name="T103" style:family="text">
      <style:text-properties style:font-name="Georgia6" fo:font-size="10.5pt" officeooo:rsid="0db775b6" style:font-size-asian="10.5pt"/>
    </style:style>
    <style:style style:name="T104" style:family="text">
      <style:text-properties style:font-name="Georgia6" fo:font-size="10.5pt" officeooo:rsid="0dbbe759" style:font-size-asian="10.5pt"/>
    </style:style>
    <style:style style:name="T105" style:family="text">
      <style:text-properties style:font-name="Georgia6" fo:font-size="10.5pt" officeooo:rsid="0dbc4e1d" style:font-size-asian="10.5pt"/>
    </style:style>
    <style:style style:name="T106" style:family="text">
      <style:text-properties style:font-name="Georgia6" fo:font-size="10.5pt" officeooo:rsid="0dbf63ea" style:font-size-asian="10.5pt"/>
    </style:style>
    <style:style style:name="T107" style:family="text">
      <style:text-properties style:font-name="Georgia6" fo:font-size="10.5pt" officeooo:rsid="0dbfc5c2" style:font-size-asian="10.5pt"/>
    </style:style>
    <style:style style:name="T108" style:family="text">
      <style:text-properties style:font-name="Georgia6" fo:font-size="10.5pt" officeooo:rsid="0dc0f88b" style:font-size-asian="10.5pt"/>
    </style:style>
    <style:style style:name="T109" style:family="text">
      <style:text-properties style:font-name="Georgia6" fo:font-size="10.5pt" officeooo:rsid="0dc609de" style:font-size-asian="10.5pt"/>
    </style:style>
    <style:style style:name="T110" style:family="text">
      <style:text-properties style:font-name="Georgia6" fo:font-size="10.5pt" officeooo:rsid="0dc70b10" style:font-size-asian="10.5pt"/>
    </style:style>
    <style:style style:name="T111" style:family="text">
      <style:text-properties style:font-name="Georgia6" fo:font-size="10.5pt" officeooo:rsid="003745cc" style:font-size-asian="10.5pt"/>
    </style:style>
    <style:style style:name="T112" style:family="text">
      <style:text-properties style:font-name="Georgia6" fo:font-size="10.5pt" officeooo:rsid="0dcaf85f" style:font-size-asian="10.5pt"/>
    </style:style>
    <style:style style:name="T113" style:family="text">
      <style:text-properties style:font-name="Georgia6" fo:font-size="10.5pt" officeooo:rsid="0dcba175" style:font-size-asian="10.5pt"/>
    </style:style>
    <style:style style:name="T114" style:family="text">
      <style:text-properties style:font-name="Georgia6" fo:font-size="10.5pt" officeooo:rsid="0dcbbd8c" style:font-size-asian="10.5pt"/>
    </style:style>
    <style:style style:name="T115" style:family="text">
      <style:text-properties style:font-name="Georgia6" fo:font-size="10.5pt" officeooo:rsid="0dcd5272" style:font-size-asian="10.5pt"/>
    </style:style>
    <style:style style:name="T116" style:family="text">
      <style:text-properties style:font-name="Georgia6" fo:font-size="10.5pt" officeooo:rsid="0dcfb6f1" style:font-size-asian="10.5pt"/>
    </style:style>
    <style:style style:name="T117" style:family="text">
      <style:text-properties style:font-name="Georgia6" fo:font-size="10.5pt" officeooo:rsid="0dd08b1b" style:font-size-asian="10.5pt"/>
    </style:style>
    <style:style style:name="T118" style:family="text">
      <style:text-properties style:font-name="Georgia6" fo:font-size="10.5pt" officeooo:rsid="0dd10ac4" style:font-size-asian="10.5pt"/>
    </style:style>
    <style:style style:name="T119" style:family="text">
      <style:text-properties style:font-name="Georgia6" fo:font-size="10.5pt" officeooo:rsid="0dd2caee" style:font-size-asian="10.5pt"/>
    </style:style>
    <style:style style:name="T120" style:family="text">
      <style:text-properties style:font-name="Georgia6" fo:font-size="10.5pt" officeooo:rsid="0dd3acd9" style:font-size-asian="10.5pt"/>
    </style:style>
    <style:style style:name="T121" style:family="text">
      <style:text-properties style:font-name="Georgia6" fo:font-size="10.5pt" officeooo:rsid="0dd43c0f" style:font-size-asian="10.5pt"/>
    </style:style>
    <style:style style:name="T122" style:family="text">
      <style:text-properties style:font-name="Georgia6" fo:font-size="10.5pt" officeooo:rsid="0dd767b0" style:font-size-asian="10.5pt"/>
    </style:style>
    <style:style style:name="T123" style:family="text">
      <style:text-properties style:font-name="Georgia6" fo:font-size="10.5pt" officeooo:rsid="0dd95019" style:font-size-asian="10.5pt"/>
    </style:style>
    <style:style style:name="T124" style:family="text">
      <style:text-properties style:font-name="Georgia6" fo:font-size="10.5pt" officeooo:rsid="0dd95897" style:font-size-asian="10.5pt"/>
    </style:style>
    <style:style style:name="T125" style:family="text">
      <style:text-properties style:font-name="Georgia6" fo:font-size="10.5pt" officeooo:rsid="0dda3717" style:font-size-asian="10.5pt"/>
    </style:style>
    <style:style style:name="T126" style:family="text">
      <style:text-properties style:font-name="Georgia6" fo:font-size="10.5pt" officeooo:rsid="0ddbc8d9" style:font-size-asian="10.5pt"/>
    </style:style>
    <style:style style:name="T127" style:family="text">
      <style:text-properties style:font-name="Georgia6" fo:font-size="10.5pt" officeooo:rsid="0ddbd386" style:font-size-asian="10.5pt"/>
    </style:style>
    <style:style style:name="T128" style:family="text">
      <style:text-properties style:font-name="Georgia6" fo:font-size="10.5pt" officeooo:rsid="0ddda07e" style:font-size-asian="10.5pt"/>
    </style:style>
    <style:style style:name="T129" style:family="text">
      <style:text-properties style:font-name="Georgia6" fo:font-size="10.5pt" officeooo:rsid="0ddda60c" style:font-size-asian="10.5pt"/>
    </style:style>
    <style:style style:name="T130" style:family="text">
      <style:text-properties style:font-name="Georgia6" fo:font-size="10.5pt" officeooo:rsid="0ddf6b60" style:font-size-asian="10.5pt"/>
    </style:style>
    <style:style style:name="T131" style:family="text">
      <style:text-properties style:font-name="Georgia6" fo:font-size="10.5pt" officeooo:rsid="0de10859" style:font-size-asian="10.5pt"/>
    </style:style>
    <style:style style:name="T132" style:family="text">
      <style:text-properties style:font-name="Georgia6" fo:font-size="10.5pt" officeooo:rsid="0de1c4ad" style:font-size-asian="10.5pt"/>
    </style:style>
    <style:style style:name="T133" style:family="text">
      <style:text-properties style:font-name="Georgia6" fo:font-size="10.5pt" officeooo:rsid="0de39b60" style:font-size-asian="10.5pt"/>
    </style:style>
    <style:style style:name="T134" style:family="text">
      <style:text-properties style:font-name="Georgia6" fo:font-size="10.5pt" officeooo:rsid="0de97d64" style:font-size-asian="10.5pt"/>
    </style:style>
    <style:style style:name="T135" style:family="text">
      <style:text-properties style:font-name="Georgia6" fo:font-size="10.5pt" officeooo:rsid="0df1cbe2" style:font-size-asian="10.5pt"/>
    </style:style>
    <style:style style:name="T136" style:family="text">
      <style:text-properties style:font-name="Georgia6" fo:font-size="10.5pt" officeooo:rsid="0df3385d" style:font-size-asian="10.5pt"/>
    </style:style>
    <style:style style:name="T137" style:family="text">
      <style:text-properties style:font-name="Georgia6" fo:font-size="10.5pt" officeooo:rsid="0df4a89f" style:font-size-asian="10.5pt"/>
    </style:style>
    <style:style style:name="T138" style:family="text">
      <style:text-properties style:font-name="Georgia6" fo:font-size="10.5pt" officeooo:rsid="0df513c7" style:font-size-asian="10.5pt"/>
    </style:style>
    <style:style style:name="T139" style:family="text">
      <style:text-properties style:font-name="Georgia6" fo:font-size="10.5pt" officeooo:rsid="0df66498" style:font-size-asian="10.5pt"/>
    </style:style>
    <style:style style:name="T140" style:family="text">
      <style:text-properties style:font-name="Georgia6" fo:font-size="10.5pt" officeooo:rsid="0dfecc57" style:font-size-asian="10.5pt"/>
    </style:style>
    <style:style style:name="T141" style:family="text">
      <style:text-properties style:font-name="Georgia6" fo:font-size="10.5pt" officeooo:rsid="0e0242b0" style:font-size-asian="10.5pt"/>
    </style:style>
    <style:style style:name="T142" style:family="text">
      <style:text-properties style:font-name="Georgia6" fo:font-size="10.5pt" officeooo:rsid="0e03451d" style:font-size-asian="10.5pt"/>
    </style:style>
    <style:style style:name="T143" style:family="text">
      <style:text-properties style:font-name="Georgia6" fo:font-size="10.5pt" officeooo:rsid="0e0473bc" style:font-size-asian="10.5pt"/>
    </style:style>
    <style:style style:name="T144" style:family="text">
      <style:text-properties style:font-name="Georgia6" fo:font-size="10.5pt" officeooo:rsid="0e058de4" style:font-size-asian="10.5pt"/>
    </style:style>
    <style:style style:name="T145" style:family="text">
      <style:text-properties style:font-name="Georgia6" fo:font-size="10.5pt" officeooo:rsid="0e06bf83" style:font-size-asian="10.5pt"/>
    </style:style>
    <style:style style:name="T146" style:family="text">
      <style:text-properties style:font-name="Georgia6" fo:font-size="10.5pt" officeooo:rsid="0e07cd02" style:font-size-asian="10.5pt"/>
    </style:style>
    <style:style style:name="T147" style:family="text">
      <style:text-properties style:font-name="Georgia6" fo:font-size="10.5pt" officeooo:rsid="0e098dc7" style:font-size-asian="10.5pt"/>
    </style:style>
    <style:style style:name="T148" style:family="text">
      <style:text-properties style:font-name="Georgia6" fo:font-size="10.5pt" officeooo:rsid="0e1dc1c8" style:font-size-asian="10.5pt"/>
    </style:style>
    <style:style style:name="T149" style:family="text">
      <style:text-properties style:font-name="Georgia6" fo:font-size="10.5pt" officeooo:rsid="0e20837b" style:font-size-asian="10.5pt"/>
    </style:style>
    <style:style style:name="T150" style:family="text">
      <style:text-properties style:font-name="Georgia6" fo:font-size="10.5pt" officeooo:rsid="0e21eab9" style:font-size-asian="10.5pt"/>
    </style:style>
    <style:style style:name="T151" style:family="text">
      <style:text-properties style:font-name="Georgia6" fo:font-size="10.5pt" officeooo:rsid="0e24386b" style:font-size-asian="10.5pt"/>
    </style:style>
    <style:style style:name="T152" style:family="text">
      <style:text-properties style:font-name="Georgia6" fo:font-size="10.5pt" officeooo:rsid="0e252a2a" style:font-size-asian="10.5pt"/>
    </style:style>
    <style:style style:name="T153" style:family="text">
      <style:text-properties style:font-name="Georgia6" fo:font-size="10.5pt" officeooo:rsid="0e2553db" style:font-size-asian="10.5pt"/>
    </style:style>
    <style:style style:name="T154" style:family="text">
      <style:text-properties style:font-name="Georgia6" fo:font-size="10.5pt" officeooo:rsid="0e2a6f5b" style:font-size-asian="10.5pt"/>
    </style:style>
    <style:style style:name="T155" style:family="text">
      <style:text-properties style:font-name="Georgia6" fo:font-size="10.5pt" officeooo:rsid="0e2b468e" style:font-size-asian="10.5pt"/>
    </style:style>
    <style:style style:name="T156" style:family="text">
      <style:text-properties style:font-name="Georgia6" fo:font-size="10.5pt" officeooo:rsid="0e2b5f19" style:font-size-asian="10.5pt"/>
    </style:style>
    <style:style style:name="T157" style:family="text">
      <style:text-properties style:font-name="Georgia6" fo:font-size="10.5pt" officeooo:rsid="0e22a09f" style:font-size-asian="10.5pt"/>
    </style:style>
    <style:style style:name="T158" style:family="text">
      <style:text-properties style:font-name="Georgia6" fo:font-size="10.5pt" officeooo:rsid="0e355248" style:font-size-asian="10.5pt"/>
    </style:style>
    <style:style style:name="T159" style:family="text">
      <style:text-properties style:font-name="Georgia6" fo:font-size="10.5pt" officeooo:rsid="0e3b794d" style:font-size-asian="10.5pt"/>
    </style:style>
    <style:style style:name="T160" style:family="text">
      <style:text-properties style:font-name="Georgia6" fo:font-size="10.5pt" officeooo:rsid="0e448ff2" style:font-size-asian="10.5pt"/>
    </style:style>
    <style:style style:name="T161" style:family="text">
      <style:text-properties style:font-name="Georgia6" fo:font-size="10.5pt" officeooo:rsid="0e474ad9" style:font-size-asian="10.5pt"/>
    </style:style>
    <style:style style:name="T162" style:family="text">
      <style:text-properties style:font-name="Georgia6" fo:font-size="10.5pt" officeooo:rsid="0e52c870" style:font-size-asian="10.5pt"/>
    </style:style>
    <style:style style:name="T163" style:family="text">
      <style:text-properties style:font-name="Georgia6" fo:font-size="10.5pt" officeooo:rsid="0e54b4ca" style:font-size-asian="10.5pt"/>
    </style:style>
    <style:style style:name="T164" style:family="text">
      <style:text-properties style:font-name="Georgia6" fo:font-size="10.5pt" officeooo:rsid="0e562628" style:font-size-asian="10.5pt"/>
    </style:style>
    <style:style style:name="T165" style:family="text">
      <style:text-properties style:font-name="Georgia6" fo:font-size="10.5pt" officeooo:rsid="0e56691a" style:font-size-asian="10.5pt"/>
    </style:style>
    <style:style style:name="T166" style:family="text">
      <style:text-properties style:font-name="Georgia6" fo:font-size="10.5pt" officeooo:rsid="0e595596" style:font-size-asian="10.5pt"/>
    </style:style>
    <style:style style:name="T167" style:family="text">
      <style:text-properties style:font-name="Georgia6" fo:font-size="10.5pt" officeooo:rsid="0e59d185" style:font-size-asian="10.5pt"/>
    </style:style>
    <style:style style:name="T168" style:family="text">
      <style:text-properties style:font-name="Georgia6" fo:font-size="10.5pt" officeooo:rsid="0e6f7f91" style:font-size-asian="10.5pt"/>
    </style:style>
    <style:style style:name="T169" style:family="text">
      <style:text-properties style:font-name="Georgia6" fo:font-size="10.5pt" officeooo:rsid="0e58d8b2" style:font-size-asian="10.5pt"/>
    </style:style>
    <style:style style:name="T170" style:family="text">
      <style:text-properties style:font-name="Georgia6" fo:font-size="10.5pt" officeooo:rsid="0e6fcc09" style:font-size-asian="10.5pt"/>
    </style:style>
    <style:style style:name="T171" style:family="text">
      <style:text-properties style:font-name="Georgia6" fo:font-size="10.5pt" officeooo:rsid="0e702aa9" style:font-size-asian="10.5pt"/>
    </style:style>
    <style:style style:name="T172" style:family="text">
      <style:text-properties style:font-name="Georgia6" fo:font-size="10.5pt" officeooo:rsid="0e72b5a6" style:font-size-asian="10.5pt"/>
    </style:style>
    <style:style style:name="T173" style:family="text">
      <style:text-properties style:font-name="Georgia6" fo:font-size="10.5pt" officeooo:rsid="0e7421d0" style:font-size-asian="10.5pt"/>
    </style:style>
    <style:style style:name="T174" style:family="text">
      <style:text-properties style:font-name="Georgia6" fo:font-size="10.5pt" officeooo:rsid="0e7b8d51" style:font-size-asian="10.5pt"/>
    </style:style>
    <style:style style:name="T175" style:family="text">
      <style:text-properties style:font-name="Georgia6" fo:font-size="10.5pt" officeooo:rsid="0e7bc841" style:font-size-asian="10.5pt"/>
    </style:style>
    <style:style style:name="T176" style:family="text">
      <style:text-properties style:font-name="Georgia6" fo:font-size="10.5pt" officeooo:rsid="0e7fd405" style:font-size-asian="10.5pt"/>
    </style:style>
    <style:style style:name="T177" style:family="text">
      <style:text-properties style:font-name="Georgia6" fo:font-size="10.5pt" officeooo:rsid="0e822ee2" style:font-size-asian="10.5pt"/>
    </style:style>
    <style:style style:name="T178" style:family="text">
      <style:text-properties style:font-name="Georgia6" fo:font-size="10.5pt" officeooo:rsid="0e7e15b1" style:font-size-asian="10.5pt"/>
    </style:style>
    <style:style style:name="T179" style:family="text">
      <style:text-properties style:font-name="Georgia6" fo:font-size="10.5pt" officeooo:rsid="0e82c4c9" style:font-size-asian="10.5pt"/>
    </style:style>
    <style:style style:name="T180" style:family="text">
      <style:text-properties style:font-name="Georgia6" fo:font-size="10.5pt" officeooo:rsid="0e844fb1" style:font-size-asian="10.5pt"/>
    </style:style>
    <style:style style:name="T181" style:family="text">
      <style:text-properties style:font-name="Georgia6" fo:font-size="10.5pt" officeooo:rsid="0e859f45" style:font-size-asian="10.5pt"/>
    </style:style>
    <style:style style:name="T182" style:family="text">
      <style:text-properties style:font-name="Georgia6" fo:font-size="10.5pt" officeooo:rsid="0e89c3b4" style:font-size-asian="10.5pt"/>
    </style:style>
    <style:style style:name="T183" style:family="text">
      <style:text-properties style:font-name="Georgia6" fo:font-size="10.5pt" officeooo:rsid="0e8bd188" style:font-size-asian="10.5pt"/>
    </style:style>
    <style:style style:name="T184" style:family="text">
      <style:text-properties style:font-name="Georgia6" fo:font-size="10.5pt" officeooo:rsid="0e8db9ae" style:font-size-asian="10.5pt"/>
    </style:style>
    <style:style style:name="T185" style:family="text">
      <style:text-properties style:font-name="Georgia6" fo:font-size="10.5pt" officeooo:rsid="0e8dfc2c" style:font-size-asian="10.5pt"/>
    </style:style>
    <style:style style:name="T186" style:family="text">
      <style:text-properties style:font-name="Georgia6" fo:font-size="10.5pt" officeooo:rsid="0e8f1864" style:font-size-asian="10.5pt"/>
    </style:style>
    <style:style style:name="T187" style:family="text">
      <style:text-properties style:font-name="Georgia6" fo:font-size="10.5pt" officeooo:rsid="0e90819d" style:font-size-asian="10.5pt"/>
    </style:style>
    <style:style style:name="T188" style:family="text">
      <style:text-properties style:font-name="Georgia6" fo:font-size="10.5pt" officeooo:rsid="0e912c49" style:font-size-asian="10.5pt"/>
    </style:style>
    <style:style style:name="T189" style:family="text">
      <style:text-properties style:font-name="Georgia6" fo:font-size="10.5pt" officeooo:rsid="0e91dd3e" style:font-size-asian="10.5pt"/>
    </style:style>
    <style:style style:name="T190" style:family="text">
      <style:text-properties style:font-name="Georgia6" fo:font-size="10.5pt" officeooo:rsid="0e932966" style:font-size-asian="10.5pt"/>
    </style:style>
    <style:style style:name="T191" style:family="text">
      <style:text-properties style:font-name="Georgia6" fo:font-size="10.5pt" officeooo:rsid="0e95532a" style:font-size-asian="10.5pt"/>
    </style:style>
    <style:style style:name="T192" style:family="text">
      <style:text-properties style:font-name="Georgia6" fo:font-size="10.5pt" officeooo:rsid="0e98c0a9" style:font-size-asian="10.5pt"/>
    </style:style>
    <style:style style:name="T193" style:family="text">
      <style:text-properties style:font-name="Georgia6" fo:font-size="10.5pt" officeooo:rsid="0e9a842c" style:font-size-asian="10.5pt"/>
    </style:style>
    <style:style style:name="T194" style:family="text">
      <style:text-properties style:font-name="Georgia6" fo:font-size="10.5pt" officeooo:rsid="0ea6068e" style:font-size-asian="10.5pt"/>
    </style:style>
    <style:style style:name="T195" style:family="text">
      <style:text-properties style:font-name="Georgia6" fo:font-size="10.5pt" officeooo:rsid="0ea6659d" style:font-size-asian="10.5pt"/>
    </style:style>
    <style:style style:name="T196" style:family="text">
      <style:text-properties style:font-name="Georgia6" fo:font-size="10.5pt" officeooo:rsid="0ea697fc" style:font-size-asian="10.5pt"/>
    </style:style>
    <style:style style:name="T197" style:family="text">
      <style:text-properties style:font-name="Georgia6" fo:font-size="10.5pt" officeooo:rsid="0ea84449" style:font-size-asian="10.5pt"/>
    </style:style>
    <style:style style:name="T198" style:family="text">
      <style:text-properties style:font-name="Georgia6" fo:font-size="10.5pt" officeooo:rsid="0eaa2620" style:font-size-asian="10.5pt"/>
    </style:style>
    <style:style style:name="T199" style:family="text">
      <style:text-properties style:font-name="Georgia6" fo:font-size="10.5pt" officeooo:rsid="0eaaa3a5" style:font-size-asian="10.5pt"/>
    </style:style>
    <style:style style:name="T200" style:family="text">
      <style:text-properties style:font-name="Georgia6" fo:font-size="10.5pt" officeooo:rsid="0ebe8c75" style:font-size-asian="10.5pt"/>
    </style:style>
    <style:style style:name="T201" style:family="text">
      <style:text-properties style:font-name="Georgia6" fo:font-size="10.5pt" officeooo:rsid="0ebc3557" style:font-size-asian="10.5pt"/>
    </style:style>
    <style:style style:name="T202" style:family="text">
      <style:text-properties style:font-name="Georgia6" fo:font-size="10.5pt" officeooo:rsid="0ebeab75" style:font-size-asian="10.5pt"/>
    </style:style>
    <style:style style:name="T203" style:family="text">
      <style:text-properties style:font-name="Georgia6" fo:font-size="10.5pt" officeooo:rsid="0ec07fdc" style:font-size-asian="10.5pt"/>
    </style:style>
    <style:style style:name="T204" style:family="text">
      <style:text-properties style:font-name="Georgia6" fo:font-size="10.5pt" officeooo:rsid="0ec92808" style:font-size-asian="10.5pt"/>
    </style:style>
    <style:style style:name="T205" style:family="text">
      <style:text-properties style:font-name="Georgia6" fo:font-size="10.5pt" officeooo:rsid="0ec93be2" style:font-size-asian="10.5pt"/>
    </style:style>
    <style:style style:name="T206" style:family="text">
      <style:text-properties style:font-name="Georgia6" fo:font-size="10.5pt" officeooo:rsid="0ece6654" style:font-size-asian="10.5pt"/>
    </style:style>
    <style:style style:name="T207" style:family="text">
      <style:text-properties style:font-name="Georgia6" fo:font-size="10.5pt" officeooo:rsid="0ecb2c19" style:font-size-asian="10.5pt"/>
    </style:style>
    <style:style style:name="T208" style:family="text">
      <style:text-properties style:font-name="Georgia6" fo:font-size="10.5pt" officeooo:rsid="0ef313db" style:font-size-asian="10.5pt"/>
    </style:style>
    <style:style style:name="T209" style:family="text">
      <style:text-properties style:font-name="Georgia6" fo:font-size="10.5pt" officeooo:rsid="0ef4639b" style:font-size-asian="10.5pt"/>
    </style:style>
    <style:style style:name="T210" style:family="text">
      <style:text-properties style:font-name="Georgia6" fo:font-size="10.5pt" officeooo:rsid="0ef64d42" style:font-size-asian="10.5pt"/>
    </style:style>
    <style:style style:name="T211" style:family="text">
      <style:text-properties style:font-name="Georgia6" fo:font-size="10.5pt" officeooo:rsid="0ef6a805" style:font-size-asian="10.5pt"/>
    </style:style>
    <style:style style:name="T212" style:family="text">
      <style:text-properties style:font-name="Georgia6" fo:font-size="10.5pt" officeooo:rsid="0ef8e45e" style:font-size-asian="10.5pt"/>
    </style:style>
    <style:style style:name="T213" style:family="text">
      <style:text-properties style:font-name="Georgia6" fo:font-size="10.5pt" officeooo:rsid="0f03644d" style:font-size-asian="10.5pt"/>
    </style:style>
    <style:style style:name="T214" style:family="text">
      <style:text-properties style:font-name="Georgia6" fo:font-size="10.5pt" officeooo:rsid="0f03a81b" style:font-size-asian="10.5pt"/>
    </style:style>
    <style:style style:name="T215" style:family="text">
      <style:text-properties style:font-name="Georgia6" fo:font-size="10.5pt" officeooo:rsid="0f03c4b6" style:font-size-asian="10.5pt"/>
    </style:style>
    <style:style style:name="T216" style:family="text">
      <style:text-properties style:font-name="Georgia6" fo:font-size="10.5pt" officeooo:rsid="0f0a45c1" style:font-size-asian="10.5pt"/>
    </style:style>
    <style:style style:name="T217" style:family="text">
      <style:text-properties style:font-name="Georgia6" fo:font-size="10.5pt" officeooo:rsid="0f0bbaa4" style:font-size-asian="10.5pt"/>
    </style:style>
    <style:style style:name="T218" style:family="text">
      <style:text-properties style:font-name="Georgia6" fo:font-size="10.5pt" officeooo:rsid="0f0ed04a" style:font-size-asian="10.5pt"/>
    </style:style>
    <style:style style:name="T219" style:family="text">
      <style:text-properties style:font-name="Georgia6" fo:font-size="10.5pt" officeooo:rsid="0f109fd6" style:font-size-asian="10.5pt"/>
    </style:style>
    <style:style style:name="T220" style:family="text">
      <style:text-properties style:font-name="Georgia6" fo:font-size="10.5pt" officeooo:rsid="0f10e8e8" style:font-size-asian="10.5pt"/>
    </style:style>
    <style:style style:name="T221" style:family="text">
      <style:text-properties style:font-name="Georgia6" fo:font-size="10.5pt" officeooo:rsid="0f11d844" style:font-size-asian="10.5pt"/>
    </style:style>
    <style:style style:name="T222" style:family="text">
      <style:text-properties style:font-name="Georgia6" fo:font-size="10.5pt" officeooo:rsid="0f13883b" style:font-size-asian="10.5pt"/>
    </style:style>
    <style:style style:name="T223" style:family="text">
      <style:text-properties style:font-name="Georgia6" fo:font-size="10.5pt" officeooo:rsid="0f139644" style:font-size-asian="10.5pt"/>
    </style:style>
    <style:style style:name="T224" style:family="text">
      <style:text-properties style:font-name="Georgia6" fo:font-size="10.5pt" officeooo:rsid="0034ba84" style:font-size-asian="10.5pt"/>
    </style:style>
    <style:style style:name="T225" style:family="text">
      <style:text-properties style:font-name="Georgia6" fo:font-size="10.5pt" officeooo:rsid="0f1414c6" style:font-size-asian="10.5pt"/>
    </style:style>
    <style:style style:name="T226" style:family="text">
      <style:text-properties style:font-name="Georgia6" fo:font-size="10.5pt" officeooo:rsid="0f15569a" style:font-size-asian="10.5pt"/>
    </style:style>
    <style:style style:name="T227" style:family="text">
      <style:text-properties style:font-name="Georgia6" fo:font-size="10.5pt" officeooo:rsid="0f16ee78" style:font-size-asian="10.5pt"/>
    </style:style>
    <style:style style:name="T228" style:family="text">
      <style:text-properties style:font-name="Georgia6" fo:font-size="10.5pt" officeooo:rsid="0df72131" style:font-size-asian="10.5pt"/>
    </style:style>
    <style:style style:name="T229" style:family="text">
      <style:text-properties style:font-name="Georgia6" fo:font-size="10.5pt" officeooo:rsid="0f1870ed" style:font-size-asian="10.5pt"/>
    </style:style>
    <style:style style:name="T230" style:family="text">
      <style:text-properties style:font-name="Georgia6" fo:font-size="10.5pt" officeooo:rsid="0f1aaa4c" style:font-size-asian="10.5pt"/>
    </style:style>
    <style:style style:name="T231" style:family="text">
      <style:text-properties style:font-name="Georgia6" fo:font-size="10.5pt" officeooo:rsid="0f1fafa7" style:font-size-asian="10.5pt"/>
    </style:style>
    <style:style style:name="T232" style:family="text">
      <style:text-properties style:font-name="Georgia6" fo:font-size="10.5pt" officeooo:rsid="0f20131c" style:font-size-asian="10.5pt"/>
    </style:style>
    <style:style style:name="T233" style:family="text">
      <style:text-properties style:font-name="Georgia6" fo:font-size="10.5pt" officeooo:rsid="0f28185b" style:font-size-asian="10.5pt"/>
    </style:style>
    <style:style style:name="T234" style:family="text">
      <style:text-properties style:font-name="Georgia6" fo:font-size="10.5pt" officeooo:rsid="0f296bf2" style:font-size-asian="10.5pt"/>
    </style:style>
    <style:style style:name="T235" style:family="text">
      <style:text-properties style:font-name="Georgia6" fo:font-size="10.5pt" officeooo:rsid="0f2b2156" style:font-size-asian="10.5pt"/>
    </style:style>
    <style:style style:name="T236" style:family="text">
      <style:text-properties style:font-name="Georgia6" fo:font-size="10.5pt" officeooo:rsid="0f2cd399" style:font-size-asian="10.5pt"/>
    </style:style>
    <style:style style:name="T237" style:family="text">
      <style:text-properties style:font-name="Georgia6" fo:font-size="10.5pt" officeooo:rsid="0f2ea30f" style:font-size-asian="10.5pt"/>
    </style:style>
    <style:style style:name="T238" style:family="text">
      <style:text-properties style:font-name="Georgia6" fo:font-size="10.5pt" officeooo:rsid="0f2f1a06" style:font-size-asian="10.5pt"/>
    </style:style>
    <style:style style:name="T239" style:family="text">
      <style:text-properties style:font-name="Georgia6" fo:font-size="10.5pt" officeooo:rsid="0f35e33b" style:font-size-asian="10.5pt"/>
    </style:style>
    <style:style style:name="T240" style:family="text">
      <style:text-properties style:font-name="Georgia6" fo:font-size="10.5pt" officeooo:rsid="0f3616ff" style:font-size-asian="10.5pt"/>
    </style:style>
    <style:style style:name="T241" style:family="text">
      <style:text-properties style:font-name="Georgia6" fo:font-size="10.5pt" officeooo:rsid="0f3c9cd1" style:font-size-asian="10.5pt"/>
    </style:style>
    <style:style style:name="T242" style:family="text">
      <style:text-properties style:font-name="Georgia6" fo:font-size="10.5pt" officeooo:rsid="0f3f4aec" style:font-size-asian="10.5pt"/>
    </style:style>
    <style:style style:name="T243" style:family="text">
      <style:text-properties style:font-name="Georgia6" fo:font-size="10.5pt" officeooo:rsid="0f426d88" style:font-size-asian="10.5pt"/>
    </style:style>
    <style:style style:name="T244" style:family="text">
      <style:text-properties style:font-name="Georgia6" fo:font-size="10.5pt" officeooo:rsid="0f438717" style:font-size-asian="10.5pt"/>
    </style:style>
    <style:style style:name="T245" style:family="text">
      <style:text-properties style:font-name="Georgia6" fo:font-size="10.5pt" officeooo:rsid="0f376b4e" style:font-size-asian="10.5pt"/>
    </style:style>
    <style:style style:name="T246" style:family="text">
      <style:text-properties style:font-name="Georgia6" fo:font-size="10.5pt" officeooo:rsid="0f4619c0" style:font-size-asian="10.5pt"/>
    </style:style>
    <style:style style:name="T247" style:family="text">
      <style:text-properties style:font-name="Georgia6" fo:font-size="10.5pt" officeooo:rsid="0f4b1ed7" style:font-size-asian="10.5pt"/>
    </style:style>
    <style:style style:name="T248" style:family="text">
      <style:text-properties style:font-name="Georgia6" fo:font-size="10.5pt" officeooo:rsid="0f50473a" style:font-size-asian="10.5pt"/>
    </style:style>
    <style:style style:name="T249" style:family="text">
      <style:text-properties style:font-name="Georgia6" fo:font-size="10.5pt" officeooo:rsid="0f4f3686" style:font-size-asian="10.5pt"/>
    </style:style>
    <style:style style:name="T250" style:family="text">
      <style:text-properties style:font-name="Georgia6" fo:font-size="10.5pt" officeooo:rsid="0f544f7a" style:font-size-asian="10.5pt"/>
    </style:style>
    <style:style style:name="T251" style:family="text">
      <style:text-properties style:font-name="Georgia6" fo:font-size="10.5pt" officeooo:rsid="0f5561c8" style:font-size-asian="10.5pt"/>
    </style:style>
    <style:style style:name="T252" style:family="text">
      <style:text-properties style:font-name="Georgia6" fo:font-size="10.5pt" officeooo:rsid="0f58917d" style:font-size-asian="10.5pt"/>
    </style:style>
    <style:style style:name="T253" style:family="text">
      <style:text-properties style:font-name="Georgia6" fo:font-size="10.5pt" officeooo:rsid="0f59cf55" style:font-size-asian="10.5pt"/>
    </style:style>
    <style:style style:name="T254" style:family="text">
      <style:text-properties style:font-name="Georgia6" fo:font-size="10.5pt" officeooo:rsid="0f5b58ad" style:font-size-asian="10.5pt"/>
    </style:style>
    <style:style style:name="T255" style:family="text">
      <style:text-properties style:font-name="Georgia6" fo:font-size="10.5pt" officeooo:rsid="0f5bc28f" style:font-size-asian="10.5pt"/>
    </style:style>
    <style:style style:name="T256" style:family="text">
      <style:text-properties style:font-name="Georgia6" fo:font-size="10.5pt" officeooo:rsid="0f5ce4ca" style:font-size-asian="10.5pt"/>
    </style:style>
    <style:style style:name="T257" style:family="text">
      <style:text-properties style:font-name="Georgia6" fo:font-size="10.5pt" officeooo:rsid="0f5c01db" style:font-size-asian="10.5pt"/>
    </style:style>
    <style:style style:name="T258" style:family="text">
      <style:text-properties style:font-name="Georgia6" fo:font-size="10.5pt" officeooo:rsid="0f5d197b" style:font-size-asian="10.5pt"/>
    </style:style>
    <style:style style:name="T259" style:family="text">
      <style:text-properties style:font-name="Georgia6" fo:font-size="10.5pt" officeooo:rsid="0f5ed697" style:font-size-asian="10.5pt"/>
    </style:style>
    <style:style style:name="T260" style:family="text">
      <style:text-properties style:font-name="Georgia6" fo:font-size="10.5pt" officeooo:rsid="0f606d6f" style:font-size-asian="10.5pt"/>
    </style:style>
    <style:style style:name="T261" style:family="text">
      <style:text-properties style:font-name="Georgia6" fo:font-size="10.5pt" officeooo:rsid="0f617e3b" style:font-size-asian="10.5pt"/>
    </style:style>
    <style:style style:name="T262" style:family="text">
      <style:text-properties style:font-name="Georgia6" fo:font-size="10.5pt" officeooo:rsid="0f618d41" style:font-size-asian="10.5pt"/>
    </style:style>
    <style:style style:name="T263" style:family="text">
      <style:text-properties style:font-name="Georgia6" fo:font-size="10.5pt" officeooo:rsid="0f63794b" style:font-size-asian="10.5pt"/>
    </style:style>
    <style:style style:name="T264" style:family="text">
      <style:text-properties style:font-name="Georgia6" fo:font-size="10.5pt" officeooo:rsid="0f6546d9" style:font-size-asian="10.5pt"/>
    </style:style>
    <style:style style:name="T265" style:family="text">
      <style:text-properties style:font-name="Georgia6" fo:font-size="10.5pt" officeooo:rsid="0f6a49bb" style:font-size-asian="10.5pt"/>
    </style:style>
    <style:style style:name="T266" style:family="text">
      <style:text-properties style:font-name="Georgia6" fo:font-size="10.5pt" officeooo:rsid="0f6c1f9b" style:font-size-asian="10.5pt"/>
    </style:style>
    <style:style style:name="T267" style:family="text">
      <style:text-properties style:font-name="Georgia6" fo:font-size="10.5pt" officeooo:rsid="0f6c8d02" style:font-size-asian="10.5pt"/>
    </style:style>
    <style:style style:name="T268" style:family="text">
      <style:text-properties style:font-name="Georgia6" fo:font-size="10.5pt" officeooo:rsid="0f6b9428" style:font-size-asian="10.5pt"/>
    </style:style>
    <style:style style:name="T269" style:family="text">
      <style:text-properties style:font-name="Georgia6" fo:font-size="10.5pt" officeooo:rsid="0f6fd057" style:font-size-asian="10.5pt"/>
    </style:style>
    <style:style style:name="T270" style:family="text">
      <style:text-properties style:font-name="Georgia6" fo:font-size="10.5pt" officeooo:rsid="0f753771" style:font-size-asian="10.5pt"/>
    </style:style>
    <style:style style:name="T271" style:family="text">
      <style:text-properties style:font-name="Georgia6" fo:font-size="10.5pt" officeooo:rsid="0f487f56" style:font-size-asian="10.5pt"/>
    </style:style>
    <style:style style:name="T272" style:family="text">
      <style:text-properties style:font-name="Georgia6" fo:font-size="10.5pt" officeooo:rsid="0f7988e7" style:font-size-asian="10.5pt"/>
    </style:style>
    <style:style style:name="T273" style:family="text">
      <style:text-properties style:font-name="Georgia6" fo:font-size="10.5pt" officeooo:rsid="0f8c9c9b" style:font-size-asian="10.5pt"/>
    </style:style>
    <style:style style:name="T274" style:family="text">
      <style:text-properties style:font-name="Georgia6" fo:font-size="10.5pt" officeooo:rsid="0f8dda86" style:font-size-asian="10.5pt"/>
    </style:style>
    <style:style style:name="T275" style:family="text">
      <style:text-properties style:font-name="Georgia6" fo:font-size="10.5pt" officeooo:rsid="0f97b081" style:font-size-asian="10.5pt"/>
    </style:style>
    <style:style style:name="T276" style:family="text">
      <style:text-properties style:font-name="Georgia6" fo:font-size="10.5pt" officeooo:rsid="0f97d138" style:font-size-asian="10.5pt"/>
    </style:style>
    <style:style style:name="T277" style:family="text">
      <style:text-properties style:font-name="Georgia6" fo:font-size="10.5pt" officeooo:rsid="0f98b121" style:font-size-asian="10.5pt"/>
    </style:style>
    <style:style style:name="T278" style:family="text">
      <style:text-properties style:font-name="Georgia6" fo:font-size="10.5pt" officeooo:rsid="0f99963e" style:font-size-asian="10.5pt"/>
    </style:style>
    <style:style style:name="T279" style:family="text">
      <style:text-properties style:font-name="Georgia6" fo:font-size="10.5pt" officeooo:rsid="0f9d01a5" style:font-size-asian="10.5pt"/>
    </style:style>
    <style:style style:name="T280" style:family="text">
      <style:text-properties style:font-name="Georgia6" fo:font-size="10.5pt" officeooo:rsid="0f9faa7a" style:font-size-asian="10.5pt"/>
    </style:style>
    <style:style style:name="T281" style:family="text">
      <style:text-properties style:font-name="Georgia6" fo:font-size="10.5pt" officeooo:rsid="0fa171b2" style:font-size-asian="10.5pt"/>
    </style:style>
    <style:style style:name="T282" style:family="text">
      <style:text-properties style:font-name="Georgia6" fo:font-size="10.5pt" officeooo:rsid="0fa27cac" style:font-size-asian="10.5pt"/>
    </style:style>
    <style:style style:name="T283" style:family="text">
      <style:text-properties style:font-name="Georgia6" fo:font-size="10.5pt" officeooo:rsid="0fa3cc37" style:font-size-asian="10.5pt"/>
    </style:style>
    <style:style style:name="T284" style:family="text">
      <style:text-properties style:font-name="Georgia6" fo:font-size="10.5pt" officeooo:rsid="0fa5d3ae" style:font-size-asian="10.5pt"/>
    </style:style>
    <style:style style:name="T285" style:family="text">
      <style:text-properties style:font-name="Georgia6" fo:font-size="10.5pt" officeooo:rsid="0fa9a721" style:font-size-asian="10.5pt"/>
    </style:style>
    <style:style style:name="T286" style:family="text">
      <style:text-properties style:font-name="Georgia6" fo:font-size="10.5pt" officeooo:rsid="0faa7307" style:font-size-asian="10.5pt"/>
    </style:style>
    <style:style style:name="T287" style:family="text">
      <style:text-properties style:font-name="Georgia6" fo:font-size="10.5pt" officeooo:rsid="0face4ac" style:font-size-asian="10.5pt"/>
    </style:style>
    <style:style style:name="T288" style:family="text">
      <style:text-properties style:font-name="Georgia6" fo:font-size="10.5pt" officeooo:rsid="0fd671c7" style:font-size-asian="10.5pt"/>
    </style:style>
    <style:style style:name="T289" style:family="text">
      <style:text-properties style:font-name="Georgia6" fo:font-size="10.5pt" officeooo:rsid="0f570c24" style:font-size-asian="10.5pt"/>
    </style:style>
    <style:style style:name="T290" style:family="text">
      <style:text-properties style:font-name="Georgia6" fo:font-size="10.5pt" officeooo:rsid="0fe2e405" style:font-size-asian="10.5pt"/>
    </style:style>
    <style:style style:name="T291" style:family="text">
      <style:text-properties style:font-name="Georgia6" fo:font-size="10.5pt" officeooo:rsid="0fe68a7e" style:font-size-asian="10.5pt"/>
    </style:style>
    <style:style style:name="T292" style:family="text">
      <style:text-properties style:font-name="Georgia6" fo:font-size="10.5pt" officeooo:rsid="0feca761" style:font-size-asian="10.5pt"/>
    </style:style>
    <style:style style:name="T293" style:family="text">
      <style:text-properties style:font-name="Georgia6" fo:font-size="10.5pt" officeooo:rsid="0fed25a6" style:font-size-asian="10.5pt"/>
    </style:style>
    <style:style style:name="T294" style:family="text">
      <style:text-properties style:font-name="Georgia6" fo:font-size="10.5pt" officeooo:rsid="0feeb7dc" style:font-size-asian="10.5pt"/>
    </style:style>
    <style:style style:name="T295" style:family="text">
      <style:text-properties style:font-name="Georgia6" fo:font-size="10.5pt" officeooo:rsid="0ff0e28f" style:font-size-asian="10.5pt"/>
    </style:style>
    <style:style style:name="T296" style:family="text">
      <style:text-properties style:font-name="Georgia6" fo:font-size="10.5pt" officeooo:rsid="0ff1449f" style:font-size-asian="10.5pt"/>
    </style:style>
    <style:style style:name="T297" style:family="text">
      <style:text-properties style:font-name="Georgia6" fo:font-size="10.5pt" officeooo:rsid="0ff287ab" style:font-size-asian="10.5pt"/>
    </style:style>
    <style:style style:name="T298" style:family="text">
      <style:text-properties style:font-name="Georgia6" fo:font-size="10.5pt" officeooo:rsid="0ff29c0d" style:font-size-asian="10.5pt"/>
    </style:style>
    <style:style style:name="T299" style:family="text">
      <style:text-properties style:font-name="Georgia6" fo:font-size="10.5pt" officeooo:rsid="0ff3f786" style:font-size-asian="10.5pt"/>
    </style:style>
    <style:style style:name="T300" style:family="text">
      <style:text-properties style:font-name="Georgia6" fo:font-size="10.5pt" officeooo:rsid="0ff6c250" style:font-size-asian="10.5pt"/>
    </style:style>
    <style:style style:name="T301" style:family="text">
      <style:text-properties style:font-name="Georgia6" fo:font-size="10.5pt" officeooo:rsid="0ff76622" style:font-size-asian="10.5pt"/>
    </style:style>
    <style:style style:name="T302" style:family="text">
      <style:text-properties style:font-name="Georgia6" fo:font-size="10.5pt" officeooo:rsid="0ff9037a" style:font-size-asian="10.5pt"/>
    </style:style>
    <style:style style:name="T303" style:family="text">
      <style:text-properties style:font-name="Georgia6" fo:font-size="10.5pt" officeooo:rsid="0ffccef0" style:font-size-asian="10.5pt"/>
    </style:style>
    <style:style style:name="T304" style:family="text">
      <style:text-properties style:font-name="Georgia6" fo:font-size="10.5pt" officeooo:rsid="0ffafefc" style:font-size-asian="10.5pt"/>
    </style:style>
    <style:style style:name="T305" style:family="text">
      <style:text-properties style:font-name="Georgia6" fo:font-size="10.5pt" officeooo:rsid="0ffff171" style:font-size-asian="10.5pt"/>
    </style:style>
    <style:style style:name="T306" style:family="text">
      <style:text-properties style:font-name="Georgia6" fo:font-size="10.5pt" officeooo:rsid="1000d3b4" style:font-size-asian="10.5pt"/>
    </style:style>
    <style:style style:name="T307" style:family="text">
      <style:text-properties style:font-name="Georgia6" fo:font-size="10.5pt" officeooo:rsid="0fffdd92" style:font-size-asian="10.5pt"/>
    </style:style>
    <style:style style:name="T308" style:family="text">
      <style:text-properties style:font-name="Georgia6" fo:font-size="10.5pt" officeooo:rsid="1002643e" style:font-size-asian="10.5pt"/>
    </style:style>
    <style:style style:name="T309" style:family="text">
      <style:text-properties style:font-name="Georgia6" fo:font-size="10.5pt" officeooo:rsid="1002ad59" style:font-size-asian="10.5pt"/>
    </style:style>
    <style:style style:name="T310" style:family="text">
      <style:text-properties style:font-name="Georgia6" fo:font-size="10.5pt" officeooo:rsid="100433d3" style:font-size-asian="10.5pt"/>
    </style:style>
    <style:style style:name="T311" style:family="text">
      <style:text-properties style:font-name="Georgia6" fo:font-size="10.5pt" officeooo:rsid="100482c6" style:font-size-asian="10.5pt"/>
    </style:style>
    <style:style style:name="T312" style:family="text">
      <style:text-properties style:font-name="Georgia6" fo:font-size="10.5pt" officeooo:rsid="0fd495ec" style:font-size-asian="10.5pt"/>
    </style:style>
    <style:style style:name="T313" style:family="text">
      <style:text-properties style:font-name="Georgia6" fo:font-size="10.5pt" officeooo:rsid="1009b968" style:font-size-asian="10.5pt"/>
    </style:style>
    <style:style style:name="T314" style:family="text">
      <style:text-properties style:font-name="Georgia6" fo:font-size="10.5pt" officeooo:rsid="100b2002" style:font-size-asian="10.5pt"/>
    </style:style>
    <style:style style:name="T315" style:family="text">
      <style:text-properties style:font-name="Georgia6" fo:font-size="10.5pt" officeooo:rsid="100c831e" style:font-size-asian="10.5pt"/>
    </style:style>
    <style:style style:name="T316" style:family="text">
      <style:text-properties style:font-name="Georgia6" fo:font-size="10.5pt" officeooo:rsid="100da2ab" style:font-size-asian="10.5pt"/>
    </style:style>
    <style:style style:name="T317" style:family="text">
      <style:text-properties style:font-name="Georgia6" fo:font-size="10.5pt" officeooo:rsid="100e97e7" style:font-size-asian="10.5pt"/>
    </style:style>
    <style:style style:name="T318" style:family="text">
      <style:text-properties style:font-name="Georgia6" fo:font-size="10.5pt" officeooo:rsid="10105204" style:font-size-asian="10.5pt"/>
    </style:style>
    <style:style style:name="T319" style:family="text">
      <style:text-properties style:font-name="Georgia6" fo:font-size="10.5pt" officeooo:rsid="1010ad4e" style:font-size-asian="10.5pt"/>
    </style:style>
    <style:style style:name="T320" style:family="text">
      <style:text-properties style:font-name="Georgia6" fo:font-size="10.5pt" officeooo:rsid="10120f4b" style:font-size-asian="10.5pt"/>
    </style:style>
    <style:style style:name="T321" style:family="text">
      <style:text-properties style:font-name="Georgia6" fo:font-size="10.5pt" officeooo:rsid="10138c09" style:font-size-asian="10.5pt"/>
    </style:style>
    <style:style style:name="T322" style:family="text">
      <style:text-properties style:font-name="Georgia6" fo:font-size="10.5pt" officeooo:rsid="1013e0b1" style:font-size-asian="10.5pt"/>
    </style:style>
    <style:style style:name="T323" style:family="text">
      <style:text-properties style:font-name="Georgia6" fo:font-size="10.5pt" officeooo:rsid="10143030" style:font-size-asian="10.5pt"/>
    </style:style>
    <style:style style:name="T324" style:family="text">
      <style:text-properties style:font-name="Georgia6" fo:font-size="10.5pt" officeooo:rsid="10150864" style:font-size-asian="10.5pt"/>
    </style:style>
    <style:style style:name="T325" style:family="text">
      <style:text-properties style:font-name="Georgia6" fo:font-size="10.5pt" officeooo:rsid="1015af72" style:font-size-asian="10.5pt"/>
    </style:style>
    <style:style style:name="T326" style:family="text">
      <style:text-properties style:font-name="Georgia6" fo:font-size="10.5pt" officeooo:rsid="1017f831" style:font-size-asian="10.5pt"/>
    </style:style>
    <style:style style:name="T327" style:family="text">
      <style:text-properties style:font-name="Georgia6" fo:font-size="10.5pt" officeooo:rsid="10343a63" style:font-size-asian="10.5pt"/>
    </style:style>
    <style:style style:name="T328" style:family="text">
      <style:text-properties style:font-name="Georgia6" fo:font-size="10.5pt" officeooo:rsid="1035a3b5" style:font-size-asian="10.5pt"/>
    </style:style>
    <style:style style:name="T329" style:family="text">
      <style:text-properties style:font-name="Georgia6" fo:font-size="10.5pt" officeooo:rsid="103979c8" style:font-size-asian="10.5pt"/>
    </style:style>
    <style:style style:name="T330" style:family="text">
      <style:text-properties style:font-name="Georgia6" fo:font-size="10.5pt" officeooo:rsid="103bfe11" style:font-size-asian="10.5pt"/>
    </style:style>
    <style:style style:name="T331" style:family="text">
      <style:text-properties style:font-name="Georgia6" fo:font-size="10.5pt" officeooo:rsid="103ddd2d" style:font-size-asian="10.5pt"/>
    </style:style>
    <style:style style:name="T332" style:family="text">
      <style:text-properties style:font-name="Georgia6" fo:font-size="10.5pt" officeooo:rsid="103f2805" style:font-size-asian="10.5pt"/>
    </style:style>
    <style:style style:name="T333" style:family="text">
      <style:text-properties style:font-name="Georgia6" fo:font-size="10.5pt" officeooo:rsid="104f48b5" style:font-size-asian="10.5pt"/>
    </style:style>
    <style:style style:name="T334" style:family="text">
      <style:text-properties style:font-name="Georgia6" fo:font-size="10.5pt" officeooo:rsid="1056d017" style:font-size-asian="10.5pt"/>
    </style:style>
    <style:style style:name="T335" style:family="text">
      <style:text-properties style:font-name="Georgia6" fo:font-size="10.5pt" officeooo:rsid="1058c2e2" style:font-size-asian="10.5pt"/>
    </style:style>
    <style:style style:name="T336" style:family="text">
      <style:text-properties style:font-name="Georgia6" fo:font-size="10.5pt" officeooo:rsid="105cd933" style:font-size-asian="10.5pt"/>
    </style:style>
    <style:style style:name="T337" style:family="text">
      <style:text-properties style:font-name="Georgia6" fo:font-size="10.5pt" officeooo:rsid="105dcddc" style:font-size-asian="10.5pt"/>
    </style:style>
    <style:style style:name="T338" style:family="text">
      <style:text-properties style:font-name="Georgia6" fo:font-size="10.5pt" officeooo:rsid="105e3b26" style:font-size-asian="10.5pt"/>
    </style:style>
    <style:style style:name="T339" style:family="text">
      <style:text-properties style:font-name="Georgia6" fo:font-size="10.5pt" officeooo:rsid="1060c856" style:font-size-asian="10.5pt"/>
    </style:style>
    <style:style style:name="T340" style:family="text">
      <style:text-properties style:font-name="Georgia6" fo:font-size="10.5pt" officeooo:rsid="10612191" style:font-size-asian="10.5pt"/>
    </style:style>
    <style:style style:name="T341" style:family="text">
      <style:text-properties style:font-name="Georgia6" fo:font-size="10.5pt" officeooo:rsid="10653d30" style:font-size-asian="10.5pt"/>
    </style:style>
    <style:style style:name="T342" style:family="text">
      <style:text-properties style:font-name="Georgia6" fo:font-size="10.5pt" officeooo:rsid="10693a59" style:font-size-asian="10.5pt"/>
    </style:style>
    <style:style style:name="T343" style:family="text">
      <style:text-properties style:font-name="Georgia6" fo:font-size="10.5pt" officeooo:rsid="1069facf" style:font-size-asian="10.5pt"/>
    </style:style>
    <style:style style:name="T344" style:family="text">
      <style:text-properties style:font-name="Georgia6" fo:font-size="10.5pt" officeooo:rsid="106a264f" style:font-size-asian="10.5pt"/>
    </style:style>
    <style:style style:name="T345" style:family="text">
      <style:text-properties style:font-name="Georgia6" fo:font-size="10.5pt" officeooo:rsid="106a89e2" style:font-size-asian="10.5pt"/>
    </style:style>
    <style:style style:name="T346" style:family="text">
      <style:text-properties style:font-name="Georgia6" fo:font-size="10.5pt" officeooo:rsid="106b9084" style:font-size-asian="10.5pt"/>
    </style:style>
    <style:style style:name="T347" style:family="text">
      <style:text-properties style:font-name="Georgia6" fo:font-size="10.5pt" officeooo:rsid="106c1fd5" style:font-size-asian="10.5pt"/>
    </style:style>
    <style:style style:name="T348" style:family="text">
      <style:text-properties style:font-name="Georgia6" fo:font-size="10.5pt" officeooo:rsid="106cea5f" style:font-size-asian="10.5pt"/>
    </style:style>
    <style:style style:name="T349" style:family="text">
      <style:text-properties style:font-name="Georgia6" fo:font-size="10.5pt" officeooo:rsid="106e56bb" style:font-size-asian="10.5pt"/>
    </style:style>
    <style:style style:name="T350" style:family="text">
      <style:text-properties style:font-name="Georgia6" fo:font-size="10.5pt" officeooo:rsid="10702312" style:font-size-asian="10.5pt"/>
    </style:style>
    <style:style style:name="T351" style:family="text">
      <style:text-properties style:font-name="Georgia6" fo:font-size="10.5pt" officeooo:rsid="10727c80" style:font-size-asian="10.5pt"/>
    </style:style>
    <style:style style:name="T352" style:family="text">
      <style:text-properties style:font-name="Georgia6" fo:font-size="10.5pt" officeooo:rsid="1072ac0d" style:font-size-asian="10.5pt"/>
    </style:style>
    <style:style style:name="T353" style:family="text">
      <style:text-properties style:font-name="Georgia6" fo:font-size="10.5pt" officeooo:rsid="108b8cd6" style:font-size-asian="10.5pt"/>
    </style:style>
    <style:style style:name="T354" style:family="text">
      <style:text-properties style:font-name="Georgia6" fo:font-size="10.5pt" officeooo:rsid="108cfec1" style:font-size-asian="10.5pt"/>
    </style:style>
    <style:style style:name="T355" style:family="text">
      <style:text-properties style:font-name="Georgia6" fo:font-size="10.5pt" officeooo:rsid="108dfbe4" style:font-size-asian="10.5pt"/>
    </style:style>
    <style:style style:name="T356" style:family="text">
      <style:text-properties style:font-name="Georgia6" fo:font-size="10.5pt" officeooo:rsid="108f88ec" style:font-size-asian="10.5pt"/>
    </style:style>
    <style:style style:name="T357" style:family="text">
      <style:text-properties style:font-name="Georgia6" fo:font-size="10.5pt" officeooo:rsid="108f970b" style:font-size-asian="10.5pt"/>
    </style:style>
    <style:style style:name="T358" style:family="text">
      <style:text-properties style:font-name="Georgia6" fo:font-size="10.5pt" officeooo:rsid="10946804" style:font-size-asian="10.5pt"/>
    </style:style>
    <style:style style:name="T359" style:family="text">
      <style:text-properties style:font-name="Georgia6" fo:font-size="10.5pt" officeooo:rsid="10991ed7" style:font-size-asian="10.5pt"/>
    </style:style>
    <style:style style:name="T360" style:family="text">
      <style:text-properties style:font-name="Georgia6" fo:font-size="10.5pt" officeooo:rsid="109a1689" style:font-size-asian="10.5pt"/>
    </style:style>
    <style:style style:name="T361" style:family="text">
      <style:text-properties style:font-name="Georgia6" fo:font-size="10.5pt" officeooo:rsid="109b8f89" style:font-size-asian="10.5pt"/>
    </style:style>
    <style:style style:name="T362" style:family="text">
      <style:text-properties style:font-name="Georgia6" fo:font-size="10.5pt" officeooo:rsid="109d4688" style:font-size-asian="10.5pt"/>
    </style:style>
    <style:style style:name="T363" style:family="text">
      <style:text-properties style:font-name="Georgia6" fo:font-size="10.5pt" officeooo:rsid="109eb12f" style:font-size-asian="10.5pt"/>
    </style:style>
    <style:style style:name="T364" style:family="text">
      <style:text-properties style:font-name="Georgia6" fo:font-size="10.5pt" officeooo:rsid="10a01efd" style:font-size-asian="10.5pt"/>
    </style:style>
    <style:style style:name="T365" style:family="text">
      <style:text-properties style:font-name="Georgia6" fo:font-size="10.5pt" officeooo:rsid="10a1b3b6" style:font-size-asian="10.5pt"/>
    </style:style>
    <style:style style:name="T366" style:family="text">
      <style:text-properties style:font-name="Georgia6" fo:font-size="10.5pt" officeooo:rsid="10a80ffb" style:font-size-asian="10.5pt"/>
    </style:style>
    <style:style style:name="T367" style:family="text">
      <style:text-properties style:font-name="Georgia6" fo:font-size="10.5pt" officeooo:rsid="10ab3525" style:font-size-asian="10.5pt"/>
    </style:style>
    <style:style style:name="T368" style:family="text">
      <style:text-properties style:font-name="Georgia6" fo:font-size="10.5pt" officeooo:rsid="10abf3c4" style:font-size-asian="10.5pt"/>
    </style:style>
    <style:style style:name="T369" style:family="text">
      <style:text-properties style:font-name="Georgia6" fo:font-size="10.5pt" officeooo:rsid="10b7610f" style:font-size-asian="10.5pt"/>
    </style:style>
    <style:style style:name="T370" style:family="text">
      <style:text-properties style:font-name="Georgia6" fo:font-size="10.5pt" officeooo:rsid="0f2c76b8" style:font-size-asian="10.5pt"/>
    </style:style>
    <style:style style:name="T371" style:family="text">
      <style:text-properties style:font-name="Georgia6" fo:font-size="10.5pt" officeooo:rsid="10c16145" style:font-size-asian="10.5pt"/>
    </style:style>
    <style:style style:name="T372" style:family="text">
      <style:text-properties style:font-name="Georgia6" fo:font-size="10.5pt" officeooo:rsid="10c6acc6" style:font-size-asian="10.5pt"/>
    </style:style>
    <style:style style:name="T373" style:family="text">
      <style:text-properties style:font-name="Georgia6" fo:font-size="10.5pt" officeooo:rsid="10c7c96a" style:font-size-asian="10.5pt"/>
    </style:style>
    <style:style style:name="T374" style:family="text">
      <style:text-properties style:font-name="Georgia6" fo:font-size="10.5pt" officeooo:rsid="10c8f59c" style:font-size-asian="10.5pt"/>
    </style:style>
    <style:style style:name="T375" style:family="text">
      <style:text-properties style:font-name="Georgia6" fo:font-size="10.5pt" officeooo:rsid="10c9482d" style:font-size-asian="10.5pt"/>
    </style:style>
    <style:style style:name="T376" style:family="text">
      <style:text-properties style:font-name="Georgia6" fo:font-size="10.5pt" officeooo:rsid="10cc132f" style:font-size-asian="10.5pt"/>
    </style:style>
    <style:style style:name="T377" style:family="text">
      <style:text-properties style:font-name="Georgia6" fo:font-size="10.5pt" officeooo:rsid="10ceebec" style:font-size-asian="10.5pt"/>
    </style:style>
    <style:style style:name="T378" style:family="text">
      <style:text-properties style:font-name="Georgia6" fo:font-size="10.5pt" officeooo:rsid="10d44632" style:font-size-asian="10.5pt"/>
    </style:style>
    <style:style style:name="T379" style:family="text">
      <style:text-properties style:font-name="Georgia6" fo:font-size="10.5pt" officeooo:rsid="10d84b26" style:font-size-asian="10.5pt"/>
    </style:style>
    <style:style style:name="T380" style:family="text">
      <style:text-properties style:font-name="Georgia6" fo:font-size="10.5pt" officeooo:rsid="10d9c21e" style:font-size-asian="10.5pt"/>
    </style:style>
    <style:style style:name="T381" style:family="text">
      <style:text-properties style:font-name="Georgia6" fo:font-size="10.5pt" officeooo:rsid="10dac490" style:font-size-asian="10.5pt"/>
    </style:style>
    <style:style style:name="T382" style:family="text">
      <style:text-properties style:font-name="Georgia6" fo:font-size="10.5pt" officeooo:rsid="10db12ec" style:font-size-asian="10.5pt"/>
    </style:style>
    <style:style style:name="T383" style:family="text">
      <style:text-properties style:font-name="Georgia6" fo:font-size="10.5pt" officeooo:rsid="10dd9ac7" style:font-size-asian="10.5pt"/>
    </style:style>
    <style:style style:name="T384" style:family="text">
      <style:text-properties style:font-name="Georgia6" fo:font-size="10.5pt" officeooo:rsid="10def949" style:font-size-asian="10.5pt"/>
    </style:style>
    <style:style style:name="T385" style:family="text">
      <style:text-properties style:font-name="Georgia6" fo:font-size="10.5pt" officeooo:rsid="10e0be0d" style:font-size-asian="10.5pt"/>
    </style:style>
    <style:style style:name="T386" style:family="text">
      <style:text-properties style:font-name="Georgia6" fo:font-size="10.5pt" officeooo:rsid="10e0c28b" style:font-size-asian="10.5pt"/>
    </style:style>
    <style:style style:name="T387" style:family="text">
      <style:text-properties style:font-name="Georgia6" fo:font-size="10.5pt" officeooo:rsid="10e202a4" style:font-size-asian="10.5pt"/>
    </style:style>
    <style:style style:name="T388" style:family="text">
      <style:text-properties style:font-name="Georgia6" fo:font-size="10.5pt" officeooo:rsid="10e205f0" style:font-size-asian="10.5pt"/>
    </style:style>
    <style:style style:name="T389" style:family="text">
      <style:text-properties style:font-name="Georgia6" fo:font-size="10.5pt" officeooo:rsid="10e3f578" style:font-size-asian="10.5pt"/>
    </style:style>
    <style:style style:name="T390" style:family="text">
      <style:text-properties style:font-name="Georgia6" fo:font-size="10.5pt" officeooo:rsid="10e5e472" style:font-size-asian="10.5pt"/>
    </style:style>
    <style:style style:name="T391" style:family="text">
      <style:text-properties style:font-name="Georgia6" fo:font-size="10.5pt" officeooo:rsid="10e7b87f" style:font-size-asian="10.5pt"/>
    </style:style>
    <style:style style:name="T392" style:family="text">
      <style:text-properties style:font-name="Georgia6" fo:font-size="10.5pt" officeooo:rsid="10e90e52" style:font-size-asian="10.5pt"/>
    </style:style>
    <style:style style:name="T393" style:family="text">
      <style:text-properties style:font-name="Georgia6" fo:font-size="10.5pt" officeooo:rsid="10e93bd9" style:font-size-asian="10.5pt"/>
    </style:style>
    <style:style style:name="T394" style:family="text">
      <style:text-properties style:font-name="Georgia6" fo:font-size="10.5pt" officeooo:rsid="10eaef9a" style:font-size-asian="10.5pt"/>
    </style:style>
    <style:style style:name="T395" style:family="text">
      <style:text-properties style:font-name="Georgia6" fo:font-size="10.5pt" officeooo:rsid="10ebdc8f" style:font-size-asian="10.5pt"/>
    </style:style>
    <style:style style:name="T396" style:family="text">
      <style:text-properties style:font-name="Georgia6" fo:font-size="10.5pt" officeooo:rsid="10ecf729" style:font-size-asian="10.5pt"/>
    </style:style>
    <style:style style:name="T397" style:family="text">
      <style:text-properties style:font-name="Georgia6" fo:font-size="10.5pt" officeooo:rsid="10ee8feb" style:font-size-asian="10.5pt"/>
    </style:style>
    <style:style style:name="T398" style:family="text">
      <style:text-properties style:font-name="Georgia6" fo:font-size="10.5pt" officeooo:rsid="10ef413e" style:font-size-asian="10.5pt"/>
    </style:style>
    <style:style style:name="T399" style:family="text">
      <style:text-properties style:font-name="Georgia6" fo:font-size="10.5pt" officeooo:rsid="10f0d5ad" style:font-size-asian="10.5pt"/>
    </style:style>
    <style:style style:name="T400" style:family="text">
      <style:text-properties style:font-name="Georgia6" fo:font-size="10.5pt" officeooo:rsid="10f2a619" style:font-size-asian="10.5pt"/>
    </style:style>
    <style:style style:name="T401" style:family="text">
      <style:text-properties style:font-name="Georgia6" fo:font-size="10.5pt" officeooo:rsid="10f2cda1" style:font-size-asian="10.5pt"/>
    </style:style>
    <style:style style:name="T402" style:family="text">
      <style:text-properties style:font-name="Georgia6" fo:font-size="10.5pt" officeooo:rsid="10f64aea" style:font-size-asian="10.5pt"/>
    </style:style>
    <style:style style:name="T403" style:family="text">
      <style:text-properties style:font-name="Georgia6" fo:font-size="10.5pt" officeooo:rsid="10f76606" style:font-size-asian="10.5pt"/>
    </style:style>
    <style:style style:name="T404" style:family="text">
      <style:text-properties style:font-name="Georgia6" fo:font-size="10.5pt" officeooo:rsid="10f7d149" style:font-size-asian="10.5pt"/>
    </style:style>
    <style:style style:name="T405" style:family="text">
      <style:text-properties style:font-name="Georgia6" fo:font-size="10.5pt" officeooo:rsid="10f900bf" style:font-size-asian="10.5pt"/>
    </style:style>
    <style:style style:name="T406" style:family="text">
      <style:text-properties style:font-name="Georgia6" fo:font-size="10.5pt" officeooo:rsid="10fa2913" style:font-size-asian="10.5pt"/>
    </style:style>
    <style:style style:name="T407" style:family="text">
      <style:text-properties style:font-name="Georgia6" fo:font-size="10.5pt" officeooo:rsid="10fab4b9" style:font-size-asian="10.5pt"/>
    </style:style>
    <style:style style:name="T408" style:family="text">
      <style:text-properties style:font-name="Georgia6" fo:font-size="10.5pt" officeooo:rsid="10fc4b7e" style:font-size-asian="10.5pt"/>
    </style:style>
    <style:style style:name="T409" style:family="text">
      <style:text-properties style:font-name="Georgia6" fo:font-size="10.5pt" officeooo:rsid="10fc7e4a" style:font-size-asian="10.5pt"/>
    </style:style>
    <style:style style:name="T410" style:family="text">
      <style:text-properties style:font-name="Georgia6" fo:font-size="10.5pt" officeooo:rsid="10ff0ea1" style:font-size-asian="10.5pt"/>
    </style:style>
    <style:style style:name="T411" style:family="text">
      <style:text-properties style:font-name="Georgia6" fo:font-size="10.5pt" officeooo:rsid="110798bd" style:font-size-asian="10.5pt"/>
    </style:style>
    <style:style style:name="T412" style:family="text">
      <style:text-properties style:font-name="Georgia6" fo:font-size="10.5pt" officeooo:rsid="1109cfb2" style:font-size-asian="10.5pt"/>
    </style:style>
    <style:style style:name="T413" style:family="text">
      <style:text-properties style:font-name="Georgia6" fo:font-size="10.5pt" officeooo:rsid="110acc4a" style:font-size-asian="10.5pt"/>
    </style:style>
    <style:style style:name="T414" style:family="text">
      <style:text-properties style:font-name="Georgia6" fo:font-size="10.5pt" officeooo:rsid="110d900e" style:font-size-asian="10.5pt"/>
    </style:style>
    <style:style style:name="T415" style:family="text">
      <style:text-properties style:font-name="Georgia6" fo:font-size="10.5pt" officeooo:rsid="111a07f2" style:font-size-asian="10.5pt"/>
    </style:style>
    <style:style style:name="T416" style:family="text">
      <style:text-properties style:font-name="Georgia6" fo:font-size="10.5pt" officeooo:rsid="111d9c2b" style:font-size-asian="10.5pt"/>
    </style:style>
    <style:style style:name="T417" style:family="text">
      <style:text-properties style:font-name="Georgia6" fo:font-size="10.5pt" officeooo:rsid="111f9ea7" style:font-size-asian="10.5pt"/>
    </style:style>
    <style:style style:name="T418" style:family="text">
      <style:text-properties style:font-name="Georgia6" fo:font-size="10.5pt" officeooo:rsid="112019e8" style:font-size-asian="10.5pt"/>
    </style:style>
    <style:style style:name="T419" style:family="text">
      <style:text-properties style:font-name="Georgia6" fo:font-size="10.5pt" officeooo:rsid="11203ae1" style:font-size-asian="10.5pt"/>
    </style:style>
    <style:style style:name="T420" style:family="text">
      <style:text-properties style:font-name="Georgia6" fo:font-size="10.5pt" officeooo:rsid="1120bc77" style:font-size-asian="10.5pt"/>
    </style:style>
    <style:style style:name="T421" style:family="text">
      <style:text-properties style:font-name="Georgia6" fo:font-size="10.5pt" officeooo:rsid="112151c5" style:font-size-asian="10.5pt"/>
    </style:style>
    <style:style style:name="T422" style:family="text">
      <style:text-properties style:font-name="Georgia6" fo:font-size="10.5pt" officeooo:rsid="11245274" style:font-size-asian="10.5pt"/>
    </style:style>
    <style:style style:name="T423" style:family="text">
      <style:text-properties style:font-name="Georgia6" fo:font-size="10.5pt" officeooo:rsid="11249d19" style:font-size-asian="10.5pt"/>
    </style:style>
    <style:style style:name="T424" style:family="text">
      <style:text-properties style:font-name="Georgia6" fo:font-size="10.5pt" officeooo:rsid="11261f27" style:font-size-asian="10.5pt"/>
    </style:style>
    <style:style style:name="T425" style:family="text">
      <style:text-properties style:font-name="Georgia6" fo:font-size="10.5pt" officeooo:rsid="11283dbc" style:font-size-asian="10.5pt"/>
    </style:style>
    <style:style style:name="T426" style:family="text">
      <style:text-properties style:font-name="Georgia6" fo:font-size="10.5pt" officeooo:rsid="11294443" style:font-size-asian="10.5pt"/>
    </style:style>
    <style:style style:name="T427" style:family="text">
      <style:text-properties style:font-name="Georgia6" fo:font-size="10.5pt" officeooo:rsid="11294aff" style:font-size-asian="10.5pt"/>
    </style:style>
    <style:style style:name="T428" style:family="text">
      <style:text-properties style:font-name="Georgia6" fo:font-size="10.5pt" officeooo:rsid="112a6b74" style:font-size-asian="10.5pt"/>
    </style:style>
    <style:style style:name="T429" style:family="text">
      <style:text-properties style:font-name="Georgia6" fo:font-size="10.5pt" officeooo:rsid="112bf736" style:font-size-asian="10.5pt"/>
    </style:style>
    <style:style style:name="T430" style:family="text">
      <style:text-properties style:font-name="Georgia6" fo:font-size="10.5pt" officeooo:rsid="1134dc4c" style:font-size-asian="10.5pt"/>
    </style:style>
    <style:style style:name="T431" style:family="text">
      <style:text-properties style:font-name="Georgia6" fo:font-size="10.5pt" officeooo:rsid="113651b8" style:font-size-asian="10.5pt"/>
    </style:style>
    <style:style style:name="T432" style:family="text">
      <style:text-properties style:font-name="Georgia6" fo:font-size="10.5pt" officeooo:rsid="11375b20" style:font-size-asian="10.5pt"/>
    </style:style>
    <style:style style:name="T433" style:family="text">
      <style:text-properties style:font-name="Georgia6" fo:font-size="10.5pt" officeooo:rsid="11433188" style:font-size-asian="10.5pt"/>
    </style:style>
    <style:style style:name="T434" style:family="text">
      <style:text-properties style:font-name="Georgia6" fo:font-size="10.5pt" officeooo:rsid="1143f993" style:font-size-asian="10.5pt"/>
    </style:style>
    <style:style style:name="T435" style:family="text">
      <style:text-properties style:font-name="Georgia6" fo:font-size="10.5pt" officeooo:rsid="11466275" style:font-size-asian="10.5pt"/>
    </style:style>
    <style:style style:name="T436" style:family="text">
      <style:text-properties style:font-name="Georgia6" fo:font-size="10.5pt" officeooo:rsid="11481054" style:font-size-asian="10.5pt"/>
    </style:style>
    <style:style style:name="T437" style:family="text">
      <style:text-properties style:font-name="Georgia6" fo:font-size="10.5pt" officeooo:rsid="114b2fe0" style:font-size-asian="10.5pt"/>
    </style:style>
    <style:style style:name="T438" style:family="text">
      <style:text-properties style:font-name="Georgia6" fo:font-size="10.5pt" officeooo:rsid="114ce25d" style:font-size-asian="10.5pt"/>
    </style:style>
    <style:style style:name="T439" style:family="text">
      <style:text-properties style:font-name="Georgia6" fo:font-size="10.5pt" officeooo:rsid="114ed956" style:font-size-asian="10.5pt"/>
    </style:style>
    <style:style style:name="T440" style:family="text">
      <style:text-properties style:font-name="Georgia6" fo:font-size="10.5pt" officeooo:rsid="114fb550" style:font-size-asian="10.5pt"/>
    </style:style>
    <style:style style:name="T441" style:family="text">
      <style:text-properties style:font-name="Georgia6" fo:font-size="10.5pt" officeooo:rsid="11504091" style:font-size-asian="10.5pt"/>
    </style:style>
    <style:style style:name="T442" style:family="text">
      <style:text-properties style:font-name="Georgia6" fo:font-size="10.5pt" officeooo:rsid="115114f8" style:font-size-asian="10.5pt"/>
    </style:style>
    <style:style style:name="T443" style:family="text">
      <style:text-properties style:font-name="Georgia6" fo:font-size="10.5pt" officeooo:rsid="11526e05" style:font-size-asian="10.5pt"/>
    </style:style>
    <style:style style:name="T444" style:family="text">
      <style:text-properties style:font-name="Georgia6" fo:font-size="10.5pt" officeooo:rsid="115693c2" style:font-size-asian="10.5pt"/>
    </style:style>
    <style:style style:name="T445" style:family="text">
      <style:text-properties style:font-name="Georgia6" fo:font-size="10.5pt" officeooo:rsid="115aaf1b" style:font-size-asian="10.5pt"/>
    </style:style>
    <style:style style:name="T446" style:family="text">
      <style:text-properties style:font-name="Georgia6" fo:font-size="10.5pt" officeooo:rsid="115c8d88" style:font-size-asian="10.5pt"/>
    </style:style>
    <style:style style:name="T447" style:family="text">
      <style:text-properties style:font-name="Georgia6" fo:font-size="10.5pt" officeooo:rsid="115cdb1c" style:font-size-asian="10.5pt"/>
    </style:style>
    <style:style style:name="T448" style:family="text">
      <style:text-properties style:font-name="Georgia6" fo:font-size="10.5pt" officeooo:rsid="115dc4ca" style:font-size-asian="10.5pt"/>
    </style:style>
    <style:style style:name="T449" style:family="text">
      <style:text-properties style:font-name="Georgia6" fo:font-size="10.5pt" officeooo:rsid="0fde79e1" style:font-size-asian="10.5pt"/>
    </style:style>
    <style:style style:name="T450" style:family="text">
      <style:text-properties style:font-name="Georgia6" fo:font-size="10.5pt" officeooo:rsid="0fdf7028" style:font-size-asian="10.5pt"/>
    </style:style>
    <style:style style:name="T451" style:family="text">
      <style:text-properties style:font-name="Georgia6" fo:font-size="10.5pt" officeooo:rsid="1163261a" style:font-size-asian="10.5pt"/>
    </style:style>
    <style:style style:name="T452" style:family="text">
      <style:text-properties style:font-name="Georgia6" fo:font-size="10.5pt" officeooo:rsid="1163636c" style:font-size-asian="10.5pt"/>
    </style:style>
    <style:style style:name="T453" style:family="text">
      <style:text-properties style:font-name="Georgia6" fo:font-size="10.5pt" officeooo:rsid="1168b0ec" style:font-size-asian="10.5pt"/>
    </style:style>
    <style:style style:name="T454" style:family="text">
      <style:text-properties style:font-name="Georgia6" fo:font-size="10.5pt" officeooo:rsid="116bde97" style:font-size-asian="10.5pt"/>
    </style:style>
    <style:style style:name="T455" style:family="text">
      <style:text-properties style:font-name="Georgia6" fo:font-size="10.5pt" officeooo:rsid="116ea7cf" style:font-size-asian="10.5pt"/>
    </style:style>
    <style:style style:name="T456" style:family="text">
      <style:text-properties style:font-name="Georgia6" fo:font-size="10.5pt" officeooo:rsid="116fd4dc" style:font-size-asian="10.5pt"/>
    </style:style>
    <style:style style:name="T457" style:family="text">
      <style:text-properties style:font-name="Georgia6" fo:font-size="10.5pt" officeooo:rsid="1171a186" style:font-size-asian="10.5pt"/>
    </style:style>
    <style:style style:name="T458" style:family="text">
      <style:text-properties style:font-name="Georgia6" fo:font-size="10.5pt" officeooo:rsid="11746da5" style:font-size-asian="10.5pt"/>
    </style:style>
    <style:style style:name="T459" style:family="text">
      <style:text-properties style:font-name="Georgia6" fo:font-size="10.5pt" officeooo:rsid="117581e0" style:font-size-asian="10.5pt"/>
    </style:style>
    <style:style style:name="T460" style:family="text">
      <style:text-properties style:font-name="Georgia6" fo:font-size="10.5pt" officeooo:rsid="0fe0b7a2" style:font-size-asian="10.5pt"/>
    </style:style>
    <style:style style:name="T461" style:family="text">
      <style:text-properties style:font-name="Georgia6" fo:font-size="10.5pt" officeooo:rsid="11773fb0" style:font-size-asian="10.5pt"/>
    </style:style>
    <style:style style:name="T462" style:family="text">
      <style:text-properties style:font-name="Georgia6" fo:font-size="10.5pt" officeooo:rsid="117955c8" style:font-size-asian="10.5pt"/>
    </style:style>
    <style:style style:name="T463" style:family="text">
      <style:text-properties style:font-name="Georgia6" fo:font-size="10.5pt" officeooo:rsid="10061a24" style:font-size-asian="10.5pt"/>
    </style:style>
    <style:style style:name="T464" style:family="text">
      <style:text-properties style:font-name="Georgia6" fo:font-size="10.5pt" officeooo:rsid="117a1917" style:font-size-asian="10.5pt"/>
    </style:style>
    <style:style style:name="T465" style:family="text">
      <style:text-properties style:font-name="Georgia6" fo:font-size="10.5pt" officeooo:rsid="117a62d5" style:font-size-asian="10.5pt"/>
    </style:style>
    <style:style style:name="T466" style:family="text">
      <style:text-properties style:font-name="Georgia6" fo:font-size="10.5pt" officeooo:rsid="117a689a" style:font-size-asian="10.5pt"/>
    </style:style>
    <style:style style:name="T467" style:family="text">
      <style:text-properties style:font-name="Georgia6" fo:font-size="10.5pt" officeooo:rsid="117b060f" style:font-size-asian="10.5pt"/>
    </style:style>
    <style:style style:name="T468" style:family="text">
      <style:text-properties style:font-name="Georgia6" fo:font-size="10.5pt" officeooo:rsid="117c479b" style:font-size-asian="10.5pt"/>
    </style:style>
    <style:style style:name="T469" style:family="text">
      <style:text-properties style:font-name="Georgia6" fo:font-size="10.5pt" officeooo:rsid="1182a5c3" style:font-size-asian="10.5pt"/>
    </style:style>
    <style:style style:name="T470" style:family="text">
      <style:text-properties style:font-name="Georgia6" fo:font-size="10.5pt" officeooo:rsid="1184eabc" style:font-size-asian="10.5pt"/>
    </style:style>
    <style:style style:name="T471" style:family="text">
      <style:text-properties style:font-name="Georgia6" fo:font-size="10.5pt" officeooo:rsid="11896681" style:font-size-asian="10.5pt"/>
    </style:style>
    <style:style style:name="T472" style:family="text">
      <style:text-properties style:font-name="Georgia6" fo:font-size="10.5pt" officeooo:rsid="11906427" style:font-size-asian="10.5pt"/>
    </style:style>
    <style:style style:name="T473" style:family="text">
      <style:text-properties style:font-name="Georgia6" fo:font-size="10.5pt" officeooo:rsid="1191bcc3" style:font-size-asian="10.5pt"/>
    </style:style>
    <style:style style:name="T474" style:family="text">
      <style:text-properties style:font-name="Georgia6" fo:font-size="10.5pt" officeooo:rsid="1192c49b" style:font-size-asian="10.5pt"/>
    </style:style>
    <style:style style:name="T475" style:family="text">
      <style:text-properties style:font-name="Georgia6" fo:font-size="10.5pt" officeooo:rsid="11946a13" style:font-size-asian="10.5pt"/>
    </style:style>
    <style:style style:name="T476" style:family="text">
      <style:text-properties style:font-name="Georgia6" fo:font-size="10.5pt" officeooo:rsid="11951d6e" style:font-size-asian="10.5pt"/>
    </style:style>
    <style:style style:name="T477" style:family="text">
      <style:text-properties style:font-name="Georgia6" fo:font-size="10.5pt" officeooo:rsid="11964297" style:font-size-asian="10.5pt"/>
    </style:style>
    <style:style style:name="T478" style:family="text">
      <style:text-properties style:font-name="Georgia6" fo:font-size="10.5pt" officeooo:rsid="11977a0e" style:font-size-asian="10.5pt"/>
    </style:style>
    <style:style style:name="T479" style:family="text">
      <style:text-properties style:font-name="Georgia6" fo:font-size="10.5pt" officeooo:rsid="11991b6a" style:font-size-asian="10.5pt"/>
    </style:style>
    <style:style style:name="T480" style:family="text">
      <style:text-properties style:font-name="Georgia6" fo:font-size="10.5pt" officeooo:rsid="119a7f53" style:font-size-asian="10.5pt"/>
    </style:style>
    <style:style style:name="T481" style:family="text">
      <style:text-properties style:font-name="Georgia6" fo:font-size="10.5pt" officeooo:rsid="119ab48b" style:font-size-asian="10.5pt"/>
    </style:style>
    <style:style style:name="T482" style:family="text">
      <style:text-properties style:font-name="Georgia6" fo:font-size="10.5pt" officeooo:rsid="119c7016" style:font-size-asian="10.5pt"/>
    </style:style>
    <style:style style:name="T483" style:family="text">
      <style:text-properties style:font-name="Georgia6" fo:font-size="10.5pt" officeooo:rsid="119e3a9f" style:font-size-asian="10.5pt"/>
    </style:style>
    <style:style style:name="T484" style:family="text">
      <style:text-properties style:font-name="Georgia6" fo:font-size="10.5pt" officeooo:rsid="119f26e6" style:font-size-asian="10.5pt"/>
    </style:style>
    <style:style style:name="T485" style:family="text">
      <style:text-properties style:font-name="Georgia6" fo:font-size="10.5pt" officeooo:rsid="119f49f0" style:font-size-asian="10.5pt"/>
    </style:style>
    <style:style style:name="T486" style:family="text">
      <style:text-properties style:font-name="Georgia6" fo:font-size="10.5pt" officeooo:rsid="11a06a36" style:font-size-asian="10.5pt"/>
    </style:style>
    <style:style style:name="T487" style:family="text">
      <style:text-properties style:font-name="Georgia6" fo:font-size="10.5pt" officeooo:rsid="11a32564" style:font-size-asian="10.5pt"/>
    </style:style>
    <style:style style:name="T488" style:family="text">
      <style:text-properties style:font-name="Georgia6" fo:font-size="10.5pt" officeooo:rsid="11a32942" style:font-size-asian="10.5pt"/>
    </style:style>
    <style:style style:name="T489" style:family="text">
      <style:text-properties style:font-name="Georgia6" fo:font-size="10.5pt" officeooo:rsid="11a4a29a" style:font-size-asian="10.5pt"/>
    </style:style>
    <style:style style:name="T490" style:family="text">
      <style:text-properties style:font-name="Georgia6" fo:font-size="10.5pt" officeooo:rsid="11a4f3f2" style:font-size-asian="10.5pt"/>
    </style:style>
    <style:style style:name="T491" style:family="text">
      <style:text-properties style:font-name="Georgia6" fo:font-size="10.5pt" officeooo:rsid="11a644be" style:font-size-asian="10.5pt"/>
    </style:style>
    <style:style style:name="T492" style:family="text">
      <style:text-properties style:font-name="Georgia6" fo:font-size="10.5pt" officeooo:rsid="11a76f0f" style:font-size-asian="10.5pt"/>
    </style:style>
    <style:style style:name="T493" style:family="text">
      <style:text-properties style:font-name="Georgia6" fo:font-size="10.5pt" officeooo:rsid="11a92ac9" style:font-size-asian="10.5pt"/>
    </style:style>
    <style:style style:name="T494" style:family="text">
      <style:text-properties style:font-name="Georgia6" fo:font-size="10.5pt" officeooo:rsid="11aace22" style:font-size-asian="10.5pt"/>
    </style:style>
    <style:style style:name="T495" style:family="text">
      <style:text-properties style:font-name="Georgia6" fo:font-size="10.5pt" officeooo:rsid="11acb2d2" style:font-size-asian="10.5pt"/>
    </style:style>
    <style:style style:name="T496" style:family="text">
      <style:text-properties style:font-name="Georgia6" fo:font-size="10.5pt" officeooo:rsid="11ad7eb9" style:font-size-asian="10.5pt"/>
    </style:style>
    <style:style style:name="T497" style:family="text">
      <style:text-properties style:font-name="Georgia6" fo:font-size="10.5pt" officeooo:rsid="11ada1c8" style:font-size-asian="10.5pt"/>
    </style:style>
    <style:style style:name="T498" style:family="text">
      <style:text-properties style:font-name="Georgia6" fo:font-size="10.5pt" officeooo:rsid="11ae2402" style:font-size-asian="10.5pt"/>
    </style:style>
    <style:style style:name="T499" style:family="text">
      <style:text-properties style:font-name="Georgia6" fo:font-size="10.5pt" officeooo:rsid="11aebb9b" style:font-size-asian="10.5pt"/>
    </style:style>
    <style:style style:name="T500" style:family="text">
      <style:text-properties style:font-name="Georgia6" fo:font-size="10.5pt" officeooo:rsid="11af1de0" style:font-size-asian="10.5pt"/>
    </style:style>
    <style:style style:name="T501" style:family="text">
      <style:text-properties style:font-name="Georgia6" fo:font-size="10.5pt" officeooo:rsid="11af8d2e" style:font-size-asian="10.5pt"/>
    </style:style>
    <style:style style:name="T502" style:family="text">
      <style:text-properties style:font-name="Georgia6" fo:font-size="10.5pt" officeooo:rsid="11af9e18" style:font-size-asian="10.5pt"/>
    </style:style>
    <style:style style:name="T503" style:family="text">
      <style:text-properties style:font-name="Georgia6" fo:font-size="10.5pt" officeooo:rsid="11b086c4" style:font-size-asian="10.5pt"/>
    </style:style>
    <style:style style:name="T504" style:family="text">
      <style:text-properties style:font-name="Georgia6" fo:font-size="10.5pt" officeooo:rsid="11b1b12e" style:font-size-asian="10.5pt"/>
    </style:style>
    <style:style style:name="T505" style:family="text">
      <style:text-properties style:font-name="Georgia6" fo:font-size="10.5pt" officeooo:rsid="11ba0812" style:font-size-asian="10.5pt"/>
    </style:style>
    <style:style style:name="T506" style:family="text">
      <style:text-properties style:font-name="Georgia6" fo:font-size="10.5pt" officeooo:rsid="11bb6b7d" style:font-size-asian="10.5pt"/>
    </style:style>
    <style:style style:name="T507" style:family="text">
      <style:text-properties style:font-name="Georgia6" fo:font-size="10.5pt" officeooo:rsid="11bcd40f" style:font-size-asian="10.5pt"/>
    </style:style>
    <style:style style:name="T508" style:family="text">
      <style:text-properties style:font-name="Georgia6" fo:font-size="10.5pt" officeooo:rsid="11bebaf8" style:font-size-asian="10.5pt"/>
    </style:style>
    <style:style style:name="T509" style:family="text">
      <style:text-properties style:font-name="Georgia6" fo:font-size="10.5pt" officeooo:rsid="11c1ff06" style:font-size-asian="10.5pt"/>
    </style:style>
    <style:style style:name="T510" style:family="text">
      <style:text-properties style:font-name="Georgia6" fo:font-size="10.5pt" officeooo:rsid="11c32cf1" style:font-size-asian="10.5pt"/>
    </style:style>
    <style:style style:name="T511" style:family="text">
      <style:text-properties style:font-name="Georgia6" fo:font-size="10.5pt" officeooo:rsid="11c3f494" style:font-size-asian="10.5pt"/>
    </style:style>
    <style:style style:name="T512" style:family="text">
      <style:text-properties style:font-name="Georgia6" fo:font-size="10.5pt" officeooo:rsid="11c555ed" style:font-size-asian="10.5pt"/>
    </style:style>
    <style:style style:name="T513" style:family="text">
      <style:text-properties style:font-name="Georgia6" fo:font-size="10.5pt" officeooo:rsid="11cb2b1b" style:font-size-asian="10.5pt"/>
    </style:style>
    <style:style style:name="T514" style:family="text">
      <style:text-properties style:font-name="Georgia6" fo:font-size="10.5pt" officeooo:rsid="11cbcc57" style:font-size-asian="10.5pt"/>
    </style:style>
    <style:style style:name="T515" style:family="text">
      <style:text-properties style:font-name="Georgia6" fo:font-size="10.5pt" officeooo:rsid="11d01801" style:font-size-asian="10.5pt"/>
    </style:style>
    <style:style style:name="T516" style:family="text">
      <style:text-properties style:font-name="Georgia6" fo:font-size="10.5pt" officeooo:rsid="11d60011" style:font-size-asian="10.5pt"/>
    </style:style>
    <style:style style:name="T517" style:family="text">
      <style:text-properties style:font-name="Georgia6" fo:font-size="10.5pt" officeooo:rsid="11d709f0" style:font-size-asian="10.5pt"/>
    </style:style>
    <style:style style:name="T518" style:family="text">
      <style:text-properties style:font-name="Georgia6" fo:font-size="10.5pt" officeooo:rsid="11d8bc01" style:font-size-asian="10.5pt"/>
    </style:style>
    <style:style style:name="T519" style:family="text">
      <style:text-properties style:font-name="Georgia6" fo:font-size="10.5pt" officeooo:rsid="11d9e221" style:font-size-asian="10.5pt"/>
    </style:style>
    <style:style style:name="T520" style:family="text">
      <style:text-properties style:font-name="Georgia6" fo:font-size="10.5pt" officeooo:rsid="11db66df" style:font-size-asian="10.5pt"/>
    </style:style>
    <style:style style:name="T521" style:family="text">
      <style:text-properties style:font-name="Georgia6" fo:font-size="10.5pt" officeooo:rsid="11dc517f" style:font-size-asian="10.5pt"/>
    </style:style>
    <style:style style:name="T522" style:family="text">
      <style:text-properties style:font-name="Georgia6" fo:font-size="10.5pt" officeooo:rsid="11e279e6" style:font-size-asian="10.5pt"/>
    </style:style>
    <style:style style:name="T523" style:family="text">
      <style:text-properties style:font-name="Georgia6" fo:font-size="10.5pt" officeooo:rsid="11e774c6" style:font-size-asian="10.5pt"/>
    </style:style>
    <style:style style:name="T524" style:family="text">
      <style:text-properties style:font-name="Georgia6" fo:font-size="10.5pt" officeooo:rsid="11eecd4b" style:font-size-asian="10.5pt"/>
    </style:style>
    <style:style style:name="T525" style:family="text">
      <style:text-properties style:font-name="Georgia6" fo:font-size="10.5pt" officeooo:rsid="11f1d326" style:font-size-asian="10.5pt"/>
    </style:style>
    <style:style style:name="T526" style:family="text">
      <style:text-properties style:font-name="Georgia6" fo:font-size="10.5pt" officeooo:rsid="11f3a3cc" style:font-size-asian="10.5pt"/>
    </style:style>
    <style:style style:name="T527" style:family="text">
      <style:text-properties style:font-name="Georgia6" fo:font-size="10.5pt" officeooo:rsid="11f6250a" style:font-size-asian="10.5pt"/>
    </style:style>
    <style:style style:name="T528" style:family="text">
      <style:text-properties style:font-name="Georgia6" fo:font-size="10.5pt" officeooo:rsid="11f7b157" style:font-size-asian="10.5pt"/>
    </style:style>
    <style:style style:name="T529" style:family="text">
      <style:text-properties style:font-name="Georgia6" fo:font-size="10.5pt" officeooo:rsid="11f893e5" style:font-size-asian="10.5pt"/>
    </style:style>
    <style:style style:name="T530" style:family="text">
      <style:text-properties style:font-name="Georgia6" fo:font-size="10.5pt" officeooo:rsid="11f8f955" style:font-size-asian="10.5pt"/>
    </style:style>
    <style:style style:name="T531" style:family="text">
      <style:text-properties style:font-name="Georgia6" fo:font-size="10.5pt" officeooo:rsid="11fada8e" style:font-size-asian="10.5pt"/>
    </style:style>
    <style:style style:name="T532" style:family="text">
      <style:text-properties style:font-name="Georgia6" fo:font-size="10.5pt" officeooo:rsid="11fc1173" style:font-size-asian="10.5pt"/>
    </style:style>
    <style:style style:name="T533" style:family="text">
      <style:text-properties style:font-name="Georgia6" fo:font-size="10.5pt" officeooo:rsid="11fd9b66" style:font-size-asian="10.5pt"/>
    </style:style>
    <style:style style:name="T534" style:family="text">
      <style:text-properties style:font-name="Georgia6" fo:font-size="10.5pt" officeooo:rsid="120317e8" style:font-size-asian="10.5pt"/>
    </style:style>
    <style:style style:name="T535" style:family="text">
      <style:text-properties style:font-name="Georgia6" fo:font-size="10.5pt" officeooo:rsid="12051043" style:font-size-asian="10.5pt"/>
    </style:style>
    <style:style style:name="T536" style:family="text">
      <style:text-properties style:font-name="Georgia6" fo:font-size="10.5pt" officeooo:rsid="120536f8" style:font-size-asian="10.5pt"/>
    </style:style>
    <style:style style:name="T537" style:family="text">
      <style:text-properties style:font-name="Georgia6" fo:font-size="10.5pt" officeooo:rsid="120832c7" style:font-size-asian="10.5pt"/>
    </style:style>
    <style:style style:name="T538" style:family="text">
      <style:text-properties style:font-name="Georgia6" fo:font-size="10.5pt" officeooo:rsid="12086684" style:font-size-asian="10.5pt"/>
    </style:style>
    <style:style style:name="T539" style:family="text">
      <style:text-properties style:font-name="Georgia6" fo:font-size="10.5pt" officeooo:rsid="120e9578" style:font-size-asian="10.5pt"/>
    </style:style>
    <style:style style:name="T540" style:family="text">
      <style:text-properties style:font-name="Georgia6" fo:font-size="10.5pt" officeooo:rsid="121127b2" style:font-size-asian="10.5pt"/>
    </style:style>
    <style:style style:name="T541" style:family="text">
      <style:text-properties style:font-name="Georgia6" fo:font-size="10.5pt" officeooo:rsid="1211b731" style:font-size-asian="10.5pt"/>
    </style:style>
    <style:style style:name="T542" style:family="text">
      <style:text-properties style:font-name="Georgia6" fo:font-size="10.5pt" officeooo:rsid="1211e02c" style:font-size-asian="10.5pt"/>
    </style:style>
    <style:style style:name="T543" style:family="text">
      <style:text-properties style:font-name="Georgia6" fo:font-size="10.5pt" officeooo:rsid="12125355" style:font-size-asian="10.5pt"/>
    </style:style>
    <style:style style:name="T544" style:family="text">
      <style:text-properties style:font-name="Georgia6" fo:font-size="10.5pt" officeooo:rsid="12149839" style:font-size-asian="10.5pt"/>
    </style:style>
    <style:style style:name="T545" style:family="text">
      <style:text-properties style:font-name="Georgia6" fo:font-size="10.5pt" officeooo:rsid="121a2fd1" style:font-size-asian="10.5pt"/>
    </style:style>
    <style:style style:name="T546" style:family="text">
      <style:text-properties style:font-name="Georgia6" fo:font-size="10.5pt" officeooo:rsid="121e0188" style:font-size-asian="10.5pt"/>
    </style:style>
    <style:style style:name="T547" style:family="text">
      <style:text-properties style:font-name="Georgia6" fo:font-size="10.5pt" officeooo:rsid="121fdbe9" style:font-size-asian="10.5pt"/>
    </style:style>
    <style:style style:name="T548" style:family="text">
      <style:text-properties style:font-name="Georgia6" fo:font-size="10.5pt" officeooo:rsid="1221d938" style:font-size-asian="10.5pt"/>
    </style:style>
    <style:style style:name="T549" style:family="text">
      <style:text-properties style:font-name="Georgia6" fo:font-size="10.5pt" officeooo:rsid="12224d2e" style:font-size-asian="10.5pt"/>
    </style:style>
    <style:style style:name="T550" style:family="text">
      <style:text-properties style:font-name="Georgia6" fo:font-size="10.5pt" officeooo:rsid="12260031" style:font-size-asian="10.5pt"/>
    </style:style>
    <style:style style:name="T551" style:family="text">
      <style:text-properties style:font-name="Georgia6" fo:font-size="10.5pt" officeooo:rsid="12291077" style:font-size-asian="10.5pt"/>
    </style:style>
    <style:style style:name="T552" style:family="text">
      <style:text-properties style:font-name="Georgia6" fo:font-size="10.5pt" officeooo:rsid="122a3f69" style:font-size-asian="10.5pt"/>
    </style:style>
    <style:style style:name="T553" style:family="text">
      <style:text-properties style:font-name="Georgia6" fo:font-size="10.5pt" officeooo:rsid="122bd6b3" style:font-size-asian="10.5pt"/>
    </style:style>
    <style:style style:name="T554" style:family="text">
      <style:text-properties style:font-name="Georgia6" fo:font-size="10.5pt" officeooo:rsid="122c7656" style:font-size-asian="10.5pt"/>
    </style:style>
    <style:style style:name="T555" style:family="text">
      <style:text-properties style:font-name="Georgia6" fo:font-size="10.5pt" officeooo:rsid="122de27e" style:font-size-asian="10.5pt"/>
    </style:style>
    <style:style style:name="T556" style:family="text">
      <style:text-properties style:font-name="Georgia6" fo:font-size="10.5pt" officeooo:rsid="122df105" style:font-size-asian="10.5pt"/>
    </style:style>
    <style:style style:name="T557" style:family="text">
      <style:text-properties style:font-name="Georgia6" fo:font-size="10.5pt" officeooo:rsid="122e16cb" style:font-size-asian="10.5pt"/>
    </style:style>
    <style:style style:name="T558" style:family="text">
      <style:text-properties style:font-name="Georgia6" fo:font-size="10.5pt" officeooo:rsid="122f797a" style:font-size-asian="10.5pt"/>
    </style:style>
    <style:style style:name="T559" style:family="text">
      <style:text-properties style:font-name="Georgia6" fo:font-size="10.5pt" officeooo:rsid="123154a8" style:font-size-asian="10.5pt"/>
    </style:style>
    <style:style style:name="T560" style:family="text">
      <style:text-properties style:font-name="Georgia6" fo:font-size="10.5pt" officeooo:rsid="12333988" style:font-size-asian="10.5pt"/>
    </style:style>
    <style:style style:name="T561" style:family="text">
      <style:text-properties style:font-name="Georgia6" fo:font-size="10.5pt" officeooo:rsid="12343292" style:font-size-asian="10.5pt"/>
    </style:style>
    <style:style style:name="T562" style:family="text">
      <style:text-properties style:font-name="Georgia6" fo:font-size="10.5pt" officeooo:rsid="1234eb40" style:font-size-asian="10.5pt"/>
    </style:style>
    <style:style style:name="T563" style:family="text">
      <style:text-properties style:font-name="Georgia6" fo:font-size="10.5pt" officeooo:rsid="123517c5" style:font-size-asian="10.5pt"/>
    </style:style>
    <style:style style:name="T564" style:family="text">
      <style:text-properties style:font-name="Georgia6" fo:font-size="10.5pt" officeooo:rsid="12371c85" style:font-size-asian="10.5pt"/>
    </style:style>
    <style:style style:name="T565" style:family="text">
      <style:text-properties style:font-name="Georgia6" fo:font-size="10.5pt" officeooo:rsid="1238c786" style:font-size-asian="10.5pt"/>
    </style:style>
    <style:style style:name="T566" style:family="text">
      <style:text-properties style:font-name="Georgia6" fo:font-size="10.5pt" officeooo:rsid="123a7907" style:font-size-asian="10.5pt"/>
    </style:style>
    <style:style style:name="T567" style:family="text">
      <style:text-properties style:font-name="Georgia6" fo:font-size="10.5pt" officeooo:rsid="123bfa4a" style:font-size-asian="10.5pt"/>
    </style:style>
    <style:style style:name="T568" style:family="text">
      <style:text-properties style:font-name="Georgia6" fo:font-size="10.5pt" officeooo:rsid="123c3647" style:font-size-asian="10.5pt"/>
    </style:style>
    <style:style style:name="T569" style:family="text">
      <style:text-properties style:font-name="Georgia6" fo:font-size="10.5pt" officeooo:rsid="123d9f33" style:font-size-asian="10.5pt"/>
    </style:style>
    <style:style style:name="T570" style:family="text">
      <style:text-properties style:font-name="Georgia6" fo:font-size="10.5pt" officeooo:rsid="123ec5dd" style:font-size-asian="10.5pt"/>
    </style:style>
    <style:style style:name="T571" style:family="text">
      <style:text-properties style:font-name="Georgia6" fo:font-size="10.5pt" officeooo:rsid="123f03cd" style:font-size-asian="10.5pt"/>
    </style:style>
    <style:style style:name="T572" style:family="text">
      <style:text-properties style:font-name="Georgia6" fo:font-size="10.5pt" officeooo:rsid="12413e34" style:font-size-asian="10.5pt"/>
    </style:style>
    <style:style style:name="T573" style:family="text">
      <style:text-properties style:font-name="Georgia6" fo:font-size="10.5pt" officeooo:rsid="1242dbef" style:font-size-asian="10.5pt"/>
    </style:style>
    <style:style style:name="T574" style:family="text">
      <style:text-properties style:font-name="Georgia6" fo:font-size="10.5pt" officeooo:rsid="1244737b" style:font-size-asian="10.5pt"/>
    </style:style>
    <style:style style:name="T575" style:family="text">
      <style:text-properties style:font-name="Georgia6" fo:font-size="10.5pt" officeooo:rsid="12462c7f" style:font-size-asian="10.5pt"/>
    </style:style>
    <style:style style:name="T576" style:family="text">
      <style:text-properties style:font-name="Georgia6" fo:font-size="10.5pt" officeooo:rsid="1246b509" style:font-size-asian="10.5pt"/>
    </style:style>
    <style:style style:name="T577" style:family="text">
      <style:text-properties style:font-name="Georgia6" fo:font-size="10.5pt" officeooo:rsid="1246ca2a" style:font-size-asian="10.5pt"/>
    </style:style>
    <style:style style:name="T578" style:family="text">
      <style:text-properties style:font-name="Georgia6" fo:font-size="10.5pt" officeooo:rsid="12479c48" style:font-size-asian="10.5pt"/>
    </style:style>
    <style:style style:name="T579" style:family="text">
      <style:text-properties style:font-name="Georgia6" fo:font-size="10.5pt" officeooo:rsid="1248eab9" style:font-size-asian="10.5pt"/>
    </style:style>
    <style:style style:name="T580" style:family="text">
      <style:text-properties style:font-name="Georgia6" fo:font-size="10.5pt" officeooo:rsid="124c204d" style:font-size-asian="10.5pt"/>
    </style:style>
    <style:style style:name="T581" style:family="text">
      <style:text-properties style:font-name="Georgia6" fo:font-size="10.5pt" officeooo:rsid="124cc905" style:font-size-asian="10.5pt"/>
    </style:style>
    <style:style style:name="T582" style:family="text">
      <style:text-properties style:font-name="Georgia6" fo:font-size="10.5pt" officeooo:rsid="124d1ede" style:font-size-asian="10.5pt"/>
    </style:style>
    <style:style style:name="T583" style:family="text">
      <style:text-properties style:font-name="Georgia6" fo:font-size="10.5pt" officeooo:rsid="124eb098" style:font-size-asian="10.5pt"/>
    </style:style>
    <style:style style:name="T584" style:family="text">
      <style:text-properties style:font-name="Georgia6" fo:font-size="10.5pt" officeooo:rsid="124fb56c" style:font-size-asian="10.5pt"/>
    </style:style>
    <style:style style:name="T585" style:family="text">
      <style:text-properties style:font-name="Georgia6" fo:font-size="10.5pt" officeooo:rsid="1251569a" style:font-size-asian="10.5pt"/>
    </style:style>
    <style:style style:name="T586" style:family="text">
      <style:text-properties style:font-name="Georgia6" fo:font-size="10.5pt" officeooo:rsid="12577202" style:font-size-asian="10.5pt"/>
    </style:style>
    <style:style style:name="T587" style:family="text">
      <style:text-properties style:font-name="Georgia6" fo:font-size="10.5pt" officeooo:rsid="1259659b" style:font-size-asian="10.5pt"/>
    </style:style>
    <style:style style:name="T588" style:family="text">
      <style:text-properties style:font-name="Georgia6" fo:font-size="10.5pt" officeooo:rsid="125a8879" style:font-size-asian="10.5pt"/>
    </style:style>
    <style:style style:name="T589" style:family="text">
      <style:text-properties style:font-name="Georgia6" fo:font-size="10.5pt" officeooo:rsid="125b3232" style:font-size-asian="10.5pt"/>
    </style:style>
    <style:style style:name="T590" style:family="text">
      <style:text-properties style:font-name="Georgia6" fo:font-size="10.5pt" officeooo:rsid="125d7cf8" style:font-size-asian="10.5pt"/>
    </style:style>
    <style:style style:name="T591" style:family="text">
      <style:text-properties style:font-name="Georgia6" fo:font-size="10.5pt" officeooo:rsid="125f1070" style:font-size-asian="10.5pt"/>
    </style:style>
    <style:style style:name="T592" style:family="text">
      <style:text-properties style:font-name="Georgia6" fo:font-size="10.5pt" officeooo:rsid="12619685" style:font-size-asian="10.5pt"/>
    </style:style>
    <style:style style:name="T593" style:family="text">
      <style:text-properties style:font-name="Georgia6" fo:font-size="10.5pt" officeooo:rsid="12637dfd" style:font-size-asian="10.5pt"/>
    </style:style>
    <style:style style:name="T594" style:family="text">
      <style:text-properties style:font-name="Georgia6" fo:font-size="10.5pt" officeooo:rsid="126f63d9" style:font-size-asian="10.5pt"/>
    </style:style>
    <style:style style:name="T595" style:family="text">
      <style:text-properties style:font-name="Georgia6" fo:font-size="10.5pt" officeooo:rsid="127125b8" style:font-size-asian="10.5pt"/>
    </style:style>
    <style:style style:name="T596" style:family="text">
      <style:text-properties style:font-name="Georgia6" fo:font-size="10.5pt" officeooo:rsid="12747533" style:font-size-asian="10.5pt"/>
    </style:style>
    <style:style style:name="T597" style:family="text">
      <style:text-properties style:font-name="Georgia6" fo:font-size="10.5pt" officeooo:rsid="1275a925" style:font-size-asian="10.5pt"/>
    </style:style>
    <style:style style:name="T598" style:family="text">
      <style:text-properties style:font-name="Georgia6" fo:font-size="10.5pt" officeooo:rsid="12785633" style:font-size-asian="10.5pt"/>
    </style:style>
    <style:style style:name="T599" style:family="text">
      <style:text-properties style:font-name="Georgia6" fo:font-size="10.5pt" officeooo:rsid="127977c7" style:font-size-asian="10.5pt"/>
    </style:style>
    <style:style style:name="T600" style:family="text">
      <style:text-properties style:font-name="Georgia6" fo:font-size="10.5pt" officeooo:rsid="127d058d" style:font-size-asian="10.5pt"/>
    </style:style>
    <style:style style:name="T601" style:family="text">
      <style:text-properties style:font-name="Georgia6" fo:font-size="10.5pt" officeooo:rsid="127df034" style:font-size-asian="10.5pt"/>
    </style:style>
    <style:style style:name="T602" style:family="text">
      <style:text-properties style:font-name="Georgia6" fo:font-size="10.5pt" officeooo:rsid="128a80c6" style:font-size-asian="10.5pt"/>
    </style:style>
    <style:style style:name="T603" style:family="text">
      <style:text-properties style:font-name="Georgia6" fo:font-size="10.5pt" officeooo:rsid="12924020" style:font-size-asian="10.5pt"/>
    </style:style>
    <style:style style:name="T604" style:family="text">
      <style:text-properties style:font-name="Georgia6" fo:font-size="10.5pt" officeooo:rsid="1295f481" style:font-size-asian="10.5pt"/>
    </style:style>
    <style:style style:name="T605" style:family="text">
      <style:text-properties style:font-name="Georgia6" fo:font-size="10.5pt" officeooo:rsid="1298e95f" style:font-size-asian="10.5pt"/>
    </style:style>
    <style:style style:name="T606" style:family="text">
      <style:text-properties style:font-name="Georgia6" fo:font-size="10.5pt" officeooo:rsid="129a6470" style:font-size-asian="10.5pt"/>
    </style:style>
    <style:style style:name="T607" style:family="text">
      <style:text-properties style:font-name="Georgia6" fo:font-size="10.5pt" officeooo:rsid="129f099d" style:font-size-asian="10.5pt"/>
    </style:style>
    <style:style style:name="T608" style:family="text">
      <style:text-properties style:font-name="Georgia6" fo:font-size="10.5pt" officeooo:rsid="12af1bae" style:font-size-asian="10.5pt"/>
    </style:style>
    <style:style style:name="T609" style:family="text">
      <style:text-properties style:font-name="Georgia6" fo:font-size="10.5pt" officeooo:rsid="12b08449" style:font-size-asian="10.5pt"/>
    </style:style>
    <style:style style:name="T610" style:family="text">
      <style:text-properties style:font-name="Georgia6" fo:font-size="10.5pt" officeooo:rsid="12b08bba" style:font-size-asian="10.5pt"/>
    </style:style>
    <style:style style:name="T611" style:family="text">
      <style:text-properties style:font-name="Georgia6" fo:font-size="10.5pt" officeooo:rsid="12b1c190" style:font-size-asian="10.5pt"/>
    </style:style>
    <style:style style:name="T612" style:family="text">
      <style:text-properties style:font-name="Georgia6" fo:font-size="10.5pt" officeooo:rsid="12b2393f" style:font-size-asian="10.5pt"/>
    </style:style>
    <style:style style:name="T613" style:family="text">
      <style:text-properties style:font-name="Georgia6" fo:font-size="10.5pt" officeooo:rsid="12b2714a" style:font-size-asian="10.5pt"/>
    </style:style>
    <style:style style:name="T614" style:family="text">
      <style:text-properties style:font-name="Georgia6" fo:font-size="10.5pt" officeooo:rsid="12b82dce" style:font-size-asian="10.5pt"/>
    </style:style>
    <style:style style:name="T615" style:family="text">
      <style:text-properties style:font-name="Georgia6" fo:font-size="10.5pt" officeooo:rsid="0faed9bc" style:font-size-asian="10.5pt"/>
    </style:style>
    <style:style style:name="T616" style:family="text">
      <style:text-properties style:font-name="Georgia6" fo:font-size="10.5pt" officeooo:rsid="12c3c9cf" style:font-size-asian="10.5pt"/>
    </style:style>
    <style:style style:name="T617" style:family="text">
      <style:text-properties style:font-name="Georgia6" fo:font-size="10.5pt" officeooo:rsid="12c55734" style:font-size-asian="10.5pt"/>
    </style:style>
    <style:style style:name="T618" style:family="text">
      <style:text-properties style:font-name="Georgia6" fo:font-size="10.5pt" officeooo:rsid="12c7840a" style:font-size-asian="10.5pt"/>
    </style:style>
    <style:style style:name="T619" style:family="text">
      <style:text-properties style:font-name="Georgia6" fo:font-size="10.5pt" officeooo:rsid="12c931f6" style:font-size-asian="10.5pt"/>
    </style:style>
    <style:style style:name="T620" style:family="text">
      <style:text-properties style:font-name="Georgia6" fo:font-size="10.5pt" officeooo:rsid="12ca0289" style:font-size-asian="10.5pt"/>
    </style:style>
    <style:style style:name="T621" style:family="text">
      <style:text-properties style:font-name="Georgia6" fo:font-size="10.5pt" officeooo:rsid="12cbf9ff" style:font-size-asian="10.5pt"/>
    </style:style>
    <style:style style:name="T622" style:family="text">
      <style:text-properties style:font-name="Georgia6" fo:font-size="10.5pt" officeooo:rsid="12cc2cef" style:font-size-asian="10.5pt"/>
    </style:style>
    <style:style style:name="T623" style:family="text">
      <style:text-properties style:font-name="Georgia6" fo:font-size="10.5pt" officeooo:rsid="12d0ac43" style:font-size-asian="10.5pt"/>
    </style:style>
    <style:style style:name="T624" style:family="text">
      <style:text-properties style:font-name="Georgia6" fo:font-size="10.5pt" officeooo:rsid="12d2932c" style:font-size-asian="10.5pt"/>
    </style:style>
    <style:style style:name="T625" style:family="text">
      <style:text-properties style:font-name="Georgia6" fo:font-size="10.5pt" officeooo:rsid="12d2e6c6" style:font-size-asian="10.5pt"/>
    </style:style>
    <style:style style:name="T626" style:family="text">
      <style:text-properties style:font-name="Georgia6" fo:font-size="10.5pt" officeooo:rsid="12d3f4bc" style:font-size-asian="10.5pt"/>
    </style:style>
    <style:style style:name="T627" style:family="text">
      <style:text-properties style:font-name="Georgia6" fo:font-size="10.5pt" officeooo:rsid="12d77a33" style:font-size-asian="10.5pt"/>
    </style:style>
    <style:style style:name="T628" style:family="text">
      <style:text-properties style:font-name="Georgia6" fo:font-size="10.5pt" officeooo:rsid="12d833d8" style:font-size-asian="10.5pt"/>
    </style:style>
    <style:style style:name="T629" style:family="text">
      <style:text-properties style:font-name="Georgia6" fo:font-size="10.5pt" officeooo:rsid="12db866c" style:font-size-asian="10.5pt"/>
    </style:style>
    <style:style style:name="T630" style:family="text">
      <style:text-properties style:font-name="Georgia6" fo:font-size="10.5pt" officeooo:rsid="12dd3a96" style:font-size-asian="10.5pt"/>
    </style:style>
    <style:style style:name="T631" style:family="text">
      <style:text-properties style:font-name="Georgia6" fo:font-size="10.5pt" officeooo:rsid="12e0da24" style:font-size-asian="10.5pt"/>
    </style:style>
    <style:style style:name="T632" style:family="text">
      <style:text-properties style:font-name="Georgia6" fo:font-size="10.5pt" officeooo:rsid="12e1834c" style:font-size-asian="10.5pt"/>
    </style:style>
    <style:style style:name="T633" style:family="text">
      <style:text-properties style:font-name="Georgia6" fo:font-size="10.5pt" officeooo:rsid="12e6dd10" style:font-size-asian="10.5pt"/>
    </style:style>
    <style:style style:name="T634" style:family="text">
      <style:text-properties style:font-name="Georgia6" fo:font-size="10.5pt" officeooo:rsid="12e75201" style:font-size-asian="10.5pt"/>
    </style:style>
    <style:style style:name="T635" style:family="text">
      <style:text-properties style:font-name="Georgia6" fo:font-size="10.5pt" officeooo:rsid="12e89808" style:font-size-asian="10.5pt"/>
    </style:style>
    <style:style style:name="T636" style:family="text">
      <style:text-properties style:font-name="Georgia6" fo:font-size="10.5pt" officeooo:rsid="12e96700" style:font-size-asian="10.5pt"/>
    </style:style>
    <style:style style:name="T637" style:family="text">
      <style:text-properties style:font-name="Georgia6" fo:font-size="10.5pt" officeooo:rsid="12ea8c5d" style:font-size-asian="10.5pt"/>
    </style:style>
    <style:style style:name="T638" style:family="text">
      <style:text-properties style:font-name="Georgia6" fo:font-size="10.5pt" officeooo:rsid="12ed843e" style:font-size-asian="10.5pt"/>
    </style:style>
    <style:style style:name="T639" style:family="text">
      <style:text-properties style:font-name="Georgia6" fo:font-size="10.5pt" officeooo:rsid="12eda3e9" style:font-size-asian="10.5pt"/>
    </style:style>
    <style:style style:name="T640" style:family="text">
      <style:text-properties style:font-name="Georgia6" fo:font-size="10.5pt" officeooo:rsid="12efb52e" style:font-size-asian="10.5pt"/>
    </style:style>
    <style:style style:name="T641" style:family="text">
      <style:text-properties style:font-name="Georgia6" fo:font-size="10.5pt" officeooo:rsid="12f0a04b" style:font-size-asian="10.5pt"/>
    </style:style>
    <style:style style:name="T642" style:family="text">
      <style:text-properties style:font-name="Georgia6" fo:font-size="10.5pt" officeooo:rsid="12f2e4d0" style:font-size-asian="10.5pt"/>
    </style:style>
    <style:style style:name="T643" style:family="text">
      <style:text-properties style:font-name="Georgia6" fo:font-size="10.5pt" officeooo:rsid="12f35759" style:font-size-asian="10.5pt"/>
    </style:style>
    <style:style style:name="T644" style:family="text">
      <style:text-properties style:font-name="Georgia6" fo:font-size="10.5pt" officeooo:rsid="12f6064b" style:font-size-asian="10.5pt"/>
    </style:style>
    <style:style style:name="T645" style:family="text">
      <style:text-properties style:font-name="Georgia6" fo:font-size="10.5pt" officeooo:rsid="12f64487" style:font-size-asian="10.5pt"/>
    </style:style>
    <style:style style:name="T646" style:family="text">
      <style:text-properties style:font-name="Georgia6" fo:font-size="10.5pt" officeooo:rsid="12f70e09" style:font-size-asian="10.5pt"/>
    </style:style>
    <style:style style:name="T647" style:family="text">
      <style:text-properties style:font-name="Georgia6" fo:font-size="10.5pt" officeooo:rsid="12fceec1" style:font-size-asian="10.5pt"/>
    </style:style>
    <style:style style:name="T648" style:family="text">
      <style:text-properties style:font-name="Georgia6" fo:font-size="10.5pt" officeooo:rsid="12fd9573" style:font-size-asian="10.5pt"/>
    </style:style>
    <style:style style:name="T649" style:family="text">
      <style:text-properties style:font-name="Georgia6" fo:font-size="10.5pt" officeooo:rsid="12fe4d53" style:font-size-asian="10.5pt"/>
    </style:style>
    <style:style style:name="T650" style:family="text">
      <style:text-properties style:font-name="Georgia6" fo:font-size="10.5pt" officeooo:rsid="1310561a" style:font-size-asian="10.5pt"/>
    </style:style>
    <style:style style:name="T651" style:family="text">
      <style:text-properties style:font-name="Georgia6" fo:font-size="10.5pt" officeooo:rsid="1316400c" style:font-size-asian="10.5pt"/>
    </style:style>
    <style:style style:name="T652" style:family="text">
      <style:text-properties style:font-name="Georgia6" fo:font-size="10.5pt" officeooo:rsid="131bbe43" style:font-size-asian="10.5pt"/>
    </style:style>
    <style:style style:name="T653" style:family="text">
      <style:text-properties style:font-name="Georgia6" fo:font-size="10.5pt" officeooo:rsid="131e9da9" style:font-size-asian="10.5pt"/>
    </style:style>
    <style:style style:name="T654" style:family="text">
      <style:text-properties style:font-name="Georgia6" fo:font-size="10.5pt" officeooo:rsid="131f3f91" style:font-size-asian="10.5pt"/>
    </style:style>
    <style:style style:name="T655" style:family="text">
      <style:text-properties style:font-name="Georgia6" fo:font-size="10.5pt" officeooo:rsid="132a32d9" style:font-size-asian="10.5pt"/>
    </style:style>
    <style:style style:name="T656" style:family="text">
      <style:text-properties style:font-name="Georgia6" fo:font-size="10.5pt" officeooo:rsid="13334c7f" style:font-size-asian="10.5pt"/>
    </style:style>
    <style:style style:name="T657" style:family="text">
      <style:text-properties style:font-name="Georgia6" fo:font-size="10.5pt" officeooo:rsid="133538ab" style:font-size-asian="10.5pt"/>
    </style:style>
    <style:style style:name="T658" style:family="text">
      <style:text-properties style:font-name="Georgia6" fo:font-size="10.5pt" officeooo:rsid="1336b12d" style:font-size-asian="10.5pt"/>
    </style:style>
    <style:style style:name="T659" style:family="text">
      <style:text-properties style:font-name="Georgia6" fo:font-size="10.5pt" officeooo:rsid="1338a5a9" style:font-size-asian="10.5pt"/>
    </style:style>
    <style:style style:name="T660" style:family="text">
      <style:text-properties style:font-name="Georgia6" fo:font-size="10.5pt" officeooo:rsid="133d9a76" style:font-size-asian="10.5pt"/>
    </style:style>
    <style:style style:name="T661" style:family="text">
      <style:text-properties style:font-name="Georgia6" fo:font-size="10.5pt" officeooo:rsid="133e65bd" style:font-size-asian="10.5pt"/>
    </style:style>
    <style:style style:name="T662" style:family="text">
      <style:text-properties style:font-name="Georgia6" fo:font-size="10.5pt" officeooo:rsid="1341c676" style:font-size-asian="10.5pt"/>
    </style:style>
    <style:style style:name="T663" style:family="text">
      <style:text-properties style:font-name="Georgia6" fo:font-size="10.5pt" officeooo:rsid="1343bdc9" style:font-size-asian="10.5pt"/>
    </style:style>
    <style:style style:name="T664" style:family="text">
      <style:text-properties style:font-name="Georgia6" fo:font-size="10.5pt" officeooo:rsid="1345b092" style:font-size-asian="10.5pt"/>
    </style:style>
    <style:style style:name="T665" style:family="text">
      <style:text-properties style:font-name="Georgia6" fo:font-size="10.5pt" officeooo:rsid="135226f5" style:font-size-asian="10.5pt"/>
    </style:style>
    <style:style style:name="T666" style:family="text">
      <style:text-properties style:font-name="Georgia6" fo:font-size="10.5pt" officeooo:rsid="1353bc03" style:font-size-asian="10.5pt"/>
    </style:style>
    <style:style style:name="T667" style:family="text">
      <style:text-properties style:font-name="Georgia6" fo:font-size="10.5pt" officeooo:rsid="1353c74d" style:font-size-asian="10.5pt"/>
    </style:style>
    <style:style style:name="T668" style:family="text">
      <style:text-properties style:font-name="Georgia6" fo:font-size="10.5pt" officeooo:rsid="135fd05a" style:font-size-asian="10.5pt"/>
    </style:style>
    <style:style style:name="T669" style:family="text">
      <style:text-properties style:font-name="Georgia6" fo:font-size="10.5pt" officeooo:rsid="13668e7c" style:font-size-asian="10.5pt"/>
    </style:style>
    <style:style style:name="T670" style:family="text">
      <style:text-properties style:font-name="Georgia6" fo:font-size="10.5pt" officeooo:rsid="137d8f9e" style:font-size-asian="10.5pt"/>
    </style:style>
    <style:style style:name="T671" style:family="text">
      <style:text-properties style:font-name="Georgia6" fo:font-size="10.5pt" officeooo:rsid="137f5d5f" style:font-size-asian="10.5pt"/>
    </style:style>
    <style:style style:name="T672" style:family="text">
      <style:text-properties style:font-name="Georgia6" fo:font-size="10.5pt" officeooo:rsid="1381a576" style:font-size-asian="10.5pt"/>
    </style:style>
    <style:style style:name="T673" style:family="text">
      <style:text-properties style:font-name="Georgia6" fo:font-size="10.5pt" officeooo:rsid="1384c6c9" style:font-size-asian="10.5pt"/>
    </style:style>
    <style:style style:name="T674" style:family="text">
      <style:text-properties style:font-name="Georgia6" fo:font-size="10.5pt" officeooo:rsid="13852a77" style:font-size-asian="10.5pt"/>
    </style:style>
    <style:style style:name="T675" style:family="text">
      <style:text-properties style:font-name="Georgia6" fo:font-size="10.5pt" officeooo:rsid="13864371" style:font-size-asian="10.5pt"/>
    </style:style>
    <style:style style:name="T676" style:family="text">
      <style:text-properties style:font-name="Georgia6" fo:font-size="10.5pt" officeooo:rsid="13881753" style:font-size-asian="10.5pt"/>
    </style:style>
    <style:style style:name="T677" style:family="text">
      <style:text-properties style:font-name="Georgia6" fo:font-size="10.5pt" officeooo:rsid="1388efd8" style:font-size-asian="10.5pt"/>
    </style:style>
    <style:style style:name="T678" style:family="text">
      <style:text-properties style:font-name="Georgia6" fo:font-size="10.5pt" officeooo:rsid="138a171c" style:font-size-asian="10.5pt"/>
    </style:style>
    <style:style style:name="T679" style:family="text">
      <style:text-properties style:font-name="Georgia6" fo:font-size="10.5pt" officeooo:rsid="138cf5e8" style:font-size-asian="10.5pt"/>
    </style:style>
    <style:style style:name="T680" style:family="text">
      <style:text-properties style:font-name="Georgia6" fo:font-size="10.5pt" officeooo:rsid="138cf8de" style:font-size-asian="10.5pt"/>
    </style:style>
    <style:style style:name="T681" style:family="text">
      <style:text-properties style:font-name="Georgia6" fo:font-size="10.5pt" officeooo:rsid="138e1b4a" style:font-size-asian="10.5pt"/>
    </style:style>
    <style:style style:name="T682" style:family="text">
      <style:text-properties style:font-name="Georgia6" fo:font-size="10.5pt" officeooo:rsid="138e29e7" style:font-size-asian="10.5pt"/>
    </style:style>
    <style:style style:name="T683" style:family="text">
      <style:text-properties style:font-name="Georgia6" fo:font-size="10.5pt" officeooo:rsid="13900ea8" style:font-size-asian="10.5pt"/>
    </style:style>
    <style:style style:name="T684" style:family="text">
      <style:text-properties style:font-name="Georgia6" fo:font-size="10.5pt" officeooo:rsid="1393436f" style:font-size-asian="10.5pt"/>
    </style:style>
    <style:style style:name="T685" style:family="text">
      <style:text-properties style:font-name="Georgia6" fo:font-size="10.5pt" officeooo:rsid="1396a9f3" style:font-size-asian="10.5pt"/>
    </style:style>
    <style:style style:name="T686" style:family="text">
      <style:text-properties style:font-name="Georgia6" fo:font-size="10.5pt" officeooo:rsid="13970d67" style:font-size-asian="10.5pt"/>
    </style:style>
    <style:style style:name="T687" style:family="text">
      <style:text-properties style:font-name="Georgia6" fo:font-size="10.5pt" officeooo:rsid="13983768" style:font-size-asian="10.5pt"/>
    </style:style>
    <style:style style:name="T688" style:family="text">
      <style:text-properties style:font-name="Georgia6" fo:font-size="10.5pt" officeooo:rsid="1399dd44" style:font-size-asian="10.5pt"/>
    </style:style>
    <style:style style:name="T689" style:family="text">
      <style:text-properties style:font-name="Georgia6" fo:font-size="10.5pt" officeooo:rsid="139bb57e" style:font-size-asian="10.5pt"/>
    </style:style>
    <style:style style:name="T690" style:family="text">
      <style:text-properties style:font-name="Georgia6" fo:font-size="10.5pt" officeooo:rsid="139cb9db" style:font-size-asian="10.5pt"/>
    </style:style>
    <style:style style:name="T691" style:family="text">
      <style:text-properties style:font-name="Georgia6" fo:font-size="10.5pt" officeooo:rsid="139d0b75" style:font-size-asian="10.5pt"/>
    </style:style>
    <style:style style:name="T692" style:family="text">
      <style:text-properties style:font-name="Georgia6" fo:font-size="10.5pt" officeooo:rsid="139e27a6" style:font-size-asian="10.5pt"/>
    </style:style>
    <style:style style:name="T693" style:family="text">
      <style:text-properties style:font-name="Georgia6" fo:font-size="10.5pt" officeooo:rsid="139ed2d2" style:font-size-asian="10.5pt"/>
    </style:style>
    <style:style style:name="T694" style:family="text">
      <style:text-properties style:font-name="Georgia6" fo:font-size="10.5pt" officeooo:rsid="139f01a3" style:font-size-asian="10.5pt"/>
    </style:style>
    <style:style style:name="T695" style:family="text">
      <style:text-properties style:font-name="Georgia6" fo:font-size="10.5pt" officeooo:rsid="139ff62f" style:font-size-asian="10.5pt"/>
    </style:style>
    <style:style style:name="T696" style:family="text">
      <style:text-properties style:font-name="Georgia6" fo:font-size="10.5pt" officeooo:rsid="13a0f428" style:font-size-asian="10.5pt"/>
    </style:style>
    <style:style style:name="T697" style:family="text">
      <style:text-properties style:font-name="Georgia6" fo:font-size="10.5pt" officeooo:rsid="13a4beb5" style:font-size-asian="10.5pt"/>
    </style:style>
    <style:style style:name="T698" style:family="text">
      <style:text-properties style:font-name="Georgia6" fo:font-size="10.5pt" officeooo:rsid="13a50b68" style:font-size-asian="10.5pt"/>
    </style:style>
    <style:style style:name="T699" style:family="text">
      <style:text-properties style:font-name="Georgia6" fo:font-size="10.5pt" officeooo:rsid="13a6faca" style:font-size-asian="10.5pt"/>
    </style:style>
    <style:style style:name="T700" style:family="text">
      <style:text-properties style:font-name="Georgia6" fo:font-size="10.5pt" officeooo:rsid="13a80fa1" style:font-size-asian="10.5pt"/>
    </style:style>
    <style:style style:name="T701" style:family="text">
      <style:text-properties style:font-name="Georgia6" fo:font-size="10.5pt" officeooo:rsid="13a81463" style:font-size-asian="10.5pt"/>
    </style:style>
    <style:style style:name="T702" style:family="text">
      <style:text-properties style:font-name="Georgia6" fo:font-size="10.5pt" officeooo:rsid="13a9ec16" style:font-size-asian="10.5pt"/>
    </style:style>
    <style:style style:name="T703" style:family="text">
      <style:text-properties style:font-name="Georgia6" fo:font-size="10.5pt" officeooo:rsid="13abb1b2" style:font-size-asian="10.5pt"/>
    </style:style>
    <style:style style:name="T704" style:family="text">
      <style:text-properties style:font-name="Georgia6" fo:font-size="10.5pt" officeooo:rsid="13ac2d49" style:font-size-asian="10.5pt"/>
    </style:style>
    <style:style style:name="T705" style:family="text">
      <style:text-properties style:font-name="Georgia6" fo:font-size="10.5pt" officeooo:rsid="13ad6d80" style:font-size-asian="10.5pt"/>
    </style:style>
    <style:style style:name="T706" style:family="text">
      <style:text-properties style:font-name="Georgia6" fo:font-size="10.5pt" officeooo:rsid="13aee947" style:font-size-asian="10.5pt"/>
    </style:style>
    <style:style style:name="T707" style:family="text">
      <style:text-properties style:font-name="Georgia6" fo:font-size="10.5pt" officeooo:rsid="13b08169" style:font-size-asian="10.5pt"/>
    </style:style>
    <style:style style:name="T708" style:family="text">
      <style:text-properties style:font-name="Georgia6" fo:font-size="10.5pt" officeooo:rsid="13b0ce54" style:font-size-asian="10.5pt"/>
    </style:style>
    <style:style style:name="T709" style:family="text">
      <style:text-properties style:font-name="Georgia6" fo:font-size="10.5pt" officeooo:rsid="13b269d2" style:font-size-asian="10.5pt"/>
    </style:style>
    <style:style style:name="T710" style:family="text">
      <style:text-properties style:font-name="Georgia6" fo:font-size="10.5pt" officeooo:rsid="13b30f58" style:font-size-asian="10.5pt"/>
    </style:style>
    <style:style style:name="T711" style:family="text">
      <style:text-properties style:font-name="Georgia6" fo:font-size="10.5pt" officeooo:rsid="13b450ee" style:font-size-asian="10.5pt"/>
    </style:style>
    <style:style style:name="T712" style:family="text">
      <style:text-properties style:font-name="Georgia6" fo:font-size="10.5pt" officeooo:rsid="13b63d56" style:font-size-asian="10.5pt"/>
    </style:style>
    <style:style style:name="T713" style:family="text">
      <style:text-properties style:font-name="Georgia6" fo:font-size="10.5pt" officeooo:rsid="13b7985c" style:font-size-asian="10.5pt"/>
    </style:style>
    <style:style style:name="T714" style:family="text">
      <style:text-properties style:font-name="Georgia6" fo:font-size="10.5pt" officeooo:rsid="13b94103" style:font-size-asian="10.5pt"/>
    </style:style>
    <style:style style:name="T715" style:family="text">
      <style:text-properties style:font-name="Georgia6" fo:font-size="10.5pt" officeooo:rsid="13baab87" style:font-size-asian="10.5pt"/>
    </style:style>
    <style:style style:name="T716" style:family="text">
      <style:text-properties style:font-name="Georgia6" fo:font-size="10.5pt" officeooo:rsid="13bc9c56" style:font-size-asian="10.5pt"/>
    </style:style>
    <style:style style:name="T717" style:family="text">
      <style:text-properties style:font-name="Georgia6" fo:font-size="10.5pt" officeooo:rsid="13bcc583" style:font-size-asian="10.5pt"/>
    </style:style>
    <style:style style:name="T718" style:family="text">
      <style:text-properties style:font-name="Georgia6" fo:font-size="10.5pt" officeooo:rsid="13bcecaf" style:font-size-asian="10.5pt"/>
    </style:style>
    <style:style style:name="T719" style:family="text">
      <style:text-properties style:font-name="Georgia6" fo:font-size="10.5pt" officeooo:rsid="13be561d" style:font-size-asian="10.5pt"/>
    </style:style>
    <style:style style:name="T720" style:family="text">
      <style:text-properties style:font-name="Georgia6" fo:font-size="10.5pt" officeooo:rsid="13beb362" style:font-size-asian="10.5pt"/>
    </style:style>
    <style:style style:name="T721" style:family="text">
      <style:text-properties style:font-name="Georgia6" fo:font-size="10.5pt" officeooo:rsid="13bedd76" style:font-size-asian="10.5pt"/>
    </style:style>
    <style:style style:name="T722" style:family="text">
      <style:text-properties style:font-name="Georgia6" fo:font-size="10.5pt" officeooo:rsid="13c14d83" style:font-size-asian="10.5pt"/>
    </style:style>
    <style:style style:name="T723" style:family="text">
      <style:text-properties style:font-name="Georgia6" fo:font-size="10.5pt" officeooo:rsid="13c30018" style:font-size-asian="10.5pt"/>
    </style:style>
    <style:style style:name="T724" style:family="text">
      <style:text-properties style:font-name="Georgia6" fo:font-size="10.5pt" officeooo:rsid="13c32cb1" style:font-size-asian="10.5pt"/>
    </style:style>
    <style:style style:name="T725" style:family="text">
      <style:text-properties style:font-name="Georgia6" fo:font-size="10.5pt" officeooo:rsid="13c3a484" style:font-size-asian="10.5pt"/>
    </style:style>
    <style:style style:name="T726" style:family="text">
      <style:text-properties style:font-name="Georgia6" fo:font-size="10.5pt" officeooo:rsid="13c45675" style:font-size-asian="10.5pt"/>
    </style:style>
    <style:style style:name="T727" style:family="text">
      <style:text-properties style:font-name="Georgia6" fo:font-size="10.5pt" officeooo:rsid="13c5faad" style:font-size-asian="10.5pt"/>
    </style:style>
    <style:style style:name="T728" style:family="text">
      <style:text-properties style:font-name="Georgia6" fo:font-size="10.5pt" officeooo:rsid="13c64766" style:font-size-asian="10.5pt"/>
    </style:style>
    <style:style style:name="T729" style:family="text">
      <style:text-properties style:font-name="Georgia6" fo:font-size="10.5pt" officeooo:rsid="13c73503" style:font-size-asian="10.5pt"/>
    </style:style>
    <style:style style:name="T730" style:family="text">
      <style:text-properties style:font-name="Georgia6" fo:font-size="10.5pt" officeooo:rsid="13cd2047" style:font-size-asian="10.5pt"/>
    </style:style>
    <style:style style:name="T731" style:family="text">
      <style:text-properties style:font-name="Georgia6" fo:font-size="10.5pt" officeooo:rsid="13cdd8ff" style:font-size-asian="10.5pt"/>
    </style:style>
    <style:style style:name="T732" style:family="text">
      <style:text-properties style:font-name="Georgia6" fo:font-size="10.5pt" officeooo:rsid="13ce027f" style:font-size-asian="10.5pt"/>
    </style:style>
    <style:style style:name="T733" style:family="text">
      <style:text-properties style:font-name="Georgia6" fo:font-size="10.5pt" officeooo:rsid="13ce8a81" style:font-size-asian="10.5pt"/>
    </style:style>
    <style:style style:name="T734" style:family="text">
      <style:text-properties style:font-name="Georgia6" fo:font-size="10.5pt" officeooo:rsid="13ce8c4e" style:font-size-asian="10.5pt"/>
    </style:style>
    <style:style style:name="T735" style:family="text">
      <style:text-properties style:font-name="Georgia6" fo:font-size="10.5pt" officeooo:rsid="13cfda55" style:font-size-asian="10.5pt"/>
    </style:style>
    <style:style style:name="T736" style:family="text">
      <style:text-properties style:font-name="Georgia6" fo:font-size="10.5pt" officeooo:rsid="13d23e5c" style:font-size-asian="10.5pt"/>
    </style:style>
    <style:style style:name="T737" style:family="text">
      <style:text-properties style:font-name="Georgia6" fo:font-size="10.5pt" officeooo:rsid="13d722b3" style:font-size-asian="10.5pt"/>
    </style:style>
    <style:style style:name="T738" style:family="text">
      <style:text-properties style:font-name="Georgia6" fo:font-size="10.5pt" officeooo:rsid="13d81e64" style:font-size-asian="10.5pt"/>
    </style:style>
    <style:style style:name="T739" style:family="text">
      <style:text-properties style:font-name="Georgia6" fo:font-size="10.5pt" officeooo:rsid="13d9a970" style:font-size-asian="10.5pt"/>
    </style:style>
    <style:style style:name="T740" style:family="text">
      <style:text-properties style:font-name="Georgia6" fo:font-size="10.5pt" officeooo:rsid="13dd1b48" style:font-size-asian="10.5pt"/>
    </style:style>
    <style:style style:name="T741" style:family="text">
      <style:text-properties style:font-name="Georgia6" fo:font-size="10.5pt" officeooo:rsid="13dec466" style:font-size-asian="10.5pt"/>
    </style:style>
    <style:style style:name="T742" style:family="text">
      <style:text-properties style:font-name="Georgia6" fo:font-size="10.5pt" officeooo:rsid="13e2ef50" style:font-size-asian="10.5pt"/>
    </style:style>
    <style:style style:name="T743" style:family="text">
      <style:text-properties style:font-name="Georgia6" fo:font-size="10.5pt" officeooo:rsid="13e5e8b7" style:font-size-asian="10.5pt"/>
    </style:style>
    <style:style style:name="T744" style:family="text">
      <style:text-properties style:font-name="Georgia6" fo:font-size="10.5pt" officeooo:rsid="13e7061f" style:font-size-asian="10.5pt"/>
    </style:style>
    <style:style style:name="T745" style:family="text">
      <style:text-properties style:font-name="Georgia6" fo:font-size="10.5pt" officeooo:rsid="13efbbeb" style:font-size-asian="10.5pt"/>
    </style:style>
    <style:style style:name="T746" style:family="text">
      <style:text-properties style:font-name="Georgia6" fo:font-size="10.5pt" officeooo:rsid="13f11823" style:font-size-asian="10.5pt"/>
    </style:style>
    <style:style style:name="T747" style:family="text">
      <style:text-properties style:font-name="Georgia6" fo:font-size="10.5pt" officeooo:rsid="13f297b9" style:font-size-asian="10.5pt"/>
    </style:style>
    <style:style style:name="T748" style:family="text">
      <style:text-properties style:font-name="Georgia6" fo:font-size="10.5pt" officeooo:rsid="13f3d8da" style:font-size-asian="10.5pt"/>
    </style:style>
    <style:style style:name="T749" style:family="text">
      <style:text-properties style:font-name="Georgia6" fo:font-size="10.5pt" officeooo:rsid="13f59136" style:font-size-asian="10.5pt"/>
    </style:style>
    <style:style style:name="T750" style:family="text">
      <style:text-properties style:font-name="Georgia6" fo:font-size="10.5pt" officeooo:rsid="13f5cc4f" style:font-size-asian="10.5pt"/>
    </style:style>
    <style:style style:name="T751" style:family="text">
      <style:text-properties style:font-name="Georgia6" fo:font-size="10.5pt" officeooo:rsid="13f5d6e8" style:font-size-asian="10.5pt"/>
    </style:style>
    <style:style style:name="T752" style:family="text">
      <style:text-properties style:font-name="Georgia6" fo:font-size="10.5pt" officeooo:rsid="13f700b1" style:font-size-asian="10.5pt"/>
    </style:style>
    <style:style style:name="T753" style:family="text">
      <style:text-properties style:font-name="Georgia6" fo:font-size="10.5pt" officeooo:rsid="13fe4b43" style:font-size-asian="10.5pt"/>
    </style:style>
    <style:style style:name="T754" style:family="text">
      <style:text-properties style:font-name="Georgia6" fo:font-size="10.5pt" officeooo:rsid="13ff5fba" style:font-size-asian="10.5pt"/>
    </style:style>
    <style:style style:name="T755" style:family="text">
      <style:text-properties style:font-name="Georgia6" fo:font-size="10.5pt" officeooo:rsid="1402a1d1" style:font-size-asian="10.5pt"/>
    </style:style>
    <style:style style:name="T756" style:family="text">
      <style:text-properties style:font-name="Georgia6" fo:font-size="10.5pt" officeooo:rsid="14040de8" style:font-size-asian="10.5pt"/>
    </style:style>
    <style:style style:name="T757" style:family="text">
      <style:text-properties style:font-name="Georgia6" fo:font-size="10.5pt" officeooo:rsid="1404af96" style:font-size-asian="10.5pt"/>
    </style:style>
    <style:style style:name="T758" style:family="text">
      <style:text-properties style:font-name="Georgia6" fo:font-size="10.5pt" officeooo:rsid="14052095" style:font-size-asian="10.5pt"/>
    </style:style>
    <style:style style:name="T759" style:family="text">
      <style:text-properties style:font-name="Georgia6" fo:font-size="10.5pt" officeooo:rsid="14078789" style:font-size-asian="10.5pt"/>
    </style:style>
    <style:style style:name="T760" style:family="text">
      <style:text-properties style:font-name="Georgia6" fo:font-size="10.5pt" officeooo:rsid="14091cdf" style:font-size-asian="10.5pt"/>
    </style:style>
    <style:style style:name="T761" style:family="text">
      <style:text-properties style:font-name="Georgia6" fo:font-size="10.5pt" officeooo:rsid="1300f7ba" style:font-size-asian="10.5pt"/>
    </style:style>
    <style:style style:name="T762" style:family="text">
      <style:text-properties style:font-name="Georgia6" fo:font-size="10.5pt" officeooo:rsid="14113f45" style:font-size-asian="10.5pt"/>
    </style:style>
    <style:style style:name="T763" style:family="text">
      <style:text-properties style:font-name="Georgia6" fo:font-size="10.5pt" officeooo:rsid="14123fb3" style:font-size-asian="10.5pt"/>
    </style:style>
    <style:style style:name="T764" style:family="text">
      <style:text-properties style:font-name="Georgia6" fo:font-size="10.5pt" officeooo:rsid="1413e306" style:font-size-asian="10.5pt"/>
    </style:style>
    <style:style style:name="T765" style:family="text">
      <style:text-properties style:font-name="Georgia6" fo:font-size="10.5pt" officeooo:rsid="1415a2d8" style:font-size-asian="10.5pt"/>
    </style:style>
    <style:style style:name="T766" style:family="text">
      <style:text-properties style:font-name="Georgia6" fo:font-size="10.5pt" officeooo:rsid="141672a1" style:font-size-asian="10.5pt"/>
    </style:style>
    <style:style style:name="T767" style:family="text">
      <style:text-properties style:font-name="Georgia6" fo:font-size="10.5pt" officeooo:rsid="1416d2fe" style:font-size-asian="10.5pt"/>
    </style:style>
    <style:style style:name="T768" style:family="text">
      <style:text-properties style:font-name="Georgia6" fo:font-size="10.5pt" officeooo:rsid="141aed20" style:font-size-asian="10.5pt"/>
    </style:style>
    <style:style style:name="T769" style:family="text">
      <style:text-properties style:font-name="Georgia6" fo:font-size="10.5pt" officeooo:rsid="141ccc04" style:font-size-asian="10.5pt"/>
    </style:style>
    <style:style style:name="T770" style:family="text">
      <style:text-properties style:font-name="Georgia6" fo:font-size="10.5pt" officeooo:rsid="141e502b" style:font-size-asian="10.5pt"/>
    </style:style>
    <style:style style:name="T771" style:family="text">
      <style:text-properties style:font-name="Georgia6" fo:font-size="10.5pt" officeooo:rsid="141fa707" style:font-size-asian="10.5pt"/>
    </style:style>
    <style:style style:name="T772" style:family="text">
      <style:text-properties style:font-name="Georgia6" fo:font-size="10.5pt" officeooo:rsid="14221fdc" style:font-size-asian="10.5pt"/>
    </style:style>
    <style:style style:name="T773" style:family="text">
      <style:text-properties style:font-name="Georgia6" fo:font-size="10.5pt" officeooo:rsid="1423f2a7" style:font-size-asian="10.5pt"/>
    </style:style>
    <style:style style:name="T774" style:family="text">
      <style:text-properties style:font-name="Georgia6" fo:font-size="10.5pt" officeooo:rsid="14240fa0" style:font-size-asian="10.5pt"/>
    </style:style>
    <style:style style:name="T775" style:family="text">
      <style:text-properties style:font-name="Georgia6" fo:font-size="10.5pt" officeooo:rsid="1425a5a5" style:font-size-asian="10.5pt"/>
    </style:style>
    <style:style style:name="T776" style:family="text">
      <style:text-properties style:font-name="Georgia6" fo:font-size="10.5pt" officeooo:rsid="14281928" style:font-size-asian="10.5pt"/>
    </style:style>
    <style:style style:name="T777" style:family="text">
      <style:text-properties style:font-name="Georgia6" fo:font-size="10.5pt" officeooo:rsid="142878b6" style:font-size-asian="10.5pt"/>
    </style:style>
    <style:style style:name="T778" style:family="text">
      <style:text-properties style:font-name="Georgia6" fo:font-size="10.5pt" officeooo:rsid="14287a8b" style:font-size-asian="10.5pt"/>
    </style:style>
    <style:style style:name="T779" style:family="text">
      <style:text-properties style:font-name="Georgia6" fo:font-size="10.5pt" officeooo:rsid="142a3344" style:font-size-asian="10.5pt"/>
    </style:style>
    <style:style style:name="T780" style:family="text">
      <style:text-properties style:font-name="Georgia6" fo:font-size="10.5pt" officeooo:rsid="142a76af" style:font-size-asian="10.5pt"/>
    </style:style>
    <style:style style:name="T781" style:family="text">
      <style:text-properties style:font-name="Georgia6" fo:font-size="10.5pt" officeooo:rsid="142bda9a" style:font-size-asian="10.5pt"/>
    </style:style>
    <style:style style:name="T782" style:family="text">
      <style:text-properties style:font-name="Georgia6" fo:font-size="10.5pt" officeooo:rsid="143390cb" style:font-size-asian="10.5pt"/>
    </style:style>
    <style:style style:name="T783" style:family="text">
      <style:text-properties style:font-name="Georgia6" fo:font-size="10.5pt" officeooo:rsid="1438a110" style:font-size-asian="10.5pt"/>
    </style:style>
    <style:style style:name="T784" style:family="text">
      <style:text-properties style:font-name="Georgia6" fo:font-size="10.5pt" officeooo:rsid="143a927a" style:font-size-asian="10.5pt"/>
    </style:style>
    <style:style style:name="T785" style:family="text">
      <style:text-properties style:font-name="Georgia6" fo:font-size="10.5pt" officeooo:rsid="143e0cce" style:font-size-asian="10.5pt"/>
    </style:style>
    <style:style style:name="T786" style:family="text">
      <style:text-properties style:font-name="Georgia6" fo:font-size="10.5pt" officeooo:rsid="143f4021" style:font-size-asian="10.5pt"/>
    </style:style>
    <style:style style:name="T787" style:family="text">
      <style:text-properties style:font-name="Georgia6" fo:font-size="10.5pt" officeooo:rsid="14417729" style:font-size-asian="10.5pt"/>
    </style:style>
    <style:style style:name="T788" style:family="text">
      <style:text-properties style:font-name="Georgia6" fo:font-size="10.5pt" officeooo:rsid="1443e4ed" style:font-size-asian="10.5pt"/>
    </style:style>
    <style:style style:name="T789" style:family="text">
      <style:text-properties style:font-name="Georgia6" fo:font-size="10.5pt" officeooo:rsid="14458d27" style:font-size-asian="10.5pt"/>
    </style:style>
    <style:style style:name="T790" style:family="text">
      <style:text-properties style:font-name="Georgia6" fo:font-size="10.5pt" officeooo:rsid="144b2709" style:font-size-asian="10.5pt"/>
    </style:style>
    <style:style style:name="T791" style:family="text">
      <style:text-properties style:font-name="Georgia6" fo:font-size="10.5pt" officeooo:rsid="14581528" style:font-size-asian="10.5pt"/>
    </style:style>
    <style:style style:name="T792" style:family="text">
      <style:text-properties style:font-name="Georgia6" fo:font-size="10.5pt" officeooo:rsid="145ad8f3" style:font-size-asian="10.5pt"/>
    </style:style>
    <style:style style:name="T793" style:family="text">
      <style:text-properties style:font-name="Georgia6" fo:font-size="10.5pt" officeooo:rsid="145bb022" style:font-size-asian="10.5pt"/>
    </style:style>
    <style:style style:name="T794" style:family="text">
      <style:text-properties style:font-name="Georgia6" fo:font-size="10.5pt" officeooo:rsid="1463f23c" style:font-size-asian="10.5pt"/>
    </style:style>
    <style:style style:name="T795" style:family="text">
      <style:text-properties style:font-name="Georgia6" fo:font-size="10.5pt" officeooo:rsid="146591ff" style:font-size-asian="10.5pt"/>
    </style:style>
    <style:style style:name="T796" style:family="text">
      <style:text-properties style:font-name="Georgia6" fo:font-size="10.5pt" officeooo:rsid="1466ee19" style:font-size-asian="10.5pt"/>
    </style:style>
    <style:style style:name="T797" style:family="text">
      <style:text-properties style:font-name="Georgia6" fo:font-size="10.5pt" officeooo:rsid="14680645" style:font-size-asian="10.5pt"/>
    </style:style>
    <style:style style:name="T798" style:family="text">
      <style:text-properties style:font-name="Georgia6" fo:font-size="10.5pt" officeooo:rsid="1469a190" style:font-size-asian="10.5pt"/>
    </style:style>
    <style:style style:name="T799" style:family="text">
      <style:text-properties style:font-name="Georgia6" fo:font-size="10.5pt" officeooo:rsid="146b8200" style:font-size-asian="10.5pt"/>
    </style:style>
    <style:style style:name="T800" style:family="text">
      <style:text-properties style:font-name="Georgia6" fo:font-size="10.5pt" officeooo:rsid="146c7d0a" style:font-size-asian="10.5pt"/>
    </style:style>
    <style:style style:name="T801" style:family="text">
      <style:text-properties style:font-name="Georgia6" fo:font-size="10.5pt" officeooo:rsid="14750e54" style:font-size-asian="10.5pt"/>
    </style:style>
    <style:style style:name="T802" style:family="text">
      <style:text-properties style:font-name="Georgia6" fo:font-size="10.5pt" officeooo:rsid="147b6baa" style:font-size-asian="10.5pt"/>
    </style:style>
    <style:style style:name="T803" style:family="text">
      <style:text-properties style:font-name="Georgia6" fo:font-size="10.5pt" officeooo:rsid="0ed40d8a" style:font-size-asian="10.5pt"/>
    </style:style>
    <style:style style:name="T804" style:family="text">
      <style:text-properties style:font-name="Georgia6" fo:font-size="10.5pt" officeooo:rsid="147f09d2" style:font-size-asian="10.5pt"/>
    </style:style>
    <style:style style:name="T805" style:family="text">
      <style:text-properties style:font-name="Georgia6" fo:font-size="10.5pt" officeooo:rsid="1481e255" style:font-size-asian="10.5pt"/>
    </style:style>
    <style:style style:name="T806" style:family="text">
      <style:text-properties style:font-name="Georgia6" fo:font-size="10.5pt" officeooo:rsid="14870f84" style:font-size-asian="10.5pt"/>
    </style:style>
    <style:style style:name="T807" style:family="text">
      <style:text-properties style:font-name="Georgia6" fo:font-size="10.5pt" officeooo:rsid="148836ca" style:font-size-asian="10.5pt"/>
    </style:style>
    <style:style style:name="T808" style:family="text">
      <style:text-properties style:font-name="Georgia6" fo:font-size="10.5pt" officeooo:rsid="148dfca5" style:font-size-asian="10.5pt"/>
    </style:style>
    <style:style style:name="T809" style:family="text">
      <style:text-properties style:font-name="Georgia6" fo:font-size="10.5pt" officeooo:rsid="00140073" style:font-size-asian="10.5pt"/>
    </style:style>
    <style:style style:name="T810" style:family="text">
      <style:text-properties style:font-name="Georgia6" fo:font-size="10.5pt" officeooo:rsid="148f66a4" style:font-size-asian="10.5pt"/>
    </style:style>
    <style:style style:name="T811" style:family="text">
      <style:text-properties style:font-name="Georgia6" fo:font-size="10.5pt" officeooo:rsid="0015455a" style:font-size-asian="10.5pt"/>
    </style:style>
    <style:style style:name="T812" style:family="text">
      <style:text-properties style:font-name="Georgia6" fo:font-size="10.5pt" officeooo:rsid="00144ab0" style:font-size-asian="10.5pt"/>
    </style:style>
    <style:style style:name="T813" style:family="text">
      <style:text-properties style:font-name="Georgia6" fo:font-size="10.5pt" officeooo:rsid="14914a49" style:font-size-asian="10.5pt"/>
    </style:style>
    <style:style style:name="T814" style:family="text">
      <style:text-properties style:font-name="Georgia6" fo:font-size="10.5pt" officeooo:rsid="1493cf77" style:font-size-asian="10.5pt"/>
    </style:style>
    <style:style style:name="T815" style:family="text">
      <style:text-properties style:font-name="Georgia6" fo:font-size="10.5pt" officeooo:rsid="1494efab" style:font-size-asian="10.5pt"/>
    </style:style>
    <style:style style:name="T816" style:family="text">
      <style:text-properties style:font-name="Georgia6" fo:font-size="10.5pt" officeooo:rsid="14971ee6" style:font-size-asian="10.5pt"/>
    </style:style>
    <style:style style:name="T817" style:family="text">
      <style:text-properties style:font-name="Georgia6" fo:font-size="10.5pt" officeooo:rsid="1497f0bd" style:font-size-asian="10.5pt"/>
    </style:style>
    <style:style style:name="T818" style:family="text">
      <style:text-properties style:font-name="Georgia6" fo:font-size="10.5pt" officeooo:rsid="14995d3f" style:font-size-asian="10.5pt"/>
    </style:style>
    <style:style style:name="T819" style:family="text">
      <style:text-properties style:font-name="Georgia6" fo:font-size="10.5pt" officeooo:rsid="149a21c5" style:font-size-asian="10.5pt"/>
    </style:style>
    <style:style style:name="T820" style:family="text">
      <style:text-properties style:font-name="Georgia6" fo:font-size="10.5pt" officeooo:rsid="149efd6d" style:font-size-asian="10.5pt"/>
    </style:style>
    <style:style style:name="T821" style:family="text">
      <style:text-properties style:font-name="Georgia6" fo:font-size="10.5pt" officeooo:rsid="14a07431" style:font-size-asian="10.5pt"/>
    </style:style>
    <style:style style:name="T822" style:family="text">
      <style:text-properties style:font-name="Georgia6" fo:font-size="10.5pt" officeooo:rsid="14a236ef" style:font-size-asian="10.5pt"/>
    </style:style>
    <style:style style:name="T823" style:family="text">
      <style:text-properties style:font-name="Georgia6" fo:font-size="10.5pt" officeooo:rsid="14a65ad2" style:font-size-asian="10.5pt"/>
    </style:style>
    <style:style style:name="T824" style:family="text">
      <style:text-properties style:font-name="Georgia6" fo:font-size="10.5pt" officeooo:rsid="14aab7e2" style:font-size-asian="10.5pt"/>
    </style:style>
    <style:style style:name="T825" style:family="text">
      <style:text-properties style:font-name="Georgia6" fo:font-size="10.5pt" officeooo:rsid="14abe494" style:font-size-asian="10.5pt"/>
    </style:style>
    <style:style style:name="T826" style:family="text">
      <style:text-properties style:font-name="Georgia6" fo:font-size="10.5pt" officeooo:rsid="14ad2a6e" style:font-size-asian="10.5pt"/>
    </style:style>
    <style:style style:name="T827" style:family="text">
      <style:text-properties style:font-name="Georgia6" fo:font-size="10.5pt" officeooo:rsid="14ad7695" style:font-size-asian="10.5pt"/>
    </style:style>
    <style:style style:name="T828" style:family="text">
      <style:text-properties style:font-name="Georgia6" fo:font-size="10.5pt" officeooo:rsid="14bb4c40" style:font-size-asian="10.5pt"/>
    </style:style>
    <style:style style:name="T829" style:family="text">
      <style:text-properties style:font-name="Georgia6" fo:font-size="10.5pt" officeooo:rsid="14bcb081" style:font-size-asian="10.5pt"/>
    </style:style>
    <style:style style:name="T830" style:family="text">
      <style:text-properties style:font-name="Georgia6" fo:font-size="10.5pt" officeooo:rsid="14c0364f" style:font-size-asian="10.5pt"/>
    </style:style>
    <style:style style:name="T831" style:family="text">
      <style:text-properties style:font-name="Georgia6" fo:font-size="10.5pt" officeooo:rsid="14c07437" style:font-size-asian="10.5pt"/>
    </style:style>
    <style:style style:name="T832" style:family="text">
      <style:text-properties style:font-name="Georgia6" fo:font-size="10.5pt" officeooo:rsid="14c26da0" style:font-size-asian="10.5pt"/>
    </style:style>
    <style:style style:name="T833" style:family="text">
      <style:text-properties style:font-name="Georgia6" fo:font-size="10.5pt" officeooo:rsid="14c27b84" style:font-size-asian="10.5pt"/>
    </style:style>
    <style:style style:name="T834" style:family="text">
      <style:text-properties style:font-name="Georgia6" fo:font-size="10.5pt" officeooo:rsid="14c3ceff" style:font-size-asian="10.5pt"/>
    </style:style>
    <style:style style:name="T835" style:family="text">
      <style:text-properties style:font-name="Georgia6" fo:font-size="10.5pt" officeooo:rsid="14c41f42" style:font-size-asian="10.5pt"/>
    </style:style>
    <style:style style:name="T836" style:family="text">
      <style:text-properties style:font-name="Georgia6" fo:font-size="10.5pt" officeooo:rsid="14c4e42a" style:font-size-asian="10.5pt"/>
    </style:style>
    <style:style style:name="T837" style:family="text">
      <style:text-properties style:font-name="Georgia6" fo:font-size="10.5pt" officeooo:rsid="14ca8176" style:font-size-asian="10.5pt"/>
    </style:style>
    <style:style style:name="T838" style:family="text">
      <style:text-properties style:font-name="Georgia6" fo:font-size="10.5pt" officeooo:rsid="14ce05e3" style:font-size-asian="10.5pt"/>
    </style:style>
    <style:style style:name="T839" style:family="text">
      <style:text-properties style:font-name="Georgia6" fo:font-size="10.5pt" officeooo:rsid="14cee2c6" style:font-size-asian="10.5pt"/>
    </style:style>
    <style:style style:name="T840" style:family="text">
      <style:text-properties style:font-name="Georgia6" fo:font-size="10.5pt" officeooo:rsid="14d0cb80" style:font-size-asian="10.5pt"/>
    </style:style>
    <style:style style:name="T841" style:family="text">
      <style:text-properties style:font-name="Georgia6" fo:font-size="10.5pt" officeooo:rsid="14d50804" style:font-size-asian="10.5pt"/>
    </style:style>
    <style:style style:name="T842" style:family="text">
      <style:text-properties style:font-name="Georgia6" fo:font-size="10.5pt" officeooo:rsid="14d6905e" style:font-size-asian="10.5pt"/>
    </style:style>
    <style:style style:name="T843" style:family="text">
      <style:text-properties style:font-name="Georgia6" fo:font-size="10.5pt" officeooo:rsid="14d866f6" style:font-size-asian="10.5pt"/>
    </style:style>
    <style:style style:name="T844" style:family="text">
      <style:text-properties style:font-name="Georgia6" fo:font-size="10.5pt" officeooo:rsid="14d8d5a2" style:font-size-asian="10.5pt"/>
    </style:style>
    <style:style style:name="T845" style:family="text">
      <style:text-properties style:font-name="Georgia6" fo:font-size="10.5pt" officeooo:rsid="14db5b0f" style:font-size-asian="10.5pt"/>
    </style:style>
    <style:style style:name="T846" style:family="text">
      <style:text-properties style:font-name="Georgia6" fo:font-size="10.5pt" officeooo:rsid="14de28c0" style:font-size-asian="10.5pt"/>
    </style:style>
    <style:style style:name="T847" style:family="text">
      <style:text-properties style:font-name="Georgia6" fo:font-size="10.5pt" officeooo:rsid="14de442b" style:font-size-asian="10.5pt"/>
    </style:style>
    <style:style style:name="T848" style:family="text">
      <style:text-properties style:font-name="Georgia6" fo:font-size="10.5pt" officeooo:rsid="14e51c5d" style:font-size-asian="10.5pt"/>
    </style:style>
    <style:style style:name="T849" style:family="text">
      <style:text-properties style:font-name="Georgia6" fo:font-size="10.5pt" officeooo:rsid="14e6f495" style:font-size-asian="10.5pt"/>
    </style:style>
    <style:style style:name="T850" style:family="text">
      <style:text-properties style:font-name="Georgia6" fo:font-size="10.5pt" officeooo:rsid="14eabb46" style:font-size-asian="10.5pt"/>
    </style:style>
    <style:style style:name="T851" style:family="text">
      <style:text-properties style:font-name="Georgia6" fo:font-size="10.5pt" officeooo:rsid="14ec6d3d" style:font-size-asian="10.5pt"/>
    </style:style>
    <style:style style:name="T852" style:family="text">
      <style:text-properties style:font-name="Georgia6" fo:font-size="10.5pt" officeooo:rsid="14ec97ce" style:font-size-asian="10.5pt"/>
    </style:style>
    <style:style style:name="T853" style:family="text">
      <style:text-properties style:font-name="Georgia6" fo:font-size="10.5pt" officeooo:rsid="14f11d69" style:font-size-asian="10.5pt"/>
    </style:style>
    <style:style style:name="T854" style:family="text">
      <style:text-properties style:font-name="Georgia6" fo:font-size="10.5pt" officeooo:rsid="14f39e44" style:font-size-asian="10.5pt"/>
    </style:style>
    <style:style style:name="T855" style:family="text">
      <style:text-properties style:font-name="Georgia6" fo:font-size="10.5pt" officeooo:rsid="14f3bc39" style:font-size-asian="10.5pt"/>
    </style:style>
    <style:style style:name="T856" style:family="text">
      <style:text-properties style:font-name="Georgia6" fo:font-size="10.5pt" officeooo:rsid="14f551aa" style:font-size-asian="10.5pt"/>
    </style:style>
    <style:style style:name="T857" style:family="text">
      <style:text-properties style:font-name="Georgia6" fo:font-size="10.5pt" officeooo:rsid="14f6b4f1" style:font-size-asian="10.5pt"/>
    </style:style>
    <style:style style:name="T858" style:family="text">
      <style:text-properties style:font-name="Georgia6" fo:font-size="10.5pt" officeooo:rsid="14fbe438" style:font-size-asian="10.5pt"/>
    </style:style>
    <style:style style:name="T859" style:family="text">
      <style:text-properties style:font-name="Georgia6" fo:font-size="10.5pt" officeooo:rsid="14fe2bad" style:font-size-asian="10.5pt"/>
    </style:style>
    <style:style style:name="T860" style:family="text">
      <style:text-properties style:font-name="Georgia6" fo:font-size="10.5pt" officeooo:rsid="14fe8411" style:font-size-asian="10.5pt"/>
    </style:style>
    <style:style style:name="T861" style:family="text">
      <style:text-properties style:font-name="Georgia6" fo:font-size="10.5pt" officeooo:rsid="14ff7d71" style:font-size-asian="10.5pt"/>
    </style:style>
    <style:style style:name="T862" style:family="text">
      <style:text-properties style:font-name="Georgia6" fo:font-size="10.5pt" officeooo:rsid="134f4260" style:font-size-asian="10.5pt"/>
    </style:style>
    <style:style style:name="T863" style:family="text">
      <style:text-properties style:font-name="Georgia6" fo:font-size="10.5pt" officeooo:rsid="1508c349" style:font-size-asian="10.5pt"/>
    </style:style>
    <style:style style:name="T864" style:family="text">
      <style:text-properties style:font-name="Georgia6" fo:font-size="10.5pt" officeooo:rsid="1509f5b4" style:font-size-asian="10.5pt"/>
    </style:style>
    <style:style style:name="T865" style:family="text">
      <style:text-properties style:font-name="Georgia6" fo:font-size="10.5pt" officeooo:rsid="1511fc3e" style:font-size-asian="10.5pt"/>
    </style:style>
    <style:style style:name="T866" style:family="text">
      <style:text-properties style:font-name="Georgia6" fo:font-size="10.5pt" officeooo:rsid="1513f02a" style:font-size-asian="10.5pt"/>
    </style:style>
    <style:style style:name="T867" style:family="text">
      <style:text-properties style:font-name="Georgia6" fo:font-size="10.5pt" officeooo:rsid="1519068f" style:font-size-asian="10.5pt"/>
    </style:style>
    <style:style style:name="T868" style:family="text">
      <style:text-properties style:font-name="Georgia6" fo:font-size="10.5pt" officeooo:rsid="151aa315" style:font-size-asian="10.5pt"/>
    </style:style>
    <style:style style:name="T869" style:family="text">
      <style:text-properties style:font-name="Georgia6" fo:font-size="10.5pt" officeooo:rsid="1521ba55" style:font-size-asian="10.5pt"/>
    </style:style>
    <style:style style:name="T870" style:family="text">
      <style:text-properties style:font-name="Georgia6" fo:font-size="10.5pt" officeooo:rsid="1521e937" style:font-size-asian="10.5pt"/>
    </style:style>
    <style:style style:name="T871" style:family="text">
      <style:text-properties style:font-name="Georgia6" fo:font-size="10.5pt" officeooo:rsid="1521fe51" style:font-size-asian="10.5pt"/>
    </style:style>
    <style:style style:name="T872" style:family="text">
      <style:text-properties style:font-name="Georgia6" fo:font-size="10.5pt" officeooo:rsid="15231234" style:font-size-asian="10.5pt"/>
    </style:style>
    <style:style style:name="T873" style:family="text">
      <style:text-properties style:font-name="Georgia6" fo:font-size="10.5pt" officeooo:rsid="1526224b" style:font-size-asian="10.5pt"/>
    </style:style>
    <style:style style:name="T874" style:family="text">
      <style:text-properties style:font-name="Georgia6" fo:font-size="10.5pt" officeooo:rsid="15285a01" style:font-size-asian="10.5pt"/>
    </style:style>
    <style:style style:name="T875" style:family="text">
      <style:text-properties style:font-name="Georgia6" fo:font-size="10.5pt" officeooo:rsid="152a2c8f" style:font-size-asian="10.5pt"/>
    </style:style>
    <style:style style:name="T876" style:family="text">
      <style:text-properties style:font-name="Georgia6" fo:font-size="10.5pt" officeooo:rsid="152fc3cb" style:font-size-asian="10.5pt"/>
    </style:style>
    <style:style style:name="T877" style:family="text">
      <style:text-properties style:font-name="Georgia6" fo:font-size="10.5pt" officeooo:rsid="1533b62e" style:font-size-asian="10.5pt"/>
    </style:style>
    <style:style style:name="T878" style:family="text">
      <style:text-properties style:font-name="Georgia6" fo:font-size="10.5pt" officeooo:rsid="15377b96" style:font-size-asian="10.5pt"/>
    </style:style>
    <style:style style:name="T879" style:family="text">
      <style:text-properties style:font-name="Georgia6" fo:font-size="10.5pt" officeooo:rsid="15397541" style:font-size-asian="10.5pt"/>
    </style:style>
    <style:style style:name="T880" style:family="text">
      <style:text-properties style:font-name="Georgia6" fo:font-size="10.5pt" officeooo:rsid="153c80d7" style:font-size-asian="10.5pt"/>
    </style:style>
    <style:style style:name="T881" style:family="text">
      <style:text-properties style:font-name="Georgia6" fo:font-size="10.5pt" officeooo:rsid="153e4084" style:font-size-asian="10.5pt"/>
    </style:style>
    <style:style style:name="T882" style:family="text">
      <style:text-properties style:font-name="Georgia6" fo:font-size="10.5pt" officeooo:rsid="153ee9ca" style:font-size-asian="10.5pt"/>
    </style:style>
    <style:style style:name="T883" style:family="text">
      <style:text-properties style:font-name="Georgia6" fo:font-size="10.5pt" officeooo:rsid="153ef9ba" style:font-size-asian="10.5pt"/>
    </style:style>
    <style:style style:name="T884" style:family="text">
      <style:text-properties style:font-name="Georgia6" fo:font-size="10.5pt" officeooo:rsid="1540e327" style:font-size-asian="10.5pt"/>
    </style:style>
    <style:style style:name="T885" style:family="text">
      <style:text-properties style:font-name="Georgia6" fo:font-size="10.5pt" officeooo:rsid="154244b9" style:font-size-asian="10.5pt"/>
    </style:style>
    <style:style style:name="T886" style:family="text">
      <style:text-properties style:font-name="Georgia6" fo:font-size="10.5pt" officeooo:rsid="1542dff9" style:font-size-asian="10.5pt"/>
    </style:style>
    <style:style style:name="T887" style:family="text">
      <style:text-properties style:font-name="Georgia6" fo:font-size="10.5pt" officeooo:rsid="15466ac2" style:font-size-asian="10.5pt"/>
    </style:style>
    <style:style style:name="T888" style:family="text">
      <style:text-properties style:font-name="Georgia6" fo:font-size="10.5pt" officeooo:rsid="15477073" style:font-size-asian="10.5pt"/>
    </style:style>
    <style:style style:name="T889" style:family="text">
      <style:text-properties style:font-name="Georgia6" fo:font-size="10.5pt" officeooo:rsid="15484d97" style:font-size-asian="10.5pt"/>
    </style:style>
    <style:style style:name="T890" style:family="text">
      <style:text-properties style:font-name="Georgia6" fo:font-size="10.5pt" officeooo:rsid="154a0c46" style:font-size-asian="10.5pt"/>
    </style:style>
    <style:style style:name="T891" style:family="text">
      <style:text-properties style:font-name="Georgia6" fo:font-size="10.5pt" officeooo:rsid="154d6f56" style:font-size-asian="10.5pt"/>
    </style:style>
    <style:style style:name="T892" style:family="text">
      <style:text-properties style:font-name="Georgia6" fo:font-size="10.5pt" officeooo:rsid="154ed656" style:font-size-asian="10.5pt"/>
    </style:style>
    <style:style style:name="T893" style:family="text">
      <style:text-properties style:font-name="Georgia6" fo:font-size="10.5pt" officeooo:rsid="1550ffd2" style:font-size-asian="10.5pt"/>
    </style:style>
    <style:style style:name="T894" style:family="text">
      <style:text-properties style:font-name="Georgia6" fo:font-size="10.5pt" officeooo:rsid="1552043d" style:font-size-asian="10.5pt"/>
    </style:style>
    <style:style style:name="T895" style:family="text">
      <style:text-properties style:font-name="Georgia6" fo:font-size="10.5pt" officeooo:rsid="1552991c" style:font-size-asian="10.5pt"/>
    </style:style>
    <style:style style:name="T896" style:family="text">
      <style:text-properties style:font-name="Georgia6" fo:font-size="10.5pt" officeooo:rsid="1552ecc6" style:font-size-asian="10.5pt"/>
    </style:style>
    <style:style style:name="T897" style:family="text">
      <style:text-properties style:font-name="Georgia6" fo:font-size="10.5pt" officeooo:rsid="15558e2e" style:font-size-asian="10.5pt"/>
    </style:style>
    <style:style style:name="T898" style:family="text">
      <style:text-properties style:font-name="Georgia6" fo:font-size="10.5pt" officeooo:rsid="15575c69" style:font-size-asian="10.5pt"/>
    </style:style>
    <style:style style:name="T899" style:family="text">
      <style:text-properties style:font-name="Georgia6" fo:font-size="10.5pt" officeooo:rsid="155ca479" style:font-size-asian="10.5pt"/>
    </style:style>
    <style:style style:name="T900" style:family="text">
      <style:text-properties style:font-name="Georgia6" fo:font-size="10.5pt" officeooo:rsid="155e6d82" style:font-size-asian="10.5pt"/>
    </style:style>
    <style:style style:name="T901" style:family="text">
      <style:text-properties style:font-name="Georgia6" fo:font-size="10.5pt" officeooo:rsid="155fbe89" style:font-size-asian="10.5pt"/>
    </style:style>
    <style:style style:name="T902" style:family="text">
      <style:text-properties style:font-name="Georgia6" fo:font-size="10.5pt" officeooo:rsid="155fc466" style:font-size-asian="10.5pt"/>
    </style:style>
    <style:style style:name="T903" style:family="text">
      <style:text-properties style:font-name="Georgia6" fo:font-size="10.5pt" officeooo:rsid="1561ae5d" style:font-size-asian="10.5pt"/>
    </style:style>
    <style:style style:name="T904" style:family="text">
      <style:text-properties style:font-name="Georgia6" fo:font-size="10.5pt" officeooo:rsid="15629c19" style:font-size-asian="10.5pt"/>
    </style:style>
    <style:style style:name="T905" style:family="text">
      <style:text-properties style:font-name="Georgia6" fo:font-size="10.5pt" officeooo:rsid="1565bd58" style:font-size-asian="10.5pt"/>
    </style:style>
    <style:style style:name="T906" style:family="text">
      <style:text-properties style:font-name="Georgia6" fo:font-size="10.5pt" officeooo:rsid="15664cf5" style:font-size-asian="10.5pt"/>
    </style:style>
    <style:style style:name="T907" style:family="text">
      <style:text-properties style:font-name="Georgia6" fo:font-size="10.5pt" officeooo:rsid="156828d8" style:font-size-asian="10.5pt"/>
    </style:style>
    <style:style style:name="T908" style:family="text">
      <style:text-properties style:font-name="Georgia6" fo:font-size="10.5pt" officeooo:rsid="15696cff" style:font-size-asian="10.5pt"/>
    </style:style>
    <style:style style:name="T909" style:family="text">
      <style:text-properties style:font-name="Georgia6" fo:font-size="10.5pt" officeooo:rsid="1569e6f8" style:font-size-asian="10.5pt"/>
    </style:style>
    <style:style style:name="T910" style:family="text">
      <style:text-properties style:font-name="Georgia6" fo:font-size="10.5pt" officeooo:rsid="156a729a" style:font-size-asian="10.5pt"/>
    </style:style>
    <style:style style:name="T911" style:family="text">
      <style:text-properties style:font-name="Georgia6" fo:font-size="10.5pt" officeooo:rsid="156dec2b" style:font-size-asian="10.5pt"/>
    </style:style>
    <style:style style:name="T912" style:family="text">
      <style:text-properties style:font-name="Georgia6" fo:font-size="10.5pt" officeooo:rsid="157104b7" style:font-size-asian="10.5pt"/>
    </style:style>
    <style:style style:name="T913" style:family="text">
      <style:text-properties style:font-name="Georgia6" fo:font-size="10.5pt" officeooo:rsid="157327d7" style:font-size-asian="10.5pt"/>
    </style:style>
    <style:style style:name="T914" style:family="text">
      <style:text-properties style:font-name="Georgia6" fo:font-size="10.5pt" officeooo:rsid="15767235" style:font-size-asian="10.5pt"/>
    </style:style>
    <style:style style:name="T915" style:family="text">
      <style:text-properties style:font-name="Georgia6" fo:font-size="10.5pt" officeooo:rsid="15776b83" style:font-size-asian="10.5pt"/>
    </style:style>
    <style:style style:name="T916" style:family="text">
      <style:text-properties style:font-name="Georgia6" fo:font-size="10.5pt" officeooo:rsid="1578be61" style:font-size-asian="10.5pt"/>
    </style:style>
    <style:style style:name="T917" style:family="text">
      <style:text-properties style:font-name="Georgia6" fo:font-size="10.5pt" officeooo:rsid="1578c8f3" style:font-size-asian="10.5pt"/>
    </style:style>
    <style:style style:name="T918" style:family="text">
      <style:text-properties style:font-name="Georgia6" fo:font-size="10.5pt" officeooo:rsid="137fc1de" style:font-size-asian="10.5pt"/>
    </style:style>
    <style:style style:name="T919" style:family="text">
      <style:text-properties style:font-name="Georgia6" fo:font-size="10.5pt" officeooo:rsid="1578f952" style:font-size-asian="10.5pt"/>
    </style:style>
    <style:style style:name="T920" style:family="text">
      <style:text-properties style:font-name="Georgia6" fo:font-size="10.5pt" officeooo:rsid="157978d5" style:font-size-asian="10.5pt"/>
    </style:style>
    <style:style style:name="T921" style:family="text">
      <style:text-properties style:font-name="Georgia6" fo:font-size="10.5pt" officeooo:rsid="157a3c47" style:font-size-asian="10.5pt"/>
    </style:style>
    <style:style style:name="T922" style:family="text">
      <style:text-properties style:font-name="Georgia6" fo:font-size="10.5pt" officeooo:rsid="157ba659" style:font-size-asian="10.5pt"/>
    </style:style>
    <style:style style:name="T923" style:family="text">
      <style:text-properties style:font-name="Georgia6" fo:font-size="10.5pt" officeooo:rsid="157bf39d" style:font-size-asian="10.5pt"/>
    </style:style>
    <style:style style:name="T924" style:family="text">
      <style:text-properties style:font-name="Georgia6" fo:font-size="10.5pt" officeooo:rsid="157c4233" style:font-size-asian="10.5pt"/>
    </style:style>
    <style:style style:name="T925" style:family="text">
      <style:text-properties style:font-name="Georgia6" fo:font-size="10.5pt" officeooo:rsid="157d8e20" style:font-size-asian="10.5pt"/>
    </style:style>
    <style:style style:name="T926" style:family="text">
      <style:text-properties style:font-name="Georgia6" fo:font-size="10.5pt" officeooo:rsid="157ea314" style:font-size-asian="10.5pt"/>
    </style:style>
    <style:style style:name="T927" style:family="text">
      <style:text-properties style:font-name="Georgia6" fo:font-size="10.5pt" officeooo:rsid="1583cba1" style:font-size-asian="10.5pt"/>
    </style:style>
    <style:style style:name="T928" style:family="text">
      <style:text-properties style:font-name="Georgia6" fo:font-size="10.5pt" officeooo:rsid="15843d3e" style:font-size-asian="10.5pt"/>
    </style:style>
    <style:style style:name="T929" style:family="text">
      <style:text-properties style:font-name="Georgia6" fo:font-size="10.5pt" officeooo:rsid="1584957f" style:font-size-asian="10.5pt"/>
    </style:style>
    <style:style style:name="T930" style:family="text">
      <style:text-properties style:font-name="Georgia6" fo:font-size="10.5pt" officeooo:rsid="15855f5a" style:font-size-asian="10.5pt"/>
    </style:style>
    <style:style style:name="T931" style:family="text">
      <style:text-properties style:font-name="Georgia6" fo:font-size="10.5pt" officeooo:rsid="1587eb39" style:font-size-asian="10.5pt"/>
    </style:style>
    <style:style style:name="T932" style:family="text">
      <style:text-properties style:font-name="Georgia6" fo:font-size="10.5pt" officeooo:rsid="15895f01" style:font-size-asian="10.5pt"/>
    </style:style>
    <style:style style:name="T933" style:family="text">
      <style:text-properties style:font-name="Georgia6" fo:font-size="10.5pt" officeooo:rsid="158c51fe" style:font-size-asian="10.5pt"/>
    </style:style>
    <style:style style:name="T934" style:family="text">
      <style:text-properties style:font-name="Georgia6" fo:font-size="10.5pt" officeooo:rsid="158cfe98" style:font-size-asian="10.5pt"/>
    </style:style>
    <style:style style:name="T935" style:family="text">
      <style:text-properties style:font-name="Georgia6" fo:font-size="10.5pt" officeooo:rsid="158ea2d4" style:font-size-asian="10.5pt"/>
    </style:style>
    <style:style style:name="T936" style:family="text">
      <style:text-properties style:font-name="Georgia6" fo:font-size="10.5pt" officeooo:rsid="158e3e66" style:font-size-asian="10.5pt"/>
    </style:style>
    <style:style style:name="T937" style:family="text">
      <style:text-properties style:font-name="Georgia6" fo:font-size="10.5pt" officeooo:rsid="0de79b60" style:font-size-asian="10.5pt"/>
    </style:style>
    <style:style style:name="T938" style:family="text">
      <style:text-properties style:font-name="Georgia6" fo:font-size="10.5pt" officeooo:rsid="158f0ac8" style:font-size-asian="10.5pt"/>
    </style:style>
    <style:style style:name="T939" style:family="text">
      <style:text-properties style:font-name="Georgia6" fo:font-size="10.5pt" officeooo:rsid="158f461a" style:font-size-asian="10.5pt"/>
    </style:style>
    <style:style style:name="T940" style:family="text">
      <style:text-properties style:font-name="Georgia6" fo:font-size="10.5pt" officeooo:rsid="15955fb2" style:font-size-asian="10.5pt"/>
    </style:style>
    <style:style style:name="T941" style:family="text">
      <style:text-properties style:font-name="Georgia6" fo:font-size="10.5pt" officeooo:rsid="1596e41c" style:font-size-asian="10.5pt"/>
    </style:style>
    <style:style style:name="T942" style:family="text">
      <style:text-properties style:font-name="Georgia6" fo:font-size="10.5pt" officeooo:rsid="1598b038" style:font-size-asian="10.5pt"/>
    </style:style>
    <style:style style:name="T943" style:family="text">
      <style:text-properties style:font-name="Georgia6" fo:font-size="10.5pt" officeooo:rsid="1599a7a1" style:font-size-asian="10.5pt"/>
    </style:style>
    <style:style style:name="T944" style:family="text">
      <style:text-properties style:font-name="Georgia6" fo:font-size="10.5pt" officeooo:rsid="159d3701" style:font-size-asian="10.5pt"/>
    </style:style>
    <style:style style:name="T945" style:family="text">
      <style:text-properties style:font-name="Georgia6" fo:font-size="10.5pt" officeooo:rsid="159e9c6e" style:font-size-asian="10.5pt"/>
    </style:style>
    <style:style style:name="T946" style:family="text">
      <style:text-properties style:font-name="Georgia6" fo:font-size="10.5pt" officeooo:rsid="15a0174c" style:font-size-asian="10.5pt"/>
    </style:style>
    <style:style style:name="T947" style:family="text">
      <style:text-properties style:font-name="Georgia6" fo:font-size="10.5pt" officeooo:rsid="15a2257a" style:font-size-asian="10.5pt"/>
    </style:style>
    <style:style style:name="T948" style:family="text">
      <style:text-properties style:font-name="Georgia6" fo:font-size="10.5pt" officeooo:rsid="15a3e803" style:font-size-asian="10.5pt"/>
    </style:style>
    <style:style style:name="T949" style:family="text">
      <style:text-properties style:font-name="Georgia6" fo:font-size="10.5pt" officeooo:rsid="15a8e7f9" style:font-size-asian="10.5pt"/>
    </style:style>
    <style:style style:name="T950" style:family="text">
      <style:text-properties style:font-name="Georgia6" fo:font-size="10.5pt" officeooo:rsid="15a91ef0" style:font-size-asian="10.5pt"/>
    </style:style>
    <style:style style:name="T951" style:family="text">
      <style:text-properties style:font-name="Georgia6" fo:font-size="10.5pt" officeooo:rsid="15aa1f6a" style:font-size-asian="10.5pt"/>
    </style:style>
    <style:style style:name="T952" style:family="text">
      <style:text-properties style:font-name="Georgia6" fo:font-size="10.5pt" officeooo:rsid="15ab0902" style:font-size-asian="10.5pt"/>
    </style:style>
    <style:style style:name="T953" style:family="text">
      <style:text-properties style:font-name="Georgia6" fo:font-size="10.5pt" officeooo:rsid="0f2ea8bd" style:font-size-asian="10.5pt"/>
    </style:style>
    <style:style style:name="T954" style:family="text">
      <style:text-properties style:font-name="Georgia6" fo:font-size="10.5pt" officeooo:rsid="15ad44db" style:font-size-asian="10.5pt"/>
    </style:style>
    <style:style style:name="T955" style:family="text">
      <style:text-properties style:font-name="Georgia6" fo:font-size="10.5pt" officeooo:rsid="15b07be6" style:font-size-asian="10.5pt"/>
    </style:style>
    <style:style style:name="T956" style:family="text">
      <style:text-properties style:font-name="Georgia6" fo:font-size="10.5pt" officeooo:rsid="15b3f880" style:font-size-asian="10.5pt"/>
    </style:style>
    <style:style style:name="T957" style:family="text">
      <style:text-properties style:font-name="Georgia6" fo:font-size="10.5pt" officeooo:rsid="15b77a88" style:font-size-asian="10.5pt"/>
    </style:style>
    <style:style style:name="T958" style:family="text">
      <style:text-properties style:font-name="Georgia6" fo:font-size="10.5pt" officeooo:rsid="15b8dcd9" style:font-size-asian="10.5pt"/>
    </style:style>
    <style:style style:name="T959" style:family="text">
      <style:text-properties style:font-name="Georgia6" fo:font-size="10.5pt" officeooo:rsid="15b93422" style:font-size-asian="10.5pt"/>
    </style:style>
    <style:style style:name="T960" style:family="text">
      <style:text-properties style:font-name="Georgia6" fo:font-size="10.5pt" officeooo:rsid="15bbf4be" style:font-size-asian="10.5pt"/>
    </style:style>
    <style:style style:name="T961" style:family="text">
      <style:text-properties style:font-name="Georgia6" fo:font-size="10.5pt" officeooo:rsid="15bdd5fd" style:font-size-asian="10.5pt"/>
    </style:style>
    <style:style style:name="T962" style:family="text">
      <style:text-properties style:font-name="Georgia6" fo:font-size="10.5pt" officeooo:rsid="15c12bbd" style:font-size-asian="10.5pt"/>
    </style:style>
    <style:style style:name="T963" style:family="text">
      <style:text-properties style:font-name="Georgia6" fo:font-size="10.5pt" officeooo:rsid="15c2c119" style:font-size-asian="10.5pt"/>
    </style:style>
    <style:style style:name="T964" style:family="text">
      <style:text-properties style:font-name="Georgia6" fo:font-size="10.5pt" officeooo:rsid="15c41acf" style:font-size-asian="10.5pt"/>
    </style:style>
    <style:style style:name="T965" style:family="text">
      <style:text-properties style:font-name="Georgia6" fo:font-size="10.5pt" officeooo:rsid="15c446a5" style:font-size-asian="10.5pt"/>
    </style:style>
    <style:style style:name="T966" style:family="text">
      <style:text-properties style:font-name="Georgia6" fo:font-size="10.5pt" officeooo:rsid="15c54f09" style:font-size-asian="10.5pt"/>
    </style:style>
    <style:style style:name="T967" style:family="text">
      <style:text-properties style:font-name="Georgia6" fo:font-size="10.5pt" officeooo:rsid="116d2ef8" style:font-size-asian="10.5pt"/>
    </style:style>
    <style:style style:name="T968" style:family="text">
      <style:text-properties style:font-name="Georgia6" fo:font-size="10.5pt" officeooo:rsid="15c614e3" style:font-size-asian="10.5pt"/>
    </style:style>
    <style:style style:name="T969" style:family="text">
      <style:text-properties style:font-name="Georgia6" fo:font-size="10.5pt" officeooo:rsid="15c6b557" style:font-size-asian="10.5pt"/>
    </style:style>
    <style:style style:name="T970" style:family="text">
      <style:text-properties style:font-name="Georgia6" fo:font-size="10.5pt" officeooo:rsid="15c88874" style:font-size-asian="10.5pt"/>
    </style:style>
    <style:style style:name="T971" style:family="text">
      <style:text-properties style:font-name="Georgia6" fo:font-size="10.5pt" officeooo:rsid="15ca5da6" style:font-size-asian="10.5pt"/>
    </style:style>
    <style:style style:name="T972" style:family="text">
      <style:text-properties style:font-name="Georgia6" fo:font-size="10.5pt" officeooo:rsid="15caa2af" style:font-size-asian="10.5pt"/>
    </style:style>
    <style:style style:name="T973" style:family="text">
      <style:text-properties style:font-name="Georgia6" fo:font-size="10.5pt" officeooo:rsid="15cde716" style:font-size-asian="10.5pt"/>
    </style:style>
    <style:style style:name="T974" style:family="text">
      <style:text-properties style:font-name="Georgia6" fo:font-size="10.5pt" officeooo:rsid="15d22339" style:font-size-asian="10.5pt"/>
    </style:style>
    <style:style style:name="T975" style:family="text">
      <style:text-properties style:font-name="Georgia6" fo:font-size="10.5pt" officeooo:rsid="15d39ab9" style:font-size-asian="10.5pt"/>
    </style:style>
    <style:style style:name="T976" style:family="text">
      <style:text-properties style:font-name="Georgia6" fo:font-size="10.5pt" officeooo:rsid="15d4cca3" style:font-size-asian="10.5pt"/>
    </style:style>
    <style:style style:name="T977" style:family="text">
      <style:text-properties style:font-name="Georgia6" fo:font-size="10.5pt" officeooo:rsid="15d588dc" style:font-size-asian="10.5pt"/>
    </style:style>
    <style:style style:name="T978" style:family="text">
      <style:text-properties style:font-name="Georgia6" fo:font-size="10.5pt" fo:font-style="normal" style:font-size-asian="10.5pt" style:font-style-asian="normal" style:font-style-complex="normal"/>
    </style:style>
    <style:style style:name="T979" style:family="text">
      <style:text-properties style:font-name="Georgia6" fo:font-size="10.5pt" fo:font-style="normal" officeooo:rsid="0e37cd4e" style:font-size-asian="10.5pt" style:font-style-asian="normal" style:font-style-complex="normal"/>
    </style:style>
    <style:style style:name="T980" style:family="text">
      <style:text-properties style:font-name="Georgia6" fo:font-size="10.5pt" fo:font-style="normal" officeooo:rsid="0e691abb" style:font-size-asian="10.5pt" style:font-style-asian="normal" style:font-style-complex="normal"/>
    </style:style>
    <style:style style:name="T981" style:family="text">
      <style:text-properties style:font-name="Georgia6" fo:font-size="10.5pt" fo:font-style="normal" officeooo:rsid="0d38bc3c" style:font-size-asian="10.5pt" style:font-style-asian="normal" style:font-style-complex="normal"/>
    </style:style>
    <style:style style:name="T982" style:family="text">
      <style:text-properties style:font-name="Georgia6" fo:font-size="10.5pt" fo:font-style="normal" officeooo:rsid="0d38be3f" style:font-size-asian="10.5pt" style:font-style-asian="normal" style:font-style-complex="normal"/>
    </style:style>
    <style:style style:name="T983" style:family="text">
      <style:text-properties style:font-name="Georgia6" fo:font-size="10.5pt" fo:font-style="normal" officeooo:rsid="0d3aabb4" style:font-size-asian="10.5pt" style:font-style-asian="normal" style:font-style-complex="normal"/>
    </style:style>
    <style:style style:name="T984" style:family="text">
      <style:text-properties style:font-name="Georgia6" fo:font-size="10.5pt" fo:font-style="normal" officeooo:rsid="0d3b0032" style:font-size-asian="10.5pt" style:font-style-asian="normal" style:font-style-complex="normal"/>
    </style:style>
    <style:style style:name="T985" style:family="text">
      <style:text-properties style:font-name="Georgia6" fo:font-size="10.5pt" fo:font-style="normal" officeooo:rsid="0d3c770a" style:font-size-asian="10.5pt" style:font-style-asian="normal" style:font-style-complex="normal"/>
    </style:style>
    <style:style style:name="T986" style:family="text">
      <style:text-properties style:font-name="Georgia6" fo:font-size="10.5pt" fo:font-style="normal" officeooo:rsid="0d3e3811" style:font-size-asian="10.5pt" style:font-style-asian="normal" style:font-style-complex="normal"/>
    </style:style>
    <style:style style:name="T987" style:family="text">
      <style:text-properties style:font-name="Georgia6" fo:font-size="10.5pt" fo:font-style="normal" officeooo:rsid="0d4cbbcb" style:font-size-asian="10.5pt" style:font-style-asian="normal" style:font-style-complex="normal"/>
    </style:style>
    <style:style style:name="T988" style:family="text">
      <style:text-properties style:font-name="Georgia6" fo:font-size="10.5pt" fo:font-style="normal" officeooo:rsid="0d4e5bcd" style:font-size-asian="10.5pt" style:font-style-asian="normal" style:font-style-complex="normal"/>
    </style:style>
    <style:style style:name="T989" style:family="text">
      <style:text-properties style:font-name="Georgia6" fo:font-size="10.5pt" fo:font-style="normal" officeooo:rsid="0d4fcb1e" style:font-size-asian="10.5pt" style:font-style-asian="normal" style:font-style-complex="normal"/>
    </style:style>
    <style:style style:name="T990" style:family="text">
      <style:text-properties style:font-name="Georgia6" fo:font-size="10.5pt" fo:font-style="normal" officeooo:rsid="0d518cc1" style:font-size-asian="10.5pt" style:font-style-asian="normal" style:font-style-complex="normal"/>
    </style:style>
    <style:style style:name="T991" style:family="text">
      <style:text-properties style:font-name="Georgia6" fo:font-size="10.5pt" fo:font-style="normal" officeooo:rsid="0d51d064" style:font-size-asian="10.5pt" style:font-style-asian="normal" style:font-style-complex="normal"/>
    </style:style>
    <style:style style:name="T992" style:family="text">
      <style:text-properties style:font-name="Georgia6" fo:font-size="10.5pt" fo:font-style="normal" officeooo:rsid="0d560445" style:font-size-asian="10.5pt" style:font-style-asian="normal" style:font-style-complex="normal"/>
    </style:style>
    <style:style style:name="T993" style:family="text">
      <style:text-properties style:font-name="Georgia6" fo:font-size="10.5pt" fo:font-style="normal" officeooo:rsid="0d55413a" style:font-size-asian="10.5pt" style:font-style-asian="normal" style:font-style-complex="normal"/>
    </style:style>
    <style:style style:name="T994" style:family="text">
      <style:text-properties style:font-name="Georgia6" fo:font-size="10.5pt" fo:font-style="normal" officeooo:rsid="0d57e987" style:font-size-asian="10.5pt" style:font-style-asian="normal" style:font-style-complex="normal"/>
    </style:style>
    <style:style style:name="T995" style:family="text">
      <style:text-properties style:font-name="Georgia6" fo:font-size="10.5pt" fo:font-style="normal" officeooo:rsid="0d59924f" style:font-size-asian="10.5pt" style:font-style-asian="normal" style:font-style-complex="normal"/>
    </style:style>
    <style:style style:name="T996" style:family="text">
      <style:text-properties style:font-name="Georgia6" fo:font-size="10.5pt" fo:font-style="normal" officeooo:rsid="0d5a8711" style:font-size-asian="10.5pt" style:font-style-asian="normal" style:font-style-complex="normal"/>
    </style:style>
    <style:style style:name="T997" style:family="text">
      <style:text-properties style:font-name="Georgia6" fo:font-size="10.5pt" fo:font-style="normal" officeooo:rsid="0d5b7dea" style:font-size-asian="10.5pt" style:font-style-asian="normal" style:font-style-complex="normal"/>
    </style:style>
    <style:style style:name="T998" style:family="text">
      <style:text-properties style:font-name="Georgia6" fo:font-size="10.5pt" fo:font-style="normal" officeooo:rsid="0d5ca4be" style:font-size-asian="10.5pt" style:font-style-asian="normal" style:font-style-complex="normal"/>
    </style:style>
    <style:style style:name="T999" style:family="text">
      <style:text-properties style:font-name="Georgia6" fo:font-size="10.5pt" fo:font-style="normal" officeooo:rsid="0d5cf560" style:font-size-asian="10.5pt" style:font-style-asian="normal" style:font-style-complex="normal"/>
    </style:style>
    <style:style style:name="T1000" style:family="text">
      <style:text-properties style:font-name="Georgia6" fo:font-size="10.5pt" fo:font-style="normal" officeooo:rsid="0d517f61" style:font-size-asian="10.5pt" style:font-style-asian="normal" style:font-style-complex="normal"/>
    </style:style>
    <style:style style:name="T1001" style:family="text">
      <style:text-properties style:font-name="Georgia6" fo:font-size="10.5pt" fo:font-style="normal" officeooo:rsid="0d5db07e" style:font-size-asian="10.5pt" style:font-style-asian="normal" style:font-style-complex="normal"/>
    </style:style>
    <style:style style:name="T1002" style:family="text">
      <style:text-properties style:font-name="Georgia6" fo:font-size="10.5pt" fo:font-style="normal" officeooo:rsid="0d5db69b" style:font-size-asian="10.5pt" style:font-style-asian="normal" style:font-style-complex="normal"/>
    </style:style>
    <style:style style:name="T1003" style:family="text">
      <style:text-properties style:font-name="Georgia6" fo:font-size="10.5pt" fo:font-style="normal" officeooo:rsid="0d5e9bae" style:font-size-asian="10.5pt" style:font-style-asian="normal" style:font-style-complex="normal"/>
    </style:style>
    <style:style style:name="T1004" style:family="text">
      <style:text-properties style:font-name="Georgia6" fo:font-size="10.5pt" fo:font-style="normal" officeooo:rsid="0d62f141" style:font-size-asian="10.5pt" style:font-style-asian="normal" style:font-style-complex="normal"/>
    </style:style>
    <style:style style:name="T1005" style:family="text">
      <style:text-properties style:font-name="Georgia6" fo:font-size="10.5pt" fo:font-style="normal" officeooo:rsid="0d634d8a" style:font-size-asian="10.5pt" style:font-style-asian="normal" style:font-style-complex="normal"/>
    </style:style>
    <style:style style:name="T1006" style:family="text">
      <style:text-properties style:font-name="Georgia6" fo:font-size="10.5pt" fo:font-style="normal" officeooo:rsid="0d63c867" style:font-size-asian="10.5pt" style:font-style-asian="normal" style:font-style-complex="normal"/>
    </style:style>
    <style:style style:name="T1007" style:family="text">
      <style:text-properties style:font-name="Georgia6" fo:font-size="10.5pt" fo:font-style="normal" officeooo:rsid="0d647782" style:font-size-asian="10.5pt" style:font-style-asian="normal" style:font-style-complex="normal"/>
    </style:style>
    <style:style style:name="T1008" style:family="text">
      <style:text-properties style:font-name="Georgia6" fo:font-size="10.5pt" fo:font-style="normal" officeooo:rsid="0d64aabe" style:font-size-asian="10.5pt" style:font-style-asian="normal" style:font-style-complex="normal"/>
    </style:style>
    <style:style style:name="T1009" style:family="text">
      <style:text-properties style:font-name="Georgia6" fo:font-size="10.5pt" fo:font-style="normal" officeooo:rsid="0d64ef6b" style:font-size-asian="10.5pt" style:font-style-asian="normal" style:font-style-complex="normal"/>
    </style:style>
    <style:style style:name="T1010" style:family="text">
      <style:text-properties style:font-name="Georgia6" fo:font-size="10.5pt" fo:font-style="normal" officeooo:rsid="0d6658e2" style:font-size-asian="10.5pt" style:font-style-asian="normal" style:font-style-complex="normal"/>
    </style:style>
    <style:style style:name="T1011" style:family="text">
      <style:text-properties style:font-name="Georgia6" fo:font-size="10.5pt" fo:font-style="normal" officeooo:rsid="0d676f23" style:font-size-asian="10.5pt" style:font-style-asian="normal" style:font-style-complex="normal"/>
    </style:style>
    <style:style style:name="T1012" style:family="text">
      <style:text-properties style:font-name="Georgia6" fo:font-size="10.5pt" fo:font-style="normal" officeooo:rsid="0d68285f" style:font-size-asian="10.5pt" style:font-style-asian="normal" style:font-style-complex="normal"/>
    </style:style>
    <style:style style:name="T1013" style:family="text">
      <style:text-properties style:font-name="Georgia6" fo:font-size="10.5pt" fo:font-style="normal" officeooo:rsid="0d68b8cb" style:font-size-asian="10.5pt" style:font-style-asian="normal" style:font-style-complex="normal"/>
    </style:style>
    <style:style style:name="T1014" style:family="text">
      <style:text-properties style:font-name="Georgia6" fo:font-size="10.5pt" fo:font-style="normal" officeooo:rsid="0d6a96b8" style:font-size-asian="10.5pt" style:font-style-asian="normal" style:font-style-complex="normal"/>
    </style:style>
    <style:style style:name="T1015" style:family="text">
      <style:text-properties style:font-name="Georgia6" fo:font-size="10.5pt" fo:font-style="normal" officeooo:rsid="0d6ba255" style:font-size-asian="10.5pt" style:font-style-asian="normal" style:font-style-complex="normal"/>
    </style:style>
    <style:style style:name="T1016" style:family="text">
      <style:text-properties style:font-name="Georgia6" fo:font-size="10.5pt" fo:font-style="normal" officeooo:rsid="0d6c4ac2" style:font-size-asian="10.5pt" style:font-style-asian="normal" style:font-style-complex="normal"/>
    </style:style>
    <style:style style:name="T1017" style:family="text">
      <style:text-properties style:font-name="Georgia6" fo:font-size="10.5pt" fo:font-style="normal" officeooo:rsid="0d6e3ace" style:font-size-asian="10.5pt" style:font-style-asian="normal" style:font-style-complex="normal"/>
    </style:style>
    <style:style style:name="T1018" style:family="text">
      <style:text-properties style:font-name="Georgia6" fo:font-size="10.5pt" fo:font-style="normal" officeooo:rsid="0d6e5341" style:font-size-asian="10.5pt" style:font-style-asian="normal" style:font-style-complex="normal"/>
    </style:style>
    <style:style style:name="T1019" style:family="text">
      <style:text-properties style:font-name="Georgia6" fo:font-size="10.5pt" fo:font-style="normal" officeooo:rsid="0d6f47ae" style:font-size-asian="10.5pt" style:font-style-asian="normal" style:font-style-complex="normal"/>
    </style:style>
    <style:style style:name="T1020" style:family="text">
      <style:text-properties style:font-name="Georgia6" fo:font-size="10.5pt" fo:font-style="normal" officeooo:rsid="0d70c038" style:font-size-asian="10.5pt" style:font-style-asian="normal" style:font-style-complex="normal"/>
    </style:style>
    <style:style style:name="T1021" style:family="text">
      <style:text-properties style:font-name="Georgia6" fo:font-size="10.5pt" fo:font-style="normal" officeooo:rsid="0d7229ad" style:font-size-asian="10.5pt" style:font-style-asian="normal" style:font-style-complex="normal"/>
    </style:style>
    <style:style style:name="T1022" style:family="text">
      <style:text-properties style:font-name="Georgia6" fo:font-size="10.5pt" fo:font-style="normal" officeooo:rsid="0d749227" style:font-size-asian="10.5pt" style:font-style-asian="normal" style:font-style-complex="normal"/>
    </style:style>
    <style:style style:name="T1023" style:family="text">
      <style:text-properties style:font-name="Georgia6" fo:font-size="10.5pt" fo:font-style="normal" officeooo:rsid="0d75c0de" style:font-size-asian="10.5pt" style:font-style-asian="normal" style:font-style-complex="normal"/>
    </style:style>
    <style:style style:name="T1024" style:family="text">
      <style:text-properties style:font-name="Georgia6" fo:font-size="10.5pt" fo:font-style="normal" officeooo:rsid="0d777659" style:font-size-asian="10.5pt" style:font-style-asian="normal" style:font-style-complex="normal"/>
    </style:style>
    <style:style style:name="T1025" style:family="text">
      <style:text-properties style:font-name="Georgia6" fo:font-size="10.5pt" fo:font-style="normal" officeooo:rsid="0d788275" style:font-size-asian="10.5pt" style:font-style-asian="normal" style:font-style-complex="normal"/>
    </style:style>
    <style:style style:name="T1026" style:family="text">
      <style:text-properties style:font-name="Georgia6" fo:font-size="10.5pt" fo:font-style="normal" officeooo:rsid="0d79af32" style:font-size-asian="10.5pt" style:font-style-asian="normal" style:font-style-complex="normal"/>
    </style:style>
    <style:style style:name="T1027" style:family="text">
      <style:text-properties style:font-name="Georgia6" fo:font-size="10.5pt" fo:font-style="normal" officeooo:rsid="0d7a326d" style:font-size-asian="10.5pt" style:font-style-asian="normal" style:font-style-complex="normal"/>
    </style:style>
    <style:style style:name="T1028" style:family="text">
      <style:text-properties style:font-name="Georgia6" fo:font-size="10.5pt" fo:font-style="normal" officeooo:rsid="0d7bc60a" style:font-size-asian="10.5pt" style:font-style-asian="normal" style:font-style-complex="normal"/>
    </style:style>
    <style:style style:name="T1029" style:family="text">
      <style:text-properties style:font-name="Georgia6" fo:font-size="10.5pt" fo:font-style="normal" officeooo:rsid="0d7cfba0" style:font-size-asian="10.5pt" style:font-style-asian="normal" style:font-style-complex="normal"/>
    </style:style>
    <style:style style:name="T1030" style:family="text">
      <style:text-properties style:font-name="Georgia6" fo:font-size="10.5pt" fo:font-style="normal" officeooo:rsid="0d7d62e2" style:font-size-asian="10.5pt" style:font-style-asian="normal" style:font-style-complex="normal"/>
    </style:style>
    <style:style style:name="T1031" style:family="text">
      <style:text-properties style:font-name="Georgia6" fo:font-size="10.5pt" fo:font-style="normal" officeooo:rsid="0d7e28e2" style:font-size-asian="10.5pt" style:font-style-asian="normal" style:font-style-complex="normal"/>
    </style:style>
    <style:style style:name="T1032" style:family="text">
      <style:text-properties style:font-name="Georgia6" fo:font-size="10.5pt" fo:font-style="normal" officeooo:rsid="0d8e491b" style:font-size-asian="10.5pt" style:font-style-asian="normal" style:font-style-complex="normal"/>
    </style:style>
    <style:style style:name="T1033" style:family="text">
      <style:text-properties style:font-name="Georgia6" fo:font-size="10.5pt" fo:font-style="normal" officeooo:rsid="0d96e7b9" style:font-size-asian="10.5pt" style:font-style-asian="normal" style:font-style-complex="normal"/>
    </style:style>
    <style:style style:name="T1034" style:family="text">
      <style:text-properties style:font-name="Georgia6" fo:font-size="10.5pt" fo:font-style="normal" officeooo:rsid="0d9c0cac" style:font-size-asian="10.5pt" style:font-style-asian="normal" style:font-style-complex="normal"/>
    </style:style>
    <style:style style:name="T1035" style:family="text">
      <style:text-properties style:font-name="Georgia6" fo:font-size="10.5pt" fo:font-style="normal" officeooo:rsid="0d9c99a9" style:font-size-asian="10.5pt" style:font-style-asian="normal" style:font-style-complex="normal"/>
    </style:style>
    <style:style style:name="T1036" style:family="text">
      <style:text-properties style:font-name="Georgia6" fo:font-size="10.5pt" fo:font-style="normal" officeooo:rsid="0d9c9a24" style:font-size-asian="10.5pt" style:font-style-asian="normal" style:font-style-complex="normal"/>
    </style:style>
    <style:style style:name="T1037" style:family="text">
      <style:text-properties style:font-name="Georgia6" fo:font-size="10.5pt" fo:font-style="normal" officeooo:rsid="0d9ce549" style:font-size-asian="10.5pt" style:font-style-asian="normal" style:font-style-complex="normal"/>
    </style:style>
    <style:style style:name="T1038" style:family="text">
      <style:text-properties style:font-name="Georgia6" fo:font-size="10.5pt" fo:font-style="normal" officeooo:rsid="0d9e126c" style:font-size-asian="10.5pt" style:font-style-asian="normal" style:font-style-complex="normal"/>
    </style:style>
    <style:style style:name="T1039" style:family="text">
      <style:text-properties style:font-name="Georgia6" fo:font-size="10.5pt" fo:font-style="normal" officeooo:rsid="0d9fe3b6" style:font-size-asian="10.5pt" style:font-style-asian="normal" style:font-style-complex="normal"/>
    </style:style>
    <style:style style:name="T1040" style:family="text">
      <style:text-properties style:font-name="Georgia6" fo:font-size="10.5pt" fo:font-style="normal" officeooo:rsid="0da0fa1c" style:font-size-asian="10.5pt" style:font-style-asian="normal" style:font-style-complex="normal"/>
    </style:style>
    <style:style style:name="T1041" style:family="text">
      <style:text-properties style:font-name="Georgia6" fo:font-size="10.5pt" fo:font-style="normal" officeooo:rsid="0da18b0c" style:font-size-asian="10.5pt" style:font-style-asian="normal" style:font-style-complex="normal"/>
    </style:style>
    <style:style style:name="T1042" style:family="text">
      <style:text-properties style:font-name="Georgia6" fo:font-size="10.5pt" fo:font-style="normal" officeooo:rsid="0da8466f" style:font-size-asian="10.5pt" style:font-style-asian="normal" style:font-style-complex="normal"/>
    </style:style>
    <style:style style:name="T1043" style:family="text">
      <style:text-properties style:font-name="Georgia6" fo:font-size="10.5pt" fo:font-style="normal" officeooo:rsid="0dab8efb" style:font-size-asian="10.5pt" style:font-style-asian="normal" style:font-style-complex="normal"/>
    </style:style>
    <style:style style:name="T1044" style:family="text">
      <style:text-properties style:font-name="Georgia6" fo:font-size="10.5pt" fo:font-style="normal" officeooo:rsid="0dad3462" style:font-size-asian="10.5pt" style:font-style-asian="normal" style:font-style-complex="normal"/>
    </style:style>
    <style:style style:name="T1045" style:family="text">
      <style:text-properties style:font-name="Georgia6" fo:font-size="10.5pt" fo:font-style="normal" officeooo:rsid="0dae9f9b" style:font-size-asian="10.5pt" style:font-style-asian="normal" style:font-style-complex="normal"/>
    </style:style>
    <style:style style:name="T1046" style:family="text">
      <style:text-properties style:font-name="Georgia6" fo:font-size="10.5pt" fo:font-style="normal" officeooo:rsid="0db05c44" style:font-size-asian="10.5pt" style:font-style-asian="normal" style:font-style-complex="normal"/>
    </style:style>
    <style:style style:name="T1047" style:family="text">
      <style:text-properties style:font-name="Georgia6" fo:font-size="10.5pt" fo:font-style="normal" officeooo:rsid="0db5d5c6" style:font-size-asian="10.5pt" style:font-style-asian="normal" style:font-style-complex="normal"/>
    </style:style>
    <style:style style:name="T1048" style:family="text">
      <style:text-properties style:font-name="Georgia6" fo:font-size="10.5pt" fo:font-style="normal" officeooo:rsid="0db4fe98" style:font-size-asian="10.5pt" style:font-style-asian="normal" style:font-style-complex="normal"/>
    </style:style>
    <style:style style:name="T1049" style:family="text">
      <style:text-properties style:font-name="Georgia6" fo:font-size="10.5pt" fo:font-style="normal" officeooo:rsid="0db6c203" style:font-size-asian="10.5pt" style:font-style-asian="normal" style:font-style-complex="normal"/>
    </style:style>
    <style:style style:name="T1050" style:family="text">
      <style:text-properties style:font-name="Georgia6" fo:font-size="10.5pt" fo:font-style="normal" officeooo:rsid="0db775b6" style:font-size-asian="10.5pt" style:font-style-asian="normal" style:font-style-complex="normal"/>
    </style:style>
    <style:style style:name="T1051" style:family="text">
      <style:text-properties style:font-name="Georgia6" fo:font-size="10.5pt" fo:font-style="normal" officeooo:rsid="0db903fb" style:font-size-asian="10.5pt" style:font-style-asian="normal" style:font-style-complex="normal"/>
    </style:style>
    <style:style style:name="T1052" style:family="text">
      <style:text-properties style:font-name="Georgia6" fo:font-size="10.5pt" fo:font-style="normal" officeooo:rsid="0dbaaea3" style:font-size-asian="10.5pt" style:font-style-asian="normal" style:font-style-complex="normal"/>
    </style:style>
    <style:style style:name="T1053" style:family="text">
      <style:text-properties style:font-name="Georgia6" fo:font-size="10.5pt" fo:font-style="normal" officeooo:rsid="0dbba82a" style:font-size-asian="10.5pt" style:font-style-asian="normal" style:font-style-complex="normal"/>
    </style:style>
    <style:style style:name="T1054" style:family="text">
      <style:text-properties style:font-name="Georgia6" fo:font-size="10.5pt" fo:font-style="normal" officeooo:rsid="0dbaefe6" style:font-size-asian="10.5pt" style:font-style-asian="normal" style:font-style-complex="normal"/>
    </style:style>
    <style:style style:name="T1055" style:family="text">
      <style:text-properties style:font-name="Georgia6" fo:font-size="10.5pt" fo:font-style="normal" officeooo:rsid="0dbbe759" style:font-size-asian="10.5pt" style:font-style-asian="normal" style:font-style-complex="normal"/>
    </style:style>
    <style:style style:name="T1056" style:family="text">
      <style:text-properties style:font-name="Georgia6" fo:font-size="10.5pt" fo:font-style="normal" officeooo:rsid="0dbc4e1d" style:font-size-asian="10.5pt" style:font-style-asian="normal" style:font-style-complex="normal"/>
    </style:style>
    <style:style style:name="T1057" style:family="text">
      <style:text-properties style:font-name="Georgia6" fo:font-size="10.5pt" fo:font-style="normal" officeooo:rsid="0dbe20f0" style:font-size-asian="10.5pt" style:font-style-asian="normal" style:font-style-complex="normal"/>
    </style:style>
    <style:style style:name="T1058" style:family="text">
      <style:text-properties style:font-name="Georgia6" fo:font-size="10.5pt" fo:font-style="normal" officeooo:rsid="0dbf63ea" style:font-size-asian="10.5pt" style:font-style-asian="normal" style:font-style-complex="normal"/>
    </style:style>
    <style:style style:name="T1059" style:family="text">
      <style:text-properties style:font-name="Georgia6" fo:font-size="10.5pt" fo:font-style="normal" officeooo:rsid="0dbfc5c2" style:font-size-asian="10.5pt" style:font-style-asian="normal" style:font-style-complex="normal"/>
    </style:style>
    <style:style style:name="T1060" style:family="text">
      <style:text-properties style:font-name="Georgia6" fo:font-size="10.5pt" fo:font-style="normal" officeooo:rsid="0dc0f88b" style:font-size-asian="10.5pt" style:font-style-asian="normal" style:font-style-complex="normal"/>
    </style:style>
    <style:style style:name="T1061" style:family="text">
      <style:text-properties style:font-name="Georgia6" fo:font-size="10.5pt" fo:font-style="normal" officeooo:rsid="0dc851fa" style:font-size-asian="10.5pt" style:font-style-asian="normal" style:font-style-complex="normal"/>
    </style:style>
    <style:style style:name="T1062" style:family="text">
      <style:text-properties style:font-name="Georgia6" fo:font-size="10.5pt" fo:font-style="normal" officeooo:rsid="0dc98160" style:font-size-asian="10.5pt" style:font-style-asian="normal" style:font-style-complex="normal"/>
    </style:style>
    <style:style style:name="T1063" style:family="text">
      <style:text-properties style:font-name="Georgia6" fo:font-size="10.5pt" fo:font-style="normal" officeooo:rsid="0dcba175" style:font-size-asian="10.5pt" style:font-style-asian="normal" style:font-style-complex="normal"/>
    </style:style>
    <style:style style:name="T1064" style:family="text">
      <style:text-properties style:font-name="Georgia6" fo:font-size="10.5pt" fo:font-style="normal" officeooo:rsid="0dcbbd8c" style:font-size-asian="10.5pt" style:font-style-asian="normal" style:font-style-complex="normal"/>
    </style:style>
    <style:style style:name="T1065" style:family="text">
      <style:text-properties style:font-name="Georgia6" fo:font-size="10.5pt" fo:font-style="normal" officeooo:rsid="0dcced5b" style:font-size-asian="10.5pt" style:font-style-asian="normal" style:font-style-complex="normal"/>
    </style:style>
    <style:style style:name="T1066" style:family="text">
      <style:text-properties style:font-name="Georgia6" fo:font-size="10.5pt" fo:font-style="normal" officeooo:rsid="0dcd5272" style:font-size-asian="10.5pt" style:font-style-asian="normal" style:font-style-complex="normal"/>
    </style:style>
    <style:style style:name="T1067" style:family="text">
      <style:text-properties style:font-name="Georgia6" fo:font-size="10.5pt" fo:font-style="normal" officeooo:rsid="0dce0891" style:font-size-asian="10.5pt" style:font-style-asian="normal" style:font-style-complex="normal"/>
    </style:style>
    <style:style style:name="T1068" style:family="text">
      <style:text-properties style:font-name="Georgia6" fo:font-size="10.5pt" fo:font-style="normal" officeooo:rsid="0dcf8951" style:font-size-asian="10.5pt" style:font-style-asian="normal" style:font-style-complex="normal"/>
    </style:style>
    <style:style style:name="T1069" style:family="text">
      <style:text-properties style:font-name="Georgia6" fo:font-size="10.5pt" fo:font-style="normal" officeooo:rsid="0dcfb6f1" style:font-size-asian="10.5pt" style:font-style-asian="normal" style:font-style-complex="normal"/>
    </style:style>
    <style:style style:name="T1070" style:family="text">
      <style:text-properties style:font-name="Georgia6" fo:font-size="10.5pt" fo:font-style="normal" officeooo:rsid="0d427cec" style:font-size-asian="10.5pt" style:font-style-asian="normal" style:font-style-complex="normal"/>
    </style:style>
    <style:style style:name="T1071" style:family="text">
      <style:text-properties style:font-name="Georgia6" fo:font-size="10.5pt" fo:font-style="normal" officeooo:rsid="0dd08b1b" style:font-size-asian="10.5pt" style:font-style-asian="normal" style:font-style-complex="normal"/>
    </style:style>
    <style:style style:name="T1072" style:family="text">
      <style:text-properties style:font-name="Georgia6" fo:font-size="10.5pt" fo:font-style="normal" officeooo:rsid="0dd10ac4" style:font-size-asian="10.5pt" style:font-style-asian="normal" style:font-style-complex="normal"/>
    </style:style>
    <style:style style:name="T1073" style:family="text">
      <style:text-properties style:font-name="Georgia6" fo:font-size="10.5pt" fo:font-style="normal" officeooo:rsid="0dd43c0f" style:font-size-asian="10.5pt" style:font-style-asian="normal" style:font-style-complex="normal"/>
    </style:style>
    <style:style style:name="T1074" style:family="text">
      <style:text-properties style:font-name="Georgia6" fo:font-size="10.5pt" fo:font-style="normal" officeooo:rsid="0dd620ff" style:font-size-asian="10.5pt" style:font-style-asian="normal" style:font-style-complex="normal"/>
    </style:style>
    <style:style style:name="T1075" style:family="text">
      <style:text-properties style:font-name="Georgia6" fo:font-size="10.5pt" fo:font-style="normal" officeooo:rsid="0dd767b0" style:font-size-asian="10.5pt" style:font-style-asian="normal" style:font-style-complex="normal"/>
    </style:style>
    <style:style style:name="T1076" style:family="text">
      <style:text-properties style:font-name="Georgia6" fo:font-size="10.5pt" fo:font-style="normal" officeooo:rsid="0dda3717" style:font-size-asian="10.5pt" style:font-style-asian="normal" style:font-style-complex="normal"/>
    </style:style>
    <style:style style:name="T1077" style:family="text">
      <style:text-properties style:font-name="Georgia6" fo:font-size="10.5pt" fo:font-style="normal" officeooo:rsid="0ddbd386" style:font-size-asian="10.5pt" style:font-style-asian="normal" style:font-style-complex="normal"/>
    </style:style>
    <style:style style:name="T1078" style:family="text">
      <style:text-properties style:font-name="Georgia6" fo:font-size="10.5pt" fo:font-style="normal" officeooo:rsid="0ddda07e" style:font-size-asian="10.5pt" style:font-style-asian="normal" style:font-style-complex="normal"/>
    </style:style>
    <style:style style:name="T1079" style:family="text">
      <style:text-properties style:font-name="Georgia6" fo:font-size="10.5pt" fo:font-style="normal" officeooo:rsid="0ddda60c" style:font-size-asian="10.5pt" style:font-style-asian="normal" style:font-style-complex="normal"/>
    </style:style>
    <style:style style:name="T1080" style:family="text">
      <style:text-properties style:font-name="Georgia6" fo:font-size="10.5pt" fo:font-style="normal" officeooo:rsid="0dde2102" style:font-size-asian="10.5pt" style:font-style-asian="normal" style:font-style-complex="normal"/>
    </style:style>
    <style:style style:name="T1081" style:family="text">
      <style:text-properties style:font-name="Georgia6" fo:font-size="10.5pt" fo:font-style="normal" officeooo:rsid="0ddf6b60" style:font-size-asian="10.5pt" style:font-style-asian="normal" style:font-style-complex="normal"/>
    </style:style>
    <style:style style:name="T1082" style:family="text">
      <style:text-properties style:font-name="Georgia6" fo:font-size="10.5pt" fo:font-style="normal" officeooo:rsid="0de10859" style:font-size-asian="10.5pt" style:font-style-asian="normal" style:font-style-complex="normal"/>
    </style:style>
    <style:style style:name="T1083" style:family="text">
      <style:text-properties style:font-name="Georgia6" fo:font-size="10.5pt" fo:font-style="normal" officeooo:rsid="0de1c4ad" style:font-size-asian="10.5pt" style:font-style-asian="normal" style:font-style-complex="normal"/>
    </style:style>
    <style:style style:name="T1084" style:family="text">
      <style:text-properties style:font-name="Georgia6" fo:font-size="10.5pt" fo:font-style="normal" officeooo:rsid="0de39b60" style:font-size-asian="10.5pt" style:font-style-asian="normal" style:font-style-complex="normal"/>
    </style:style>
    <style:style style:name="T1085" style:family="text">
      <style:text-properties style:font-name="Georgia6" fo:font-size="10.5pt" fo:font-style="normal" officeooo:rsid="0df4a89f" style:font-size-asian="10.5pt" style:font-style-asian="normal" style:font-style-complex="normal"/>
    </style:style>
    <style:style style:name="T1086" style:family="text">
      <style:text-properties style:font-name="Georgia6" fo:font-size="10.5pt" fo:font-style="normal" officeooo:rsid="0df513c7" style:font-size-asian="10.5pt" style:font-style-asian="normal" style:font-style-complex="normal"/>
    </style:style>
    <style:style style:name="T1087" style:family="text">
      <style:text-properties style:font-name="Georgia6" fo:font-size="10.5pt" fo:font-style="normal" officeooo:rsid="0df66498" style:font-size-asian="10.5pt" style:font-style-asian="normal" style:font-style-complex="normal"/>
    </style:style>
    <style:style style:name="T1088" style:family="text">
      <style:text-properties style:font-name="Georgia6" fo:font-size="10.5pt" fo:font-style="normal" officeooo:rsid="0df72131" style:font-size-asian="10.5pt" style:font-style-asian="normal" style:font-style-complex="normal"/>
    </style:style>
    <style:style style:name="T1089" style:family="text">
      <style:text-properties style:font-name="Georgia6" fo:font-size="10.5pt" fo:font-style="normal" officeooo:rsid="0df8e5f2" style:font-size-asian="10.5pt" style:font-style-asian="normal" style:font-style-complex="normal"/>
    </style:style>
    <style:style style:name="T1090" style:family="text">
      <style:text-properties style:font-name="Georgia6" fo:font-size="10.5pt" fo:font-style="normal" officeooo:rsid="0dfadd18" style:font-size-asian="10.5pt" style:font-style-asian="normal" style:font-style-complex="normal"/>
    </style:style>
    <style:style style:name="T1091" style:family="text">
      <style:text-properties style:font-name="Georgia6" fo:font-size="10.5pt" fo:font-style="normal" officeooo:rsid="0dfc566f" style:font-size-asian="10.5pt" style:font-style-asian="normal" style:font-style-complex="normal"/>
    </style:style>
    <style:style style:name="T1092" style:family="text">
      <style:text-properties style:font-name="Georgia6" fo:font-size="10.5pt" fo:font-style="normal" officeooo:rsid="0dfcfa38" style:font-size-asian="10.5pt" style:font-style-asian="normal" style:font-style-complex="normal"/>
    </style:style>
    <style:style style:name="T1093" style:family="text">
      <style:text-properties style:font-name="Georgia6" fo:font-size="10.5pt" fo:font-style="normal" officeooo:rsid="0dfe7ffc" style:font-size-asian="10.5pt" style:font-style-asian="normal" style:font-style-complex="normal"/>
    </style:style>
    <style:style style:name="T1094" style:family="text">
      <style:text-properties style:font-name="Georgia6" fo:font-size="10.5pt" fo:font-style="normal" officeooo:rsid="0dfecc57" style:font-size-asian="10.5pt" style:font-style-asian="normal" style:font-style-complex="normal"/>
    </style:style>
    <style:style style:name="T1095" style:family="text">
      <style:text-properties style:font-name="Georgia6" fo:font-size="10.5pt" fo:font-style="normal" officeooo:rsid="0e0242b0" style:font-size-asian="10.5pt" style:font-style-asian="normal" style:font-style-complex="normal"/>
    </style:style>
    <style:style style:name="T1096" style:family="text">
      <style:text-properties style:font-name="Georgia6" fo:font-size="10.5pt" fo:font-style="normal" officeooo:rsid="0e046b07" style:font-size-asian="10.5pt" style:font-style-asian="normal" style:font-style-complex="normal"/>
    </style:style>
    <style:style style:name="T1097" style:family="text">
      <style:text-properties style:font-name="Georgia6" fo:font-size="10.5pt" fo:font-style="normal" officeooo:rsid="0e0473bc" style:font-size-asian="10.5pt" style:font-style-asian="normal" style:font-style-complex="normal"/>
    </style:style>
    <style:style style:name="T1098" style:family="text">
      <style:text-properties style:font-name="Georgia6" fo:font-size="10.5pt" fo:font-style="normal" officeooo:rsid="0e051330" style:font-size-asian="10.5pt" style:font-style-asian="normal" style:font-style-complex="normal"/>
    </style:style>
    <style:style style:name="T1099" style:family="text">
      <style:text-properties style:font-name="Georgia6" fo:font-size="10.5pt" fo:font-style="normal" officeooo:rsid="0e058de4" style:font-size-asian="10.5pt" style:font-style-asian="normal" style:font-style-complex="normal"/>
    </style:style>
    <style:style style:name="T1100" style:family="text">
      <style:text-properties style:font-name="Georgia6" fo:font-size="10.5pt" fo:font-style="normal" officeooo:rsid="0e06bf83" style:font-size-asian="10.5pt" style:font-style-asian="normal" style:font-style-complex="normal"/>
    </style:style>
    <style:style style:name="T1101" style:family="text">
      <style:text-properties style:font-name="Georgia6" fo:font-size="10.5pt" fo:font-style="normal" officeooo:rsid="0e07cd02" style:font-size-asian="10.5pt" style:font-style-asian="normal" style:font-style-complex="normal"/>
    </style:style>
    <style:style style:name="T1102" style:family="text">
      <style:text-properties style:font-name="Georgia6" fo:font-size="10.5pt" fo:font-style="normal" officeooo:rsid="0e098dc7" style:font-size-asian="10.5pt" style:font-style-asian="normal" style:font-style-complex="normal"/>
    </style:style>
    <style:style style:name="T1103" style:family="text">
      <style:text-properties style:font-name="Georgia6" fo:font-size="10.5pt" fo:font-style="normal" officeooo:rsid="0e0b6d14" style:font-size-asian="10.5pt" style:font-style-asian="normal" style:font-style-complex="normal"/>
    </style:style>
    <style:style style:name="T1104" style:family="text">
      <style:text-properties style:font-name="Georgia6" fo:font-size="10.5pt" fo:font-style="normal" officeooo:rsid="0e0ea884" style:font-size-asian="10.5pt" style:font-style-asian="normal" style:font-style-complex="normal"/>
    </style:style>
    <style:style style:name="T1105" style:family="text">
      <style:text-properties style:font-name="Georgia6" fo:font-size="10.5pt" fo:font-style="normal" officeooo:rsid="0e0f5bf5" style:font-size-asian="10.5pt" style:font-style-asian="normal" style:font-style-complex="normal"/>
    </style:style>
    <style:style style:name="T1106" style:family="text">
      <style:text-properties style:font-name="Georgia6" fo:font-size="10.5pt" fo:font-style="normal" officeooo:rsid="0e104324" style:font-size-asian="10.5pt" style:font-style-asian="normal" style:font-style-complex="normal"/>
    </style:style>
    <style:style style:name="T1107" style:family="text">
      <style:text-properties style:font-name="Georgia6" fo:font-size="10.5pt" fo:font-style="normal" officeooo:rsid="0e107b00" style:font-size-asian="10.5pt" style:font-style-asian="normal" style:font-style-complex="normal"/>
    </style:style>
    <style:style style:name="T1108" style:family="text">
      <style:text-properties style:font-name="Georgia6" fo:font-size="10.5pt" fo:font-style="normal" officeooo:rsid="0e1585a1" style:font-size-asian="10.5pt" style:font-style-asian="normal" style:font-style-complex="normal"/>
    </style:style>
    <style:style style:name="T1109" style:family="text">
      <style:text-properties style:font-name="Georgia6" fo:font-size="10.5pt" fo:font-style="normal" officeooo:rsid="0e15ac2f" style:font-size-asian="10.5pt" style:font-style-asian="normal" style:font-style-complex="normal"/>
    </style:style>
    <style:style style:name="T1110" style:family="text">
      <style:text-properties style:font-name="Georgia6" fo:font-size="10.5pt" fo:font-style="normal" officeooo:rsid="0e0cbfa7" style:font-size-asian="10.5pt" style:font-style-asian="normal" style:font-style-complex="normal"/>
    </style:style>
    <style:style style:name="T1111" style:family="text">
      <style:text-properties style:font-name="Georgia6" fo:font-size="10.5pt" fo:font-style="normal" officeooo:rsid="0e166fdf" style:font-size-asian="10.5pt" style:font-style-asian="normal" style:font-style-complex="normal"/>
    </style:style>
    <style:style style:name="T1112" style:family="text">
      <style:text-properties style:font-name="Georgia6" fo:font-size="10.5pt" fo:font-style="normal" officeooo:rsid="0e17c86f" style:font-size-asian="10.5pt" style:font-style-asian="normal" style:font-style-complex="normal"/>
    </style:style>
    <style:style style:name="T1113" style:family="text">
      <style:text-properties style:font-name="Georgia6" fo:font-size="10.5pt" fo:font-style="normal" officeooo:rsid="0e1801ef" style:font-size-asian="10.5pt" style:font-style-asian="normal" style:font-style-complex="normal"/>
    </style:style>
    <style:style style:name="T1114" style:family="text">
      <style:text-properties style:font-name="Georgia6" fo:font-size="10.5pt" fo:font-style="normal" officeooo:rsid="0e185135" style:font-size-asian="10.5pt" style:font-style-asian="normal" style:font-style-complex="normal"/>
    </style:style>
    <style:style style:name="T1115" style:family="text">
      <style:text-properties style:font-name="Georgia6" fo:font-size="10.5pt" fo:font-style="normal" officeooo:rsid="0e1a4f63" style:font-size-asian="10.5pt" style:font-style-asian="normal" style:font-style-complex="normal"/>
    </style:style>
    <style:style style:name="T1116" style:family="text">
      <style:text-properties style:font-name="Georgia6" fo:font-size="10.5pt" fo:font-style="normal" officeooo:rsid="0e1c510f" style:font-size-asian="10.5pt" style:font-style-asian="normal" style:font-style-complex="normal"/>
    </style:style>
    <style:style style:name="T1117" style:family="text">
      <style:text-properties style:font-name="Georgia6" fo:font-size="10.5pt" fo:font-style="normal" officeooo:rsid="0e1dc1c8" style:font-size-asian="10.5pt" style:font-style-asian="normal" style:font-style-complex="normal"/>
    </style:style>
    <style:style style:name="T1118" style:family="text">
      <style:text-properties style:font-name="Georgia6" fo:font-size="10.5pt" fo:font-style="normal" officeooo:rsid="0e1eda4b" style:font-size-asian="10.5pt" style:font-style-asian="normal" style:font-style-complex="normal"/>
    </style:style>
    <style:style style:name="T1119" style:family="text">
      <style:text-properties style:font-name="Georgia6" fo:font-size="10.5pt" fo:font-style="normal" officeooo:rsid="0e206fef" style:font-size-asian="10.5pt" style:font-style-asian="normal" style:font-style-complex="normal"/>
    </style:style>
    <style:style style:name="T1120" style:family="text">
      <style:text-properties style:font-name="Georgia6" fo:font-size="10.5pt" fo:font-style="normal" officeooo:rsid="0e21eab9" style:font-size-asian="10.5pt" style:font-style-asian="normal" style:font-style-complex="normal"/>
    </style:style>
    <style:style style:name="T1121" style:family="text">
      <style:text-properties style:font-name="Georgia6" fo:font-size="10.5pt" fo:font-style="normal" officeooo:rsid="0e22a09f" style:font-size-asian="10.5pt" style:font-style-asian="normal" style:font-style-complex="normal"/>
    </style:style>
    <style:style style:name="T1122" style:family="text">
      <style:text-properties style:font-name="Georgia6" fo:font-size="10.5pt" fo:font-style="normal" officeooo:rsid="0e03451d" style:font-size-asian="10.5pt" style:font-style-asian="normal" style:font-style-complex="normal"/>
    </style:style>
    <style:style style:name="T1123" style:family="text">
      <style:text-properties style:font-name="Georgia6" fo:font-size="10.5pt" fo:font-style="normal" officeooo:rsid="0e2553db" style:font-size-asian="10.5pt" style:font-style-asian="normal" style:font-style-complex="normal"/>
    </style:style>
    <style:style style:name="T1124" style:family="text">
      <style:text-properties style:font-name="Georgia6" fo:font-size="10.5pt" fo:font-style="normal" officeooo:rsid="0e269892" style:font-size-asian="10.5pt" style:font-style-asian="normal" style:font-style-complex="normal"/>
    </style:style>
    <style:style style:name="T1125" style:family="text">
      <style:text-properties style:font-name="Georgia6" fo:font-size="10.5pt" fo:font-style="normal" officeooo:rsid="0e281d42" style:font-size-asian="10.5pt" style:font-style-asian="normal" style:font-style-complex="normal"/>
    </style:style>
    <style:style style:name="T1126" style:family="text">
      <style:text-properties style:font-name="Georgia6" fo:font-size="10.5pt" fo:font-style="normal" officeooo:rsid="0e28fee2" style:font-size-asian="10.5pt" style:font-style-asian="normal" style:font-style-complex="normal"/>
    </style:style>
    <style:style style:name="T1127" style:family="text">
      <style:text-properties style:font-name="Georgia6" fo:font-size="10.5pt" fo:font-style="normal" officeooo:rsid="0e2a6f5b" style:font-size-asian="10.5pt" style:font-style-asian="normal" style:font-style-complex="normal"/>
    </style:style>
    <style:style style:name="T1128" style:family="text">
      <style:text-properties style:font-name="Georgia6" fo:font-size="10.5pt" fo:font-style="normal" officeooo:rsid="0e2b468e" style:font-size-asian="10.5pt" style:font-style-asian="normal" style:font-style-complex="normal"/>
    </style:style>
    <style:style style:name="T1129" style:family="text">
      <style:text-properties style:font-name="Georgia6" fo:font-size="10.5pt" fo:font-style="normal" officeooo:rsid="0e2b5f19" style:font-size-asian="10.5pt" style:font-style-asian="normal" style:font-style-complex="normal"/>
    </style:style>
    <style:style style:name="T1130" style:family="text">
      <style:text-properties style:font-name="Georgia6" fo:font-size="10.5pt" fo:font-style="normal" officeooo:rsid="0e2c55b6" style:font-size-asian="10.5pt" style:font-style-asian="normal" style:font-style-complex="normal"/>
    </style:style>
    <style:style style:name="T1131" style:family="text">
      <style:text-properties style:font-name="Georgia6" fo:font-size="10.5pt" fo:font-style="normal" officeooo:rsid="0e2e54a2" style:font-size-asian="10.5pt" style:font-style-asian="normal" style:font-style-complex="normal"/>
    </style:style>
    <style:style style:name="T1132" style:family="text">
      <style:text-properties style:font-name="Georgia6" fo:font-size="10.5pt" fo:font-style="normal" officeooo:rsid="0e301ec0" style:font-size-asian="10.5pt" style:font-style-asian="normal" style:font-style-complex="normal"/>
    </style:style>
    <style:style style:name="T1133" style:family="text">
      <style:text-properties style:font-name="Georgia6" fo:font-size="10.5pt" fo:font-style="normal" officeooo:rsid="0e308854" style:font-size-asian="10.5pt" style:font-style-asian="normal" style:font-style-complex="normal"/>
    </style:style>
    <style:style style:name="T1134" style:family="text">
      <style:text-properties style:font-name="Georgia6" fo:font-size="10.5pt" fo:font-style="normal" officeooo:rsid="0e30fe69" style:font-size-asian="10.5pt" style:font-style-asian="normal" style:font-style-complex="normal"/>
    </style:style>
    <style:style style:name="T1135" style:family="text">
      <style:text-properties style:font-name="Georgia6" fo:font-size="10.5pt" fo:font-style="normal" officeooo:rsid="0e355248" style:font-size-asian="10.5pt" style:font-style-asian="normal" style:font-style-complex="normal"/>
    </style:style>
    <style:style style:name="T1136" style:family="text">
      <style:text-properties style:font-name="Georgia6" fo:font-size="10.5pt" fo:font-style="normal" officeooo:rsid="0e36e43f" style:font-size-asian="10.5pt" style:font-style-asian="normal" style:font-style-complex="normal"/>
    </style:style>
    <style:style style:name="T1137" style:family="text">
      <style:text-properties style:font-name="Georgia6" fo:font-size="10.5pt" fo:font-style="normal" officeooo:rsid="0e393071" style:font-size-asian="10.5pt" style:font-style-asian="normal" style:font-style-complex="normal"/>
    </style:style>
    <style:style style:name="T1138" style:family="text">
      <style:text-properties style:font-name="Georgia6" fo:font-size="10.5pt" fo:font-style="normal" officeooo:rsid="0e396d9b" style:font-size-asian="10.5pt" style:font-style-asian="normal" style:font-style-complex="normal"/>
    </style:style>
    <style:style style:name="T1139" style:family="text">
      <style:text-properties style:font-name="Georgia6" fo:font-size="10.5pt" fo:font-style="normal" officeooo:rsid="0e39dc13" style:font-size-asian="10.5pt" style:font-style-asian="normal" style:font-style-complex="normal"/>
    </style:style>
    <style:style style:name="T1140" style:family="text">
      <style:text-properties style:font-name="Georgia6" fo:font-size="10.5pt" fo:font-style="normal" officeooo:rsid="0e3b794d" style:font-size-asian="10.5pt" style:font-style-asian="normal" style:font-style-complex="normal"/>
    </style:style>
    <style:style style:name="T1141" style:family="text">
      <style:text-properties style:font-name="Georgia6" fo:font-size="10.5pt" fo:font-style="normal" officeooo:rsid="0e3bdefd" style:font-size-asian="10.5pt" style:font-style-asian="normal" style:font-style-complex="normal"/>
    </style:style>
    <style:style style:name="T1142" style:family="text">
      <style:text-properties style:font-name="Georgia6" fo:font-size="10.5pt" fo:font-style="normal" officeooo:rsid="0e3d266d" style:font-size-asian="10.5pt" style:font-style-asian="normal" style:font-style-complex="normal"/>
    </style:style>
    <style:style style:name="T1143" style:family="text">
      <style:text-properties style:font-name="Georgia6" fo:font-size="10.5pt" fo:font-style="normal" officeooo:rsid="0e3eb998" style:font-size-asian="10.5pt" style:font-style-asian="normal" style:font-style-complex="normal"/>
    </style:style>
    <style:style style:name="T1144" style:family="text">
      <style:text-properties style:font-name="Georgia6" fo:font-size="10.5pt" fo:font-style="normal" officeooo:rsid="0e40701b" style:font-size-asian="10.5pt" style:font-style-asian="normal" style:font-style-complex="normal"/>
    </style:style>
    <style:style style:name="T1145" style:family="text">
      <style:text-properties style:font-name="Georgia6" fo:font-size="10.5pt" fo:font-style="normal" officeooo:rsid="0e40ca29" style:font-size-asian="10.5pt" style:font-style-asian="normal" style:font-style-complex="normal"/>
    </style:style>
    <style:style style:name="T1146" style:family="text">
      <style:text-properties style:font-name="Georgia6" fo:font-size="10.5pt" fo:font-style="normal" officeooo:rsid="0e411e35" style:font-size-asian="10.5pt" style:font-style-asian="normal" style:font-style-complex="normal"/>
    </style:style>
    <style:style style:name="T1147" style:family="text">
      <style:text-properties style:font-name="Georgia6" fo:font-size="10.5pt" fo:font-style="normal" officeooo:rsid="0e42bc36" style:font-size-asian="10.5pt" style:font-style-asian="normal" style:font-style-complex="normal"/>
    </style:style>
    <style:style style:name="T1148" style:family="text">
      <style:text-properties style:font-name="Georgia6" fo:font-size="10.5pt" fo:font-style="normal" officeooo:rsid="0e442b89" style:font-size-asian="10.5pt" style:font-style-asian="normal" style:font-style-complex="normal"/>
    </style:style>
    <style:style style:name="T1149" style:family="text">
      <style:text-properties style:font-name="Georgia6" fo:font-size="10.5pt" fo:font-style="normal" officeooo:rsid="0e448ff2" style:font-size-asian="10.5pt" style:font-style-asian="normal" style:font-style-complex="normal"/>
    </style:style>
    <style:style style:name="T1150" style:family="text">
      <style:text-properties style:font-name="Georgia6" fo:font-size="10.5pt" fo:font-style="normal" officeooo:rsid="0e48fc95" style:font-size-asian="10.5pt" style:font-style-asian="normal" style:font-style-complex="normal"/>
    </style:style>
    <style:style style:name="T1151" style:family="text">
      <style:text-properties style:font-name="Georgia6" fo:font-size="10.5pt" fo:font-style="normal" officeooo:rsid="0e49d9c6" style:font-size-asian="10.5pt" style:font-style-asian="normal" style:font-style-complex="normal"/>
    </style:style>
    <style:style style:name="T1152" style:family="text">
      <style:text-properties style:font-name="Georgia6" fo:font-size="10.5pt" fo:font-style="normal" officeooo:rsid="0e4bd654" style:font-size-asian="10.5pt" style:font-style-asian="normal" style:font-style-complex="normal"/>
    </style:style>
    <style:style style:name="T1153" style:family="text">
      <style:text-properties style:font-name="Georgia6" fo:font-size="10.5pt" fo:font-style="normal" officeooo:rsid="0e4c9359" style:font-size-asian="10.5pt" style:font-style-asian="normal" style:font-style-complex="normal"/>
    </style:style>
    <style:style style:name="T1154" style:family="text">
      <style:text-properties style:font-name="Georgia6" fo:font-size="10.5pt" fo:font-style="normal" officeooo:rsid="0e4e5f4f" style:font-size-asian="10.5pt" style:font-style-asian="normal" style:font-style-complex="normal"/>
    </style:style>
    <style:style style:name="T1155" style:family="text">
      <style:text-properties style:font-name="Georgia6" fo:font-size="10.5pt" fo:font-style="normal" officeooo:rsid="0e4f894b" style:font-size-asian="10.5pt" style:font-style-asian="normal" style:font-style-complex="normal"/>
    </style:style>
    <style:style style:name="T1156" style:family="text">
      <style:text-properties style:font-name="Georgia6" fo:font-size="10.5pt" fo:font-style="normal" officeooo:rsid="0e514bb9" style:font-size-asian="10.5pt" style:font-style-asian="normal" style:font-style-complex="normal"/>
    </style:style>
    <style:style style:name="T1157" style:family="text">
      <style:text-properties style:font-name="Georgia6" fo:font-size="10.5pt" fo:font-style="normal" officeooo:rsid="0e57648a" style:font-size-asian="10.5pt" style:font-style-asian="normal" style:font-style-complex="normal"/>
    </style:style>
    <style:style style:name="T1158" style:family="text">
      <style:text-properties style:font-name="Georgia6" fo:font-size="10.5pt" fo:font-style="normal" officeooo:rsid="0e56691a" style:font-size-asian="10.5pt" style:font-style-asian="normal" style:font-style-complex="normal"/>
    </style:style>
    <style:style style:name="T1159" style:family="text">
      <style:text-properties style:font-name="Georgia6" fo:font-size="10.5pt" fo:font-style="normal" officeooo:rsid="0e57c72b" style:font-size-asian="10.5pt" style:font-style-asian="normal" style:font-style-complex="normal"/>
    </style:style>
    <style:style style:name="T1160" style:family="text">
      <style:text-properties style:font-name="Georgia6" fo:font-size="10.5pt" fo:font-style="normal" officeooo:rsid="0e584c7b" style:font-size-asian="10.5pt" style:font-style-asian="normal" style:font-style-complex="normal"/>
    </style:style>
    <style:style style:name="T1161" style:family="text">
      <style:text-properties style:font-name="Georgia6" fo:font-size="10.5pt" fo:font-style="normal" officeooo:rsid="0e58a0b6" style:font-size-asian="10.5pt" style:font-style-asian="normal" style:font-style-complex="normal"/>
    </style:style>
    <style:style style:name="T1162" style:family="text">
      <style:text-properties style:font-name="Georgia6" fo:font-size="10.5pt" fo:font-style="normal" officeooo:rsid="0e59d185" style:font-size-asian="10.5pt" style:font-style-asian="normal" style:font-style-complex="normal"/>
    </style:style>
    <style:style style:name="T1163" style:family="text">
      <style:text-properties style:font-name="Georgia6" fo:font-size="10.5pt" fo:font-style="normal" officeooo:rsid="0e5a548f" style:font-size-asian="10.5pt" style:font-style-asian="normal" style:font-style-complex="normal"/>
    </style:style>
    <style:style style:name="T1164" style:family="text">
      <style:text-properties style:font-name="Georgia6" fo:font-size="10.5pt" fo:font-style="normal" officeooo:rsid="0e5c30d6" style:font-size-asian="10.5pt" style:font-style-asian="normal" style:font-style-complex="normal"/>
    </style:style>
    <style:style style:name="T1165" style:family="text">
      <style:text-properties style:font-name="Georgia6" fo:font-size="10.5pt" fo:font-style="normal" officeooo:rsid="0e5ef504" style:font-size-asian="10.5pt" style:font-style-asian="normal" style:font-style-complex="normal"/>
    </style:style>
    <style:style style:name="T1166" style:family="text">
      <style:text-properties style:font-name="Georgia6" fo:font-size="10.5pt" fo:font-style="normal" officeooo:rsid="0e5feb59" style:font-size-asian="10.5pt" style:font-style-asian="normal" style:font-style-complex="normal"/>
    </style:style>
    <style:style style:name="T1167" style:family="text">
      <style:text-properties style:font-name="Georgia6" fo:font-size="10.5pt" fo:font-style="normal" officeooo:rsid="0e62e5ef" style:font-size-asian="10.5pt" style:font-style-asian="normal" style:font-style-complex="normal"/>
    </style:style>
    <style:style style:name="T1168" style:family="text">
      <style:text-properties style:font-name="Georgia6" fo:font-size="10.5pt" fo:font-style="normal" officeooo:rsid="0e63fd63" style:font-size-asian="10.5pt" style:font-style-asian="normal" style:font-style-complex="normal"/>
    </style:style>
    <style:style style:name="T1169" style:family="text">
      <style:text-properties style:font-name="Georgia6" fo:font-size="10.5pt" fo:font-style="normal" officeooo:rsid="0e676109" style:font-size-asian="10.5pt" style:font-style-asian="normal" style:font-style-complex="normal"/>
    </style:style>
    <style:style style:name="T1170" style:family="text">
      <style:text-properties style:font-name="Georgia6" fo:font-size="10.5pt" fo:font-style="normal" officeooo:rsid="0e67a05a" style:font-size-asian="10.5pt" style:font-style-asian="normal" style:font-style-complex="normal"/>
    </style:style>
    <style:style style:name="T1171" style:family="text">
      <style:text-properties style:font-name="Georgia6" fo:font-size="10.5pt" fo:font-style="normal" officeooo:rsid="0e6a3cfd" style:font-size-asian="10.5pt" style:font-style-asian="normal" style:font-style-complex="normal"/>
    </style:style>
    <style:style style:name="T1172" style:family="text">
      <style:text-properties style:font-name="Georgia6" fo:font-size="10.5pt" fo:font-style="normal" officeooo:rsid="0e6be570" style:font-size-asian="10.5pt" style:font-style-asian="normal" style:font-style-complex="normal"/>
    </style:style>
    <style:style style:name="T1173" style:family="text">
      <style:text-properties style:font-name="Georgia6" fo:font-size="10.5pt" fo:font-style="normal" officeooo:rsid="0e6be6b6" style:font-size-asian="10.5pt" style:font-style-asian="normal" style:font-style-complex="normal"/>
    </style:style>
    <style:style style:name="T1174" style:family="text">
      <style:text-properties style:font-name="Georgia6" fo:font-size="10.5pt" fo:font-style="normal" officeooo:rsid="0e6c574b" style:font-size-asian="10.5pt" style:font-style-asian="normal" style:font-style-complex="normal"/>
    </style:style>
    <style:style style:name="T1175" style:family="text">
      <style:text-properties style:font-name="Georgia6" fo:font-size="10.5pt" fo:font-style="normal" officeooo:rsid="0e6e290a" style:font-size-asian="10.5pt" style:font-style-asian="normal" style:font-style-complex="normal"/>
    </style:style>
    <style:style style:name="T1176" style:family="text">
      <style:text-properties style:font-name="Georgia6" fo:font-size="10.5pt" fo:font-style="normal" officeooo:rsid="0e6f7f91" style:font-size-asian="10.5pt" style:font-style-asian="normal" style:font-style-complex="normal"/>
    </style:style>
    <style:style style:name="T1177" style:family="text">
      <style:text-properties style:font-name="Georgia6" fo:font-size="10.5pt" fo:font-style="normal" officeooo:rsid="0e702aa9" style:font-size-asian="10.5pt" style:font-style-asian="normal" style:font-style-complex="normal"/>
    </style:style>
    <style:style style:name="T1178" style:family="text">
      <style:text-properties style:font-name="Georgia6" fo:font-size="10.5pt" fo:font-style="normal" officeooo:rsid="0e72205d" style:font-size-asian="10.5pt" style:font-style-asian="normal" style:font-style-complex="normal"/>
    </style:style>
    <style:style style:name="T1179" style:family="text">
      <style:text-properties style:font-name="Georgia6" fo:font-size="10.5pt" fo:font-style="normal" officeooo:rsid="0e72b5a6" style:font-size-asian="10.5pt" style:font-style-asian="normal" style:font-style-complex="normal"/>
    </style:style>
    <style:style style:name="T1180" style:family="text">
      <style:text-properties style:font-name="Georgia6" fo:font-size="10.5pt" fo:font-style="normal" officeooo:rsid="0e7421d0" style:font-size-asian="10.5pt" style:font-style-asian="normal" style:font-style-complex="normal"/>
    </style:style>
    <style:style style:name="T1181" style:family="text">
      <style:text-properties style:font-name="Georgia6" fo:font-size="10.5pt" fo:font-style="normal" officeooo:rsid="0e75bdaf" style:font-size-asian="10.5pt" style:font-style-asian="normal" style:font-style-complex="normal"/>
    </style:style>
    <style:style style:name="T1182" style:family="text">
      <style:text-properties style:font-name="Georgia6" fo:font-size="10.5pt" fo:font-style="normal" officeooo:rsid="0e76b0b8" style:font-size-asian="10.5pt" style:font-style-asian="normal" style:font-style-complex="normal"/>
    </style:style>
    <style:style style:name="T1183" style:family="text">
      <style:text-properties style:font-name="Georgia6" fo:font-size="10.5pt" fo:font-style="normal" officeooo:rsid="0e780d2c" style:font-size-asian="10.5pt" style:font-style-asian="normal" style:font-style-complex="normal"/>
    </style:style>
    <style:style style:name="T1184" style:family="text">
      <style:text-properties style:font-name="Georgia6" fo:font-size="10.5pt" fo:font-style="normal" officeooo:rsid="0e7a76a9" style:font-size-asian="10.5pt" style:font-style-asian="normal" style:font-style-complex="normal"/>
    </style:style>
    <style:style style:name="T1185" style:family="text">
      <style:text-properties style:font-name="Georgia6" fo:font-size="10.5pt" fo:font-style="normal" officeooo:rsid="0e5d0c6c" style:font-size-asian="10.5pt" style:font-style-asian="normal" style:font-style-complex="normal"/>
    </style:style>
    <style:style style:name="T1186" style:family="text">
      <style:text-properties style:font-name="Georgia6" fo:font-size="10.5pt" fo:font-style="normal" officeooo:rsid="0e7abdbf" style:font-size-asian="10.5pt" style:font-style-asian="normal" style:font-style-complex="normal"/>
    </style:style>
    <style:style style:name="T1187" style:family="text">
      <style:text-properties style:font-name="Georgia6" fo:font-size="10.5pt" fo:font-style="normal" officeooo:rsid="0e7b8d51" style:font-size-asian="10.5pt" style:font-style-asian="normal" style:font-style-complex="normal"/>
    </style:style>
    <style:style style:name="T1188" style:family="text">
      <style:text-properties style:font-name="Georgia6" fo:font-size="10.5pt" fo:font-style="normal" officeooo:rsid="0e7bc841" style:font-size-asian="10.5pt" style:font-style-asian="normal" style:font-style-complex="normal"/>
    </style:style>
    <style:style style:name="T1189" style:family="text">
      <style:text-properties style:font-name="Georgia6" fo:font-size="10.5pt" fo:font-style="normal" officeooo:rsid="0e822ee2" style:font-size-asian="10.5pt" style:font-style-asian="normal" style:font-style-complex="normal"/>
    </style:style>
    <style:style style:name="T1190" style:family="text">
      <style:text-properties style:font-name="Georgia6" fo:font-size="10.5pt" fo:font-style="normal" officeooo:rsid="0e82c4c9" style:font-size-asian="10.5pt" style:font-style-asian="normal" style:font-style-complex="normal"/>
    </style:style>
    <style:style style:name="T1191" style:family="text">
      <style:text-properties style:font-name="Georgia6" fo:font-size="10.5pt" fo:font-style="normal" officeooo:rsid="0e859f45" style:font-size-asian="10.5pt" style:font-style-asian="normal" style:font-style-complex="normal"/>
    </style:style>
    <style:style style:name="T1192" style:family="text">
      <style:text-properties style:font-name="Georgia6" fo:font-size="10.5pt" fo:font-style="normal" officeooo:rsid="0e8bd188" style:font-size-asian="10.5pt" style:font-style-asian="normal" style:font-style-complex="normal"/>
    </style:style>
    <style:style style:name="T1193" style:family="text">
      <style:text-properties style:font-name="Georgia6" fo:font-size="10.5pt" fo:font-style="normal" officeooo:rsid="0e90819d" style:font-size-asian="10.5pt" style:font-style-asian="normal" style:font-style-complex="normal"/>
    </style:style>
    <style:style style:name="T1194" style:family="text">
      <style:text-properties style:font-name="Georgia6" fo:font-size="10.5pt" fo:font-style="normal" officeooo:rsid="0e912c49" style:font-size-asian="10.5pt" style:font-style-asian="normal" style:font-style-complex="normal"/>
    </style:style>
    <style:style style:name="T1195" style:family="text">
      <style:text-properties style:font-name="Georgia6" fo:font-size="10.5pt" fo:font-style="normal" officeooo:rsid="0e91dd3e" style:font-size-asian="10.5pt" style:font-style-asian="normal" style:font-style-complex="normal"/>
    </style:style>
    <style:style style:name="T1196" style:family="text">
      <style:text-properties style:font-name="Georgia6" fo:font-size="10.5pt" fo:font-style="normal" officeooo:rsid="0e932966" style:font-size-asian="10.5pt" style:font-style-asian="normal" style:font-style-complex="normal"/>
    </style:style>
    <style:style style:name="T1197" style:family="text">
      <style:text-properties style:font-name="Georgia6" fo:font-size="10.5pt" fo:font-style="normal" officeooo:rsid="0e938600" style:font-size-asian="10.5pt" style:font-style-asian="normal" style:font-style-complex="normal"/>
    </style:style>
    <style:style style:name="T1198" style:family="text">
      <style:text-properties style:font-name="Georgia6" fo:font-size="10.5pt" fo:font-style="normal" officeooo:rsid="0e97dba8" style:font-size-asian="10.5pt" style:font-style-asian="normal" style:font-style-complex="normal"/>
    </style:style>
    <style:style style:name="T1199" style:family="text">
      <style:text-properties style:font-name="Georgia6" fo:font-size="10.5pt" fo:font-style="normal" officeooo:rsid="0e98c0a9" style:font-size-asian="10.5pt" style:font-style-asian="normal" style:font-style-complex="normal"/>
    </style:style>
    <style:style style:name="T1200" style:family="text">
      <style:text-properties style:font-name="Georgia6" fo:font-size="10.5pt" fo:font-style="normal" officeooo:rsid="0e9a842c" style:font-size-asian="10.5pt" style:font-style-asian="normal" style:font-style-complex="normal"/>
    </style:style>
    <style:style style:name="T1201" style:family="text">
      <style:text-properties style:font-name="Georgia6" fo:font-size="10.5pt" fo:font-style="normal" officeooo:rsid="0e9ceb0f" style:font-size-asian="10.5pt" style:font-style-asian="normal" style:font-style-complex="normal"/>
    </style:style>
    <style:style style:name="T1202" style:family="text">
      <style:text-properties style:font-name="Georgia6" fo:font-size="10.5pt" fo:font-style="normal" officeooo:rsid="0e9e9e6a" style:font-size-asian="10.5pt" style:font-style-asian="normal" style:font-style-complex="normal"/>
    </style:style>
    <style:style style:name="T1203" style:family="text">
      <style:text-properties style:font-name="Georgia6" fo:font-size="10.5pt" fo:font-style="normal" officeooo:rsid="0ea02a8c" style:font-size-asian="10.5pt" style:font-style-asian="normal" style:font-style-complex="normal"/>
    </style:style>
    <style:style style:name="T1204" style:family="text">
      <style:text-properties style:font-name="Georgia6" fo:font-size="10.5pt" fo:font-style="normal" officeooo:rsid="0ea08101" style:font-size-asian="10.5pt" style:font-style-asian="normal" style:font-style-complex="normal"/>
    </style:style>
    <style:style style:name="T1205" style:family="text">
      <style:text-properties style:font-name="Georgia6" fo:font-size="10.5pt" fo:font-style="normal" officeooo:rsid="0ea0dd17" style:font-size-asian="10.5pt" style:font-style-asian="normal" style:font-style-complex="normal"/>
    </style:style>
    <style:style style:name="T1206" style:family="text">
      <style:text-properties style:font-name="Georgia6" fo:font-size="10.5pt" fo:font-style="normal" officeooo:rsid="0ea1bcb4" style:font-size-asian="10.5pt" style:font-style-asian="normal" style:font-style-complex="normal"/>
    </style:style>
    <style:style style:name="T1207" style:family="text">
      <style:text-properties style:font-name="Georgia6" fo:font-size="10.5pt" fo:font-style="normal" officeooo:rsid="0ea2d5c5" style:font-size-asian="10.5pt" style:font-style-asian="normal" style:font-style-complex="normal"/>
    </style:style>
    <style:style style:name="T1208" style:family="text">
      <style:text-properties style:font-name="Georgia6" fo:font-size="10.5pt" fo:font-style="normal" officeooo:rsid="0ea3213d" style:font-size-asian="10.5pt" style:font-style-asian="normal" style:font-style-complex="normal"/>
    </style:style>
    <style:style style:name="T1209" style:family="text">
      <style:text-properties style:font-name="Georgia6" fo:font-size="10.5pt" fo:font-style="normal" officeooo:rsid="0ea38212" style:font-size-asian="10.5pt" style:font-style-asian="normal" style:font-style-complex="normal"/>
    </style:style>
    <style:style style:name="T1210" style:family="text">
      <style:text-properties style:font-name="Georgia6" fo:font-size="10.5pt" fo:font-style="normal" officeooo:rsid="0ea4d7b8" style:font-size-asian="10.5pt" style:font-style-asian="normal" style:font-style-complex="normal"/>
    </style:style>
    <style:style style:name="T1211" style:family="text">
      <style:text-properties style:font-name="Georgia6" fo:font-size="10.5pt" fo:font-style="normal" officeooo:rsid="0ea6068e" style:font-size-asian="10.5pt" style:font-style-asian="normal" style:font-style-complex="normal"/>
    </style:style>
    <style:style style:name="T1212" style:family="text">
      <style:text-properties style:font-name="Georgia6" fo:font-size="10.5pt" fo:font-style="normal" officeooo:rsid="0ea6659d" style:font-size-asian="10.5pt" style:font-style-asian="normal" style:font-style-complex="normal"/>
    </style:style>
    <style:style style:name="T1213" style:family="text">
      <style:text-properties style:font-name="Georgia6" fo:font-size="10.5pt" fo:font-style="normal" officeooo:rsid="0eb1b314" style:font-size-asian="10.5pt" style:font-style-asian="normal" style:font-style-complex="normal"/>
    </style:style>
    <style:style style:name="T1214" style:family="text">
      <style:text-properties style:font-name="Georgia6" fo:font-size="10.5pt" fo:font-style="normal" officeooo:rsid="0eb2ce01" style:font-size-asian="10.5pt" style:font-style-asian="normal" style:font-style-complex="normal"/>
    </style:style>
    <style:style style:name="T1215" style:family="text">
      <style:text-properties style:font-name="Georgia6" fo:font-size="10.5pt" fo:font-style="normal" officeooo:rsid="0eb3c765" style:font-size-asian="10.5pt" style:font-style-asian="normal" style:font-style-complex="normal"/>
    </style:style>
    <style:style style:name="T1216" style:family="text">
      <style:text-properties style:font-name="Georgia6" fo:font-size="10.5pt" fo:font-style="normal" officeooo:rsid="0eb5a084" style:font-size-asian="10.5pt" style:font-style-asian="normal" style:font-style-complex="normal"/>
    </style:style>
    <style:style style:name="T1217" style:family="text">
      <style:text-properties style:font-name="Georgia6" fo:font-size="10.5pt" fo:font-style="normal" officeooo:rsid="0eb5a26c" style:font-size-asian="10.5pt" style:font-style-asian="normal" style:font-style-complex="normal"/>
    </style:style>
    <style:style style:name="T1218" style:family="text">
      <style:text-properties style:font-name="Georgia6" fo:font-size="10.5pt" fo:font-style="normal" officeooo:rsid="0eb711aa" style:font-size-asian="10.5pt" style:font-style-asian="normal" style:font-style-complex="normal"/>
    </style:style>
    <style:style style:name="T1219" style:family="text">
      <style:text-properties style:font-name="Georgia6" fo:font-size="10.5pt" fo:font-style="normal" officeooo:rsid="0eb87e01" style:font-size-asian="10.5pt" style:font-style-asian="normal" style:font-style-complex="normal"/>
    </style:style>
    <style:style style:name="T1220" style:family="text">
      <style:text-properties style:font-name="Georgia6" fo:font-size="10.5pt" fo:font-style="normal" officeooo:rsid="0eb8c5d0" style:font-size-asian="10.5pt" style:font-style-asian="normal" style:font-style-complex="normal"/>
    </style:style>
    <style:style style:name="T1221" style:family="text">
      <style:text-properties style:font-name="Georgia6" fo:font-size="10.5pt" fo:font-style="normal" officeooo:rsid="0eb99ac7" style:font-size-asian="10.5pt" style:font-style-asian="normal" style:font-style-complex="normal"/>
    </style:style>
    <style:style style:name="T1222" style:family="text">
      <style:text-properties style:font-name="Georgia6" fo:font-size="10.5pt" fo:font-style="normal" officeooo:rsid="0ebb8d8e" style:font-size-asian="10.5pt" style:font-style-asian="normal" style:font-style-complex="normal"/>
    </style:style>
    <style:style style:name="T1223" style:family="text">
      <style:text-properties style:font-name="Georgia6" fo:font-size="10.5pt" fo:font-style="normal" officeooo:rsid="0ebc3557" style:font-size-asian="10.5pt" style:font-style-asian="normal" style:font-style-complex="normal"/>
    </style:style>
    <style:style style:name="T1224" style:family="text">
      <style:text-properties style:font-name="Georgia6" fo:font-size="10.5pt" fo:font-style="normal" officeooo:rsid="0ebe8c75" style:font-size-asian="10.5pt" style:font-style-asian="normal" style:font-style-complex="normal"/>
    </style:style>
    <style:style style:name="T1225" style:family="text">
      <style:text-properties style:font-name="Georgia6" fo:font-size="10.5pt" fo:font-style="normal" officeooo:rsid="0ec32b6a" style:font-size-asian="10.5pt" style:font-style-asian="normal" style:font-style-complex="normal"/>
    </style:style>
    <style:style style:name="T1226" style:family="text">
      <style:text-properties style:font-name="Georgia6" fo:font-size="10.5pt" fo:font-style="normal" officeooo:rsid="0ec37d1a" style:font-size-asian="10.5pt" style:font-style-asian="normal" style:font-style-complex="normal"/>
    </style:style>
    <style:style style:name="T1227" style:family="text">
      <style:text-properties style:font-name="Georgia6" fo:font-size="10.5pt" fo:font-style="normal" officeooo:rsid="0ec3b205" style:font-size-asian="10.5pt" style:font-style-asian="normal" style:font-style-complex="normal"/>
    </style:style>
    <style:style style:name="T1228" style:family="text">
      <style:text-properties style:font-name="Georgia6" fo:font-size="10.5pt" fo:font-style="normal" officeooo:rsid="0ec4a4fd" style:font-size-asian="10.5pt" style:font-style-asian="normal" style:font-style-complex="normal"/>
    </style:style>
    <style:style style:name="T1229" style:family="text">
      <style:text-properties style:font-name="Georgia6" fo:font-size="10.5pt" fo:font-style="normal" officeooo:rsid="0ec4e467" style:font-size-asian="10.5pt" style:font-style-asian="normal" style:font-style-complex="normal"/>
    </style:style>
    <style:style style:name="T1230" style:family="text">
      <style:text-properties style:font-name="Georgia6" fo:font-size="10.5pt" fo:font-style="normal" officeooo:rsid="0ec5909a" style:font-size-asian="10.5pt" style:font-style-asian="normal" style:font-style-complex="normal"/>
    </style:style>
    <style:style style:name="T1231" style:family="text">
      <style:text-properties style:font-name="Georgia6" fo:font-size="10.5pt" fo:font-style="normal" officeooo:rsid="0ec6aa0d" style:font-size-asian="10.5pt" style:font-style-asian="normal" style:font-style-complex="normal"/>
    </style:style>
    <style:style style:name="T1232" style:family="text">
      <style:text-properties style:font-name="Georgia6" fo:font-size="10.5pt" fo:font-style="normal" officeooo:rsid="0ec73788" style:font-size-asian="10.5pt" style:font-style-asian="normal" style:font-style-complex="normal"/>
    </style:style>
    <style:style style:name="T1233" style:family="text">
      <style:text-properties style:font-name="Georgia6" fo:font-size="10.5pt" fo:font-style="normal" officeooo:rsid="0ec92808" style:font-size-asian="10.5pt" style:font-style-asian="normal" style:font-style-complex="normal"/>
    </style:style>
    <style:style style:name="T1234" style:family="text">
      <style:text-properties style:font-name="Georgia6" fo:font-size="10.5pt" fo:font-style="normal" officeooo:rsid="0ec93be2" style:font-size-asian="10.5pt" style:font-style-asian="normal" style:font-style-complex="normal"/>
    </style:style>
    <style:style style:name="T1235" style:family="text">
      <style:text-properties style:font-name="Georgia6" fo:font-size="10.5pt" fo:font-style="normal" officeooo:rsid="0eca47bc" style:font-size-asian="10.5pt" style:font-style-asian="normal" style:font-style-complex="normal"/>
    </style:style>
    <style:style style:name="T1236" style:family="text">
      <style:text-properties style:font-name="Georgia6" fo:font-size="10.5pt" fo:font-style="normal" officeooo:rsid="0ecb2c19" style:font-size-asian="10.5pt" style:font-style-asian="normal" style:font-style-complex="normal"/>
    </style:style>
    <style:style style:name="T1237" style:family="text">
      <style:text-properties style:font-name="Georgia6" fo:font-size="10.5pt" fo:font-style="normal" officeooo:rsid="0ece6654" style:font-size-asian="10.5pt" style:font-style-asian="normal" style:font-style-complex="normal"/>
    </style:style>
    <style:style style:name="T1238" style:family="text">
      <style:text-properties style:font-name="Georgia6" fo:font-size="10.5pt" fo:font-style="normal" officeooo:rsid="0eceec37" style:font-size-asian="10.5pt" style:font-style-asian="normal" style:font-style-complex="normal"/>
    </style:style>
    <style:style style:name="T1239" style:family="text">
      <style:text-properties style:font-name="Georgia6" fo:font-size="10.5pt" fo:font-style="normal" officeooo:rsid="0ecf3378" style:font-size-asian="10.5pt" style:font-style-asian="normal" style:font-style-complex="normal"/>
    </style:style>
    <style:style style:name="T1240" style:family="text">
      <style:text-properties style:font-name="Georgia6" fo:font-size="10.5pt" fo:font-style="normal" officeooo:rsid="0ed0bb0c" style:font-size-asian="10.5pt" style:font-style-asian="normal" style:font-style-complex="normal"/>
    </style:style>
    <style:style style:name="T1241" style:family="text">
      <style:text-properties style:font-name="Georgia6" fo:font-size="10.5pt" fo:font-style="normal" officeooo:rsid="0ed1979d" style:font-size-asian="10.5pt" style:font-style-asian="normal" style:font-style-complex="normal"/>
    </style:style>
    <style:style style:name="T1242" style:family="text">
      <style:text-properties style:font-name="Georgia6" fo:font-size="10.5pt" fo:font-style="normal" officeooo:rsid="0ed23f48" style:font-size-asian="10.5pt" style:font-style-asian="normal" style:font-style-complex="normal"/>
    </style:style>
    <style:style style:name="T1243" style:family="text">
      <style:text-properties style:font-name="Georgia6" fo:font-size="10.5pt" fo:font-style="normal" officeooo:rsid="0ed40d8a" style:font-size-asian="10.5pt" style:font-style-asian="normal" style:font-style-complex="normal"/>
    </style:style>
    <style:style style:name="T1244" style:family="text">
      <style:text-properties style:font-name="Georgia6" fo:font-size="10.5pt" fo:font-style="normal" officeooo:rsid="0ed5fd18" style:font-size-asian="10.5pt" style:font-style-asian="normal" style:font-style-complex="normal"/>
    </style:style>
    <style:style style:name="T1245" style:family="text">
      <style:text-properties style:font-name="Georgia6" fo:font-size="10.5pt" fo:font-style="normal" officeooo:rsid="0ed70724" style:font-size-asian="10.5pt" style:font-style-asian="normal" style:font-style-complex="normal"/>
    </style:style>
    <style:style style:name="T1246" style:family="text">
      <style:text-properties style:font-name="Georgia6" fo:font-size="10.5pt" fo:font-style="normal" officeooo:rsid="0ed74880" style:font-size-asian="10.5pt" style:font-style-asian="normal" style:font-style-complex="normal"/>
    </style:style>
    <style:style style:name="T1247" style:family="text">
      <style:text-properties style:font-name="Georgia6" fo:font-size="10.5pt" fo:font-style="normal" officeooo:rsid="0ed78c72" style:font-size-asian="10.5pt" style:font-style-asian="normal" style:font-style-complex="normal"/>
    </style:style>
    <style:style style:name="T1248" style:family="text">
      <style:text-properties style:font-name="Georgia6" fo:font-size="10.5pt" fo:font-style="normal" officeooo:rsid="0ed828e0" style:font-size-asian="10.5pt" style:font-style-asian="normal" style:font-style-complex="normal"/>
    </style:style>
    <style:style style:name="T1249" style:family="text">
      <style:text-properties style:font-name="Georgia6" fo:font-size="10.5pt" fo:font-style="normal" officeooo:rsid="0eda03fa" style:font-size-asian="10.5pt" style:font-style-asian="normal" style:font-style-complex="normal"/>
    </style:style>
    <style:style style:name="T1250" style:family="text">
      <style:text-properties style:font-name="Georgia6" fo:font-size="10.5pt" fo:font-style="normal" officeooo:rsid="0edae287" style:font-size-asian="10.5pt" style:font-style-asian="normal" style:font-style-complex="normal"/>
    </style:style>
    <style:style style:name="T1251" style:family="text">
      <style:text-properties style:font-name="Georgia6" fo:font-size="10.5pt" fo:font-style="normal" officeooo:rsid="0edea5b1" style:font-size-asian="10.5pt" style:font-style-asian="normal" style:font-style-complex="normal"/>
    </style:style>
    <style:style style:name="T1252" style:family="text">
      <style:text-properties style:font-name="Georgia6" fo:font-size="10.5pt" fo:font-style="normal" officeooo:rsid="0edf5e01" style:font-size-asian="10.5pt" style:font-style-asian="normal" style:font-style-complex="normal"/>
    </style:style>
    <style:style style:name="T1253" style:family="text">
      <style:text-properties style:font-name="Georgia6" fo:font-size="10.5pt" fo:font-style="normal" officeooo:rsid="0edf64d8" style:font-size-asian="10.5pt" style:font-style-asian="normal" style:font-style-complex="normal"/>
    </style:style>
    <style:style style:name="T1254" style:family="text">
      <style:text-properties style:font-name="Georgia6" fo:font-size="10.5pt" fo:font-style="normal" officeooo:rsid="0ee29d93" style:font-size-asian="10.5pt" style:font-style-asian="normal" style:font-style-complex="normal"/>
    </style:style>
    <style:style style:name="T1255" style:family="text">
      <style:text-properties style:font-name="Georgia6" fo:font-size="10.5pt" fo:font-style="normal" officeooo:rsid="0ee603d4" style:font-size-asian="10.5pt" style:font-style-asian="normal" style:font-style-complex="normal"/>
    </style:style>
    <style:style style:name="T1256" style:family="text">
      <style:text-properties style:font-name="Georgia6" fo:font-size="10.5pt" fo:font-style="normal" officeooo:rsid="0ee7106e" style:font-size-asian="10.5pt" style:font-style-asian="normal" style:font-style-complex="normal"/>
    </style:style>
    <style:style style:name="T1257" style:family="text">
      <style:text-properties style:font-name="Georgia6" fo:font-size="10.5pt" fo:font-style="normal" officeooo:rsid="0ee8552b" style:font-size-asian="10.5pt" style:font-style-asian="normal" style:font-style-complex="normal"/>
    </style:style>
    <style:style style:name="T1258" style:family="text">
      <style:text-properties style:font-name="Georgia6" fo:font-size="10.5pt" fo:font-style="normal" officeooo:rsid="0ee911d3" style:font-size-asian="10.5pt" style:font-style-asian="normal" style:font-style-complex="normal"/>
    </style:style>
    <style:style style:name="T1259" style:family="text">
      <style:text-properties style:font-name="Georgia6" fo:font-size="10.5pt" fo:font-style="normal" officeooo:rsid="0ee9f31e" style:font-size-asian="10.5pt" style:font-style-asian="normal" style:font-style-complex="normal"/>
    </style:style>
    <style:style style:name="T1260" style:family="text">
      <style:text-properties style:font-name="Georgia6" fo:font-size="10.5pt" fo:font-style="normal" officeooo:rsid="0eeb9fa7" style:font-size-asian="10.5pt" style:font-style-asian="normal" style:font-style-complex="normal"/>
    </style:style>
    <style:style style:name="T1261" style:family="text">
      <style:text-properties style:font-name="Georgia6" fo:font-size="10.5pt" fo:font-style="normal" officeooo:rsid="0eed3f89" style:font-size-asian="10.5pt" style:font-style-asian="normal" style:font-style-complex="normal"/>
    </style:style>
    <style:style style:name="T1262" style:family="text">
      <style:text-properties style:font-name="Georgia6" fo:font-size="10.5pt" fo:font-style="normal" officeooo:rsid="0eed63f5" style:font-size-asian="10.5pt" style:font-style-asian="normal" style:font-style-complex="normal"/>
    </style:style>
    <style:style style:name="T1263" style:family="text">
      <style:text-properties style:font-name="Georgia6" fo:font-size="10.5pt" fo:font-style="normal" officeooo:rsid="0eef1b25" style:font-size-asian="10.5pt" style:font-style-asian="normal" style:font-style-complex="normal"/>
    </style:style>
    <style:style style:name="T1264" style:family="text">
      <style:text-properties style:font-name="Georgia6" fo:font-size="10.5pt" fo:font-style="normal" officeooo:rsid="0ef0d00b" style:font-size-asian="10.5pt" style:font-style-asian="normal" style:font-style-complex="normal"/>
    </style:style>
    <style:style style:name="T1265" style:family="text">
      <style:text-properties style:font-name="Georgia6" fo:font-size="10.5pt" fo:font-style="normal" officeooo:rsid="0ef12172" style:font-size-asian="10.5pt" style:font-style-asian="normal" style:font-style-complex="normal"/>
    </style:style>
    <style:style style:name="T1266" style:family="text">
      <style:text-properties style:font-name="Georgia6" fo:font-size="10.5pt" fo:font-style="normal" officeooo:rsid="0ef1fca2" style:font-size-asian="10.5pt" style:font-style-asian="normal" style:font-style-complex="normal"/>
    </style:style>
    <style:style style:name="T1267" style:family="text">
      <style:text-properties style:font-name="Georgia6" fo:font-size="10.5pt" fo:font-style="normal" officeooo:rsid="0ef313db" style:font-size-asian="10.5pt" style:font-style-asian="normal" style:font-style-complex="normal"/>
    </style:style>
    <style:style style:name="T1268" style:family="text">
      <style:text-properties style:font-name="Georgia6" fo:font-size="10.5pt" fo:font-style="normal" officeooo:rsid="0ef8e45e" style:font-size-asian="10.5pt" style:font-style-asian="normal" style:font-style-complex="normal"/>
    </style:style>
    <style:style style:name="T1269" style:family="text">
      <style:text-properties style:font-name="Georgia6" fo:font-size="10.5pt" fo:font-style="normal" officeooo:rsid="0ef8fcbe" style:font-size-asian="10.5pt" style:font-style-asian="normal" style:font-style-complex="normal"/>
    </style:style>
    <style:style style:name="T1270" style:family="text">
      <style:text-properties style:font-name="Georgia6" fo:font-size="10.5pt" fo:font-style="normal" officeooo:rsid="0efaf8af" style:font-size-asian="10.5pt" style:font-style-asian="normal" style:font-style-complex="normal"/>
    </style:style>
    <style:style style:name="T1271" style:family="text">
      <style:text-properties style:font-name="Georgia6" fo:font-size="10.5pt" fo:font-style="normal" officeooo:rsid="0efbace0" style:font-size-asian="10.5pt" style:font-style-asian="normal" style:font-style-complex="normal"/>
    </style:style>
    <style:style style:name="T1272" style:family="text">
      <style:text-properties style:font-name="Georgia6" fo:font-size="10.5pt" fo:font-style="normal" officeooo:rsid="0efc6199" style:font-size-asian="10.5pt" style:font-style-asian="normal" style:font-style-complex="normal"/>
    </style:style>
    <style:style style:name="T1273" style:family="text">
      <style:text-properties style:font-name="Georgia6" fo:font-size="10.5pt" fo:font-style="normal" officeooo:rsid="0efdba9c" style:font-size-asian="10.5pt" style:font-style-asian="normal" style:font-style-complex="normal"/>
    </style:style>
    <style:style style:name="T1274" style:family="text">
      <style:text-properties style:font-name="Georgia6" fo:font-size="10.5pt" fo:font-style="normal" officeooo:rsid="0eff54b4" style:font-size-asian="10.5pt" style:font-style-asian="normal" style:font-style-complex="normal"/>
    </style:style>
    <style:style style:name="T1275" style:family="text">
      <style:text-properties style:font-name="Georgia6" fo:font-size="10.5pt" fo:font-style="normal" officeooo:rsid="0f013d81" style:font-size-asian="10.5pt" style:font-style-asian="normal" style:font-style-complex="normal"/>
    </style:style>
    <style:style style:name="T1276" style:family="text">
      <style:text-properties style:font-name="Georgia6" fo:font-size="10.5pt" fo:font-style="normal" officeooo:rsid="0f022a71" style:font-size-asian="10.5pt" style:font-style-asian="normal" style:font-style-complex="normal"/>
    </style:style>
    <style:style style:name="T1277" style:family="text">
      <style:text-properties style:font-name="Georgia6" fo:font-size="10.5pt" fo:font-style="normal" officeooo:rsid="0f02d7a5" style:font-size-asian="10.5pt" style:font-style-asian="normal" style:font-style-complex="normal"/>
    </style:style>
    <style:style style:name="T1278" style:family="text">
      <style:text-properties style:font-name="Georgia6" fo:font-size="10.5pt" fo:font-style="normal" officeooo:rsid="0f03644d" style:font-size-asian="10.5pt" style:font-style-asian="normal" style:font-style-complex="normal"/>
    </style:style>
    <style:style style:name="T1279" style:family="text">
      <style:text-properties style:font-name="Georgia6" fo:font-size="10.5pt" fo:font-style="normal" officeooo:rsid="0f03a81b" style:font-size-asian="10.5pt" style:font-style-asian="normal" style:font-style-complex="normal"/>
    </style:style>
    <style:style style:name="T1280" style:family="text">
      <style:text-properties style:font-name="Georgia6" fo:font-size="10.5pt" fo:font-style="normal" officeooo:rsid="0f03c4b6" style:font-size-asian="10.5pt" style:font-style-asian="normal" style:font-style-complex="normal"/>
    </style:style>
    <style:style style:name="T1281" style:family="text">
      <style:text-properties style:font-name="Georgia6" fo:font-size="10.5pt" fo:font-style="normal" officeooo:rsid="0f04b3ce" style:font-size-asian="10.5pt" style:font-style-asian="normal" style:font-style-complex="normal"/>
    </style:style>
    <style:style style:name="T1282" style:family="text">
      <style:text-properties style:font-name="Georgia6" fo:font-size="10.5pt" fo:font-style="normal" officeooo:rsid="0f0a45c1" style:font-size-asian="10.5pt" style:font-style-asian="normal" style:font-style-complex="normal"/>
    </style:style>
    <style:style style:name="T1283" style:family="text">
      <style:text-properties style:font-name="Georgia6" fo:font-size="10.5pt" fo:font-style="normal" officeooo:rsid="0f109fd6" style:font-size-asian="10.5pt" style:font-style-asian="normal" style:font-style-complex="normal"/>
    </style:style>
    <style:style style:name="T1284" style:family="text">
      <style:text-properties style:font-name="Georgia6" fo:font-size="10.5pt" fo:font-style="normal" officeooo:rsid="0f087702" style:font-size-asian="10.5pt" style:font-style-asian="normal" style:font-style-complex="normal"/>
    </style:style>
    <style:style style:name="T1285" style:family="text">
      <style:text-properties style:font-name="Georgia6" fo:font-size="10.5pt" fo:font-style="normal" officeooo:rsid="0f139644" style:font-size-asian="10.5pt" style:font-style-asian="normal" style:font-style-complex="normal"/>
    </style:style>
    <style:style style:name="T1286" style:family="text">
      <style:text-properties style:font-name="Georgia6" fo:font-size="10.5pt" fo:font-style="normal" officeooo:rsid="0f1414c6" style:font-size-asian="10.5pt" style:font-style-asian="normal" style:font-style-complex="normal"/>
    </style:style>
    <style:style style:name="T1287" style:family="text">
      <style:text-properties style:font-name="Georgia6" fo:font-size="10.5pt" fo:font-style="normal" officeooo:rsid="0f16bb7e" style:font-size-asian="10.5pt" style:font-style-asian="normal" style:font-style-complex="normal"/>
    </style:style>
    <style:style style:name="T1288" style:family="text">
      <style:text-properties style:font-name="Georgia6" fo:font-size="10.5pt" fo:font-style="normal" officeooo:rsid="0f16ee78" style:font-size-asian="10.5pt" style:font-style-asian="normal" style:font-style-complex="normal"/>
    </style:style>
    <style:style style:name="T1289" style:family="text">
      <style:text-properties style:font-name="Georgia6" fo:font-size="10.5pt" fo:font-style="normal" officeooo:rsid="0f17c861" style:font-size-asian="10.5pt" style:font-style-asian="normal" style:font-style-complex="normal"/>
    </style:style>
    <style:style style:name="T1290" style:family="text">
      <style:text-properties style:font-name="Georgia6" fo:font-size="10.5pt" fo:font-style="normal" officeooo:rsid="0f1aaa4c" style:font-size-asian="10.5pt" style:font-style-asian="normal" style:font-style-complex="normal"/>
    </style:style>
    <style:style style:name="T1291" style:family="text">
      <style:text-properties style:font-name="Georgia6" fo:font-size="10.5pt" fo:font-style="normal" officeooo:rsid="0f1ba63f" style:font-size-asian="10.5pt" style:font-style-asian="normal" style:font-style-complex="normal"/>
    </style:style>
    <style:style style:name="T1292" style:family="text">
      <style:text-properties style:font-name="Georgia6" fo:font-size="10.5pt" fo:font-style="normal" officeooo:rsid="0f20131c" style:font-size-asian="10.5pt" style:font-style-asian="normal" style:font-style-complex="normal"/>
    </style:style>
    <style:style style:name="T1293" style:family="text">
      <style:text-properties style:font-name="Georgia6" fo:font-size="10.5pt" fo:font-style="normal" officeooo:rsid="0f21d625" style:font-size-asian="10.5pt" style:font-style-asian="normal" style:font-style-complex="normal"/>
    </style:style>
    <style:style style:name="T1294" style:family="text">
      <style:text-properties style:font-name="Georgia6" fo:font-size="10.5pt" fo:font-style="normal" officeooo:rsid="0f23a068" style:font-size-asian="10.5pt" style:font-style-asian="normal" style:font-style-complex="normal"/>
    </style:style>
    <style:style style:name="T1295" style:family="text">
      <style:text-properties style:font-name="Georgia6" fo:font-size="10.5pt" fo:font-style="normal" officeooo:rsid="0f23d16c" style:font-size-asian="10.5pt" style:font-style-asian="normal" style:font-style-complex="normal"/>
    </style:style>
    <style:style style:name="T1296" style:family="text">
      <style:text-properties style:font-name="Georgia6" fo:font-size="10.5pt" fo:font-style="normal" officeooo:rsid="0f243923" style:font-size-asian="10.5pt" style:font-style-asian="normal" style:font-style-complex="normal"/>
    </style:style>
    <style:style style:name="T1297" style:family="text">
      <style:text-properties style:font-name="Georgia6" fo:font-size="10.5pt" fo:font-style="normal" officeooo:rsid="0f259496" style:font-size-asian="10.5pt" style:font-style-asian="normal" style:font-style-complex="normal"/>
    </style:style>
    <style:style style:name="T1298" style:family="text">
      <style:text-properties style:font-name="Georgia6" fo:font-size="10.5pt" fo:font-style="normal" officeooo:rsid="0f2732bf" style:font-size-asian="10.5pt" style:font-style-asian="normal" style:font-style-complex="normal"/>
    </style:style>
    <style:style style:name="T1299" style:family="text">
      <style:text-properties style:font-name="Georgia6" fo:font-size="10.5pt" fo:font-style="normal" officeooo:rsid="0f28185b" style:font-size-asian="10.5pt" style:font-style-asian="normal" style:font-style-complex="normal"/>
    </style:style>
    <style:style style:name="T1300" style:family="text">
      <style:text-properties style:font-name="Georgia6" fo:font-size="10.5pt" fo:font-style="normal" officeooo:rsid="0f296bf2" style:font-size-asian="10.5pt" style:font-style-asian="normal" style:font-style-complex="normal"/>
    </style:style>
    <style:style style:name="T1301" style:family="text">
      <style:text-properties style:font-name="Georgia6" fo:font-size="10.5pt" fo:font-style="normal" officeooo:rsid="0f2f1a06" style:font-size-asian="10.5pt" style:font-style-asian="normal" style:font-style-complex="normal"/>
    </style:style>
    <style:style style:name="T1302" style:family="text">
      <style:text-properties style:font-name="Georgia6" fo:font-size="10.5pt" fo:font-style="normal" officeooo:rsid="0f309b12" style:font-size-asian="10.5pt" style:font-style-asian="normal" style:font-style-complex="normal"/>
    </style:style>
    <style:style style:name="T1303" style:family="text">
      <style:text-properties style:font-name="Georgia6" fo:font-size="10.5pt" fo:font-style="normal" officeooo:rsid="0f325626" style:font-size-asian="10.5pt" style:font-style-asian="normal" style:font-style-complex="normal"/>
    </style:style>
    <style:style style:name="T1304" style:family="text">
      <style:text-properties style:font-name="Georgia6" fo:font-size="10.5pt" fo:font-style="normal" officeooo:rsid="0f35e33b" style:font-size-asian="10.5pt" style:font-style-asian="normal" style:font-style-complex="normal"/>
    </style:style>
    <style:style style:name="T1305" style:family="text">
      <style:text-properties style:font-name="Georgia6" fo:font-size="10.5pt" fo:font-style="normal" officeooo:rsid="0f352e93" style:font-size-asian="10.5pt" style:font-style-asian="normal" style:font-style-complex="normal"/>
    </style:style>
    <style:style style:name="T1306" style:family="text">
      <style:text-properties style:font-name="Georgia6" fo:font-size="10.5pt" fo:font-style="normal" officeooo:rsid="0f3616ff" style:font-size-asian="10.5pt" style:font-style-asian="normal" style:font-style-complex="normal"/>
    </style:style>
    <style:style style:name="T1307" style:family="text">
      <style:text-properties style:font-name="Georgia6" fo:font-size="10.5pt" fo:font-style="normal" officeooo:rsid="0f384aa3" style:font-size-asian="10.5pt" style:font-style-asian="normal" style:font-style-complex="normal"/>
    </style:style>
    <style:style style:name="T1308" style:family="text">
      <style:text-properties style:font-name="Georgia6" fo:font-size="10.5pt" fo:font-style="normal" officeooo:rsid="0f39d26e" style:font-size-asian="10.5pt" style:font-style-asian="normal" style:font-style-complex="normal"/>
    </style:style>
    <style:style style:name="T1309" style:family="text">
      <style:text-properties style:font-name="Georgia6" fo:font-size="10.5pt" fo:font-style="normal" officeooo:rsid="0f3b825c" style:font-size-asian="10.5pt" style:font-style-asian="normal" style:font-style-complex="normal"/>
    </style:style>
    <style:style style:name="T1310" style:family="text">
      <style:text-properties style:font-name="Georgia6" fo:font-size="10.5pt" fo:font-style="normal" officeooo:rsid="0f3c9cd1" style:font-size-asian="10.5pt" style:font-style-asian="normal" style:font-style-complex="normal"/>
    </style:style>
    <style:style style:name="T1311" style:family="text">
      <style:text-properties style:font-name="Georgia6" fo:font-size="10.5pt" fo:font-style="normal" officeooo:rsid="0f3d9ffb" style:font-size-asian="10.5pt" style:font-style-asian="normal" style:font-style-complex="normal"/>
    </style:style>
    <style:style style:name="T1312" style:family="text">
      <style:text-properties style:font-name="Georgia6" fo:font-size="10.5pt" fo:font-style="normal" officeooo:rsid="0f3f4aec" style:font-size-asian="10.5pt" style:font-style-asian="normal" style:font-style-complex="normal"/>
    </style:style>
    <style:style style:name="T1313" style:family="text">
      <style:text-properties style:font-name="Georgia6" fo:font-size="10.5pt" fo:font-style="normal" officeooo:rsid="0f3f5dd4" style:font-size-asian="10.5pt" style:font-style-asian="normal" style:font-style-complex="normal"/>
    </style:style>
    <style:style style:name="T1314" style:family="text">
      <style:text-properties style:font-name="Georgia6" fo:font-size="10.5pt" fo:font-style="normal" officeooo:rsid="0f40b710" style:font-size-asian="10.5pt" style:font-style-asian="normal" style:font-style-complex="normal"/>
    </style:style>
    <style:style style:name="T1315" style:family="text">
      <style:text-properties style:font-name="Georgia6" fo:font-size="10.5pt" fo:font-style="normal" officeooo:rsid="0f418205" style:font-size-asian="10.5pt" style:font-style-asian="normal" style:font-style-complex="normal"/>
    </style:style>
    <style:style style:name="T1316" style:family="text">
      <style:text-properties style:font-name="Georgia6" fo:font-size="10.5pt" fo:font-style="normal" officeooo:rsid="0f426d88" style:font-size-asian="10.5pt" style:font-style-asian="normal" style:font-style-complex="normal"/>
    </style:style>
    <style:style style:name="T1317" style:family="text">
      <style:text-properties style:font-name="Georgia6" fo:font-size="10.5pt" fo:font-style="normal" officeooo:rsid="0f438717" style:font-size-asian="10.5pt" style:font-style-asian="normal" style:font-style-complex="normal"/>
    </style:style>
    <style:style style:name="T1318" style:family="text">
      <style:text-properties style:font-name="Georgia6" fo:font-size="10.5pt" fo:font-style="normal" officeooo:rsid="0f4619c0" style:font-size-asian="10.5pt" style:font-style-asian="normal" style:font-style-complex="normal"/>
    </style:style>
    <style:style style:name="T1319" style:family="text">
      <style:text-properties style:font-name="Georgia6" fo:font-size="10.5pt" fo:font-style="normal" officeooo:rsid="0f48102c" style:font-size-asian="10.5pt" style:font-style-asian="normal" style:font-style-complex="normal"/>
    </style:style>
    <style:style style:name="T1320" style:family="text">
      <style:text-properties style:font-name="Georgia6" fo:font-size="10.5pt" fo:font-style="normal" officeooo:rsid="0f487f56" style:font-size-asian="10.5pt" style:font-style-asian="normal" style:font-style-complex="normal"/>
    </style:style>
    <style:style style:name="T1321" style:family="text">
      <style:text-properties style:font-name="Georgia6" fo:font-size="10.5pt" fo:font-style="normal" officeooo:rsid="0f4a1f89" style:font-size-asian="10.5pt" style:font-style-asian="normal" style:font-style-complex="normal"/>
    </style:style>
    <style:style style:name="T1322" style:family="text">
      <style:text-properties style:font-name="Georgia6" fo:font-size="10.5pt" fo:font-style="normal" officeooo:rsid="0f4d13df" style:font-size-asian="10.5pt" style:font-style-asian="normal" style:font-style-complex="normal"/>
    </style:style>
    <style:style style:name="T1323" style:family="text">
      <style:text-properties style:font-name="Georgia6" fo:font-size="10.5pt" fo:font-style="normal" officeooo:rsid="0f4d90c4" style:font-size-asian="10.5pt" style:font-style-asian="normal" style:font-style-complex="normal"/>
    </style:style>
    <style:style style:name="T1324" style:family="text">
      <style:text-properties style:font-name="Georgia6" fo:font-size="10.5pt" fo:font-style="normal" officeooo:rsid="0f50473a" style:font-size-asian="10.5pt" style:font-style-asian="normal" style:font-style-complex="normal"/>
    </style:style>
    <style:style style:name="T1325" style:family="text">
      <style:text-properties style:font-name="Georgia6" fo:font-size="10.5pt" fo:font-style="normal" officeooo:rsid="0f51c25b" style:font-size-asian="10.5pt" style:font-style-asian="normal" style:font-style-complex="normal"/>
    </style:style>
    <style:style style:name="T1326" style:family="text">
      <style:text-properties style:font-name="Georgia6" fo:font-size="10.5pt" fo:font-style="normal" officeooo:rsid="0f544f7a" style:font-size-asian="10.5pt" style:font-style-asian="normal" style:font-style-complex="normal"/>
    </style:style>
    <style:style style:name="T1327" style:family="text">
      <style:text-properties style:font-name="Georgia6" fo:font-size="10.5pt" fo:font-style="normal" officeooo:rsid="0f5561c8" style:font-size-asian="10.5pt" style:font-style-asian="normal" style:font-style-complex="normal"/>
    </style:style>
    <style:style style:name="T1328" style:family="text">
      <style:text-properties style:font-name="Georgia6" fo:font-size="10.5pt" fo:font-style="normal" officeooo:rsid="0f56d316" style:font-size-asian="10.5pt" style:font-style-asian="normal" style:font-style-complex="normal"/>
    </style:style>
    <style:style style:name="T1329" style:family="text">
      <style:text-properties style:font-name="Georgia6" fo:font-size="10.5pt" fo:font-style="normal" officeooo:rsid="0f570c24" style:font-size-asian="10.5pt" style:font-style-asian="normal" style:font-style-complex="normal"/>
    </style:style>
    <style:style style:name="T1330" style:family="text">
      <style:text-properties style:font-name="Georgia6" fo:font-size="10.5pt" fo:font-style="normal" officeooo:rsid="0f57e0ad" style:font-size-asian="10.5pt" style:font-style-asian="normal" style:font-style-complex="normal"/>
    </style:style>
    <style:style style:name="T1331" style:family="text">
      <style:text-properties style:font-name="Georgia6" fo:font-size="10.5pt" fo:font-style="normal" officeooo:rsid="0f58917d" style:font-size-asian="10.5pt" style:font-style-asian="normal" style:font-style-complex="normal"/>
    </style:style>
    <style:style style:name="T1332" style:family="text">
      <style:text-properties style:font-name="Georgia6" fo:font-size="10.5pt" fo:font-style="normal" officeooo:rsid="0f59cf55" style:font-size-asian="10.5pt" style:font-style-asian="normal" style:font-style-complex="normal"/>
    </style:style>
    <style:style style:name="T1333" style:family="text">
      <style:text-properties style:font-name="Georgia6" fo:font-size="10.5pt" fo:font-style="normal" officeooo:rsid="0f5af0ba" style:font-size-asian="10.5pt" style:font-style-asian="normal" style:font-style-complex="normal"/>
    </style:style>
    <style:style style:name="T1334" style:family="text">
      <style:text-properties style:font-name="Georgia6" fo:font-size="10.5pt" fo:font-style="normal" officeooo:rsid="0f5af9e0" style:font-size-asian="10.5pt" style:font-style-asian="normal" style:font-style-complex="normal"/>
    </style:style>
    <style:style style:name="T1335" style:family="text">
      <style:text-properties style:font-name="Georgia6" fo:font-size="10.5pt" fo:font-style="normal" officeooo:rsid="0f5b58ad" style:font-size-asian="10.5pt" style:font-style-asian="normal" style:font-style-complex="normal"/>
    </style:style>
    <style:style style:name="T1336" style:family="text">
      <style:text-properties style:font-name="Georgia6" fo:font-size="10.5pt" fo:font-style="normal" officeooo:rsid="0f5bc28f" style:font-size-asian="10.5pt" style:font-style-asian="normal" style:font-style-complex="normal"/>
    </style:style>
    <style:style style:name="T1337" style:family="text">
      <style:text-properties style:font-name="Georgia6" fo:font-size="10.5pt" fo:font-style="normal" officeooo:rsid="0f5c01db" style:font-size-asian="10.5pt" style:font-style-asian="normal" style:font-style-complex="normal"/>
    </style:style>
    <style:style style:name="T1338" style:family="text">
      <style:text-properties style:font-name="Georgia6" fo:font-size="10.5pt" fo:font-style="normal" officeooo:rsid="0f5ce4ca" style:font-size-asian="10.5pt" style:font-style-asian="normal" style:font-style-complex="normal"/>
    </style:style>
    <style:style style:name="T1339" style:family="text">
      <style:text-properties style:font-name="Georgia6" fo:font-size="10.5pt" fo:font-style="normal" officeooo:rsid="0f618d41" style:font-size-asian="10.5pt" style:font-style-asian="normal" style:font-style-complex="normal"/>
    </style:style>
    <style:style style:name="T1340" style:family="text">
      <style:text-properties style:font-name="Georgia6" fo:font-size="10.5pt" fo:font-style="normal" officeooo:rsid="0f62532d" style:font-size-asian="10.5pt" style:font-style-asian="normal" style:font-style-complex="normal"/>
    </style:style>
    <style:style style:name="T1341" style:family="text">
      <style:text-properties style:font-name="Georgia6" fo:font-size="10.5pt" fo:font-style="normal" officeooo:rsid="0f63794b" style:font-size-asian="10.5pt" style:font-style-asian="normal" style:font-style-complex="normal"/>
    </style:style>
    <style:style style:name="T1342" style:family="text">
      <style:text-properties style:font-name="Georgia6" fo:font-size="10.5pt" fo:font-style="normal" officeooo:rsid="0f6546d9" style:font-size-asian="10.5pt" style:font-style-asian="normal" style:font-style-complex="normal"/>
    </style:style>
    <style:style style:name="T1343" style:family="text">
      <style:text-properties style:font-name="Georgia6" fo:font-size="10.5pt" fo:font-style="normal" officeooo:rsid="0f655e99" style:font-size-asian="10.5pt" style:font-style-asian="normal" style:font-style-complex="normal"/>
    </style:style>
    <style:style style:name="T1344" style:family="text">
      <style:text-properties style:font-name="Georgia6" fo:font-size="10.5pt" fo:font-style="normal" officeooo:rsid="0f672530" style:font-size-asian="10.5pt" style:font-style-asian="normal" style:font-style-complex="normal"/>
    </style:style>
    <style:style style:name="T1345" style:family="text">
      <style:text-properties style:font-name="Georgia6" fo:font-size="10.5pt" fo:font-style="normal" officeooo:rsid="0f6880de" style:font-size-asian="10.5pt" style:font-style-asian="normal" style:font-style-complex="normal"/>
    </style:style>
    <style:style style:name="T1346" style:family="text">
      <style:text-properties style:font-name="Georgia6" fo:font-size="10.5pt" fo:font-style="normal" officeooo:rsid="0f6a49bb" style:font-size-asian="10.5pt" style:font-style-asian="normal" style:font-style-complex="normal"/>
    </style:style>
    <style:style style:name="T1347" style:family="text">
      <style:text-properties style:font-name="Georgia6" fo:font-size="10.5pt" fo:font-style="normal" officeooo:rsid="0f6b90f2" style:font-size-asian="10.5pt" style:font-style-asian="normal" style:font-style-complex="normal"/>
    </style:style>
    <style:style style:name="T1348" style:family="text">
      <style:text-properties style:font-name="Georgia6" fo:font-size="10.5pt" fo:font-style="normal" officeooo:rsid="0f6b9428" style:font-size-asian="10.5pt" style:font-style-asian="normal" style:font-style-complex="normal"/>
    </style:style>
    <style:style style:name="T1349" style:family="text">
      <style:text-properties style:font-name="Georgia6" fo:font-size="10.5pt" fo:font-style="normal" officeooo:rsid="0f6e1a97" style:font-size-asian="10.5pt" style:font-style-asian="normal" style:font-style-complex="normal"/>
    </style:style>
    <style:style style:name="T1350" style:family="text">
      <style:text-properties style:font-name="Georgia6" fo:font-size="10.5pt" fo:font-style="normal" officeooo:rsid="0f6fd057" style:font-size-asian="10.5pt" style:font-style-asian="normal" style:font-style-complex="normal"/>
    </style:style>
    <style:style style:name="T1351" style:family="text">
      <style:text-properties style:font-name="Georgia6" fo:font-size="10.5pt" fo:font-style="normal" officeooo:rsid="0f718bf7" style:font-size-asian="10.5pt" style:font-style-asian="normal" style:font-style-complex="normal"/>
    </style:style>
    <style:style style:name="T1352" style:family="text">
      <style:text-properties style:font-name="Georgia6" fo:font-size="10.5pt" fo:font-style="normal" officeooo:rsid="0f72ab94" style:font-size-asian="10.5pt" style:font-style-asian="normal" style:font-style-complex="normal"/>
    </style:style>
    <style:style style:name="T1353" style:family="text">
      <style:text-properties style:font-name="Georgia6" fo:font-size="10.5pt" fo:font-style="normal" officeooo:rsid="0f753771" style:font-size-asian="10.5pt" style:font-style-asian="normal" style:font-style-complex="normal"/>
    </style:style>
    <style:style style:name="T1354" style:family="text">
      <style:text-properties style:font-name="Georgia6" fo:font-size="10.5pt" fo:font-style="normal" officeooo:rsid="0f7663c5" style:font-size-asian="10.5pt" style:font-style-asian="normal" style:font-style-complex="normal"/>
    </style:style>
    <style:style style:name="T1355" style:family="text">
      <style:text-properties style:font-name="Georgia6" fo:font-size="10.5pt" fo:font-style="normal" officeooo:rsid="0f775763" style:font-size-asian="10.5pt" style:font-style-asian="normal" style:font-style-complex="normal"/>
    </style:style>
    <style:style style:name="T1356" style:family="text">
      <style:text-properties style:font-name="Georgia6" fo:font-size="10.5pt" fo:font-style="normal" officeooo:rsid="0f7829f0" style:font-size-asian="10.5pt" style:font-style-asian="normal" style:font-style-complex="normal"/>
    </style:style>
    <style:style style:name="T1357" style:family="text">
      <style:text-properties style:font-name="Georgia6" fo:font-size="10.5pt" fo:font-style="normal" officeooo:rsid="0f7988e7" style:font-size-asian="10.5pt" style:font-style-asian="normal" style:font-style-complex="normal"/>
    </style:style>
    <style:style style:name="T1358" style:family="text">
      <style:text-properties style:font-name="Georgia6" fo:font-size="10.5pt" fo:font-style="normal" officeooo:rsid="0f81b7ef" style:font-size-asian="10.5pt" style:font-style-asian="normal" style:font-style-complex="normal"/>
    </style:style>
    <style:style style:name="T1359" style:family="text">
      <style:text-properties style:font-name="Georgia6" fo:font-size="10.5pt" fo:font-style="normal" officeooo:rsid="0f99963e" style:font-size-asian="10.5pt" style:font-style-asian="normal" style:font-style-complex="normal"/>
    </style:style>
    <style:style style:name="T1360" style:family="text">
      <style:text-properties style:font-name="Georgia6" fo:font-size="10.5pt" fo:font-style="normal" officeooo:rsid="0f9d01a5" style:font-size-asian="10.5pt" style:font-style-asian="normal" style:font-style-complex="normal"/>
    </style:style>
    <style:style style:name="T1361" style:family="text">
      <style:text-properties style:font-name="Georgia6" fo:font-size="10.5pt" fo:font-style="normal" officeooo:rsid="0f9faa7a" style:font-size-asian="10.5pt" style:font-style-asian="normal" style:font-style-complex="normal"/>
    </style:style>
    <style:style style:name="T1362" style:family="text">
      <style:text-properties style:font-name="Georgia6" fo:font-size="10.5pt" fo:font-style="normal" officeooo:rsid="0fa3cc37" style:font-size-asian="10.5pt" style:font-style-asian="normal" style:font-style-complex="normal"/>
    </style:style>
    <style:style style:name="T1363" style:family="text">
      <style:text-properties style:font-name="Georgia6" fo:font-size="10.5pt" fo:font-style="normal" officeooo:rsid="0faa7307" style:font-size-asian="10.5pt" style:font-style-asian="normal" style:font-style-complex="normal"/>
    </style:style>
    <style:style style:name="T1364" style:family="text">
      <style:text-properties style:font-name="Georgia6" fo:font-size="10.5pt" fo:font-style="normal" officeooo:rsid="0fadedb9" style:font-size-asian="10.5pt" style:font-style-asian="normal" style:font-style-complex="normal"/>
    </style:style>
    <style:style style:name="T1365" style:family="text">
      <style:text-properties style:font-name="Georgia6" fo:font-size="10.5pt" fo:font-style="normal" officeooo:rsid="0fcf0770" style:font-size-asian="10.5pt" style:font-style-asian="normal" style:font-style-complex="normal"/>
    </style:style>
    <style:style style:name="T1366" style:family="text">
      <style:text-properties style:font-name="Georgia6" fo:font-size="10.5pt" fo:font-style="normal" officeooo:rsid="0fd0cb43" style:font-size-asian="10.5pt" style:font-style-asian="normal" style:font-style-complex="normal"/>
    </style:style>
    <style:style style:name="T1367" style:family="text">
      <style:text-properties style:font-name="Georgia6" fo:font-size="10.5pt" fo:font-style="normal" officeooo:rsid="0fd671c7" style:font-size-asian="10.5pt" style:font-style-asian="normal" style:font-style-complex="normal"/>
    </style:style>
    <style:style style:name="T1368" style:family="text">
      <style:text-properties style:font-name="Georgia6" fo:font-size="10.5pt" fo:font-style="normal" officeooo:rsid="0fd86536" style:font-size-asian="10.5pt" style:font-style-asian="normal" style:font-style-complex="normal"/>
    </style:style>
    <style:style style:name="T1369" style:family="text">
      <style:text-properties style:font-name="Georgia6" fo:font-size="10.5pt" fo:font-style="normal" officeooo:rsid="0fdb6e6a" style:font-size-asian="10.5pt" style:font-style-asian="normal" style:font-style-complex="normal"/>
    </style:style>
    <style:style style:name="T1370" style:family="text">
      <style:text-properties style:font-name="Georgia6" fo:font-size="10.5pt" fo:font-style="normal" officeooo:rsid="0fdca84a" style:font-size-asian="10.5pt" style:font-style-asian="normal" style:font-style-complex="normal"/>
    </style:style>
    <style:style style:name="T1371" style:family="text">
      <style:text-properties style:font-name="Georgia6" fo:font-size="10.5pt" fo:font-style="normal" officeooo:rsid="0fddd0cc" style:font-size-asian="10.5pt" style:font-style-asian="normal" style:font-style-complex="normal"/>
    </style:style>
    <style:style style:name="T1372" style:family="text">
      <style:text-properties style:font-name="Georgia6" fo:font-size="10.5pt" fo:font-style="normal" officeooo:rsid="0fde79e1" style:font-size-asian="10.5pt" style:font-style-asian="normal" style:font-style-complex="normal"/>
    </style:style>
    <style:style style:name="T1373" style:family="text">
      <style:text-properties style:font-name="Georgia6" fo:font-size="10.5pt" fo:font-style="normal" officeooo:rsid="0fdf7028" style:font-size-asian="10.5pt" style:font-style-asian="normal" style:font-style-complex="normal"/>
    </style:style>
    <style:style style:name="T1374" style:family="text">
      <style:text-properties style:font-name="Georgia6" fo:font-size="10.5pt" fo:font-style="normal" officeooo:rsid="0fe0b7a2" style:font-size-asian="10.5pt" style:font-style-asian="normal" style:font-style-complex="normal"/>
    </style:style>
    <style:style style:name="T1375" style:family="text">
      <style:text-properties style:font-name="Georgia6" fo:font-size="10.5pt" fo:font-style="normal" officeooo:rsid="0fe1dc3d" style:font-size-asian="10.5pt" style:font-style-asian="normal" style:font-style-complex="normal"/>
    </style:style>
    <style:style style:name="T1376" style:family="text">
      <style:text-properties style:font-name="Georgia6" fo:font-size="10.5pt" fo:font-style="normal" officeooo:rsid="0fe2d619" style:font-size-asian="10.5pt" style:font-style-asian="normal" style:font-style-complex="normal"/>
    </style:style>
    <style:style style:name="T1377" style:family="text">
      <style:text-properties style:font-name="Georgia6" fo:font-size="10.5pt" fo:font-style="normal" officeooo:rsid="0fe2e405" style:font-size-asian="10.5pt" style:font-style-asian="normal" style:font-style-complex="normal"/>
    </style:style>
    <style:style style:name="T1378" style:family="text">
      <style:text-properties style:font-name="Georgia6" fo:font-size="10.5pt" fo:font-style="normal" officeooo:rsid="0fe3cb0f" style:font-size-asian="10.5pt" style:font-style-asian="normal" style:font-style-complex="normal"/>
    </style:style>
    <style:style style:name="T1379" style:family="text">
      <style:text-properties style:font-name="Georgia6" fo:font-size="10.5pt" fo:font-style="normal" officeooo:rsid="0fe87541" style:font-size-asian="10.5pt" style:font-style-asian="normal" style:font-style-complex="normal"/>
    </style:style>
    <style:style style:name="T1380" style:family="text">
      <style:text-properties style:font-name="Georgia6" fo:font-size="10.5pt" fo:font-style="normal" officeooo:rsid="0fe94e7e" style:font-size-asian="10.5pt" style:font-style-asian="normal" style:font-style-complex="normal"/>
    </style:style>
    <style:style style:name="T1381" style:family="text">
      <style:text-properties style:font-name="Georgia6" fo:font-size="10.5pt" fo:font-style="normal" officeooo:rsid="0fea1b9a" style:font-size-asian="10.5pt" style:font-style-asian="normal" style:font-style-complex="normal"/>
    </style:style>
    <style:style style:name="T1382" style:family="text">
      <style:text-properties style:font-name="Georgia6" fo:font-size="10.5pt" fo:font-style="normal" officeooo:rsid="0feae427" style:font-size-asian="10.5pt" style:font-style-asian="normal" style:font-style-complex="normal"/>
    </style:style>
    <style:style style:name="T1383" style:family="text">
      <style:text-properties style:font-name="Georgia6" fo:font-size="10.5pt" fo:font-style="normal" officeooo:rsid="0feca761" style:font-size-asian="10.5pt" style:font-style-asian="normal" style:font-style-complex="normal"/>
    </style:style>
    <style:style style:name="T1384" style:family="text">
      <style:text-properties style:font-name="Georgia6" fo:font-size="10.5pt" fo:font-style="normal" officeooo:rsid="0fed25a6" style:font-size-asian="10.5pt" style:font-style-asian="normal" style:font-style-complex="normal"/>
    </style:style>
    <style:style style:name="T1385" style:family="text">
      <style:text-properties style:font-name="Georgia6" fo:font-size="10.5pt" fo:font-style="normal" officeooo:rsid="0feeb7dc" style:font-size-asian="10.5pt" style:font-style-asian="normal" style:font-style-complex="normal"/>
    </style:style>
    <style:style style:name="T1386" style:family="text">
      <style:text-properties style:font-name="Georgia6" fo:font-size="10.5pt" fo:font-style="normal" officeooo:rsid="0ff3f786" style:font-size-asian="10.5pt" style:font-style-asian="normal" style:font-style-complex="normal"/>
    </style:style>
    <style:style style:name="T1387" style:family="text">
      <style:text-properties style:font-name="Georgia6" fo:font-size="10.5pt" fo:font-style="normal" officeooo:rsid="0ff48daa" style:font-size-asian="10.5pt" style:font-style-asian="normal" style:font-style-complex="normal"/>
    </style:style>
    <style:style style:name="T1388" style:family="text">
      <style:text-properties style:font-name="Georgia6" fo:font-size="10.5pt" fo:font-style="normal" officeooo:rsid="0ff5501b" style:font-size-asian="10.5pt" style:font-style-asian="normal" style:font-style-complex="normal"/>
    </style:style>
    <style:style style:name="T1389" style:family="text">
      <style:text-properties style:font-name="Georgia6" fo:font-size="10.5pt" fo:font-style="normal" officeooo:rsid="0ff6c250" style:font-size-asian="10.5pt" style:font-style-asian="normal" style:font-style-complex="normal"/>
    </style:style>
    <style:style style:name="T1390" style:family="text">
      <style:text-properties style:font-name="Georgia6" fo:font-size="10.5pt" fo:font-style="normal" officeooo:rsid="0ffff171" style:font-size-asian="10.5pt" style:font-style-asian="normal" style:font-style-complex="normal"/>
    </style:style>
    <style:style style:name="T1391" style:family="text">
      <style:text-properties style:font-name="Georgia6" fo:font-size="10.5pt" fo:font-style="normal" officeooo:rsid="0fffdd92" style:font-size-asian="10.5pt" style:font-style-asian="normal" style:font-style-complex="normal"/>
    </style:style>
    <style:style style:name="T1392" style:family="text">
      <style:text-properties style:font-name="Georgia6" fo:font-size="10.5pt" fo:font-style="normal" officeooo:rsid="1002ad59" style:font-size-asian="10.5pt" style:font-style-asian="normal" style:font-style-complex="normal"/>
    </style:style>
    <style:style style:name="T1393" style:family="text">
      <style:text-properties style:font-name="Georgia6" fo:font-size="10.5pt" fo:font-style="normal" officeooo:rsid="10061a24" style:font-size-asian="10.5pt" style:font-style-asian="normal" style:font-style-complex="normal"/>
    </style:style>
    <style:style style:name="T1394" style:family="text">
      <style:text-properties style:font-name="Georgia6" fo:font-size="10.5pt" fo:font-style="normal" officeooo:rsid="100433d3" style:font-size-asian="10.5pt" style:font-style-asian="normal" style:font-style-complex="normal"/>
    </style:style>
    <style:style style:name="T1395" style:family="text">
      <style:text-properties style:font-name="Georgia6" fo:font-size="10.5pt" fo:font-style="normal" officeooo:rsid="10068dc5" style:font-size-asian="10.5pt" style:font-style-asian="normal" style:font-style-complex="normal"/>
    </style:style>
    <style:style style:name="T1396" style:family="text">
      <style:text-properties style:font-name="Georgia6" fo:font-size="10.5pt" fo:font-style="normal" officeooo:rsid="1007c2a2" style:font-size-asian="10.5pt" style:font-style-asian="normal" style:font-style-complex="normal"/>
    </style:style>
    <style:style style:name="T1397" style:family="text">
      <style:text-properties style:font-name="Georgia6" fo:font-size="10.5pt" fo:font-style="normal" officeooo:rsid="1009b968" style:font-size-asian="10.5pt" style:font-style-asian="normal" style:font-style-complex="normal"/>
    </style:style>
    <style:style style:name="T1398" style:family="text">
      <style:text-properties style:font-name="Georgia6" fo:font-size="10.5pt" fo:font-style="normal" officeooo:rsid="100bbf52" style:font-size-asian="10.5pt" style:font-style-asian="normal" style:font-style-complex="normal"/>
    </style:style>
    <style:style style:name="T1399" style:family="text">
      <style:text-properties style:font-name="Georgia6" fo:font-size="10.5pt" fo:font-style="normal" officeooo:rsid="100c831e" style:font-size-asian="10.5pt" style:font-style-asian="normal" style:font-style-complex="normal"/>
    </style:style>
    <style:style style:name="T1400" style:family="text">
      <style:text-properties style:font-name="Georgia6" fo:font-size="10.5pt" fo:font-style="normal" officeooo:rsid="10120f4b" style:font-size-asian="10.5pt" style:font-style-asian="normal" style:font-style-complex="normal"/>
    </style:style>
    <style:style style:name="T1401" style:family="text">
      <style:text-properties style:font-name="Georgia6" fo:font-size="10.5pt" fo:font-style="normal" officeooo:rsid="10143030" style:font-size-asian="10.5pt" style:font-style-asian="normal" style:font-style-complex="normal"/>
    </style:style>
    <style:style style:name="T1402" style:family="text">
      <style:text-properties style:font-name="Georgia6" fo:font-size="10.5pt" fo:font-style="normal" officeooo:rsid="10150864" style:font-size-asian="10.5pt" style:font-style-asian="normal" style:font-style-complex="normal"/>
    </style:style>
    <style:style style:name="T1403" style:family="text">
      <style:text-properties style:font-name="Georgia6" fo:font-size="10.5pt" fo:font-style="normal" officeooo:rsid="1015af72" style:font-size-asian="10.5pt" style:font-style-asian="normal" style:font-style-complex="normal"/>
    </style:style>
    <style:style style:name="T1404" style:family="text">
      <style:text-properties style:font-name="Georgia6" fo:font-size="10.5pt" fo:font-style="normal" officeooo:rsid="1016b8d0" style:font-size-asian="10.5pt" style:font-style-asian="normal" style:font-style-complex="normal"/>
    </style:style>
    <style:style style:name="T1405" style:family="text">
      <style:text-properties style:font-name="Georgia6" fo:font-size="10.5pt" fo:font-style="normal" officeooo:rsid="1017f831" style:font-size-asian="10.5pt" style:font-style-asian="normal" style:font-style-complex="normal"/>
    </style:style>
    <style:style style:name="T1406" style:family="text">
      <style:text-properties style:font-name="Georgia6" fo:font-size="10.5pt" fo:font-style="normal" officeooo:rsid="101882ea" style:font-size-asian="10.5pt" style:font-style-asian="normal" style:font-style-complex="normal"/>
    </style:style>
    <style:style style:name="T1407" style:family="text">
      <style:text-properties style:font-name="Georgia6" fo:font-size="10.5pt" fo:font-style="normal" officeooo:rsid="101a76b1" style:font-size-asian="10.5pt" style:font-style-asian="normal" style:font-style-complex="normal"/>
    </style:style>
    <style:style style:name="T1408" style:family="text">
      <style:text-properties style:font-name="Georgia6" fo:font-size="10.5pt" fo:font-style="normal" officeooo:rsid="101c1cd0" style:font-size-asian="10.5pt" style:font-style-asian="normal" style:font-style-complex="normal"/>
    </style:style>
    <style:style style:name="T1409" style:family="text">
      <style:text-properties style:font-name="Georgia6" fo:font-size="10.5pt" fo:font-style="normal" officeooo:rsid="101e1991" style:font-size-asian="10.5pt" style:font-style-asian="normal" style:font-style-complex="normal"/>
    </style:style>
    <style:style style:name="T1410" style:family="text">
      <style:text-properties style:font-name="Georgia6" fo:font-size="10.5pt" fo:font-style="normal" officeooo:rsid="101f44be" style:font-size-asian="10.5pt" style:font-style-asian="normal" style:font-style-complex="normal"/>
    </style:style>
    <style:style style:name="T1411" style:family="text">
      <style:text-properties style:font-name="Georgia6" fo:font-size="10.5pt" fo:font-style="normal" officeooo:rsid="1020db75" style:font-size-asian="10.5pt" style:font-style-asian="normal" style:font-style-complex="normal"/>
    </style:style>
    <style:style style:name="T1412" style:family="text">
      <style:text-properties style:font-name="Georgia6" fo:font-size="10.5pt" fo:font-style="normal" officeooo:rsid="1020dd0b" style:font-size-asian="10.5pt" style:font-style-asian="normal" style:font-style-complex="normal"/>
    </style:style>
    <style:style style:name="T1413" style:family="text">
      <style:text-properties style:font-name="Georgia6" fo:font-size="10.5pt" fo:font-style="normal" officeooo:rsid="10224ad7" style:font-size-asian="10.5pt" style:font-style-asian="normal" style:font-style-complex="normal"/>
    </style:style>
    <style:style style:name="T1414" style:family="text">
      <style:text-properties style:font-name="Georgia6" fo:font-size="10.5pt" fo:font-style="normal" officeooo:rsid="1023b08b" style:font-size-asian="10.5pt" style:font-style-asian="normal" style:font-style-complex="normal"/>
    </style:style>
    <style:style style:name="T1415" style:family="text">
      <style:text-properties style:font-name="Georgia6" fo:font-size="10.5pt" fo:font-style="normal" officeooo:rsid="10257b4c" style:font-size-asian="10.5pt" style:font-style-asian="normal" style:font-style-complex="normal"/>
    </style:style>
    <style:style style:name="T1416" style:family="text">
      <style:text-properties style:font-name="Georgia6" fo:font-size="10.5pt" fo:font-style="normal" officeooo:rsid="1025ade2" style:font-size-asian="10.5pt" style:font-style-asian="normal" style:font-style-complex="normal"/>
    </style:style>
    <style:style style:name="T1417" style:family="text">
      <style:text-properties style:font-name="Georgia6" fo:font-size="10.5pt" fo:font-style="normal" officeooo:rsid="1026a559" style:font-size-asian="10.5pt" style:font-style-asian="normal" style:font-style-complex="normal"/>
    </style:style>
    <style:style style:name="T1418" style:family="text">
      <style:text-properties style:font-name="Georgia6" fo:font-size="10.5pt" fo:font-style="normal" officeooo:rsid="10288d9d" style:font-size-asian="10.5pt" style:font-style-asian="normal" style:font-style-complex="normal"/>
    </style:style>
    <style:style style:name="T1419" style:family="text">
      <style:text-properties style:font-name="Georgia6" fo:font-size="10.5pt" fo:font-style="normal" officeooo:rsid="10298d1e" style:font-size-asian="10.5pt" style:font-style-asian="normal" style:font-style-complex="normal"/>
    </style:style>
    <style:style style:name="T1420" style:family="text">
      <style:text-properties style:font-name="Georgia6" fo:font-size="10.5pt" fo:font-style="normal" officeooo:rsid="102aa67c" style:font-size-asian="10.5pt" style:font-style-asian="normal" style:font-style-complex="normal"/>
    </style:style>
    <style:style style:name="T1421" style:family="text">
      <style:text-properties style:font-name="Georgia6" fo:font-size="10.5pt" fo:font-style="normal" officeooo:rsid="102b9a1e" style:font-size-asian="10.5pt" style:font-style-asian="normal" style:font-style-complex="normal"/>
    </style:style>
    <style:style style:name="T1422" style:family="text">
      <style:text-properties style:font-name="Georgia6" fo:font-size="10.5pt" fo:font-style="normal" officeooo:rsid="102ea9fd" style:font-size-asian="10.5pt" style:font-style-asian="normal" style:font-style-complex="normal"/>
    </style:style>
    <style:style style:name="T1423" style:family="text">
      <style:text-properties style:font-name="Georgia6" fo:font-size="10.5pt" fo:font-style="normal" officeooo:rsid="10303f69" style:font-size-asian="10.5pt" style:font-style-asian="normal" style:font-style-complex="normal"/>
    </style:style>
    <style:style style:name="T1424" style:family="text">
      <style:text-properties style:font-name="Georgia6" fo:font-size="10.5pt" fo:font-style="normal" officeooo:rsid="10313572" style:font-size-asian="10.5pt" style:font-style-asian="normal" style:font-style-complex="normal"/>
    </style:style>
    <style:style style:name="T1425" style:family="text">
      <style:text-properties style:font-name="Georgia6" fo:font-size="10.5pt" fo:font-style="normal" officeooo:rsid="1032ebfe" style:font-size-asian="10.5pt" style:font-style-asian="normal" style:font-style-complex="normal"/>
    </style:style>
    <style:style style:name="T1426" style:family="text">
      <style:text-properties style:font-name="Georgia6" fo:font-size="10.5pt" fo:font-style="normal" officeooo:rsid="1035a3b5" style:font-size-asian="10.5pt" style:font-style-asian="normal" style:font-style-complex="normal"/>
    </style:style>
    <style:style style:name="T1427" style:family="text">
      <style:text-properties style:font-name="Georgia6" fo:font-size="10.5pt" fo:font-style="normal" officeooo:rsid="103979c8" style:font-size-asian="10.5pt" style:font-style-asian="normal" style:font-style-complex="normal"/>
    </style:style>
    <style:style style:name="T1428" style:family="text">
      <style:text-properties style:font-name="Georgia6" fo:font-size="10.5pt" fo:font-style="normal" officeooo:rsid="103bfe11" style:font-size-asian="10.5pt" style:font-style-asian="normal" style:font-style-complex="normal"/>
    </style:style>
    <style:style style:name="T1429" style:family="text">
      <style:text-properties style:font-name="Georgia6" fo:font-size="10.5pt" fo:font-style="normal" officeooo:rsid="103ddd2d" style:font-size-asian="10.5pt" style:font-style-asian="normal" style:font-style-complex="normal"/>
    </style:style>
    <style:style style:name="T1430" style:family="text">
      <style:text-properties style:font-name="Georgia6" fo:font-size="10.5pt" fo:font-style="normal" officeooo:rsid="103e632f" style:font-size-asian="10.5pt" style:font-style-asian="normal" style:font-style-complex="normal"/>
    </style:style>
    <style:style style:name="T1431" style:family="text">
      <style:text-properties style:font-name="Georgia6" fo:font-size="10.5pt" fo:font-style="normal" officeooo:rsid="103f2805" style:font-size-asian="10.5pt" style:font-style-asian="normal" style:font-style-complex="normal"/>
    </style:style>
    <style:style style:name="T1432" style:family="text">
      <style:text-properties style:font-name="Georgia6" fo:font-size="10.5pt" fo:font-style="normal" officeooo:rsid="10401903" style:font-size-asian="10.5pt" style:font-style-asian="normal" style:font-style-complex="normal"/>
    </style:style>
    <style:style style:name="T1433" style:family="text">
      <style:text-properties style:font-name="Georgia6" fo:font-size="10.5pt" fo:font-style="normal" officeooo:rsid="10436e68" style:font-size-asian="10.5pt" style:font-style-asian="normal" style:font-style-complex="normal"/>
    </style:style>
    <style:style style:name="T1434" style:family="text">
      <style:text-properties style:font-name="Georgia6" fo:font-size="10.5pt" fo:font-style="normal" officeooo:rsid="104f48b5" style:font-size-asian="10.5pt" style:font-style-asian="normal" style:font-style-complex="normal"/>
    </style:style>
    <style:style style:name="T1435" style:family="text">
      <style:text-properties style:font-name="Georgia6" fo:font-size="10.5pt" fo:font-style="normal" officeooo:rsid="10563f15" style:font-size-asian="10.5pt" style:font-style-asian="normal" style:font-style-complex="normal"/>
    </style:style>
    <style:style style:name="T1436" style:family="text">
      <style:text-properties style:font-name="Georgia6" fo:font-size="10.5pt" fo:font-style="normal" officeooo:rsid="105aa83e" style:font-size-asian="10.5pt" style:font-style-asian="normal" style:font-style-complex="normal"/>
    </style:style>
    <style:style style:name="T1437" style:family="text">
      <style:text-properties style:font-name="Georgia6" fo:font-size="10.5pt" fo:font-style="normal" officeooo:rsid="105adcf7" style:font-size-asian="10.5pt" style:font-style-asian="normal" style:font-style-complex="normal"/>
    </style:style>
    <style:style style:name="T1438" style:family="text">
      <style:text-properties style:font-name="Georgia6" fo:font-size="10.5pt" fo:font-style="normal" officeooo:rsid="105dcddc" style:font-size-asian="10.5pt" style:font-style-asian="normal" style:font-style-complex="normal"/>
    </style:style>
    <style:style style:name="T1439" style:family="text">
      <style:text-properties style:font-name="Georgia6" fo:font-size="10.5pt" fo:font-style="normal" officeooo:rsid="105e3b26" style:font-size-asian="10.5pt" style:font-style-asian="normal" style:font-style-complex="normal"/>
    </style:style>
    <style:style style:name="T1440" style:family="text">
      <style:text-properties style:font-name="Georgia6" fo:font-size="10.5pt" fo:font-style="normal" officeooo:rsid="10604726" style:font-size-asian="10.5pt" style:font-style-asian="normal" style:font-style-complex="normal"/>
    </style:style>
    <style:style style:name="T1441" style:family="text">
      <style:text-properties style:font-name="Georgia6" fo:font-size="10.5pt" fo:font-style="normal" officeooo:rsid="1061b8d5" style:font-size-asian="10.5pt" style:font-style-asian="normal" style:font-style-complex="normal"/>
    </style:style>
    <style:style style:name="T1442" style:family="text">
      <style:text-properties style:font-name="Georgia6" fo:font-size="10.5pt" fo:font-style="normal" officeooo:rsid="10653d30" style:font-size-asian="10.5pt" style:font-style-asian="normal" style:font-style-complex="normal"/>
    </style:style>
    <style:style style:name="T1443" style:family="text">
      <style:text-properties style:font-name="Georgia6" fo:font-size="10.5pt" fo:font-style="normal" officeooo:rsid="1068fe7b" style:font-size-asian="10.5pt" style:font-style-asian="normal" style:font-style-complex="normal"/>
    </style:style>
    <style:style style:name="T1444" style:family="text">
      <style:text-properties style:font-name="Georgia6" fo:font-size="10.5pt" fo:font-style="normal" officeooo:rsid="10693a59" style:font-size-asian="10.5pt" style:font-style-asian="normal" style:font-style-complex="normal"/>
    </style:style>
    <style:style style:name="T1445" style:family="text">
      <style:text-properties style:font-name="Georgia6" fo:font-size="10.5pt" fo:font-style="normal" officeooo:rsid="1069facf" style:font-size-asian="10.5pt" style:font-style-asian="normal" style:font-style-complex="normal"/>
    </style:style>
    <style:style style:name="T1446" style:family="text">
      <style:text-properties style:font-name="Georgia6" fo:font-size="10.5pt" fo:font-style="normal" officeooo:rsid="106a8823" style:font-size-asian="10.5pt" style:font-style-asian="normal" style:font-style-complex="normal"/>
    </style:style>
    <style:style style:name="T1447" style:family="text">
      <style:text-properties style:font-name="Georgia6" fo:font-size="10.5pt" fo:font-style="normal" officeooo:rsid="106cea5f" style:font-size-asian="10.5pt" style:font-style-asian="normal" style:font-style-complex="normal"/>
    </style:style>
    <style:style style:name="T1448" style:family="text">
      <style:text-properties style:font-name="Georgia6" fo:font-size="10.5pt" fo:font-style="normal" officeooo:rsid="106e56bb" style:font-size-asian="10.5pt" style:font-style-asian="normal" style:font-style-complex="normal"/>
    </style:style>
    <style:style style:name="T1449" style:family="text">
      <style:text-properties style:font-name="Georgia6" fo:font-size="10.5pt" fo:font-style="normal" officeooo:rsid="10702312" style:font-size-asian="10.5pt" style:font-style-asian="normal" style:font-style-complex="normal"/>
    </style:style>
    <style:style style:name="T1450" style:family="text">
      <style:text-properties style:font-name="Georgia6" fo:font-size="10.5pt" fo:font-style="normal" officeooo:rsid="1072ac0d" style:font-size-asian="10.5pt" style:font-style-asian="normal" style:font-style-complex="normal"/>
    </style:style>
    <style:style style:name="T1451" style:family="text">
      <style:text-properties style:font-name="Georgia6" fo:font-size="10.5pt" fo:font-style="normal" officeooo:rsid="107409db" style:font-size-asian="10.5pt" style:font-style-asian="normal" style:font-style-complex="normal"/>
    </style:style>
    <style:style style:name="T1452" style:family="text">
      <style:text-properties style:font-name="Georgia6" fo:font-size="10.5pt" fo:font-style="normal" officeooo:rsid="10749ec2" style:font-size-asian="10.5pt" style:font-style-asian="normal" style:font-style-complex="normal"/>
    </style:style>
    <style:style style:name="T1453" style:family="text">
      <style:text-properties style:font-name="Georgia6" fo:font-size="10.5pt" fo:font-style="normal" officeooo:rsid="1075f470" style:font-size-asian="10.5pt" style:font-style-asian="normal" style:font-style-complex="normal"/>
    </style:style>
    <style:style style:name="T1454" style:family="text">
      <style:text-properties style:font-name="Georgia6" fo:font-size="10.5pt" fo:font-style="normal" officeooo:rsid="1077866d" style:font-size-asian="10.5pt" style:font-style-asian="normal" style:font-style-complex="normal"/>
    </style:style>
    <style:style style:name="T1455" style:family="text">
      <style:text-properties style:font-name="Georgia6" fo:font-size="10.5pt" fo:font-style="normal" officeooo:rsid="10797cd4" style:font-size-asian="10.5pt" style:font-style-asian="normal" style:font-style-complex="normal"/>
    </style:style>
    <style:style style:name="T1456" style:family="text">
      <style:text-properties style:font-name="Georgia6" fo:font-size="10.5pt" fo:font-style="normal" officeooo:rsid="107be7b9" style:font-size-asian="10.5pt" style:font-style-asian="normal" style:font-style-complex="normal"/>
    </style:style>
    <style:style style:name="T1457" style:family="text">
      <style:text-properties style:font-name="Georgia6" fo:font-size="10.5pt" fo:font-style="normal" officeooo:rsid="107ca84b" style:font-size-asian="10.5pt" style:font-style-asian="normal" style:font-style-complex="normal"/>
    </style:style>
    <style:style style:name="T1458" style:family="text">
      <style:text-properties style:font-name="Georgia6" fo:font-size="10.5pt" fo:font-style="normal" officeooo:rsid="107e0870" style:font-size-asian="10.5pt" style:font-style-asian="normal" style:font-style-complex="normal"/>
    </style:style>
    <style:style style:name="T1459" style:family="text">
      <style:text-properties style:font-name="Georgia6" fo:font-size="10.5pt" fo:font-style="normal" officeooo:rsid="107feeec" style:font-size-asian="10.5pt" style:font-style-asian="normal" style:font-style-complex="normal"/>
    </style:style>
    <style:style style:name="T1460" style:family="text">
      <style:text-properties style:font-name="Georgia6" fo:font-size="10.5pt" fo:font-style="normal" officeooo:rsid="10811771" style:font-size-asian="10.5pt" style:font-style-asian="normal" style:font-style-complex="normal"/>
    </style:style>
    <style:style style:name="T1461" style:family="text">
      <style:text-properties style:font-name="Georgia6" fo:font-size="10.5pt" fo:font-style="normal" officeooo:rsid="1089d25e" style:font-size-asian="10.5pt" style:font-style-asian="normal" style:font-style-complex="normal"/>
    </style:style>
    <style:style style:name="T1462" style:family="text">
      <style:text-properties style:font-name="Georgia6" fo:font-size="10.5pt" fo:font-style="normal" officeooo:rsid="108b8cd6" style:font-size-asian="10.5pt" style:font-style-asian="normal" style:font-style-complex="normal"/>
    </style:style>
    <style:style style:name="T1463" style:family="text">
      <style:text-properties style:font-name="Georgia6" fo:font-size="10.5pt" fo:font-style="normal" officeooo:rsid="108dfbe4" style:font-size-asian="10.5pt" style:font-style-asian="normal" style:font-style-complex="normal"/>
    </style:style>
    <style:style style:name="T1464" style:family="text">
      <style:text-properties style:font-name="Georgia6" fo:font-size="10.5pt" fo:font-style="normal" officeooo:rsid="108f88ec" style:font-size-asian="10.5pt" style:font-style-asian="normal" style:font-style-complex="normal"/>
    </style:style>
    <style:style style:name="T1465" style:family="text">
      <style:text-properties style:font-name="Georgia6" fo:font-size="10.5pt" fo:font-style="normal" officeooo:rsid="108f970b" style:font-size-asian="10.5pt" style:font-style-asian="normal" style:font-style-complex="normal"/>
    </style:style>
    <style:style style:name="T1466" style:family="text">
      <style:text-properties style:font-name="Georgia6" fo:font-size="10.5pt" fo:font-style="normal" officeooo:rsid="1092a031" style:font-size-asian="10.5pt" style:font-style-asian="normal" style:font-style-complex="normal"/>
    </style:style>
    <style:style style:name="T1467" style:family="text">
      <style:text-properties style:font-name="Georgia6" fo:font-size="10.5pt" fo:font-style="normal" officeooo:rsid="10946804" style:font-size-asian="10.5pt" style:font-style-asian="normal" style:font-style-complex="normal"/>
    </style:style>
    <style:style style:name="T1468" style:family="text">
      <style:text-properties style:font-name="Georgia6" fo:font-size="10.5pt" fo:font-style="normal" officeooo:rsid="10954a6d" style:font-size-asian="10.5pt" style:font-style-asian="normal" style:font-style-complex="normal"/>
    </style:style>
    <style:style style:name="T1469" style:family="text">
      <style:text-properties style:font-name="Georgia6" fo:font-size="10.5pt" fo:font-style="normal" officeooo:rsid="1096b73a" style:font-size-asian="10.5pt" style:font-style-asian="normal" style:font-style-complex="normal"/>
    </style:style>
    <style:style style:name="T1470" style:family="text">
      <style:text-properties style:font-name="Georgia6" fo:font-size="10.5pt" fo:font-style="normal" officeooo:rsid="1098b533" style:font-size-asian="10.5pt" style:font-style-asian="normal" style:font-style-complex="normal"/>
    </style:style>
    <style:style style:name="T1471" style:family="text">
      <style:text-properties style:font-name="Georgia6" fo:font-size="10.5pt" fo:font-style="normal" officeooo:rsid="10991ed7" style:font-size-asian="10.5pt" style:font-style-asian="normal" style:font-style-complex="normal"/>
    </style:style>
    <style:style style:name="T1472" style:family="text">
      <style:text-properties style:font-name="Georgia6" fo:font-size="10.5pt" fo:font-style="normal" officeooo:rsid="109a1689" style:font-size-asian="10.5pt" style:font-style-asian="normal" style:font-style-complex="normal"/>
    </style:style>
    <style:style style:name="T1473" style:family="text">
      <style:text-properties style:font-name="Georgia6" fo:font-size="10.5pt" fo:font-style="normal" officeooo:rsid="109b8f89" style:font-size-asian="10.5pt" style:font-style-asian="normal" style:font-style-complex="normal"/>
    </style:style>
    <style:style style:name="T1474" style:family="text">
      <style:text-properties style:font-name="Georgia6" fo:font-size="10.5pt" fo:font-style="normal" officeooo:rsid="109eb12f" style:font-size-asian="10.5pt" style:font-style-asian="normal" style:font-style-complex="normal"/>
    </style:style>
    <style:style style:name="T1475" style:family="text">
      <style:text-properties style:font-name="Georgia6" fo:font-size="10.5pt" fo:font-style="normal" officeooo:rsid="10a01efd" style:font-size-asian="10.5pt" style:font-style-asian="normal" style:font-style-complex="normal"/>
    </style:style>
    <style:style style:name="T1476" style:family="text">
      <style:text-properties style:font-name="Georgia6" fo:font-size="10.5pt" fo:font-style="normal" officeooo:rsid="10a22cba" style:font-size-asian="10.5pt" style:font-style-asian="normal" style:font-style-complex="normal"/>
    </style:style>
    <style:style style:name="T1477" style:family="text">
      <style:text-properties style:font-name="Georgia6" fo:font-size="10.5pt" fo:font-style="normal" officeooo:rsid="10a3cd14" style:font-size-asian="10.5pt" style:font-style-asian="normal" style:font-style-complex="normal"/>
    </style:style>
    <style:style style:name="T1478" style:family="text">
      <style:text-properties style:font-name="Georgia6" fo:font-size="10.5pt" fo:font-style="normal" officeooo:rsid="10a741d4" style:font-size-asian="10.5pt" style:font-style-asian="normal" style:font-style-complex="normal"/>
    </style:style>
    <style:style style:name="T1479" style:family="text">
      <style:text-properties style:font-name="Georgia6" fo:font-size="10.5pt" fo:font-style="normal" officeooo:rsid="10a7e542" style:font-size-asian="10.5pt" style:font-style-asian="normal" style:font-style-complex="normal"/>
    </style:style>
    <style:style style:name="T1480" style:family="text">
      <style:text-properties style:font-name="Georgia6" fo:font-size="10.5pt" fo:font-style="normal" officeooo:rsid="10a80ffb" style:font-size-asian="10.5pt" style:font-style-asian="normal" style:font-style-complex="normal"/>
    </style:style>
    <style:style style:name="T1481" style:family="text">
      <style:text-properties style:font-name="Georgia6" fo:font-size="10.5pt" fo:font-style="normal" officeooo:rsid="10a85dbd" style:font-size-asian="10.5pt" style:font-style-asian="normal" style:font-style-complex="normal"/>
    </style:style>
    <style:style style:name="T1482" style:family="text">
      <style:text-properties style:font-name="Georgia6" fo:font-size="10.5pt" fo:font-style="normal" officeooo:rsid="10b18efe" style:font-size-asian="10.5pt" style:font-style-asian="normal" style:font-style-complex="normal"/>
    </style:style>
    <style:style style:name="T1483" style:family="text">
      <style:text-properties style:font-name="Georgia6" fo:font-size="10.5pt" fo:font-style="normal" officeooo:rsid="10b2edbb" style:font-size-asian="10.5pt" style:font-style-asian="normal" style:font-style-complex="normal"/>
    </style:style>
    <style:style style:name="T1484" style:family="text">
      <style:text-properties style:font-name="Georgia6" fo:font-size="10.5pt" fo:font-style="normal" officeooo:rsid="10b4a04e" style:font-size-asian="10.5pt" style:font-style-asian="normal" style:font-style-complex="normal"/>
    </style:style>
    <style:style style:name="T1485" style:family="text">
      <style:text-properties style:font-name="Georgia6" fo:font-size="10.5pt" fo:font-style="normal" officeooo:rsid="10b56110" style:font-size-asian="10.5pt" style:font-style-asian="normal" style:font-style-complex="normal"/>
    </style:style>
    <style:style style:name="T1486" style:family="text">
      <style:text-properties style:font-name="Georgia6" fo:font-size="10.5pt" fo:font-style="normal" officeooo:rsid="105c29c3" style:font-size-asian="10.5pt" style:font-style-asian="normal" style:font-style-complex="normal"/>
    </style:style>
    <style:style style:name="T1487" style:family="text">
      <style:text-properties style:font-name="Georgia6" fo:font-size="10.5pt" fo:font-style="normal" officeooo:rsid="10b7610f" style:font-size-asian="10.5pt" style:font-style-asian="normal" style:font-style-complex="normal"/>
    </style:style>
    <style:style style:name="T1488" style:family="text">
      <style:text-properties style:font-name="Georgia6" fo:font-size="10.5pt" fo:font-style="normal" officeooo:rsid="10b869b4" style:font-size-asian="10.5pt" style:font-style-asian="normal" style:font-style-complex="normal"/>
    </style:style>
    <style:style style:name="T1489" style:family="text">
      <style:text-properties style:font-name="Georgia6" fo:font-size="10.5pt" fo:font-style="normal" officeooo:rsid="10bd2fd7" style:font-size-asian="10.5pt" style:font-style-asian="normal" style:font-style-complex="normal"/>
    </style:style>
    <style:style style:name="T1490" style:family="text">
      <style:text-properties style:font-name="Georgia6" fo:font-size="10.5pt" fo:font-style="normal" officeooo:rsid="10be67d4" style:font-size-asian="10.5pt" style:font-style-asian="normal" style:font-style-complex="normal"/>
    </style:style>
    <style:style style:name="T1491" style:family="text">
      <style:text-properties style:font-name="Georgia6" fo:font-size="10.5pt" fo:font-style="normal" officeooo:rsid="10bf4353" style:font-size-asian="10.5pt" style:font-style-asian="normal" style:font-style-complex="normal"/>
    </style:style>
    <style:style style:name="T1492" style:family="text">
      <style:text-properties style:font-name="Georgia6" fo:font-size="10.5pt" fo:font-style="normal" officeooo:rsid="10bfef89" style:font-size-asian="10.5pt" style:font-style-asian="normal" style:font-style-complex="normal"/>
    </style:style>
    <style:style style:name="T1493" style:family="text">
      <style:text-properties style:font-name="Georgia6" fo:font-size="10.5pt" fo:font-style="normal" officeooo:rsid="10c03057" style:font-size-asian="10.5pt" style:font-style-asian="normal" style:font-style-complex="normal"/>
    </style:style>
    <style:style style:name="T1494" style:family="text">
      <style:text-properties style:font-name="Georgia6" fo:font-size="10.5pt" fo:font-style="normal" officeooo:rsid="10c16145" style:font-size-asian="10.5pt" style:font-style-asian="normal" style:font-style-complex="normal"/>
    </style:style>
    <style:style style:name="T1495" style:family="text">
      <style:text-properties style:font-name="Georgia6" fo:font-size="10.5pt" fo:font-style="normal" officeooo:rsid="10c25b09" style:font-size-asian="10.5pt" style:font-style-asian="normal" style:font-style-complex="normal"/>
    </style:style>
    <style:style style:name="T1496" style:family="text">
      <style:text-properties style:font-name="Georgia6" fo:font-size="10.5pt" fo:font-style="normal" officeooo:rsid="10c2d7a4" style:font-size-asian="10.5pt" style:font-style-asian="normal" style:font-style-complex="normal"/>
    </style:style>
    <style:style style:name="T1497" style:family="text">
      <style:text-properties style:font-name="Georgia6" fo:font-size="10.5pt" fo:font-style="normal" officeooo:rsid="10c31abb" style:font-size-asian="10.5pt" style:font-style-asian="normal" style:font-style-complex="normal"/>
    </style:style>
    <style:style style:name="T1498" style:family="text">
      <style:text-properties style:font-name="Georgia6" fo:font-size="10.5pt" fo:font-style="normal" officeooo:rsid="10c47161" style:font-size-asian="10.5pt" style:font-style-asian="normal" style:font-style-complex="normal"/>
    </style:style>
    <style:style style:name="T1499" style:family="text">
      <style:text-properties style:font-name="Georgia6" fo:font-size="10.5pt" fo:font-style="normal" officeooo:rsid="10c4af8e" style:font-size-asian="10.5pt" style:font-style-asian="normal" style:font-style-complex="normal"/>
    </style:style>
    <style:style style:name="T1500" style:family="text">
      <style:text-properties style:font-name="Georgia6" fo:font-size="10.5pt" fo:font-style="normal" officeooo:rsid="10c4e2cd" style:font-size-asian="10.5pt" style:font-style-asian="normal" style:font-style-complex="normal"/>
    </style:style>
    <style:style style:name="T1501" style:family="text">
      <style:text-properties style:font-name="Georgia6" fo:font-size="10.5pt" fo:font-style="normal" officeooo:rsid="10c6acc6" style:font-size-asian="10.5pt" style:font-style-asian="normal" style:font-style-complex="normal"/>
    </style:style>
    <style:style style:name="T1502" style:family="text">
      <style:text-properties style:font-name="Georgia6" fo:font-size="10.5pt" fo:font-style="normal" officeooo:rsid="10c7c96a" style:font-size-asian="10.5pt" style:font-style-asian="normal" style:font-style-complex="normal"/>
    </style:style>
    <style:style style:name="T1503" style:family="text">
      <style:text-properties style:font-name="Georgia6" fo:font-size="10.5pt" fo:font-style="normal" officeooo:rsid="10c8f59c" style:font-size-asian="10.5pt" style:font-style-asian="normal" style:font-style-complex="normal"/>
    </style:style>
    <style:style style:name="T1504" style:family="text">
      <style:text-properties style:font-name="Georgia6" fo:font-size="10.5pt" fo:font-style="normal" officeooo:rsid="10c9a534" style:font-size-asian="10.5pt" style:font-style-asian="normal" style:font-style-complex="normal"/>
    </style:style>
    <style:style style:name="T1505" style:family="text">
      <style:text-properties style:font-name="Georgia6" fo:font-size="10.5pt" fo:font-style="normal" officeooo:rsid="10cb8bf0" style:font-size-asian="10.5pt" style:font-style-asian="normal" style:font-style-complex="normal"/>
    </style:style>
    <style:style style:name="T1506" style:family="text">
      <style:text-properties style:font-name="Georgia6" fo:font-size="10.5pt" fo:font-style="normal" officeooo:rsid="10cc132f" style:font-size-asian="10.5pt" style:font-style-asian="normal" style:font-style-complex="normal"/>
    </style:style>
    <style:style style:name="T1507" style:family="text">
      <style:text-properties style:font-name="Georgia6" fo:font-size="10.5pt" fo:font-style="normal" officeooo:rsid="10cdc3b2" style:font-size-asian="10.5pt" style:font-style-asian="normal" style:font-style-complex="normal"/>
    </style:style>
    <style:style style:name="T1508" style:family="text">
      <style:text-properties style:font-name="Georgia6" fo:font-size="10.5pt" fo:font-style="normal" officeooo:rsid="10ceebec" style:font-size-asian="10.5pt" style:font-style-asian="normal" style:font-style-complex="normal"/>
    </style:style>
    <style:style style:name="T1509" style:family="text">
      <style:text-properties style:font-name="Georgia6" fo:font-size="10.5pt" fo:font-style="normal" officeooo:rsid="10d84b26" style:font-size-asian="10.5pt" style:font-style-asian="normal" style:font-style-complex="normal"/>
    </style:style>
    <style:style style:name="T1510" style:family="text">
      <style:text-properties style:font-name="Georgia6" fo:font-size="10.5pt" fo:font-style="normal" officeooo:rsid="10d9c21e" style:font-size-asian="10.5pt" style:font-style-asian="normal" style:font-style-complex="normal"/>
    </style:style>
    <style:style style:name="T1511" style:family="text">
      <style:text-properties style:font-name="Georgia6" fo:font-size="10.5pt" fo:font-style="normal" officeooo:rsid="10db12ec" style:font-size-asian="10.5pt" style:font-style-asian="normal" style:font-style-complex="normal"/>
    </style:style>
    <style:style style:name="T1512" style:family="text">
      <style:text-properties style:font-name="Georgia6" fo:font-size="10.5pt" fo:font-style="normal" officeooo:rsid="10dc73db" style:font-size-asian="10.5pt" style:font-style-asian="normal" style:font-style-complex="normal"/>
    </style:style>
    <style:style style:name="T1513" style:family="text">
      <style:text-properties style:font-name="Georgia6" fo:font-size="10.5pt" fo:font-style="normal" officeooo:rsid="10dd9ac7" style:font-size-asian="10.5pt" style:font-style-asian="normal" style:font-style-complex="normal"/>
    </style:style>
    <style:style style:name="T1514" style:family="text">
      <style:text-properties style:font-name="Georgia6" fo:font-size="10.5pt" fo:font-style="normal" officeooo:rsid="10def949" style:font-size-asian="10.5pt" style:font-style-asian="normal" style:font-style-complex="normal"/>
    </style:style>
    <style:style style:name="T1515" style:family="text">
      <style:text-properties style:font-name="Georgia6" fo:font-size="10.5pt" fo:font-style="normal" officeooo:rsid="10e0be0d" style:font-size-asian="10.5pt" style:font-style-asian="normal" style:font-style-complex="normal"/>
    </style:style>
    <style:style style:name="T1516" style:family="text">
      <style:text-properties style:font-name="Georgia6" fo:font-size="10.5pt" fo:font-style="normal" officeooo:rsid="10e0c28b" style:font-size-asian="10.5pt" style:font-style-asian="normal" style:font-style-complex="normal"/>
    </style:style>
    <style:style style:name="T1517" style:family="text">
      <style:text-properties style:font-name="Georgia6" fo:font-size="10.5pt" fo:font-style="normal" officeooo:rsid="10e90e52" style:font-size-asian="10.5pt" style:font-style-asian="normal" style:font-style-complex="normal"/>
    </style:style>
    <style:style style:name="T1518" style:family="text">
      <style:text-properties style:font-name="Georgia6" fo:font-size="10.5pt" fo:font-style="normal" officeooo:rsid="10e93bd9" style:font-size-asian="10.5pt" style:font-style-asian="normal" style:font-style-complex="normal"/>
    </style:style>
    <style:style style:name="T1519" style:family="text">
      <style:text-properties style:font-name="Georgia6" fo:font-size="10.5pt" fo:font-style="normal" officeooo:rsid="10ebdc8f" style:font-size-asian="10.5pt" style:font-style-asian="normal" style:font-style-complex="normal"/>
    </style:style>
    <style:style style:name="T1520" style:family="text">
      <style:text-properties style:font-name="Georgia6" fo:font-size="10.5pt" fo:font-style="normal" officeooo:rsid="10ecf729" style:font-size-asian="10.5pt" style:font-style-asian="normal" style:font-style-complex="normal"/>
    </style:style>
    <style:style style:name="T1521" style:family="text">
      <style:text-properties style:font-name="Georgia6" fo:font-size="10.5pt" fo:font-style="normal" officeooo:rsid="10f0d5ad" style:font-size-asian="10.5pt" style:font-style-asian="normal" style:font-style-complex="normal"/>
    </style:style>
    <style:style style:name="T1522" style:family="text">
      <style:text-properties style:font-name="Georgia6" fo:font-size="10.5pt" fo:font-style="normal" officeooo:rsid="10f2a619" style:font-size-asian="10.5pt" style:font-style-asian="normal" style:font-style-complex="normal"/>
    </style:style>
    <style:style style:name="T1523" style:family="text">
      <style:text-properties style:font-name="Georgia6" fo:font-size="10.5pt" fo:font-style="normal" officeooo:rsid="10f2cda1" style:font-size-asian="10.5pt" style:font-style-asian="normal" style:font-style-complex="normal"/>
    </style:style>
    <style:style style:name="T1524" style:family="text">
      <style:text-properties style:font-name="Georgia6" fo:font-size="10.5pt" fo:font-style="normal" officeooo:rsid="10f45107" style:font-size-asian="10.5pt" style:font-style-asian="normal" style:font-style-complex="normal"/>
    </style:style>
    <style:style style:name="T1525" style:family="text">
      <style:text-properties style:font-name="Georgia6" fo:font-size="10.5pt" fo:font-style="normal" officeooo:rsid="10f64aea" style:font-size-asian="10.5pt" style:font-style-asian="normal" style:font-style-complex="normal"/>
    </style:style>
    <style:style style:name="T1526" style:family="text">
      <style:text-properties style:font-name="Georgia6" fo:font-size="10.5pt" fo:font-style="normal" officeooo:rsid="10f73288" style:font-size-asian="10.5pt" style:font-style-asian="normal" style:font-style-complex="normal"/>
    </style:style>
    <style:style style:name="T1527" style:family="text">
      <style:text-properties style:font-name="Georgia6" fo:font-size="10.5pt" fo:font-style="normal" officeooo:rsid="10f900bf" style:font-size-asian="10.5pt" style:font-style-asian="normal" style:font-style-complex="normal"/>
    </style:style>
    <style:style style:name="T1528" style:family="text">
      <style:text-properties style:font-name="Georgia6" fo:font-size="10.5pt" fo:font-style="normal" officeooo:rsid="10fa2913" style:font-size-asian="10.5pt" style:font-style-asian="normal" style:font-style-complex="normal"/>
    </style:style>
    <style:style style:name="T1529" style:family="text">
      <style:text-properties style:font-name="Georgia6" fo:font-size="10.5pt" fo:font-style="normal" officeooo:rsid="10fab4b9" style:font-size-asian="10.5pt" style:font-style-asian="normal" style:font-style-complex="normal"/>
    </style:style>
    <style:style style:name="T1530" style:family="text">
      <style:text-properties style:font-name="Georgia6" fo:font-size="10.5pt" fo:font-style="normal" officeooo:rsid="10fc4b7e" style:font-size-asian="10.5pt" style:font-style-asian="normal" style:font-style-complex="normal"/>
    </style:style>
    <style:style style:name="T1531" style:family="text">
      <style:text-properties style:font-name="Georgia6" fo:font-size="10.5pt" fo:font-style="normal" officeooo:rsid="10fef00d" style:font-size-asian="10.5pt" style:font-style-asian="normal" style:font-style-complex="normal"/>
    </style:style>
    <style:style style:name="T1532" style:family="text">
      <style:text-properties style:font-name="Georgia6" fo:font-size="10.5pt" fo:font-style="normal" officeooo:rsid="10ff0ea1" style:font-size-asian="10.5pt" style:font-style-asian="normal" style:font-style-complex="normal"/>
    </style:style>
    <style:style style:name="T1533" style:family="text">
      <style:text-properties style:font-name="Georgia6" fo:font-size="10.5pt" fo:font-style="normal" officeooo:rsid="10ffb05d" style:font-size-asian="10.5pt" style:font-style-asian="normal" style:font-style-complex="normal"/>
    </style:style>
    <style:style style:name="T1534" style:family="text">
      <style:text-properties style:font-name="Georgia6" fo:font-size="10.5pt" fo:font-style="normal" officeooo:rsid="1102d1f7" style:font-size-asian="10.5pt" style:font-style-asian="normal" style:font-style-complex="normal"/>
    </style:style>
    <style:style style:name="T1535" style:family="text">
      <style:text-properties style:font-name="Georgia6" fo:font-size="10.5pt" fo:font-style="normal" officeooo:rsid="110310f4" style:font-size-asian="10.5pt" style:font-style-asian="normal" style:font-style-complex="normal"/>
    </style:style>
    <style:style style:name="T1536" style:family="text">
      <style:text-properties style:font-name="Georgia6" fo:font-size="10.5pt" fo:font-style="normal" officeooo:rsid="11044740" style:font-size-asian="10.5pt" style:font-style-asian="normal" style:font-style-complex="normal"/>
    </style:style>
    <style:style style:name="T1537" style:family="text">
      <style:text-properties style:font-name="Georgia6" fo:font-size="10.5pt" fo:font-style="normal" officeooo:rsid="1105b94e" style:font-size-asian="10.5pt" style:font-style-asian="normal" style:font-style-complex="normal"/>
    </style:style>
    <style:style style:name="T1538" style:family="text">
      <style:text-properties style:font-name="Georgia6" fo:font-size="10.5pt" fo:font-style="normal" officeooo:rsid="1106ebb3" style:font-size-asian="10.5pt" style:font-style-asian="normal" style:font-style-complex="normal"/>
    </style:style>
    <style:style style:name="T1539" style:family="text">
      <style:text-properties style:font-name="Georgia6" fo:font-size="10.5pt" fo:font-style="normal" officeooo:rsid="110798bd" style:font-size-asian="10.5pt" style:font-style-asian="normal" style:font-style-complex="normal"/>
    </style:style>
    <style:style style:name="T1540" style:family="text">
      <style:text-properties style:font-name="Georgia6" fo:font-size="10.5pt" fo:font-style="normal" officeooo:rsid="1109cfb2" style:font-size-asian="10.5pt" style:font-style-asian="normal" style:font-style-complex="normal"/>
    </style:style>
    <style:style style:name="T1541" style:family="text">
      <style:text-properties style:font-name="Georgia6" fo:font-size="10.5pt" fo:font-style="normal" officeooo:rsid="110acc4a" style:font-size-asian="10.5pt" style:font-style-asian="normal" style:font-style-complex="normal"/>
    </style:style>
    <style:style style:name="T1542" style:family="text">
      <style:text-properties style:font-name="Georgia6" fo:font-size="10.5pt" fo:font-style="normal" officeooo:rsid="11118bbc" style:font-size-asian="10.5pt" style:font-style-asian="normal" style:font-style-complex="normal"/>
    </style:style>
    <style:style style:name="T1543" style:family="text">
      <style:text-properties style:font-name="Georgia6" fo:font-size="10.5pt" fo:font-style="normal" officeooo:rsid="1112aeda" style:font-size-asian="10.5pt" style:font-style-asian="normal" style:font-style-complex="normal"/>
    </style:style>
    <style:style style:name="T1544" style:family="text">
      <style:text-properties style:font-name="Georgia6" fo:font-size="10.5pt" fo:font-style="normal" officeooo:rsid="11134bcb" style:font-size-asian="10.5pt" style:font-style-asian="normal" style:font-style-complex="normal"/>
    </style:style>
    <style:style style:name="T1545" style:family="text">
      <style:text-properties style:font-name="Georgia6" fo:font-size="10.5pt" fo:font-style="normal" officeooo:rsid="11144735" style:font-size-asian="10.5pt" style:font-style-asian="normal" style:font-style-complex="normal"/>
    </style:style>
    <style:style style:name="T1546" style:family="text">
      <style:text-properties style:font-name="Georgia6" fo:font-size="10.5pt" fo:font-style="normal" officeooo:rsid="1114f686" style:font-size-asian="10.5pt" style:font-style-asian="normal" style:font-style-complex="normal"/>
    </style:style>
    <style:style style:name="T1547" style:family="text">
      <style:text-properties style:font-name="Georgia6" fo:font-size="10.5pt" fo:font-style="normal" officeooo:rsid="11178694" style:font-size-asian="10.5pt" style:font-style-asian="normal" style:font-style-complex="normal"/>
    </style:style>
    <style:style style:name="T1548" style:family="text">
      <style:text-properties style:font-name="Georgia6" fo:font-size="10.5pt" fo:font-style="normal" officeooo:rsid="1118537b" style:font-size-asian="10.5pt" style:font-style-asian="normal" style:font-style-complex="normal"/>
    </style:style>
    <style:style style:name="T1549" style:family="text">
      <style:text-properties style:font-name="Georgia6" fo:font-size="10.5pt" fo:font-style="normal" officeooo:rsid="11198c8c" style:font-size-asian="10.5pt" style:font-style-asian="normal" style:font-style-complex="normal"/>
    </style:style>
    <style:style style:name="T1550" style:family="text">
      <style:text-properties style:font-name="Georgia6" fo:font-size="10.5pt" fo:font-style="normal" officeooo:rsid="111a07f2" style:font-size-asian="10.5pt" style:font-style-asian="normal" style:font-style-complex="normal"/>
    </style:style>
    <style:style style:name="T1551" style:family="text">
      <style:text-properties style:font-name="Georgia6" fo:font-size="10.5pt" fo:font-style="normal" officeooo:rsid="111bbec5" style:font-size-asian="10.5pt" style:font-style-asian="normal" style:font-style-complex="normal"/>
    </style:style>
    <style:style style:name="T1552" style:family="text">
      <style:text-properties style:font-name="Georgia6" fo:font-size="10.5pt" fo:font-style="normal" officeooo:rsid="111d9c2b" style:font-size-asian="10.5pt" style:font-style-asian="normal" style:font-style-complex="normal"/>
    </style:style>
    <style:style style:name="T1553" style:family="text">
      <style:text-properties style:font-name="Georgia6" fo:font-size="10.5pt" fo:font-style="normal" officeooo:rsid="111df420" style:font-size-asian="10.5pt" style:font-style-asian="normal" style:font-style-complex="normal"/>
    </style:style>
    <style:style style:name="T1554" style:family="text">
      <style:text-properties style:font-name="Georgia6" fo:font-size="10.5pt" fo:font-style="normal" officeooo:rsid="111f9ea7" style:font-size-asian="10.5pt" style:font-style-asian="normal" style:font-style-complex="normal"/>
    </style:style>
    <style:style style:name="T1555" style:family="text">
      <style:text-properties style:font-name="Georgia6" fo:font-size="10.5pt" fo:font-style="normal" officeooo:rsid="112019e8" style:font-size-asian="10.5pt" style:font-style-asian="normal" style:font-style-complex="normal"/>
    </style:style>
    <style:style style:name="T1556" style:family="text">
      <style:text-properties style:font-name="Georgia6" fo:font-size="10.5pt" fo:font-style="normal" officeooo:rsid="11203ae1" style:font-size-asian="10.5pt" style:font-style-asian="normal" style:font-style-complex="normal"/>
    </style:style>
    <style:style style:name="T1557" style:family="text">
      <style:text-properties style:font-name="Georgia6" fo:font-size="10.5pt" fo:font-style="normal" officeooo:rsid="11207d88" style:font-size-asian="10.5pt" style:font-style-asian="normal" style:font-style-complex="normal"/>
    </style:style>
    <style:style style:name="T1558" style:family="text">
      <style:text-properties style:font-name="Georgia6" fo:font-size="10.5pt" fo:font-style="normal" officeooo:rsid="1120bc77" style:font-size-asian="10.5pt" style:font-style-asian="normal" style:font-style-complex="normal"/>
    </style:style>
    <style:style style:name="T1559" style:family="text">
      <style:text-properties style:font-name="Georgia6" fo:font-size="10.5pt" fo:font-style="normal" officeooo:rsid="1121022f" style:font-size-asian="10.5pt" style:font-style-asian="normal" style:font-style-complex="normal"/>
    </style:style>
    <style:style style:name="T1560" style:family="text">
      <style:text-properties style:font-name="Georgia6" fo:font-size="10.5pt" fo:font-style="normal" officeooo:rsid="112151c5" style:font-size-asian="10.5pt" style:font-style-asian="normal" style:font-style-complex="normal"/>
    </style:style>
    <style:style style:name="T1561" style:family="text">
      <style:text-properties style:font-name="Georgia6" fo:font-size="10.5pt" fo:font-style="normal" officeooo:rsid="11220cc1" style:font-size-asian="10.5pt" style:font-style-asian="normal" style:font-style-complex="normal"/>
    </style:style>
    <style:style style:name="T1562" style:family="text">
      <style:text-properties style:font-name="Georgia6" fo:font-size="10.5pt" fo:font-style="normal" officeooo:rsid="1123f17e" style:font-size-asian="10.5pt" style:font-style-asian="normal" style:font-style-complex="normal"/>
    </style:style>
    <style:style style:name="T1563" style:family="text">
      <style:text-properties style:font-name="Georgia6" fo:font-size="10.5pt" fo:font-style="normal" officeooo:rsid="11249d19" style:font-size-asian="10.5pt" style:font-style-asian="normal" style:font-style-complex="normal"/>
    </style:style>
    <style:style style:name="T1564" style:family="text">
      <style:text-properties style:font-name="Georgia6" fo:font-size="10.5pt" fo:font-style="normal" officeooo:rsid="11261f27" style:font-size-asian="10.5pt" style:font-style-asian="normal" style:font-style-complex="normal"/>
    </style:style>
    <style:style style:name="T1565" style:family="text">
      <style:text-properties style:font-name="Georgia6" fo:font-size="10.5pt" fo:font-style="normal" officeooo:rsid="11294aff" style:font-size-asian="10.5pt" style:font-style-asian="normal" style:font-style-complex="normal"/>
    </style:style>
    <style:style style:name="T1566" style:family="text">
      <style:text-properties style:font-name="Georgia6" fo:font-size="10.5pt" fo:font-style="normal" officeooo:rsid="112bf736" style:font-size-asian="10.5pt" style:font-style-asian="normal" style:font-style-complex="normal"/>
    </style:style>
    <style:style style:name="T1567" style:family="text">
      <style:text-properties style:font-name="Georgia6" fo:font-size="10.5pt" fo:font-style="normal" officeooo:rsid="112dc2e4" style:font-size-asian="10.5pt" style:font-style-asian="normal" style:font-style-complex="normal"/>
    </style:style>
    <style:style style:name="T1568" style:family="text">
      <style:text-properties style:font-name="Georgia6" fo:font-size="10.5pt" fo:font-style="normal" officeooo:rsid="112ef220" style:font-size-asian="10.5pt" style:font-style-asian="normal" style:font-style-complex="normal"/>
    </style:style>
    <style:style style:name="T1569" style:family="text">
      <style:text-properties style:font-name="Georgia6" fo:font-size="10.5pt" fo:font-style="normal" officeooo:rsid="11305cab" style:font-size-asian="10.5pt" style:font-style-asian="normal" style:font-style-complex="normal"/>
    </style:style>
    <style:style style:name="T1570" style:family="text">
      <style:text-properties style:font-name="Georgia6" fo:font-size="10.5pt" fo:font-style="normal" officeooo:rsid="113203d3" style:font-size-asian="10.5pt" style:font-style-asian="normal" style:font-style-complex="normal"/>
    </style:style>
    <style:style style:name="T1571" style:family="text">
      <style:text-properties style:font-name="Georgia6" fo:font-size="10.5pt" fo:font-style="normal" officeooo:rsid="1133e217" style:font-size-asian="10.5pt" style:font-style-asian="normal" style:font-style-complex="normal"/>
    </style:style>
    <style:style style:name="T1572" style:family="text">
      <style:text-properties style:font-name="Georgia6" fo:font-size="10.5pt" fo:font-style="normal" officeooo:rsid="1134dc4c" style:font-size-asian="10.5pt" style:font-style-asian="normal" style:font-style-complex="normal"/>
    </style:style>
    <style:style style:name="T1573" style:family="text">
      <style:text-properties style:font-name="Georgia6" fo:font-size="10.5pt" fo:font-style="normal" officeooo:rsid="11375b20" style:font-size-asian="10.5pt" style:font-style-asian="normal" style:font-style-complex="normal"/>
    </style:style>
    <style:style style:name="T1574" style:family="text">
      <style:text-properties style:font-name="Georgia6" fo:font-size="10.5pt" fo:font-style="normal" officeooo:rsid="1137e5b3" style:font-size-asian="10.5pt" style:font-style-asian="normal" style:font-style-complex="normal"/>
    </style:style>
    <style:style style:name="T1575" style:family="text">
      <style:text-properties style:font-name="Georgia6" fo:font-size="10.5pt" fo:font-style="normal" officeooo:rsid="113904df" style:font-size-asian="10.5pt" style:font-style-asian="normal" style:font-style-complex="normal"/>
    </style:style>
    <style:style style:name="T1576" style:family="text">
      <style:text-properties style:font-name="Georgia6" fo:font-size="10.5pt" fo:font-style="normal" officeooo:rsid="113ab6df" style:font-size-asian="10.5pt" style:font-style-asian="normal" style:font-style-complex="normal"/>
    </style:style>
    <style:style style:name="T1577" style:family="text">
      <style:text-properties style:font-name="Georgia6" fo:font-size="10.5pt" fo:font-style="normal" officeooo:rsid="113b1b1c" style:font-size-asian="10.5pt" style:font-style-asian="normal" style:font-style-complex="normal"/>
    </style:style>
    <style:style style:name="T1578" style:family="text">
      <style:text-properties style:font-name="Georgia6" fo:font-size="10.5pt" fo:font-style="normal" officeooo:rsid="113d0b68" style:font-size-asian="10.5pt" style:font-style-asian="normal" style:font-style-complex="normal"/>
    </style:style>
    <style:style style:name="T1579" style:family="text">
      <style:text-properties style:font-name="Georgia6" fo:font-size="10.5pt" fo:font-style="normal" officeooo:rsid="113ec9d0" style:font-size-asian="10.5pt" style:font-style-asian="normal" style:font-style-complex="normal"/>
    </style:style>
    <style:style style:name="T1580" style:family="text">
      <style:text-properties style:font-name="Georgia6" fo:font-size="10.5pt" fo:font-style="normal" officeooo:rsid="113fd33e" style:font-size-asian="10.5pt" style:font-style-asian="normal" style:font-style-complex="normal"/>
    </style:style>
    <style:style style:name="T1581" style:family="text">
      <style:text-properties style:font-name="Georgia6" fo:font-size="10.5pt" fo:font-style="normal" officeooo:rsid="11400281" style:font-size-asian="10.5pt" style:font-style-asian="normal" style:font-style-complex="normal"/>
    </style:style>
    <style:style style:name="T1582" style:family="text">
      <style:text-properties style:font-name="Georgia6" fo:font-size="10.5pt" fo:font-style="normal" officeooo:rsid="1140aa64" style:font-size-asian="10.5pt" style:font-style-asian="normal" style:font-style-complex="normal"/>
    </style:style>
    <style:style style:name="T1583" style:family="text">
      <style:text-properties style:font-name="Georgia6" fo:font-size="10.5pt" fo:font-style="normal" officeooo:rsid="1141ed76" style:font-size-asian="10.5pt" style:font-style-asian="normal" style:font-style-complex="normal"/>
    </style:style>
    <style:style style:name="T1584" style:family="text">
      <style:text-properties style:font-name="Georgia6" fo:font-size="10.5pt" fo:font-style="normal" officeooo:rsid="11433188" style:font-size-asian="10.5pt" style:font-style-asian="normal" style:font-style-complex="normal"/>
    </style:style>
    <style:style style:name="T1585" style:family="text">
      <style:text-properties style:font-name="Georgia6" fo:font-size="10.5pt" fo:font-style="normal" officeooo:rsid="1143f993" style:font-size-asian="10.5pt" style:font-style-asian="normal" style:font-style-complex="normal"/>
    </style:style>
    <style:style style:name="T1586" style:family="text">
      <style:text-properties style:font-name="Georgia6" fo:font-size="10.5pt" fo:font-style="normal" officeooo:rsid="1144abef" style:font-size-asian="10.5pt" style:font-style-asian="normal" style:font-style-complex="normal"/>
    </style:style>
    <style:style style:name="T1587" style:family="text">
      <style:text-properties style:font-name="Georgia6" fo:font-size="10.5pt" fo:font-style="normal" officeooo:rsid="11466275" style:font-size-asian="10.5pt" style:font-style-asian="normal" style:font-style-complex="normal"/>
    </style:style>
    <style:style style:name="T1588" style:family="text">
      <style:text-properties style:font-name="Georgia6" fo:font-size="10.5pt" fo:font-style="normal" officeooo:rsid="11481054" style:font-size-asian="10.5pt" style:font-style-asian="normal" style:font-style-complex="normal"/>
    </style:style>
    <style:style style:name="T1589" style:family="text">
      <style:text-properties style:font-name="Georgia6" fo:font-size="10.5pt" fo:font-style="normal" officeooo:rsid="11493d23" style:font-size-asian="10.5pt" style:font-style-asian="normal" style:font-style-complex="normal"/>
    </style:style>
    <style:style style:name="T1590" style:family="text">
      <style:text-properties style:font-name="Georgia6" fo:font-size="10.5pt" fo:font-style="normal" officeooo:rsid="114b2fe0" style:font-size-asian="10.5pt" style:font-style-asian="normal" style:font-style-complex="normal"/>
    </style:style>
    <style:style style:name="T1591" style:family="text">
      <style:text-properties style:font-name="Georgia6" fo:font-size="10.5pt" fo:font-style="normal" officeooo:rsid="114ce25d" style:font-size-asian="10.5pt" style:font-style-asian="normal" style:font-style-complex="normal"/>
    </style:style>
    <style:style style:name="T1592" style:family="text">
      <style:text-properties style:font-name="Georgia6" fo:font-size="10.5pt" fo:font-style="normal" officeooo:rsid="114d1ce3" style:font-size-asian="10.5pt" style:font-style-asian="normal" style:font-style-complex="normal"/>
    </style:style>
    <style:style style:name="T1593" style:family="text">
      <style:text-properties style:font-name="Georgia6" fo:font-size="10.5pt" fo:font-style="normal" officeooo:rsid="114dbcc1" style:font-size-asian="10.5pt" style:font-style-asian="normal" style:font-style-complex="normal"/>
    </style:style>
    <style:style style:name="T1594" style:family="text">
      <style:text-properties style:font-name="Georgia6" fo:font-size="10.5pt" fo:font-style="normal" officeooo:rsid="114e1dfa" style:font-size-asian="10.5pt" style:font-style-asian="normal" style:font-style-complex="normal"/>
    </style:style>
    <style:style style:name="T1595" style:family="text">
      <style:text-properties style:font-name="Georgia6" fo:font-size="10.5pt" fo:font-style="normal" officeooo:rsid="114ec18d" style:font-size-asian="10.5pt" style:font-style-asian="normal" style:font-style-complex="normal"/>
    </style:style>
    <style:style style:name="T1596" style:family="text">
      <style:text-properties style:font-name="Georgia6" fo:font-size="10.5pt" fo:font-style="normal" officeooo:rsid="114ed956" style:font-size-asian="10.5pt" style:font-style-asian="normal" style:font-style-complex="normal"/>
    </style:style>
    <style:style style:name="T1597" style:family="text">
      <style:text-properties style:font-name="Georgia6" fo:font-size="10.5pt" fo:font-style="normal" officeooo:rsid="114fb550" style:font-size-asian="10.5pt" style:font-style-asian="normal" style:font-style-complex="normal"/>
    </style:style>
    <style:style style:name="T1598" style:family="text">
      <style:text-properties style:font-name="Georgia6" fo:font-size="10.5pt" fo:font-style="normal" officeooo:rsid="11504091" style:font-size-asian="10.5pt" style:font-style-asian="normal" style:font-style-complex="normal"/>
    </style:style>
    <style:style style:name="T1599" style:family="text">
      <style:text-properties style:font-name="Georgia6" fo:font-size="10.5pt" fo:font-style="normal" officeooo:rsid="115114f8" style:font-size-asian="10.5pt" style:font-style-asian="normal" style:font-style-complex="normal"/>
    </style:style>
    <style:style style:name="T1600" style:family="text">
      <style:text-properties style:font-name="Georgia6" fo:font-size="10.5pt" fo:font-style="normal" officeooo:rsid="115c8d88" style:font-size-asian="10.5pt" style:font-style-asian="normal" style:font-style-complex="normal"/>
    </style:style>
    <style:style style:name="T1601" style:family="text">
      <style:text-properties style:font-name="Georgia6" fo:font-size="10.5pt" fo:font-style="normal" officeooo:rsid="115cdb1c" style:font-size-asian="10.5pt" style:font-style-asian="normal" style:font-style-complex="normal"/>
    </style:style>
    <style:style style:name="T1602" style:family="text">
      <style:text-properties style:font-name="Georgia6" fo:font-size="10.5pt" fo:font-style="normal" officeooo:rsid="115dc4ca" style:font-size-asian="10.5pt" style:font-style-asian="normal" style:font-style-complex="normal"/>
    </style:style>
    <style:style style:name="T1603" style:family="text">
      <style:text-properties style:font-name="Georgia6" fo:font-size="10.5pt" fo:font-style="normal" officeooo:rsid="1163636c" style:font-size-asian="10.5pt" style:font-style-asian="normal" style:font-style-complex="normal"/>
    </style:style>
    <style:style style:name="T1604" style:family="text">
      <style:text-properties style:font-name="Georgia6" fo:font-size="10.5pt" fo:font-style="normal" officeooo:rsid="11660e3c" style:font-size-asian="10.5pt" style:font-style-asian="normal" style:font-style-complex="normal"/>
    </style:style>
    <style:style style:name="T1605" style:family="text">
      <style:text-properties style:font-name="Georgia6" fo:font-size="10.5pt" fo:font-style="normal" officeooo:rsid="1166d414" style:font-size-asian="10.5pt" style:font-style-asian="normal" style:font-style-complex="normal"/>
    </style:style>
    <style:style style:name="T1606" style:family="text">
      <style:text-properties style:font-name="Georgia6" fo:font-size="10.5pt" fo:font-style="normal" officeooo:rsid="116865b8" style:font-size-asian="10.5pt" style:font-style-asian="normal" style:font-style-complex="normal"/>
    </style:style>
    <style:style style:name="T1607" style:family="text">
      <style:text-properties style:font-name="Georgia6" fo:font-size="10.5pt" fo:font-style="normal" officeooo:rsid="116a2547" style:font-size-asian="10.5pt" style:font-style-asian="normal" style:font-style-complex="normal"/>
    </style:style>
    <style:style style:name="T1608" style:family="text">
      <style:text-properties style:font-name="Georgia6" fo:font-size="10.5pt" fo:font-style="normal" officeooo:rsid="116bde97" style:font-size-asian="10.5pt" style:font-style-asian="normal" style:font-style-complex="normal"/>
    </style:style>
    <style:style style:name="T1609" style:family="text">
      <style:text-properties style:font-name="Georgia6" fo:font-size="10.5pt" fo:font-style="normal" officeooo:rsid="116d2ef8" style:font-size-asian="10.5pt" style:font-style-asian="normal" style:font-style-complex="normal"/>
    </style:style>
    <style:style style:name="T1610" style:family="text">
      <style:text-properties style:font-name="Georgia6" fo:font-size="10.5pt" fo:font-style="normal" officeooo:rsid="116fd4dc" style:font-size-asian="10.5pt" style:font-style-asian="normal" style:font-style-complex="normal"/>
    </style:style>
    <style:style style:name="T1611" style:family="text">
      <style:text-properties style:font-name="Georgia6" fo:font-size="10.5pt" fo:font-style="normal" officeooo:rsid="1171a186" style:font-size-asian="10.5pt" style:font-style-asian="normal" style:font-style-complex="normal"/>
    </style:style>
    <style:style style:name="T1612" style:family="text">
      <style:text-properties style:font-name="Georgia6" fo:font-size="10.5pt" fo:font-style="normal" officeooo:rsid="117581e0" style:font-size-asian="10.5pt" style:font-style-asian="normal" style:font-style-complex="normal"/>
    </style:style>
    <style:style style:name="T1613" style:family="text">
      <style:text-properties style:font-name="Georgia6" fo:font-size="10.5pt" fo:font-style="normal" officeooo:rsid="11773fb0" style:font-size-asian="10.5pt" style:font-style-asian="normal" style:font-style-complex="normal"/>
    </style:style>
    <style:style style:name="T1614" style:family="text">
      <style:text-properties style:font-name="Georgia6" fo:font-size="10.5pt" fo:font-style="normal" officeooo:rsid="1178d6c8" style:font-size-asian="10.5pt" style:font-style-asian="normal" style:font-style-complex="normal"/>
    </style:style>
    <style:style style:name="T1615" style:family="text">
      <style:text-properties style:font-name="Georgia6" fo:font-size="10.5pt" fo:font-style="normal" officeooo:rsid="117955c8" style:font-size-asian="10.5pt" style:font-style-asian="normal" style:font-style-complex="normal"/>
    </style:style>
    <style:style style:name="T1616" style:family="text">
      <style:text-properties style:font-name="Georgia6" fo:font-size="10.5pt" fo:font-style="normal" officeooo:rsid="117a1917" style:font-size-asian="10.5pt" style:font-style-asian="normal" style:font-style-complex="normal"/>
    </style:style>
    <style:style style:name="T1617" style:family="text">
      <style:text-properties style:font-name="Georgia6" fo:font-size="10.5pt" fo:font-style="normal" officeooo:rsid="117a689a" style:font-size-asian="10.5pt" style:font-style-asian="normal" style:font-style-complex="normal"/>
    </style:style>
    <style:style style:name="T1618" style:family="text">
      <style:text-properties style:font-name="Georgia6" fo:font-size="10.5pt" fo:font-style="normal" officeooo:rsid="117aad47" style:font-size-asian="10.5pt" style:font-style-asian="normal" style:font-style-complex="normal"/>
    </style:style>
    <style:style style:name="T1619" style:family="text">
      <style:text-properties style:font-name="Georgia6" fo:font-size="10.5pt" fo:font-style="normal" officeooo:rsid="117b060f" style:font-size-asian="10.5pt" style:font-style-asian="normal" style:font-style-complex="normal"/>
    </style:style>
    <style:style style:name="T1620" style:family="text">
      <style:text-properties style:font-name="Georgia6" fo:font-size="10.5pt" fo:font-style="normal" officeooo:rsid="1037a281" style:font-size-asian="10.5pt" style:font-style-asian="normal" style:font-style-complex="normal"/>
    </style:style>
    <style:style style:name="T1621" style:family="text">
      <style:text-properties style:font-name="Georgia6" fo:font-size="10.5pt" fo:font-style="normal" officeooo:rsid="117c479b" style:font-size-asian="10.5pt" style:font-style-asian="normal" style:font-style-complex="normal"/>
    </style:style>
    <style:style style:name="T1622" style:family="text">
      <style:text-properties style:font-name="Georgia6" fo:font-size="10.5pt" fo:font-style="normal" officeooo:rsid="117e41b7" style:font-size-asian="10.5pt" style:font-style-asian="normal" style:font-style-complex="normal"/>
    </style:style>
    <style:style style:name="T1623" style:family="text">
      <style:text-properties style:font-name="Georgia6" fo:font-size="10.5pt" fo:font-style="normal" officeooo:rsid="117fbfc6" style:font-size-asian="10.5pt" style:font-style-asian="normal" style:font-style-complex="normal"/>
    </style:style>
    <style:style style:name="T1624" style:family="text">
      <style:text-properties style:font-name="Georgia6" fo:font-size="10.5pt" fo:font-style="normal" officeooo:rsid="1182a5c3" style:font-size-asian="10.5pt" style:font-style-asian="normal" style:font-style-complex="normal"/>
    </style:style>
    <style:style style:name="T1625" style:family="text">
      <style:text-properties style:font-name="Georgia6" fo:font-size="10.5pt" fo:font-style="normal" officeooo:rsid="1183d436" style:font-size-asian="10.5pt" style:font-style-asian="normal" style:font-style-complex="normal"/>
    </style:style>
    <style:style style:name="T1626" style:family="text">
      <style:text-properties style:font-name="Georgia6" fo:font-size="10.5pt" fo:font-style="normal" officeooo:rsid="1184bd6f" style:font-size-asian="10.5pt" style:font-style-asian="normal" style:font-style-complex="normal"/>
    </style:style>
    <style:style style:name="T1627" style:family="text">
      <style:text-properties style:font-name="Georgia6" fo:font-size="10.5pt" fo:font-style="normal" officeooo:rsid="1184eabc" style:font-size-asian="10.5pt" style:font-style-asian="normal" style:font-style-complex="normal"/>
    </style:style>
    <style:style style:name="T1628" style:family="text">
      <style:text-properties style:font-name="Georgia6" fo:font-size="10.5pt" fo:font-style="normal" officeooo:rsid="11946a13" style:font-size-asian="10.5pt" style:font-style-asian="normal" style:font-style-complex="normal"/>
    </style:style>
    <style:style style:name="T1629" style:family="text">
      <style:text-properties style:font-name="Georgia6" fo:font-size="10.5pt" fo:font-style="normal" officeooo:rsid="11951d6e" style:font-size-asian="10.5pt" style:font-style-asian="normal" style:font-style-complex="normal"/>
    </style:style>
    <style:style style:name="T1630" style:family="text">
      <style:text-properties style:font-name="Georgia6" fo:font-size="10.5pt" fo:font-style="normal" officeooo:rsid="11991b6a" style:font-size-asian="10.5pt" style:font-style-asian="normal" style:font-style-complex="normal"/>
    </style:style>
    <style:style style:name="T1631" style:family="text">
      <style:text-properties style:font-name="Georgia6" fo:font-size="10.5pt" fo:font-style="normal" officeooo:rsid="119a7f53" style:font-size-asian="10.5pt" style:font-style-asian="normal" style:font-style-complex="normal"/>
    </style:style>
    <style:style style:name="T1632" style:family="text">
      <style:text-properties style:font-name="Georgia6" fo:font-size="10.5pt" fo:font-style="normal" officeooo:rsid="119f49f0" style:font-size-asian="10.5pt" style:font-style-asian="normal" style:font-style-complex="normal"/>
    </style:style>
    <style:style style:name="T1633" style:family="text">
      <style:text-properties style:font-name="Georgia6" fo:font-size="10.5pt" fo:font-style="normal" officeooo:rsid="11a4a29a" style:font-size-asian="10.5pt" style:font-style-asian="normal" style:font-style-complex="normal"/>
    </style:style>
    <style:style style:name="T1634" style:family="text">
      <style:text-properties style:font-name="Georgia6" fo:font-size="10.5pt" fo:font-style="normal" officeooo:rsid="11a4f3f2" style:font-size-asian="10.5pt" style:font-style-asian="normal" style:font-style-complex="normal"/>
    </style:style>
    <style:style style:name="T1635" style:family="text">
      <style:text-properties style:font-name="Georgia6" fo:font-size="10.5pt" fo:font-style="normal" officeooo:rsid="11a644be" style:font-size-asian="10.5pt" style:font-style-asian="normal" style:font-style-complex="normal"/>
    </style:style>
    <style:style style:name="T1636" style:family="text">
      <style:text-properties style:font-name="Georgia6" fo:font-size="10.5pt" fo:font-style="normal" officeooo:rsid="11a76f0f" style:font-size-asian="10.5pt" style:font-style-asian="normal" style:font-style-complex="normal"/>
    </style:style>
    <style:style style:name="T1637" style:family="text">
      <style:text-properties style:font-name="Georgia6" fo:font-size="10.5pt" fo:font-style="normal" officeooo:rsid="11aace22" style:font-size-asian="10.5pt" style:font-style-asian="normal" style:font-style-complex="normal"/>
    </style:style>
    <style:style style:name="T1638" style:family="text">
      <style:text-properties style:font-name="Georgia6" fo:font-size="10.5pt" fo:font-style="normal" officeooo:rsid="11ad7eb9" style:font-size-asian="10.5pt" style:font-style-asian="normal" style:font-style-complex="normal"/>
    </style:style>
    <style:style style:name="T1639" style:family="text">
      <style:text-properties style:font-name="Georgia6" fo:font-size="10.5pt" fo:font-style="normal" officeooo:rsid="11ada1c8" style:font-size-asian="10.5pt" style:font-style-asian="normal" style:font-style-complex="normal"/>
    </style:style>
    <style:style style:name="T1640" style:family="text">
      <style:text-properties style:font-name="Georgia6" fo:font-size="10.5pt" fo:font-style="normal" officeooo:rsid="11ae2402" style:font-size-asian="10.5pt" style:font-style-asian="normal" style:font-style-complex="normal"/>
    </style:style>
    <style:style style:name="T1641" style:family="text">
      <style:text-properties style:font-name="Georgia6" fo:font-size="10.5pt" fo:font-style="normal" officeooo:rsid="11ae92e1" style:font-size-asian="10.5pt" style:font-style-asian="normal" style:font-style-complex="normal"/>
    </style:style>
    <style:style style:name="T1642" style:family="text">
      <style:text-properties style:font-name="Georgia6" fo:font-size="10.5pt" fo:font-style="normal" officeooo:rsid="11aebb9b" style:font-size-asian="10.5pt" style:font-style-asian="normal" style:font-style-complex="normal"/>
    </style:style>
    <style:style style:name="T1643" style:family="text">
      <style:text-properties style:font-name="Georgia6" fo:font-size="10.5pt" fo:font-style="normal" officeooo:rsid="11af8d2e" style:font-size-asian="10.5pt" style:font-style-asian="normal" style:font-style-complex="normal"/>
    </style:style>
    <style:style style:name="T1644" style:family="text">
      <style:text-properties style:font-name="Georgia6" fo:font-size="10.5pt" fo:font-style="normal" officeooo:rsid="11b7d464" style:font-size-asian="10.5pt" style:font-style-asian="normal" style:font-style-complex="normal"/>
    </style:style>
    <style:style style:name="T1645" style:family="text">
      <style:text-properties style:font-name="Georgia6" fo:font-size="10.5pt" fo:font-style="normal" officeooo:rsid="11b9425e" style:font-size-asian="10.5pt" style:font-style-asian="normal" style:font-style-complex="normal"/>
    </style:style>
    <style:style style:name="T1646" style:family="text">
      <style:text-properties style:font-name="Georgia6" fo:font-size="10.5pt" fo:font-style="normal" officeooo:rsid="11bb6b7d" style:font-size-asian="10.5pt" style:font-style-asian="normal" style:font-style-complex="normal"/>
    </style:style>
    <style:style style:name="T1647" style:family="text">
      <style:text-properties style:font-name="Georgia6" fo:font-size="10.5pt" fo:font-style="normal" officeooo:rsid="11bcd40f" style:font-size-asian="10.5pt" style:font-style-asian="normal" style:font-style-complex="normal"/>
    </style:style>
    <style:style style:name="T1648" style:family="text">
      <style:text-properties style:font-name="Georgia6" fo:font-size="10.5pt" fo:font-style="normal" officeooo:rsid="11bd8ccb" style:font-size-asian="10.5pt" style:font-style-asian="normal" style:font-style-complex="normal"/>
    </style:style>
    <style:style style:name="T1649" style:family="text">
      <style:text-properties style:font-name="Georgia6" fo:font-size="10.5pt" fo:font-style="normal" officeooo:rsid="11bebaf8" style:font-size-asian="10.5pt" style:font-style-asian="normal" style:font-style-complex="normal"/>
    </style:style>
    <style:style style:name="T1650" style:family="text">
      <style:text-properties style:font-name="Georgia6" fo:font-size="10.5pt" fo:font-style="normal" officeooo:rsid="11bf9984" style:font-size-asian="10.5pt" style:font-style-asian="normal" style:font-style-complex="normal"/>
    </style:style>
    <style:style style:name="T1651" style:family="text">
      <style:text-properties style:font-name="Georgia6" fo:font-size="10.5pt" fo:font-style="normal" officeooo:rsid="11c11568" style:font-size-asian="10.5pt" style:font-style-asian="normal" style:font-style-complex="normal"/>
    </style:style>
    <style:style style:name="T1652" style:family="text">
      <style:text-properties style:font-name="Georgia6" fo:font-size="10.5pt" fo:font-style="normal" officeooo:rsid="11c1ff06" style:font-size-asian="10.5pt" style:font-style-asian="normal" style:font-style-complex="normal"/>
    </style:style>
    <style:style style:name="T1653" style:family="text">
      <style:text-properties style:font-name="Georgia6" fo:font-size="10.5pt" fo:font-style="normal" officeooo:rsid="11c3f494" style:font-size-asian="10.5pt" style:font-style-asian="normal" style:font-style-complex="normal"/>
    </style:style>
    <style:style style:name="T1654" style:family="text">
      <style:text-properties style:font-name="Georgia6" fo:font-size="10.5pt" fo:font-style="normal" officeooo:rsid="11c555ed" style:font-size-asian="10.5pt" style:font-style-asian="normal" style:font-style-complex="normal"/>
    </style:style>
    <style:style style:name="T1655" style:family="text">
      <style:text-properties style:font-name="Georgia6" fo:font-size="10.5pt" fo:font-style="normal" officeooo:rsid="11116ba6" style:font-size-asian="10.5pt" style:font-style-asian="normal" style:font-style-complex="normal"/>
    </style:style>
    <style:style style:name="T1656" style:family="text">
      <style:text-properties style:font-name="Georgia6" fo:font-size="10.5pt" fo:font-style="normal" officeooo:rsid="11c70c68" style:font-size-asian="10.5pt" style:font-style-asian="normal" style:font-style-complex="normal"/>
    </style:style>
    <style:style style:name="T1657" style:family="text">
      <style:text-properties style:font-name="Georgia6" fo:font-size="10.5pt" fo:font-style="normal" officeooo:rsid="11c89343" style:font-size-asian="10.5pt" style:font-style-asian="normal" style:font-style-complex="normal"/>
    </style:style>
    <style:style style:name="T1658" style:family="text">
      <style:text-properties style:font-name="Georgia6" fo:font-size="10.5pt" fo:font-style="normal" officeooo:rsid="11ca8e32" style:font-size-asian="10.5pt" style:font-style-asian="normal" style:font-style-complex="normal"/>
    </style:style>
    <style:style style:name="T1659" style:family="text">
      <style:text-properties style:font-name="Georgia6" fo:font-size="10.5pt" fo:font-style="normal" officeooo:rsid="11cb2b1b" style:font-size-asian="10.5pt" style:font-style-asian="normal" style:font-style-complex="normal"/>
    </style:style>
    <style:style style:name="T1660" style:family="text">
      <style:text-properties style:font-name="Georgia6" fo:font-size="10.5pt" fo:font-style="normal" officeooo:rsid="11cbcc57" style:font-size-asian="10.5pt" style:font-style-asian="normal" style:font-style-complex="normal"/>
    </style:style>
    <style:style style:name="T1661" style:family="text">
      <style:text-properties style:font-name="Georgia6" fo:font-size="10.5pt" fo:font-style="normal" officeooo:rsid="11cdc8ed" style:font-size-asian="10.5pt" style:font-style-asian="normal" style:font-style-complex="normal"/>
    </style:style>
    <style:style style:name="T1662" style:family="text">
      <style:text-properties style:font-name="Georgia6" fo:font-size="10.5pt" fo:font-style="normal" officeooo:rsid="11cee4e5" style:font-size-asian="10.5pt" style:font-style-asian="normal" style:font-style-complex="normal"/>
    </style:style>
    <style:style style:name="T1663" style:family="text">
      <style:text-properties style:font-name="Georgia6" fo:font-size="10.5pt" fo:font-style="normal" officeooo:rsid="11d01801" style:font-size-asian="10.5pt" style:font-style-asian="normal" style:font-style-complex="normal"/>
    </style:style>
    <style:style style:name="T1664" style:family="text">
      <style:text-properties style:font-name="Georgia6" fo:font-size="10.5pt" fo:font-style="normal" officeooo:rsid="11d047f8" style:font-size-asian="10.5pt" style:font-style-asian="normal" style:font-style-complex="normal"/>
    </style:style>
    <style:style style:name="T1665" style:family="text">
      <style:text-properties style:font-name="Georgia6" fo:font-size="10.5pt" fo:font-style="normal" officeooo:rsid="11d36843" style:font-size-asian="10.5pt" style:font-style-asian="normal" style:font-style-complex="normal"/>
    </style:style>
    <style:style style:name="T1666" style:family="text">
      <style:text-properties style:font-name="Georgia6" fo:font-size="10.5pt" fo:font-style="normal" officeooo:rsid="11d48819" style:font-size-asian="10.5pt" style:font-style-asian="normal" style:font-style-complex="normal"/>
    </style:style>
    <style:style style:name="T1667" style:family="text">
      <style:text-properties style:font-name="Georgia6" fo:font-size="10.5pt" fo:font-style="normal" officeooo:rsid="11d60011" style:font-size-asian="10.5pt" style:font-style-asian="normal" style:font-style-complex="normal"/>
    </style:style>
    <style:style style:name="T1668" style:family="text">
      <style:text-properties style:font-name="Georgia6" fo:font-size="10.5pt" fo:font-style="normal" officeooo:rsid="11d709f0" style:font-size-asian="10.5pt" style:font-style-asian="normal" style:font-style-complex="normal"/>
    </style:style>
    <style:style style:name="T1669" style:family="text">
      <style:text-properties style:font-name="Georgia6" fo:font-size="10.5pt" fo:font-style="normal" officeooo:rsid="11d86c14" style:font-size-asian="10.5pt" style:font-style-asian="normal" style:font-style-complex="normal"/>
    </style:style>
    <style:style style:name="T1670" style:family="text">
      <style:text-properties style:font-name="Georgia6" fo:font-size="10.5pt" fo:font-style="normal" officeooo:rsid="11d8bc01" style:font-size-asian="10.5pt" style:font-style-asian="normal" style:font-style-complex="normal"/>
    </style:style>
    <style:style style:name="T1671" style:family="text">
      <style:text-properties style:font-name="Georgia6" fo:font-size="10.5pt" fo:font-style="normal" officeooo:rsid="11dc517f" style:font-size-asian="10.5pt" style:font-style-asian="normal" style:font-style-complex="normal"/>
    </style:style>
    <style:style style:name="T1672" style:family="text">
      <style:text-properties style:font-name="Georgia6" fo:font-size="10.5pt" fo:font-style="normal" officeooo:rsid="11dd9f62" style:font-size-asian="10.5pt" style:font-style-asian="normal" style:font-style-complex="normal"/>
    </style:style>
    <style:style style:name="T1673" style:family="text">
      <style:text-properties style:font-name="Georgia6" fo:font-size="10.5pt" fo:font-style="normal" officeooo:rsid="11e1490d" style:font-size-asian="10.5pt" style:font-style-asian="normal" style:font-style-complex="normal"/>
    </style:style>
    <style:style style:name="T1674" style:family="text">
      <style:text-properties style:font-name="Georgia6" fo:font-size="10.5pt" fo:font-style="normal" officeooo:rsid="11e279e6" style:font-size-asian="10.5pt" style:font-style-asian="normal" style:font-style-complex="normal"/>
    </style:style>
    <style:style style:name="T1675" style:family="text">
      <style:text-properties style:font-name="Georgia6" fo:font-size="10.5pt" fo:font-style="normal" officeooo:rsid="11e389c4" style:font-size-asian="10.5pt" style:font-style-asian="normal" style:font-style-complex="normal"/>
    </style:style>
    <style:style style:name="T1676" style:family="text">
      <style:text-properties style:font-name="Georgia6" fo:font-size="10.5pt" fo:font-style="normal" officeooo:rsid="11e4e782" style:font-size-asian="10.5pt" style:font-style-asian="normal" style:font-style-complex="normal"/>
    </style:style>
    <style:style style:name="T1677" style:family="text">
      <style:text-properties style:font-name="Georgia6" fo:font-size="10.5pt" fo:font-style="normal" officeooo:rsid="11e66be9" style:font-size-asian="10.5pt" style:font-style-asian="normal" style:font-style-complex="normal"/>
    </style:style>
    <style:style style:name="T1678" style:family="text">
      <style:text-properties style:font-name="Georgia6" fo:font-size="10.5pt" fo:font-style="normal" officeooo:rsid="11e7ce88" style:font-size-asian="10.5pt" style:font-style-asian="normal" style:font-style-complex="normal"/>
    </style:style>
    <style:style style:name="T1679" style:family="text">
      <style:text-properties style:font-name="Georgia6" fo:font-size="10.5pt" fo:font-style="normal" officeooo:rsid="11e91244" style:font-size-asian="10.5pt" style:font-style-asian="normal" style:font-style-complex="normal"/>
    </style:style>
    <style:style style:name="T1680" style:family="text">
      <style:text-properties style:font-name="Georgia6" fo:font-size="10.5pt" fo:font-style="normal" officeooo:rsid="11ea3059" style:font-size-asian="10.5pt" style:font-style-asian="normal" style:font-style-complex="normal"/>
    </style:style>
    <style:style style:name="T1681" style:family="text">
      <style:text-properties style:font-name="Georgia6" fo:font-size="10.5pt" fo:font-style="normal" officeooo:rsid="11ea64f6" style:font-size-asian="10.5pt" style:font-style-asian="normal" style:font-style-complex="normal"/>
    </style:style>
    <style:style style:name="T1682" style:family="text">
      <style:text-properties style:font-name="Georgia6" fo:font-size="10.5pt" fo:font-style="normal" officeooo:rsid="11eac7ec" style:font-size-asian="10.5pt" style:font-style-asian="normal" style:font-style-complex="normal"/>
    </style:style>
    <style:style style:name="T1683" style:family="text">
      <style:text-properties style:font-name="Georgia6" fo:font-size="10.5pt" fo:font-style="normal" officeooo:rsid="11eafb6e" style:font-size-asian="10.5pt" style:font-style-asian="normal" style:font-style-complex="normal"/>
    </style:style>
    <style:style style:name="T1684" style:family="text">
      <style:text-properties style:font-name="Georgia6" fo:font-size="10.5pt" fo:font-style="normal" officeooo:rsid="11eba2f7" style:font-size-asian="10.5pt" style:font-style-asian="normal" style:font-style-complex="normal"/>
    </style:style>
    <style:style style:name="T1685" style:family="text">
      <style:text-properties style:font-name="Georgia6" fo:font-size="10.5pt" fo:font-style="normal" officeooo:rsid="11ed729a" style:font-size-asian="10.5pt" style:font-style-asian="normal" style:font-style-complex="normal"/>
    </style:style>
    <style:style style:name="T1686" style:family="text">
      <style:text-properties style:font-name="Georgia6" fo:font-size="10.5pt" fo:font-style="normal" officeooo:rsid="11eecd4b" style:font-size-asian="10.5pt" style:font-style-asian="normal" style:font-style-complex="normal"/>
    </style:style>
    <style:style style:name="T1687" style:family="text">
      <style:text-properties style:font-name="Georgia6" fo:font-size="10.5pt" fo:font-style="normal" officeooo:rsid="11efbc53" style:font-size-asian="10.5pt" style:font-style-asian="normal" style:font-style-complex="normal"/>
    </style:style>
    <style:style style:name="T1688" style:family="text">
      <style:text-properties style:font-name="Georgia6" fo:font-size="10.5pt" fo:font-style="normal" officeooo:rsid="11f021a1" style:font-size-asian="10.5pt" style:font-style-asian="normal" style:font-style-complex="normal"/>
    </style:style>
    <style:style style:name="T1689" style:family="text">
      <style:text-properties style:font-name="Georgia6" fo:font-size="10.5pt" fo:font-style="normal" officeooo:rsid="11f262f2" style:font-size-asian="10.5pt" style:font-style-asian="normal" style:font-style-complex="normal"/>
    </style:style>
    <style:style style:name="T1690" style:family="text">
      <style:text-properties style:font-name="Georgia6" fo:font-size="10.5pt" fo:font-style="normal" officeooo:rsid="11f3a3cc" style:font-size-asian="10.5pt" style:font-style-asian="normal" style:font-style-complex="normal"/>
    </style:style>
    <style:style style:name="T1691" style:family="text">
      <style:text-properties style:font-name="Georgia6" fo:font-size="10.5pt" fo:font-style="normal" officeooo:rsid="11f4497c" style:font-size-asian="10.5pt" style:font-style-asian="normal" style:font-style-complex="normal"/>
    </style:style>
    <style:style style:name="T1692" style:family="text">
      <style:text-properties style:font-name="Georgia6" fo:font-size="10.5pt" fo:font-style="normal" officeooo:rsid="11f6250a" style:font-size-asian="10.5pt" style:font-style-asian="normal" style:font-style-complex="normal"/>
    </style:style>
    <style:style style:name="T1693" style:family="text">
      <style:text-properties style:font-name="Georgia6" fo:font-size="10.5pt" fo:font-style="normal" officeooo:rsid="11f66470" style:font-size-asian="10.5pt" style:font-style-asian="normal" style:font-style-complex="normal"/>
    </style:style>
    <style:style style:name="T1694" style:family="text">
      <style:text-properties style:font-name="Georgia6" fo:font-size="10.5pt" fo:font-style="normal" officeooo:rsid="11f7b157" style:font-size-asian="10.5pt" style:font-style-asian="normal" style:font-style-complex="normal"/>
    </style:style>
    <style:style style:name="T1695" style:family="text">
      <style:text-properties style:font-name="Georgia6" fo:font-size="10.5pt" fo:font-style="normal" officeooo:rsid="11f893e5" style:font-size-asian="10.5pt" style:font-style-asian="normal" style:font-style-complex="normal"/>
    </style:style>
    <style:style style:name="T1696" style:family="text">
      <style:text-properties style:font-name="Georgia6" fo:font-size="10.5pt" fo:font-style="normal" officeooo:rsid="11f8f955" style:font-size-asian="10.5pt" style:font-style-asian="normal" style:font-style-complex="normal"/>
    </style:style>
    <style:style style:name="T1697" style:family="text">
      <style:text-properties style:font-name="Georgia6" fo:font-size="10.5pt" fo:font-style="normal" officeooo:rsid="11fada8e" style:font-size-asian="10.5pt" style:font-style-asian="normal" style:font-style-complex="normal"/>
    </style:style>
    <style:style style:name="T1698" style:family="text">
      <style:text-properties style:font-name="Georgia6" fo:font-size="10.5pt" fo:font-style="normal" officeooo:rsid="11fc1173" style:font-size-asian="10.5pt" style:font-style-asian="normal" style:font-style-complex="normal"/>
    </style:style>
    <style:style style:name="T1699" style:family="text">
      <style:text-properties style:font-name="Georgia6" fo:font-size="10.5pt" fo:font-style="normal" officeooo:rsid="120832c7" style:font-size-asian="10.5pt" style:font-style-asian="normal" style:font-style-complex="normal"/>
    </style:style>
    <style:style style:name="T1700" style:family="text">
      <style:text-properties style:font-name="Georgia6" fo:font-size="10.5pt" fo:font-style="normal" officeooo:rsid="12086684" style:font-size-asian="10.5pt" style:font-style-asian="normal" style:font-style-complex="normal"/>
    </style:style>
    <style:style style:name="T1701" style:family="text">
      <style:text-properties style:font-name="Georgia6" fo:font-size="10.5pt" fo:font-style="normal" officeooo:rsid="1208ca82" style:font-size-asian="10.5pt" style:font-style-asian="normal" style:font-style-complex="normal"/>
    </style:style>
    <style:style style:name="T1702" style:family="text">
      <style:text-properties style:font-name="Georgia6" fo:font-size="10.5pt" fo:font-style="normal" officeooo:rsid="12096735" style:font-size-asian="10.5pt" style:font-style-asian="normal" style:font-style-complex="normal"/>
    </style:style>
    <style:style style:name="T1703" style:family="text">
      <style:text-properties style:font-name="Georgia6" fo:font-size="10.5pt" fo:font-style="normal" officeooo:rsid="120e9578" style:font-size-asian="10.5pt" style:font-style-asian="normal" style:font-style-complex="normal"/>
    </style:style>
    <style:style style:name="T1704" style:family="text">
      <style:text-properties style:font-name="Georgia6" fo:font-size="10.5pt" fo:font-style="normal" officeooo:rsid="120ec3e9" style:font-size-asian="10.5pt" style:font-style-asian="normal" style:font-style-complex="normal"/>
    </style:style>
    <style:style style:name="T1705" style:family="text">
      <style:text-properties style:font-name="Georgia6" fo:font-size="10.5pt" fo:font-style="normal" officeooo:rsid="120fe747" style:font-size-asian="10.5pt" style:font-style-asian="normal" style:font-style-complex="normal"/>
    </style:style>
    <style:style style:name="T1706" style:family="text">
      <style:text-properties style:font-name="Georgia6" fo:font-size="10.5pt" fo:font-style="normal" officeooo:rsid="121060ca" style:font-size-asian="10.5pt" style:font-style-asian="normal" style:font-style-complex="normal"/>
    </style:style>
    <style:style style:name="T1707" style:family="text">
      <style:text-properties style:font-name="Georgia6" fo:font-size="10.5pt" fo:font-style="normal" officeooo:rsid="121127b2" style:font-size-asian="10.5pt" style:font-style-asian="normal" style:font-style-complex="normal"/>
    </style:style>
    <style:style style:name="T1708" style:family="text">
      <style:text-properties style:font-name="Georgia6" fo:font-size="10.5pt" fo:font-style="normal" officeooo:rsid="1211b731" style:font-size-asian="10.5pt" style:font-style-asian="normal" style:font-style-complex="normal"/>
    </style:style>
    <style:style style:name="T1709" style:family="text">
      <style:text-properties style:font-name="Georgia6" fo:font-size="10.5pt" fo:font-style="normal" officeooo:rsid="12125355" style:font-size-asian="10.5pt" style:font-style-asian="normal" style:font-style-complex="normal"/>
    </style:style>
    <style:style style:name="T1710" style:family="text">
      <style:text-properties style:font-name="Georgia6" fo:font-size="10.5pt" fo:font-style="normal" officeooo:rsid="0ffccef0" style:font-size-asian="10.5pt" style:font-style-asian="normal" style:font-style-complex="normal"/>
    </style:style>
    <style:style style:name="T1711" style:family="text">
      <style:text-properties style:font-name="Georgia6" fo:font-size="10.5pt" fo:font-style="normal" officeooo:rsid="1212e147" style:font-size-asian="10.5pt" style:font-style-asian="normal" style:font-style-complex="normal"/>
    </style:style>
    <style:style style:name="T1712" style:family="text">
      <style:text-properties style:font-name="Georgia6" fo:font-size="10.5pt" fo:font-style="normal" officeooo:rsid="12149839" style:font-size-asian="10.5pt" style:font-style-asian="normal" style:font-style-complex="normal"/>
    </style:style>
    <style:style style:name="T1713" style:family="text">
      <style:text-properties style:font-name="Georgia6" fo:font-size="10.5pt" fo:font-style="normal" officeooo:rsid="1216577e" style:font-size-asian="10.5pt" style:font-style-asian="normal" style:font-style-complex="normal"/>
    </style:style>
    <style:style style:name="T1714" style:family="text">
      <style:text-properties style:font-name="Georgia6" fo:font-size="10.5pt" fo:font-style="normal" officeooo:rsid="12183b6b" style:font-size-asian="10.5pt" style:font-style-asian="normal" style:font-style-complex="normal"/>
    </style:style>
    <style:style style:name="T1715" style:family="text">
      <style:text-properties style:font-name="Georgia6" fo:font-size="10.5pt" fo:font-style="normal" officeooo:rsid="121a2fd1" style:font-size-asian="10.5pt" style:font-style-asian="normal" style:font-style-complex="normal"/>
    </style:style>
    <style:style style:name="T1716" style:family="text">
      <style:text-properties style:font-name="Georgia6" fo:font-size="10.5pt" fo:font-style="normal" officeooo:rsid="121c066c" style:font-size-asian="10.5pt" style:font-style-asian="normal" style:font-style-complex="normal"/>
    </style:style>
    <style:style style:name="T1717" style:family="text">
      <style:text-properties style:font-name="Georgia6" fo:font-size="10.5pt" fo:font-style="normal" officeooo:rsid="121d0624" style:font-size-asian="10.5pt" style:font-style-asian="normal" style:font-style-complex="normal"/>
    </style:style>
    <style:style style:name="T1718" style:family="text">
      <style:text-properties style:font-name="Georgia6" fo:font-size="10.5pt" fo:font-style="normal" officeooo:rsid="121fdbe9" style:font-size-asian="10.5pt" style:font-style-asian="normal" style:font-style-complex="normal"/>
    </style:style>
    <style:style style:name="T1719" style:family="text">
      <style:text-properties style:font-name="Georgia6" fo:font-size="10.5pt" fo:font-style="normal" officeooo:rsid="1221d938" style:font-size-asian="10.5pt" style:font-style-asian="normal" style:font-style-complex="normal"/>
    </style:style>
    <style:style style:name="T1720" style:family="text">
      <style:text-properties style:font-name="Georgia6" fo:font-size="10.5pt" fo:font-style="normal" officeooo:rsid="12224d2e" style:font-size-asian="10.5pt" style:font-style-asian="normal" style:font-style-complex="normal"/>
    </style:style>
    <style:style style:name="T1721" style:family="text">
      <style:text-properties style:font-name="Georgia6" fo:font-size="10.5pt" fo:font-style="normal" officeooo:rsid="122a3f69" style:font-size-asian="10.5pt" style:font-style-asian="normal" style:font-style-complex="normal"/>
    </style:style>
    <style:style style:name="T1722" style:family="text">
      <style:text-properties style:font-name="Georgia6" fo:font-size="10.5pt" fo:font-style="normal" officeooo:rsid="122df105" style:font-size-asian="10.5pt" style:font-style-asian="normal" style:font-style-complex="normal"/>
    </style:style>
    <style:style style:name="T1723" style:family="text">
      <style:text-properties style:font-name="Georgia6" fo:font-size="10.5pt" fo:font-style="normal" officeooo:rsid="1234eb40" style:font-size-asian="10.5pt" style:font-style-asian="normal" style:font-style-complex="normal"/>
    </style:style>
    <style:style style:name="T1724" style:family="text">
      <style:text-properties style:font-name="Georgia6" fo:font-size="10.5pt" fo:font-style="normal" officeooo:rsid="123a7907" style:font-size-asian="10.5pt" style:font-style-asian="normal" style:font-style-complex="normal"/>
    </style:style>
    <style:style style:name="T1725" style:family="text">
      <style:text-properties style:font-name="Georgia6" fo:font-size="10.5pt" fo:font-style="normal" officeooo:rsid="12413e34" style:font-size-asian="10.5pt" style:font-style-asian="normal" style:font-style-complex="normal"/>
    </style:style>
    <style:style style:name="T1726" style:family="text">
      <style:text-properties style:font-name="Georgia6" fo:font-size="10.5pt" fo:font-style="normal" officeooo:rsid="1244226b" style:font-size-asian="10.5pt" style:font-style-asian="normal" style:font-style-complex="normal"/>
    </style:style>
    <style:style style:name="T1727" style:family="text">
      <style:text-properties style:font-name="Georgia6" fo:font-size="10.5pt" fo:font-style="normal" officeooo:rsid="1244737b" style:font-size-asian="10.5pt" style:font-style-asian="normal" style:font-style-complex="normal"/>
    </style:style>
    <style:style style:name="T1728" style:family="text">
      <style:text-properties style:font-name="Georgia6" fo:font-size="10.5pt" fo:font-style="normal" officeooo:rsid="12462c7f" style:font-size-asian="10.5pt" style:font-style-asian="normal" style:font-style-complex="normal"/>
    </style:style>
    <style:style style:name="T1729" style:family="text">
      <style:text-properties style:font-name="Georgia6" fo:font-size="10.5pt" fo:font-style="normal" officeooo:rsid="12479c48" style:font-size-asian="10.5pt" style:font-style-asian="normal" style:font-style-complex="normal"/>
    </style:style>
    <style:style style:name="T1730" style:family="text">
      <style:text-properties style:font-name="Georgia6" fo:font-size="10.5pt" fo:font-style="normal" officeooo:rsid="124c204d" style:font-size-asian="10.5pt" style:font-style-asian="normal" style:font-style-complex="normal"/>
    </style:style>
    <style:style style:name="T1731" style:family="text">
      <style:text-properties style:font-name="Georgia6" fo:font-size="10.5pt" fo:font-style="normal" officeooo:rsid="124d1ede" style:font-size-asian="10.5pt" style:font-style-asian="normal" style:font-style-complex="normal"/>
    </style:style>
    <style:style style:name="T1732" style:family="text">
      <style:text-properties style:font-name="Georgia6" fo:font-size="10.5pt" fo:font-style="normal" officeooo:rsid="1251569a" style:font-size-asian="10.5pt" style:font-style-asian="normal" style:font-style-complex="normal"/>
    </style:style>
    <style:style style:name="T1733" style:family="text">
      <style:text-properties style:font-name="Georgia6" fo:font-size="10.5pt" fo:font-style="normal" officeooo:rsid="1252e366" style:font-size-asian="10.5pt" style:font-style-asian="normal" style:font-style-complex="normal"/>
    </style:style>
    <style:style style:name="T1734" style:family="text">
      <style:text-properties style:font-name="Georgia6" fo:font-size="10.5pt" fo:font-style="normal" officeooo:rsid="125477ee" style:font-size-asian="10.5pt" style:font-style-asian="normal" style:font-style-complex="normal"/>
    </style:style>
    <style:style style:name="T1735" style:family="text">
      <style:text-properties style:font-name="Georgia6" fo:font-size="10.5pt" fo:font-style="normal" officeooo:rsid="12553201" style:font-size-asian="10.5pt" style:font-style-asian="normal" style:font-style-complex="normal"/>
    </style:style>
    <style:style style:name="T1736" style:family="text">
      <style:text-properties style:font-name="Georgia6" fo:font-size="10.5pt" fo:font-style="normal" officeooo:rsid="1256b82e" style:font-size-asian="10.5pt" style:font-style-asian="normal" style:font-style-complex="normal"/>
    </style:style>
    <style:style style:name="T1737" style:family="text">
      <style:text-properties style:font-name="Georgia6" fo:font-size="10.5pt" fo:font-style="normal" officeooo:rsid="12577202" style:font-size-asian="10.5pt" style:font-style-asian="normal" style:font-style-complex="normal"/>
    </style:style>
    <style:style style:name="T1738" style:family="text">
      <style:text-properties style:font-name="Georgia6" fo:font-size="10.5pt" fo:font-style="normal" officeooo:rsid="1259659b" style:font-size-asian="10.5pt" style:font-style-asian="normal" style:font-style-complex="normal"/>
    </style:style>
    <style:style style:name="T1739" style:family="text">
      <style:text-properties style:font-name="Georgia6" fo:font-size="10.5pt" fo:font-style="normal" officeooo:rsid="125a1645" style:font-size-asian="10.5pt" style:font-style-asian="normal" style:font-style-complex="normal"/>
    </style:style>
    <style:style style:name="T1740" style:family="text">
      <style:text-properties style:font-name="Georgia6" fo:font-size="10.5pt" fo:font-style="normal" officeooo:rsid="125b0433" style:font-size-asian="10.5pt" style:font-style-asian="normal" style:font-style-complex="normal"/>
    </style:style>
    <style:style style:name="T1741" style:family="text">
      <style:text-properties style:font-name="Georgia6" fo:font-size="10.5pt" fo:font-style="normal" officeooo:rsid="125b3232" style:font-size-asian="10.5pt" style:font-style-asian="normal" style:font-style-complex="normal"/>
    </style:style>
    <style:style style:name="T1742" style:family="text">
      <style:text-properties style:font-name="Georgia6" fo:font-size="10.5pt" fo:font-style="normal" officeooo:rsid="125b64fe" style:font-size-asian="10.5pt" style:font-style-asian="normal" style:font-style-complex="normal"/>
    </style:style>
    <style:style style:name="T1743" style:family="text">
      <style:text-properties style:font-name="Georgia6" fo:font-size="10.5pt" fo:font-style="normal" officeooo:rsid="125ca734" style:font-size-asian="10.5pt" style:font-style-asian="normal" style:font-style-complex="normal"/>
    </style:style>
    <style:style style:name="T1744" style:family="text">
      <style:text-properties style:font-name="Georgia6" fo:font-size="10.5pt" fo:font-style="normal" officeooo:rsid="125d4ede" style:font-size-asian="10.5pt" style:font-style-asian="normal" style:font-style-complex="normal"/>
    </style:style>
    <style:style style:name="T1745" style:family="text">
      <style:text-properties style:font-name="Georgia6" fo:font-size="10.5pt" fo:font-style="normal" officeooo:rsid="125d7cf8" style:font-size-asian="10.5pt" style:font-style-asian="normal" style:font-style-complex="normal"/>
    </style:style>
    <style:style style:name="T1746" style:family="text">
      <style:text-properties style:font-name="Georgia6" fo:font-size="10.5pt" fo:font-style="normal" officeooo:rsid="125f1070" style:font-size-asian="10.5pt" style:font-style-asian="normal" style:font-style-complex="normal"/>
    </style:style>
    <style:style style:name="T1747" style:family="text">
      <style:text-properties style:font-name="Georgia6" fo:font-size="10.5pt" fo:font-style="normal" officeooo:rsid="0d87455c" style:font-size-asian="10.5pt" style:font-style-asian="normal" style:font-style-complex="normal"/>
    </style:style>
    <style:style style:name="T1748" style:family="text">
      <style:text-properties style:font-name="Georgia6" fo:font-size="10.5pt" fo:font-style="normal" officeooo:rsid="1260f2f5" style:font-size-asian="10.5pt" style:font-style-asian="normal" style:font-style-complex="normal"/>
    </style:style>
    <style:style style:name="T1749" style:family="text">
      <style:text-properties style:font-name="Georgia6" fo:font-size="10.5pt" fo:font-style="normal" officeooo:rsid="12619685" style:font-size-asian="10.5pt" style:font-style-asian="normal" style:font-style-complex="normal"/>
    </style:style>
    <style:style style:name="T1750" style:family="text">
      <style:text-properties style:font-name="Georgia6" fo:font-size="10.5pt" fo:font-style="normal" officeooo:rsid="12637dfd" style:font-size-asian="10.5pt" style:font-style-asian="normal" style:font-style-complex="normal"/>
    </style:style>
    <style:style style:name="T1751" style:family="text">
      <style:text-properties style:font-name="Georgia6" fo:font-size="10.5pt" fo:font-style="normal" officeooo:rsid="12650bc5" style:font-size-asian="10.5pt" style:font-style-asian="normal" style:font-style-complex="normal"/>
    </style:style>
    <style:style style:name="T1752" style:family="text">
      <style:text-properties style:font-name="Georgia6" fo:font-size="10.5pt" fo:font-style="normal" officeooo:rsid="1265e42f" style:font-size-asian="10.5pt" style:font-style-asian="normal" style:font-style-complex="normal"/>
    </style:style>
    <style:style style:name="T1753" style:family="text">
      <style:text-properties style:font-name="Georgia6" fo:font-size="10.5pt" fo:font-style="normal" officeooo:rsid="1266c673" style:font-size-asian="10.5pt" style:font-style-asian="normal" style:font-style-complex="normal"/>
    </style:style>
    <style:style style:name="T1754" style:family="text">
      <style:text-properties style:font-name="Georgia6" fo:font-size="10.5pt" fo:font-style="normal" officeooo:rsid="1267ad15" style:font-size-asian="10.5pt" style:font-style-asian="normal" style:font-style-complex="normal"/>
    </style:style>
    <style:style style:name="T1755" style:family="text">
      <style:text-properties style:font-name="Georgia6" fo:font-size="10.5pt" fo:font-style="normal" officeooo:rsid="12684d86" style:font-size-asian="10.5pt" style:font-style-asian="normal" style:font-style-complex="normal"/>
    </style:style>
    <style:style style:name="T1756" style:family="text">
      <style:text-properties style:font-name="Georgia6" fo:font-size="10.5pt" fo:font-style="normal" officeooo:rsid="11ce8a31" style:font-size-asian="10.5pt" style:font-style-asian="normal" style:font-style-complex="normal"/>
    </style:style>
    <style:style style:name="T1757" style:family="text">
      <style:text-properties style:font-name="Georgia6" fo:font-size="10.5pt" fo:font-style="normal" officeooo:rsid="12692a71" style:font-size-asian="10.5pt" style:font-style-asian="normal" style:font-style-complex="normal"/>
    </style:style>
    <style:style style:name="T1758" style:family="text">
      <style:text-properties style:font-name="Georgia6" fo:font-size="10.5pt" fo:font-style="normal" officeooo:rsid="126ae12a" style:font-size-asian="10.5pt" style:font-style-asian="normal" style:font-style-complex="normal"/>
    </style:style>
    <style:style style:name="T1759" style:family="text">
      <style:text-properties style:font-name="Georgia6" fo:font-size="10.5pt" fo:font-style="normal" officeooo:rsid="0e5ad2b2" style:font-size-asian="10.5pt" style:font-style-asian="normal" style:font-style-complex="normal"/>
    </style:style>
    <style:style style:name="T1760" style:family="text">
      <style:text-properties style:font-name="Georgia6" fo:font-size="10.5pt" fo:font-style="normal" officeooo:rsid="126cc09f" style:font-size-asian="10.5pt" style:font-style-asian="normal" style:font-style-complex="normal"/>
    </style:style>
    <style:style style:name="T1761" style:family="text">
      <style:text-properties style:font-name="Georgia6" fo:font-size="10.5pt" fo:font-style="normal" officeooo:rsid="126d9a8c" style:font-size-asian="10.5pt" style:font-style-asian="normal" style:font-style-complex="normal"/>
    </style:style>
    <style:style style:name="T1762" style:family="text">
      <style:text-properties style:font-name="Georgia6" fo:font-size="10.5pt" fo:font-style="normal" officeooo:rsid="126f63d9" style:font-size-asian="10.5pt" style:font-style-asian="normal" style:font-style-complex="normal"/>
    </style:style>
    <style:style style:name="T1763" style:family="text">
      <style:text-properties style:font-name="Georgia6" fo:font-size="10.5pt" fo:font-style="normal" officeooo:rsid="1271567d" style:font-size-asian="10.5pt" style:font-style-asian="normal" style:font-style-complex="normal"/>
    </style:style>
    <style:style style:name="T1764" style:family="text">
      <style:text-properties style:font-name="Georgia6" fo:font-size="10.5pt" fo:font-style="normal" officeooo:rsid="1276df8f" style:font-size-asian="10.5pt" style:font-style-asian="normal" style:font-style-complex="normal"/>
    </style:style>
    <style:style style:name="T1765" style:family="text">
      <style:text-properties style:font-name="Georgia6" fo:font-size="10.5pt" fo:font-style="normal" officeooo:rsid="12785633" style:font-size-asian="10.5pt" style:font-style-asian="normal" style:font-style-complex="normal"/>
    </style:style>
    <style:style style:name="T1766" style:family="text">
      <style:text-properties style:font-name="Georgia6" fo:font-size="10.5pt" fo:font-style="normal" officeooo:rsid="127a3b5c" style:font-size-asian="10.5pt" style:font-style-asian="normal" style:font-style-complex="normal"/>
    </style:style>
    <style:style style:name="T1767" style:family="text">
      <style:text-properties style:font-name="Georgia6" fo:font-size="10.5pt" fo:font-style="normal" officeooo:rsid="127b7124" style:font-size-asian="10.5pt" style:font-style-asian="normal" style:font-style-complex="normal"/>
    </style:style>
    <style:style style:name="T1768" style:family="text">
      <style:text-properties style:font-name="Georgia6" fo:font-size="10.5pt" fo:font-style="normal" officeooo:rsid="127d058d" style:font-size-asian="10.5pt" style:font-style-asian="normal" style:font-style-complex="normal"/>
    </style:style>
    <style:style style:name="T1769" style:family="text">
      <style:text-properties style:font-name="Georgia6" fo:font-size="10.5pt" fo:font-style="normal" officeooo:rsid="127df034" style:font-size-asian="10.5pt" style:font-style-asian="normal" style:font-style-complex="normal"/>
    </style:style>
    <style:style style:name="T1770" style:family="text">
      <style:text-properties style:font-name="Georgia6" fo:font-size="10.5pt" fo:font-style="normal" officeooo:rsid="127f4715" style:font-size-asian="10.5pt" style:font-style-asian="normal" style:font-style-complex="normal"/>
    </style:style>
    <style:style style:name="T1771" style:family="text">
      <style:text-properties style:font-name="Georgia6" fo:font-size="10.5pt" fo:font-style="normal" officeooo:rsid="12805497" style:font-size-asian="10.5pt" style:font-style-asian="normal" style:font-style-complex="normal"/>
    </style:style>
    <style:style style:name="T1772" style:family="text">
      <style:text-properties style:font-name="Georgia6" fo:font-size="10.5pt" fo:font-style="normal" officeooo:rsid="1281d346" style:font-size-asian="10.5pt" style:font-style-asian="normal" style:font-style-complex="normal"/>
    </style:style>
    <style:style style:name="T1773" style:family="text">
      <style:text-properties style:font-name="Georgia6" fo:font-size="10.5pt" fo:font-style="normal" officeooo:rsid="12831bcd" style:font-size-asian="10.5pt" style:font-style-asian="normal" style:font-style-complex="normal"/>
    </style:style>
    <style:style style:name="T1774" style:family="text">
      <style:text-properties style:font-name="Georgia6" fo:font-size="10.5pt" fo:font-style="normal" officeooo:rsid="128903ad" style:font-size-asian="10.5pt" style:font-style-asian="normal" style:font-style-complex="normal"/>
    </style:style>
    <style:style style:name="T1775" style:family="text">
      <style:text-properties style:font-name="Georgia6" fo:font-size="10.5pt" fo:font-style="normal" officeooo:rsid="1289a138" style:font-size-asian="10.5pt" style:font-style-asian="normal" style:font-style-complex="normal"/>
    </style:style>
    <style:style style:name="T1776" style:family="text">
      <style:text-properties style:font-name="Georgia6" fo:font-size="10.5pt" fo:font-style="normal" officeooo:rsid="128a65f6" style:font-size-asian="10.5pt" style:font-style-asian="normal" style:font-style-complex="normal"/>
    </style:style>
    <style:style style:name="T1777" style:family="text">
      <style:text-properties style:font-name="Georgia6" fo:font-size="10.5pt" fo:font-style="normal" officeooo:rsid="128a80c6" style:font-size-asian="10.5pt" style:font-style-asian="normal" style:font-style-complex="normal"/>
    </style:style>
    <style:style style:name="T1778" style:family="text">
      <style:text-properties style:font-name="Georgia6" fo:font-size="10.5pt" fo:font-style="normal" officeooo:rsid="128be6d6" style:font-size-asian="10.5pt" style:font-style-asian="normal" style:font-style-complex="normal"/>
    </style:style>
    <style:style style:name="T1779" style:family="text">
      <style:text-properties style:font-name="Georgia6" fo:font-size="10.5pt" fo:font-style="normal" officeooo:rsid="128d90f0" style:font-size-asian="10.5pt" style:font-style-asian="normal" style:font-style-complex="normal"/>
    </style:style>
    <style:style style:name="T1780" style:family="text">
      <style:text-properties style:font-name="Georgia6" fo:font-size="10.5pt" fo:font-style="normal" officeooo:rsid="12924020" style:font-size-asian="10.5pt" style:font-style-asian="normal" style:font-style-complex="normal"/>
    </style:style>
    <style:style style:name="T1781" style:family="text">
      <style:text-properties style:font-name="Georgia6" fo:font-size="10.5pt" fo:font-style="normal" officeooo:rsid="12934666" style:font-size-asian="10.5pt" style:font-style-asian="normal" style:font-style-complex="normal"/>
    </style:style>
    <style:style style:name="T1782" style:family="text">
      <style:text-properties style:font-name="Georgia6" fo:font-size="10.5pt" fo:font-style="normal" officeooo:rsid="1294f41e" style:font-size-asian="10.5pt" style:font-style-asian="normal" style:font-style-complex="normal"/>
    </style:style>
    <style:style style:name="T1783" style:family="text">
      <style:text-properties style:font-name="Georgia6" fo:font-size="10.5pt" fo:font-style="normal" officeooo:rsid="1295f481" style:font-size-asian="10.5pt" style:font-style-asian="normal" style:font-style-complex="normal"/>
    </style:style>
    <style:style style:name="T1784" style:family="text">
      <style:text-properties style:font-name="Georgia6" fo:font-size="10.5pt" fo:font-style="normal" officeooo:rsid="1297f410" style:font-size-asian="10.5pt" style:font-style-asian="normal" style:font-style-complex="normal"/>
    </style:style>
    <style:style style:name="T1785" style:family="text">
      <style:text-properties style:font-name="Georgia6" fo:font-size="10.5pt" fo:font-style="normal" officeooo:rsid="1298852d" style:font-size-asian="10.5pt" style:font-style-asian="normal" style:font-style-complex="normal"/>
    </style:style>
    <style:style style:name="T1786" style:family="text">
      <style:text-properties style:font-name="Georgia6" fo:font-size="10.5pt" fo:font-style="normal" officeooo:rsid="1298e95f" style:font-size-asian="10.5pt" style:font-style-asian="normal" style:font-style-complex="normal"/>
    </style:style>
    <style:style style:name="T1787" style:family="text">
      <style:text-properties style:font-name="Georgia6" fo:font-size="10.5pt" fo:font-style="normal" officeooo:rsid="129a6470" style:font-size-asian="10.5pt" style:font-style-asian="normal" style:font-style-complex="normal"/>
    </style:style>
    <style:style style:name="T1788" style:family="text">
      <style:text-properties style:font-name="Georgia6" fo:font-size="10.5pt" fo:font-style="normal" officeooo:rsid="129c1b94" style:font-size-asian="10.5pt" style:font-style-asian="normal" style:font-style-complex="normal"/>
    </style:style>
    <style:style style:name="T1789" style:family="text">
      <style:text-properties style:font-name="Georgia6" fo:font-size="10.5pt" fo:font-style="normal" officeooo:rsid="129d3249" style:font-size-asian="10.5pt" style:font-style-asian="normal" style:font-style-complex="normal"/>
    </style:style>
    <style:style style:name="T1790" style:family="text">
      <style:text-properties style:font-name="Georgia6" fo:font-size="10.5pt" fo:font-style="normal" officeooo:rsid="129f099d" style:font-size-asian="10.5pt" style:font-style-asian="normal" style:font-style-complex="normal"/>
    </style:style>
    <style:style style:name="T1791" style:family="text">
      <style:text-properties style:font-name="Georgia6" fo:font-size="10.5pt" fo:font-style="normal" officeooo:rsid="12b2714a" style:font-size-asian="10.5pt" style:font-style-asian="normal" style:font-style-complex="normal"/>
    </style:style>
    <style:style style:name="T1792" style:family="text">
      <style:text-properties style:font-name="Georgia6" fo:font-size="10.5pt" fo:font-style="normal" officeooo:rsid="12b3d201" style:font-size-asian="10.5pt" style:font-style-asian="normal" style:font-style-complex="normal"/>
    </style:style>
    <style:style style:name="T1793" style:family="text">
      <style:text-properties style:font-name="Georgia6" fo:font-size="10.5pt" fo:font-style="normal" officeooo:rsid="12b4acad" style:font-size-asian="10.5pt" style:font-style-asian="normal" style:font-style-complex="normal"/>
    </style:style>
    <style:style style:name="T1794" style:family="text">
      <style:text-properties style:font-name="Georgia6" fo:font-size="10.5pt" fo:font-style="normal" officeooo:rsid="12b69229" style:font-size-asian="10.5pt" style:font-style-asian="normal" style:font-style-complex="normal"/>
    </style:style>
    <style:style style:name="T1795" style:family="text">
      <style:text-properties style:font-name="Georgia6" fo:font-size="10.5pt" fo:font-style="normal" officeooo:rsid="12c55734" style:font-size-asian="10.5pt" style:font-style-asian="normal" style:font-style-complex="normal"/>
    </style:style>
    <style:style style:name="T1796" style:family="text">
      <style:text-properties style:font-name="Georgia6" fo:font-size="10.5pt" fo:font-style="normal" officeooo:rsid="12c686c7" style:font-size-asian="10.5pt" style:font-style-asian="normal" style:font-style-complex="normal"/>
    </style:style>
    <style:style style:name="T1797" style:family="text">
      <style:text-properties style:font-name="Georgia6" fo:font-size="10.5pt" fo:font-style="normal" officeooo:rsid="12c77860" style:font-size-asian="10.5pt" style:font-style-asian="normal" style:font-style-complex="normal"/>
    </style:style>
    <style:style style:name="T1798" style:family="text">
      <style:text-properties style:font-name="Georgia6" fo:font-size="10.5pt" fo:font-style="normal" officeooo:rsid="12c931f6" style:font-size-asian="10.5pt" style:font-style-asian="normal" style:font-style-complex="normal"/>
    </style:style>
    <style:style style:name="T1799" style:family="text">
      <style:text-properties style:font-name="Georgia6" fo:font-size="10.5pt" fo:font-style="normal" officeooo:rsid="12caa936" style:font-size-asian="10.5pt" style:font-style-asian="normal" style:font-style-complex="normal"/>
    </style:style>
    <style:style style:name="T1800" style:family="text">
      <style:text-properties style:font-name="Georgia6" fo:font-size="10.5pt" fo:font-style="normal" officeooo:rsid="12cdb543" style:font-size-asian="10.5pt" style:font-style-asian="normal" style:font-style-complex="normal"/>
    </style:style>
    <style:style style:name="T1801" style:family="text">
      <style:text-properties style:font-name="Georgia6" fo:font-size="10.5pt" fo:font-style="normal" officeooo:rsid="12ce3bfd" style:font-size-asian="10.5pt" style:font-style-asian="normal" style:font-style-complex="normal"/>
    </style:style>
    <style:style style:name="T1802" style:family="text">
      <style:text-properties style:font-name="Georgia6" fo:font-size="10.5pt" fo:font-style="normal" officeooo:rsid="12cffafa" style:font-size-asian="10.5pt" style:font-style-asian="normal" style:font-style-complex="normal"/>
    </style:style>
    <style:style style:name="T1803" style:family="text">
      <style:text-properties style:font-name="Georgia6" fo:font-size="10.5pt" fo:font-style="normal" officeooo:rsid="12d3f4bc" style:font-size-asian="10.5pt" style:font-style-asian="normal" style:font-style-complex="normal"/>
    </style:style>
    <style:style style:name="T1804" style:family="text">
      <style:text-properties style:font-name="Georgia6" fo:font-size="10.5pt" fo:font-style="normal" officeooo:rsid="12d553f6" style:font-size-asian="10.5pt" style:font-style-asian="normal" style:font-style-complex="normal"/>
    </style:style>
    <style:style style:name="T1805" style:family="text">
      <style:text-properties style:font-name="Georgia6" fo:font-size="10.5pt" fo:font-style="normal" officeooo:rsid="12d5e887" style:font-size-asian="10.5pt" style:font-style-asian="normal" style:font-style-complex="normal"/>
    </style:style>
    <style:style style:name="T1806" style:family="text">
      <style:text-properties style:font-name="Georgia6" fo:font-size="10.5pt" fo:font-style="normal" officeooo:rsid="12d77a33" style:font-size-asian="10.5pt" style:font-style-asian="normal" style:font-style-complex="normal"/>
    </style:style>
    <style:style style:name="T1807" style:family="text">
      <style:text-properties style:font-name="Georgia6" fo:font-size="10.5pt" fo:font-style="normal" officeooo:rsid="12d833d8" style:font-size-asian="10.5pt" style:font-style-asian="normal" style:font-style-complex="normal"/>
    </style:style>
    <style:style style:name="T1808" style:family="text">
      <style:text-properties style:font-name="Georgia6" fo:font-size="10.5pt" fo:font-style="normal" officeooo:rsid="12dd3a96" style:font-size-asian="10.5pt" style:font-style-asian="normal" style:font-style-complex="normal"/>
    </style:style>
    <style:style style:name="T1809" style:family="text">
      <style:text-properties style:font-name="Georgia6" fo:font-size="10.5pt" fo:font-style="normal" officeooo:rsid="12e0da24" style:font-size-asian="10.5pt" style:font-style-asian="normal" style:font-style-complex="normal"/>
    </style:style>
    <style:style style:name="T1810" style:family="text">
      <style:text-properties style:font-name="Georgia6" fo:font-size="10.5pt" fo:font-style="normal" officeooo:rsid="12ed843e" style:font-size-asian="10.5pt" style:font-style-asian="normal" style:font-style-complex="normal"/>
    </style:style>
    <style:style style:name="T1811" style:family="text">
      <style:text-properties style:font-name="Georgia6" fo:font-size="10.5pt" fo:font-style="normal" officeooo:rsid="12ef44a1" style:font-size-asian="10.5pt" style:font-style-asian="normal" style:font-style-complex="normal"/>
    </style:style>
    <style:style style:name="T1812" style:family="text">
      <style:text-properties style:font-name="Georgia6" fo:font-size="10.5pt" fo:font-style="normal" officeooo:rsid="12f0a04b" style:font-size-asian="10.5pt" style:font-style-asian="normal" style:font-style-complex="normal"/>
    </style:style>
    <style:style style:name="T1813" style:family="text">
      <style:text-properties style:font-name="Georgia6" fo:font-size="10.5pt" fo:font-style="normal" officeooo:rsid="12f3d4a6" style:font-size-asian="10.5pt" style:font-style-asian="normal" style:font-style-complex="normal"/>
    </style:style>
    <style:style style:name="T1814" style:family="text">
      <style:text-properties style:font-name="Georgia6" fo:font-size="10.5pt" fo:font-style="normal" officeooo:rsid="12f56812" style:font-size-asian="10.5pt" style:font-style-asian="normal" style:font-style-complex="normal"/>
    </style:style>
    <style:style style:name="T1815" style:family="text">
      <style:text-properties style:font-name="Georgia6" fo:font-size="10.5pt" fo:font-style="normal" officeooo:rsid="12f5f955" style:font-size-asian="10.5pt" style:font-style-asian="normal" style:font-style-complex="normal"/>
    </style:style>
    <style:style style:name="T1816" style:family="text">
      <style:text-properties style:font-name="Georgia6" fo:font-size="10.5pt" fo:font-style="normal" officeooo:rsid="12faefe6" style:font-size-asian="10.5pt" style:font-style-asian="normal" style:font-style-complex="normal"/>
    </style:style>
    <style:style style:name="T1817" style:family="text">
      <style:text-properties style:font-name="Georgia6" fo:font-size="10.5pt" fo:font-style="normal" officeooo:rsid="12fd9573" style:font-size-asian="10.5pt" style:font-style-asian="normal" style:font-style-complex="normal"/>
    </style:style>
    <style:style style:name="T1818" style:family="text">
      <style:text-properties style:font-name="Georgia6" fo:font-size="10.5pt" fo:font-style="normal" officeooo:rsid="12fe4d53" style:font-size-asian="10.5pt" style:font-style-asian="normal" style:font-style-complex="normal"/>
    </style:style>
    <style:style style:name="T1819" style:family="text">
      <style:text-properties style:font-name="Georgia6" fo:font-size="10.5pt" fo:font-style="normal" officeooo:rsid="13002e41" style:font-size-asian="10.5pt" style:font-style-asian="normal" style:font-style-complex="normal"/>
    </style:style>
    <style:style style:name="T1820" style:family="text">
      <style:text-properties style:font-name="Georgia6" fo:font-size="10.5pt" fo:font-style="normal" officeooo:rsid="1300f7ba" style:font-size-asian="10.5pt" style:font-style-asian="normal" style:font-style-complex="normal"/>
    </style:style>
    <style:style style:name="T1821" style:family="text">
      <style:text-properties style:font-name="Georgia6" fo:font-size="10.5pt" fo:font-style="normal" officeooo:rsid="13026adb" style:font-size-asian="10.5pt" style:font-style-asian="normal" style:font-style-complex="normal"/>
    </style:style>
    <style:style style:name="T1822" style:family="text">
      <style:text-properties style:font-name="Georgia6" fo:font-size="10.5pt" fo:font-style="normal" officeooo:rsid="13039f1c" style:font-size-asian="10.5pt" style:font-style-asian="normal" style:font-style-complex="normal"/>
    </style:style>
    <style:style style:name="T1823" style:family="text">
      <style:text-properties style:font-name="Georgia6" fo:font-size="10.5pt" fo:font-style="normal" officeooo:rsid="1304c2e1" style:font-size-asian="10.5pt" style:font-style-asian="normal" style:font-style-complex="normal"/>
    </style:style>
    <style:style style:name="T1824" style:family="text">
      <style:text-properties style:font-name="Georgia6" fo:font-size="10.5pt" fo:font-style="normal" officeooo:rsid="13065166" style:font-size-asian="10.5pt" style:font-style-asian="normal" style:font-style-complex="normal"/>
    </style:style>
    <style:style style:name="T1825" style:family="text">
      <style:text-properties style:font-name="Georgia6" fo:font-size="10.5pt" fo:font-style="normal" officeooo:rsid="130748a5" style:font-size-asian="10.5pt" style:font-style-asian="normal" style:font-style-complex="normal"/>
    </style:style>
    <style:style style:name="T1826" style:family="text">
      <style:text-properties style:font-name="Georgia6" fo:font-size="10.5pt" fo:font-style="normal" officeooo:rsid="13075742" style:font-size-asian="10.5pt" style:font-style-asian="normal" style:font-style-complex="normal"/>
    </style:style>
    <style:style style:name="T1827" style:family="text">
      <style:text-properties style:font-name="Georgia6" fo:font-size="10.5pt" fo:font-style="normal" officeooo:rsid="1307790c" style:font-size-asian="10.5pt" style:font-style-asian="normal" style:font-style-complex="normal"/>
    </style:style>
    <style:style style:name="T1828" style:family="text">
      <style:text-properties style:font-name="Georgia6" fo:font-size="10.5pt" fo:font-style="normal" officeooo:rsid="1309468f" style:font-size-asian="10.5pt" style:font-style-asian="normal" style:font-style-complex="normal"/>
    </style:style>
    <style:style style:name="T1829" style:family="text">
      <style:text-properties style:font-name="Georgia6" fo:font-size="10.5pt" fo:font-style="normal" officeooo:rsid="130ad491" style:font-size-asian="10.5pt" style:font-style-asian="normal" style:font-style-complex="normal"/>
    </style:style>
    <style:style style:name="T1830" style:family="text">
      <style:text-properties style:font-name="Georgia6" fo:font-size="10.5pt" fo:font-style="normal" officeooo:rsid="130cb8c0" style:font-size-asian="10.5pt" style:font-style-asian="normal" style:font-style-complex="normal"/>
    </style:style>
    <style:style style:name="T1831" style:family="text">
      <style:text-properties style:font-name="Georgia6" fo:font-size="10.5pt" fo:font-style="normal" officeooo:rsid="130e94d6" style:font-size-asian="10.5pt" style:font-style-asian="normal" style:font-style-complex="normal"/>
    </style:style>
    <style:style style:name="T1832" style:family="text">
      <style:text-properties style:font-name="Georgia6" fo:font-size="10.5pt" fo:font-style="normal" officeooo:rsid="1310a150" style:font-size-asian="10.5pt" style:font-style-asian="normal" style:font-style-complex="normal"/>
    </style:style>
    <style:style style:name="T1833" style:family="text">
      <style:text-properties style:font-name="Georgia6" fo:font-size="10.5pt" fo:font-style="normal" officeooo:rsid="13122d09" style:font-size-asian="10.5pt" style:font-style-asian="normal" style:font-style-complex="normal"/>
    </style:style>
    <style:style style:name="T1834" style:family="text">
      <style:text-properties style:font-name="Georgia6" fo:font-size="10.5pt" fo:font-style="normal" officeooo:rsid="1313f707" style:font-size-asian="10.5pt" style:font-style-asian="normal" style:font-style-complex="normal"/>
    </style:style>
    <style:style style:name="T1835" style:family="text">
      <style:text-properties style:font-name="Georgia6" fo:font-size="10.5pt" fo:font-style="normal" officeooo:rsid="1315ec1b" style:font-size-asian="10.5pt" style:font-style-asian="normal" style:font-style-complex="normal"/>
    </style:style>
    <style:style style:name="T1836" style:family="text">
      <style:text-properties style:font-name="Georgia6" fo:font-size="10.5pt" fo:font-style="normal" officeooo:rsid="1316400c" style:font-size-asian="10.5pt" style:font-style-asian="normal" style:font-style-complex="normal"/>
    </style:style>
    <style:style style:name="T1837" style:family="text">
      <style:text-properties style:font-name="Georgia6" fo:font-size="10.5pt" fo:font-style="normal" officeooo:rsid="131cbe4f" style:font-size-asian="10.5pt" style:font-style-asian="normal" style:font-style-complex="normal"/>
    </style:style>
    <style:style style:name="T1838" style:family="text">
      <style:text-properties style:font-name="Georgia6" fo:font-size="10.5pt" fo:font-style="normal" officeooo:rsid="131f3f91" style:font-size-asian="10.5pt" style:font-style-asian="normal" style:font-style-complex="normal"/>
    </style:style>
    <style:style style:name="T1839" style:family="text">
      <style:text-properties style:font-name="Georgia6" fo:font-size="10.5pt" fo:font-style="normal" officeooo:rsid="1320def3" style:font-size-asian="10.5pt" style:font-style-asian="normal" style:font-style-complex="normal"/>
    </style:style>
    <style:style style:name="T1840" style:family="text">
      <style:text-properties style:font-name="Georgia6" fo:font-size="10.5pt" fo:font-style="normal" officeooo:rsid="13225e4f" style:font-size-asian="10.5pt" style:font-style-asian="normal" style:font-style-complex="normal"/>
    </style:style>
    <style:style style:name="T1841" style:family="text">
      <style:text-properties style:font-name="Georgia6" fo:font-size="10.5pt" fo:font-style="normal" officeooo:rsid="13242321" style:font-size-asian="10.5pt" style:font-style-asian="normal" style:font-style-complex="normal"/>
    </style:style>
    <style:style style:name="T1842" style:family="text">
      <style:text-properties style:font-name="Georgia6" fo:font-size="10.5pt" fo:font-style="normal" officeooo:rsid="1324e9bb" style:font-size-asian="10.5pt" style:font-style-asian="normal" style:font-style-complex="normal"/>
    </style:style>
    <style:style style:name="T1843" style:family="text">
      <style:text-properties style:font-name="Georgia6" fo:font-size="10.5pt" fo:font-style="normal" officeooo:rsid="132601a4" style:font-size-asian="10.5pt" style:font-style-asian="normal" style:font-style-complex="normal"/>
    </style:style>
    <style:style style:name="T1844" style:family="text">
      <style:text-properties style:font-name="Georgia6" fo:font-size="10.5pt" fo:font-style="normal" officeooo:rsid="13266850" style:font-size-asian="10.5pt" style:font-style-asian="normal" style:font-style-complex="normal"/>
    </style:style>
    <style:style style:name="T1845" style:family="text">
      <style:text-properties style:font-name="Georgia6" fo:font-size="10.5pt" fo:font-style="normal" officeooo:rsid="1328382a" style:font-size-asian="10.5pt" style:font-style-asian="normal" style:font-style-complex="normal"/>
    </style:style>
    <style:style style:name="T1846" style:family="text">
      <style:text-properties style:font-name="Georgia6" fo:font-size="10.5pt" fo:font-style="normal" officeooo:rsid="132bf24a" style:font-size-asian="10.5pt" style:font-style-asian="normal" style:font-style-complex="normal"/>
    </style:style>
    <style:style style:name="T1847" style:family="text">
      <style:text-properties style:font-name="Georgia6" fo:font-size="10.5pt" fo:font-style="normal" officeooo:rsid="132c3e99" style:font-size-asian="10.5pt" style:font-style-asian="normal" style:font-style-complex="normal"/>
    </style:style>
    <style:style style:name="T1848" style:family="text">
      <style:text-properties style:font-name="Georgia6" fo:font-size="10.5pt" fo:font-style="normal" officeooo:rsid="132e2ea5" style:font-size-asian="10.5pt" style:font-style-asian="normal" style:font-style-complex="normal"/>
    </style:style>
    <style:style style:name="T1849" style:family="text">
      <style:text-properties style:font-name="Georgia6" fo:font-size="10.5pt" fo:font-style="normal" officeooo:rsid="1331f365" style:font-size-asian="10.5pt" style:font-style-asian="normal" style:font-style-complex="normal"/>
    </style:style>
    <style:style style:name="T1850" style:family="text">
      <style:text-properties style:font-name="Georgia6" fo:font-size="10.5pt" fo:font-style="normal" officeooo:rsid="1332901d" style:font-size-asian="10.5pt" style:font-style-asian="normal" style:font-style-complex="normal"/>
    </style:style>
    <style:style style:name="T1851" style:family="text">
      <style:text-properties style:font-name="Georgia6" fo:font-size="10.5pt" fo:font-style="normal" officeooo:rsid="13334c7f" style:font-size-asian="10.5pt" style:font-style-asian="normal" style:font-style-complex="normal"/>
    </style:style>
    <style:style style:name="T1852" style:family="text">
      <style:text-properties style:font-name="Georgia6" fo:font-size="10.5pt" fo:font-style="normal" officeooo:rsid="1333cb68" style:font-size-asian="10.5pt" style:font-style-asian="normal" style:font-style-complex="normal"/>
    </style:style>
    <style:style style:name="T1853" style:family="text">
      <style:text-properties style:font-name="Georgia6" fo:font-size="10.5pt" fo:font-style="normal" officeooo:rsid="133538ab" style:font-size-asian="10.5pt" style:font-style-asian="normal" style:font-style-complex="normal"/>
    </style:style>
    <style:style style:name="T1854" style:family="text">
      <style:text-properties style:font-name="Georgia6" fo:font-size="10.5pt" fo:font-style="normal" officeooo:rsid="13359a2e" style:font-size-asian="10.5pt" style:font-style-asian="normal" style:font-style-complex="normal"/>
    </style:style>
    <style:style style:name="T1855" style:family="text">
      <style:text-properties style:font-name="Georgia6" fo:font-size="10.5pt" fo:font-style="normal" officeooo:rsid="1338a5a9" style:font-size-asian="10.5pt" style:font-style-asian="normal" style:font-style-complex="normal"/>
    </style:style>
    <style:style style:name="T1856" style:family="text">
      <style:text-properties style:font-name="Georgia6" fo:font-size="10.5pt" fo:font-style="normal" officeooo:rsid="1338fb95" style:font-size-asian="10.5pt" style:font-style-asian="normal" style:font-style-complex="normal"/>
    </style:style>
    <style:style style:name="T1857" style:family="text">
      <style:text-properties style:font-name="Georgia6" fo:font-size="10.5pt" fo:font-style="normal" officeooo:rsid="133d9a76" style:font-size-asian="10.5pt" style:font-style-asian="normal" style:font-style-complex="normal"/>
    </style:style>
    <style:style style:name="T1858" style:family="text">
      <style:text-properties style:font-name="Georgia6" fo:font-size="10.5pt" fo:font-style="normal" officeooo:rsid="133e65bd" style:font-size-asian="10.5pt" style:font-style-asian="normal" style:font-style-complex="normal"/>
    </style:style>
    <style:style style:name="T1859" style:family="text">
      <style:text-properties style:font-name="Georgia6" fo:font-size="10.5pt" fo:font-style="normal" officeooo:rsid="13404cad" style:font-size-asian="10.5pt" style:font-style-asian="normal" style:font-style-complex="normal"/>
    </style:style>
    <style:style style:name="T1860" style:family="text">
      <style:text-properties style:font-name="Georgia6" fo:font-size="10.5pt" fo:font-style="normal" officeooo:rsid="1341c676" style:font-size-asian="10.5pt" style:font-style-asian="normal" style:font-style-complex="normal"/>
    </style:style>
    <style:style style:name="T1861" style:family="text">
      <style:text-properties style:font-name="Georgia6" fo:font-size="10.5pt" fo:font-style="normal" officeooo:rsid="13425e40" style:font-size-asian="10.5pt" style:font-style-asian="normal" style:font-style-complex="normal"/>
    </style:style>
    <style:style style:name="T1862" style:family="text">
      <style:text-properties style:font-name="Georgia6" fo:font-size="10.5pt" fo:font-style="normal" officeooo:rsid="1343bdc9" style:font-size-asian="10.5pt" style:font-style-asian="normal" style:font-style-complex="normal"/>
    </style:style>
    <style:style style:name="T1863" style:family="text">
      <style:text-properties style:font-name="Georgia6" fo:font-size="10.5pt" fo:font-style="normal" officeooo:rsid="1345b092" style:font-size-asian="10.5pt" style:font-style-asian="normal" style:font-style-complex="normal"/>
    </style:style>
    <style:style style:name="T1864" style:family="text">
      <style:text-properties style:font-name="Georgia6" fo:font-size="10.5pt" fo:font-style="normal" officeooo:rsid="1347a788" style:font-size-asian="10.5pt" style:font-style-asian="normal" style:font-style-complex="normal"/>
    </style:style>
    <style:style style:name="T1865" style:family="text">
      <style:text-properties style:font-name="Georgia6" fo:font-size="10.5pt" fo:font-style="normal" officeooo:rsid="1347ab3d" style:font-size-asian="10.5pt" style:font-style-asian="normal" style:font-style-complex="normal"/>
    </style:style>
    <style:style style:name="T1866" style:family="text">
      <style:text-properties style:font-name="Georgia6" fo:font-size="10.5pt" fo:font-style="normal" officeooo:rsid="13481090" style:font-size-asian="10.5pt" style:font-style-asian="normal" style:font-style-complex="normal"/>
    </style:style>
    <style:style style:name="T1867" style:family="text">
      <style:text-properties style:font-name="Georgia6" fo:font-size="10.5pt" fo:font-style="normal" officeooo:rsid="134972af" style:font-size-asian="10.5pt" style:font-style-asian="normal" style:font-style-complex="normal"/>
    </style:style>
    <style:style style:name="T1868" style:family="text">
      <style:text-properties style:font-name="Georgia6" fo:font-size="10.5pt" fo:font-style="normal" officeooo:rsid="10343a63" style:font-size-asian="10.5pt" style:font-style-asian="normal" style:font-style-complex="normal"/>
    </style:style>
    <style:style style:name="T1869" style:family="text">
      <style:text-properties style:font-name="Georgia6" fo:font-size="10.5pt" fo:font-style="normal" officeooo:rsid="134d1691" style:font-size-asian="10.5pt" style:font-style-asian="normal" style:font-style-complex="normal"/>
    </style:style>
    <style:style style:name="T1870" style:family="text">
      <style:text-properties style:font-name="Georgia6" fo:font-size="10.5pt" fo:font-style="normal" officeooo:rsid="134fe504" style:font-size-asian="10.5pt" style:font-style-asian="normal" style:font-style-complex="normal"/>
    </style:style>
    <style:style style:name="T1871" style:family="text">
      <style:text-properties style:font-name="Georgia6" fo:font-size="10.5pt" fo:font-style="normal" officeooo:rsid="13502d7a" style:font-size-asian="10.5pt" style:font-style-asian="normal" style:font-style-complex="normal"/>
    </style:style>
    <style:style style:name="T1872" style:family="text">
      <style:text-properties style:font-name="Georgia6" fo:font-size="10.5pt" fo:font-style="normal" officeooo:rsid="135226f5" style:font-size-asian="10.5pt" style:font-style-asian="normal" style:font-style-complex="normal"/>
    </style:style>
    <style:style style:name="T1873" style:family="text">
      <style:text-properties style:font-name="Georgia6" fo:font-size="10.5pt" fo:font-style="normal" officeooo:rsid="1353bc03" style:font-size-asian="10.5pt" style:font-style-asian="normal" style:font-style-complex="normal"/>
    </style:style>
    <style:style style:name="T1874" style:family="text">
      <style:text-properties style:font-name="Georgia6" fo:font-size="10.5pt" fo:font-style="normal" officeooo:rsid="1381a576" style:font-size-asian="10.5pt" style:font-style-asian="normal" style:font-style-complex="normal"/>
    </style:style>
    <style:style style:name="T1875" style:family="text">
      <style:text-properties style:font-name="Georgia6" fo:font-size="10.5pt" fo:font-style="normal" officeooo:rsid="138350fd" style:font-size-asian="10.5pt" style:font-style-asian="normal" style:font-style-complex="normal"/>
    </style:style>
    <style:style style:name="T1876" style:family="text">
      <style:text-properties style:font-name="Georgia6" fo:font-size="10.5pt" fo:font-style="normal" officeooo:rsid="1384c6c9" style:font-size-asian="10.5pt" style:font-style-asian="normal" style:font-style-complex="normal"/>
    </style:style>
    <style:style style:name="T1877" style:family="text">
      <style:text-properties style:font-name="Georgia6" fo:font-size="10.5pt" fo:font-style="normal" officeooo:rsid="13852a77" style:font-size-asian="10.5pt" style:font-style-asian="normal" style:font-style-complex="normal"/>
    </style:style>
    <style:style style:name="T1878" style:family="text">
      <style:text-properties style:font-name="Georgia6" fo:font-size="10.5pt" fo:font-style="normal" officeooo:rsid="1388efd8" style:font-size-asian="10.5pt" style:font-style-asian="normal" style:font-style-complex="normal"/>
    </style:style>
    <style:style style:name="T1879" style:family="text">
      <style:text-properties style:font-name="Georgia6" fo:font-size="10.5pt" fo:font-style="normal" officeooo:rsid="138a171c" style:font-size-asian="10.5pt" style:font-style-asian="normal" style:font-style-complex="normal"/>
    </style:style>
    <style:style style:name="T1880" style:family="text">
      <style:text-properties style:font-name="Georgia6" fo:font-size="10.5pt" fo:font-style="normal" officeooo:rsid="138cf5e8" style:font-size-asian="10.5pt" style:font-style-asian="normal" style:font-style-complex="normal"/>
    </style:style>
    <style:style style:name="T1881" style:family="text">
      <style:text-properties style:font-name="Georgia6" fo:font-size="10.5pt" fo:font-style="normal" officeooo:rsid="138e1b4a" style:font-size-asian="10.5pt" style:font-style-asian="normal" style:font-style-complex="normal"/>
    </style:style>
    <style:style style:name="T1882" style:family="text">
      <style:text-properties style:font-name="Georgia6" fo:font-size="10.5pt" fo:font-style="normal" officeooo:rsid="13900ea8" style:font-size-asian="10.5pt" style:font-style-asian="normal" style:font-style-complex="normal"/>
    </style:style>
    <style:style style:name="T1883" style:family="text">
      <style:text-properties style:font-name="Georgia6" fo:font-size="10.5pt" fo:font-style="normal" officeooo:rsid="1395daef" style:font-size-asian="10.5pt" style:font-style-asian="normal" style:font-style-complex="normal"/>
    </style:style>
    <style:style style:name="T1884" style:family="text">
      <style:text-properties style:font-name="Georgia6" fo:font-size="10.5pt" fo:font-style="normal" officeooo:rsid="1396a9f3" style:font-size-asian="10.5pt" style:font-style-asian="normal" style:font-style-complex="normal"/>
    </style:style>
    <style:style style:name="T1885" style:family="text">
      <style:text-properties style:font-name="Georgia6" fo:font-size="10.5pt" fo:font-style="normal" officeooo:rsid="13970d67" style:font-size-asian="10.5pt" style:font-style-asian="normal" style:font-style-complex="normal"/>
    </style:style>
    <style:style style:name="T1886" style:family="text">
      <style:text-properties style:font-name="Georgia6" fo:font-size="10.5pt" fo:font-style="normal" officeooo:rsid="139cb9db" style:font-size-asian="10.5pt" style:font-style-asian="normal" style:font-style-complex="normal"/>
    </style:style>
    <style:style style:name="T1887" style:family="text">
      <style:text-properties style:font-name="Georgia6" fo:font-size="10.5pt" fo:font-style="normal" officeooo:rsid="13a0f428" style:font-size-asian="10.5pt" style:font-style-asian="normal" style:font-style-complex="normal"/>
    </style:style>
    <style:style style:name="T1888" style:family="text">
      <style:text-properties style:font-name="Georgia6" fo:font-size="10.5pt" fo:font-style="normal" officeooo:rsid="13a6af01" style:font-size-asian="10.5pt" style:font-style-asian="normal" style:font-style-complex="normal"/>
    </style:style>
    <style:style style:name="T1889" style:family="text">
      <style:text-properties style:font-name="Georgia6" fo:font-size="10.5pt" fo:font-style="normal" officeooo:rsid="13a6faca" style:font-size-asian="10.5pt" style:font-style-asian="normal" style:font-style-complex="normal"/>
    </style:style>
    <style:style style:name="T1890" style:family="text">
      <style:text-properties style:font-name="Georgia6" fo:font-size="10.5pt" fo:font-style="normal" officeooo:rsid="13a80fa1" style:font-size-asian="10.5pt" style:font-style-asian="normal" style:font-style-complex="normal"/>
    </style:style>
    <style:style style:name="T1891" style:family="text">
      <style:text-properties style:font-name="Georgia6" fo:font-size="10.5pt" fo:font-style="normal" officeooo:rsid="13a81463" style:font-size-asian="10.5pt" style:font-style-asian="normal" style:font-style-complex="normal"/>
    </style:style>
    <style:style style:name="T1892" style:family="text">
      <style:text-properties style:font-name="Georgia6" fo:font-size="10.5pt" fo:font-style="normal" officeooo:rsid="13abb1b2" style:font-size-asian="10.5pt" style:font-style-asian="normal" style:font-style-complex="normal"/>
    </style:style>
    <style:style style:name="T1893" style:family="text">
      <style:text-properties style:font-name="Georgia6" fo:font-size="10.5pt" fo:font-style="normal" officeooo:rsid="13b94103" style:font-size-asian="10.5pt" style:font-style-asian="normal" style:font-style-complex="normal"/>
    </style:style>
    <style:style style:name="T1894" style:family="text">
      <style:text-properties style:font-name="Georgia6" fo:font-size="10.5pt" fo:font-style="normal" officeooo:rsid="13baab87" style:font-size-asian="10.5pt" style:font-style-asian="normal" style:font-style-complex="normal"/>
    </style:style>
    <style:style style:name="T1895" style:family="text">
      <style:text-properties style:font-name="Georgia6" fo:font-size="10.5pt" fo:font-style="normal" officeooo:rsid="13bb84b5" style:font-size-asian="10.5pt" style:font-style-asian="normal" style:font-style-complex="normal"/>
    </style:style>
    <style:style style:name="T1896" style:family="text">
      <style:text-properties style:font-name="Georgia6" fo:font-size="10.5pt" fo:font-style="normal" officeooo:rsid="13bcc583" style:font-size-asian="10.5pt" style:font-style-asian="normal" style:font-style-complex="normal"/>
    </style:style>
    <style:style style:name="T1897" style:family="text">
      <style:text-properties style:font-name="Georgia6" fo:font-size="10.5pt" fo:font-style="normal" officeooo:rsid="13bcecaf" style:font-size-asian="10.5pt" style:font-style-asian="normal" style:font-style-complex="normal"/>
    </style:style>
    <style:style style:name="T1898" style:family="text">
      <style:text-properties style:font-name="Georgia6" fo:font-size="10.5pt" fo:font-style="normal" officeooo:rsid="13c33347" style:font-size-asian="10.5pt" style:font-style-asian="normal" style:font-style-complex="normal"/>
    </style:style>
    <style:style style:name="T1899" style:family="text">
      <style:text-properties style:font-name="Georgia6" fo:font-size="10.5pt" fo:font-style="normal" officeooo:rsid="13c3a484" style:font-size-asian="10.5pt" style:font-style-asian="normal" style:font-style-complex="normal"/>
    </style:style>
    <style:style style:name="T1900" style:family="text">
      <style:text-properties style:font-name="Georgia6" fo:font-size="10.5pt" fo:font-style="normal" officeooo:rsid="13c45675" style:font-size-asian="10.5pt" style:font-style-asian="normal" style:font-style-complex="normal"/>
    </style:style>
    <style:style style:name="T1901" style:family="text">
      <style:text-properties style:font-name="Georgia6" fo:font-size="10.5pt" fo:font-style="normal" officeooo:rsid="13ca2ab6" style:font-size-asian="10.5pt" style:font-style-asian="normal" style:font-style-complex="normal"/>
    </style:style>
    <style:style style:name="T1902" style:family="text">
      <style:text-properties style:font-name="Georgia6" fo:font-size="10.5pt" fo:font-style="normal" officeooo:rsid="13cc795f" style:font-size-asian="10.5pt" style:font-style-asian="normal" style:font-style-complex="normal"/>
    </style:style>
    <style:style style:name="T1903" style:family="text">
      <style:text-properties style:font-name="Georgia6" fo:font-size="10.5pt" fo:font-style="normal" officeooo:rsid="13cd2047" style:font-size-asian="10.5pt" style:font-style-asian="normal" style:font-style-complex="normal"/>
    </style:style>
    <style:style style:name="T1904" style:family="text">
      <style:text-properties style:font-name="Georgia6" fo:font-size="10.5pt" fo:font-style="normal" officeooo:rsid="13cdd8ff" style:font-size-asian="10.5pt" style:font-style-asian="normal" style:font-style-complex="normal"/>
    </style:style>
    <style:style style:name="T1905" style:family="text">
      <style:text-properties style:font-name="Georgia6" fo:font-size="10.5pt" fo:font-style="normal" officeooo:rsid="13ce027f" style:font-size-asian="10.5pt" style:font-style-asian="normal" style:font-style-complex="normal"/>
    </style:style>
    <style:style style:name="T1906" style:family="text">
      <style:text-properties style:font-name="Georgia6" fo:font-size="10.5pt" fo:font-style="normal" officeooo:rsid="13ce8a81" style:font-size-asian="10.5pt" style:font-style-asian="normal" style:font-style-complex="normal"/>
    </style:style>
    <style:style style:name="T1907" style:family="text">
      <style:text-properties style:font-name="Georgia6" fo:font-size="10.5pt" fo:font-style="normal" officeooo:rsid="13ce8c4e" style:font-size-asian="10.5pt" style:font-style-asian="normal" style:font-style-complex="normal"/>
    </style:style>
    <style:style style:name="T1908" style:family="text">
      <style:text-properties style:font-name="Georgia6" fo:font-size="10.5pt" fo:font-style="normal" officeooo:rsid="13cf49b9" style:font-size-asian="10.5pt" style:font-style-asian="normal" style:font-style-complex="normal"/>
    </style:style>
    <style:style style:name="T1909" style:family="text">
      <style:text-properties style:font-name="Georgia6" fo:font-size="10.5pt" fo:font-style="normal" officeooo:rsid="13cff2b0" style:font-size-asian="10.5pt" style:font-style-asian="normal" style:font-style-complex="normal"/>
    </style:style>
    <style:style style:name="T1910" style:family="text">
      <style:text-properties style:font-name="Georgia6" fo:font-size="10.5pt" fo:font-style="normal" officeooo:rsid="13d23e5c" style:font-size-asian="10.5pt" style:font-style-asian="normal" style:font-style-complex="normal"/>
    </style:style>
    <style:style style:name="T1911" style:family="text">
      <style:text-properties style:font-name="Georgia6" fo:font-size="10.5pt" fo:font-style="normal" officeooo:rsid="13d4165f" style:font-size-asian="10.5pt" style:font-style-asian="normal" style:font-style-complex="normal"/>
    </style:style>
    <style:style style:name="T1912" style:family="text">
      <style:text-properties style:font-name="Georgia6" fo:font-size="10.5pt" fo:font-style="normal" officeooo:rsid="13d722b3" style:font-size-asian="10.5pt" style:font-style-asian="normal" style:font-style-complex="normal"/>
    </style:style>
    <style:style style:name="T1913" style:family="text">
      <style:text-properties style:font-name="Georgia6" fo:font-size="10.5pt" fo:font-style="normal" officeooo:rsid="13d52936" style:font-size-asian="10.5pt" style:font-style-asian="normal" style:font-style-complex="normal"/>
    </style:style>
    <style:style style:name="T1914" style:family="text">
      <style:text-properties style:font-name="Georgia6" fo:font-size="10.5pt" fo:font-style="normal" officeooo:rsid="13d81e64" style:font-size-asian="10.5pt" style:font-style-asian="normal" style:font-style-complex="normal"/>
    </style:style>
    <style:style style:name="T1915" style:family="text">
      <style:text-properties style:font-name="Georgia6" fo:font-size="10.5pt" fo:font-style="normal" officeooo:rsid="13d8c821" style:font-size-asian="10.5pt" style:font-style-asian="normal" style:font-style-complex="normal"/>
    </style:style>
    <style:style style:name="T1916" style:family="text">
      <style:text-properties style:font-name="Georgia6" fo:font-size="10.5pt" fo:font-style="normal" officeooo:rsid="13d9a970" style:font-size-asian="10.5pt" style:font-style-asian="normal" style:font-style-complex="normal"/>
    </style:style>
    <style:style style:name="T1917" style:family="text">
      <style:text-properties style:font-name="Georgia6" fo:font-size="10.5pt" fo:font-style="normal" officeooo:rsid="13db2da8" style:font-size-asian="10.5pt" style:font-style-asian="normal" style:font-style-complex="normal"/>
    </style:style>
    <style:style style:name="T1918" style:family="text">
      <style:text-properties style:font-name="Georgia6" fo:font-size="10.5pt" fo:font-style="normal" officeooo:rsid="13dd1b48" style:font-size-asian="10.5pt" style:font-style-asian="normal" style:font-style-complex="normal"/>
    </style:style>
    <style:style style:name="T1919" style:family="text">
      <style:text-properties style:font-name="Georgia6" fo:font-size="10.5pt" fo:font-style="normal" officeooo:rsid="13e7061f" style:font-size-asian="10.5pt" style:font-style-asian="normal" style:font-style-complex="normal"/>
    </style:style>
    <style:style style:name="T1920" style:family="text">
      <style:text-properties style:font-name="Georgia6" fo:font-size="10.5pt" fo:font-style="normal" officeooo:rsid="13e8f3a1" style:font-size-asian="10.5pt" style:font-style-asian="normal" style:font-style-complex="normal"/>
    </style:style>
    <style:style style:name="T1921" style:family="text">
      <style:text-properties style:font-name="Georgia6" fo:font-size="10.5pt" fo:font-style="normal" officeooo:rsid="13ea9b65" style:font-size-asian="10.5pt" style:font-style-asian="normal" style:font-style-complex="normal"/>
    </style:style>
    <style:style style:name="T1922" style:family="text">
      <style:text-properties style:font-name="Georgia6" fo:font-size="10.5pt" fo:font-style="normal" officeooo:rsid="13ec83e3" style:font-size-asian="10.5pt" style:font-style-asian="normal" style:font-style-complex="normal"/>
    </style:style>
    <style:style style:name="T1923" style:family="text">
      <style:text-properties style:font-name="Georgia6" fo:font-size="10.5pt" fo:font-style="normal" officeooo:rsid="13ee133f" style:font-size-asian="10.5pt" style:font-style-asian="normal" style:font-style-complex="normal"/>
    </style:style>
    <style:style style:name="T1924" style:family="text">
      <style:text-properties style:font-name="Georgia6" fo:font-size="10.5pt" fo:font-style="normal" officeooo:rsid="13efbbeb" style:font-size-asian="10.5pt" style:font-style-asian="normal" style:font-style-complex="normal"/>
    </style:style>
    <style:style style:name="T1925" style:family="text">
      <style:text-properties style:font-name="Georgia6" fo:font-size="10.5pt" fo:font-style="normal" officeooo:rsid="13f11823" style:font-size-asian="10.5pt" style:font-style-asian="normal" style:font-style-complex="normal"/>
    </style:style>
    <style:style style:name="T1926" style:family="text">
      <style:text-properties style:font-name="Georgia6" fo:font-size="10.5pt" fo:font-style="normal" officeooo:rsid="13f297b9" style:font-size-asian="10.5pt" style:font-style-asian="normal" style:font-style-complex="normal"/>
    </style:style>
    <style:style style:name="T1927" style:family="text">
      <style:text-properties style:font-name="Georgia6" fo:font-size="10.5pt" fo:font-style="normal" officeooo:rsid="13f3d8da" style:font-size-asian="10.5pt" style:font-style-asian="normal" style:font-style-complex="normal"/>
    </style:style>
    <style:style style:name="T1928" style:family="text">
      <style:text-properties style:font-name="Georgia6" fo:font-size="10.5pt" fo:font-style="normal" officeooo:rsid="13f40531" style:font-size-asian="10.5pt" style:font-style-asian="normal" style:font-style-complex="normal"/>
    </style:style>
    <style:style style:name="T1929" style:family="text">
      <style:text-properties style:font-name="Georgia6" fo:font-size="10.5pt" fo:font-style="normal" officeooo:rsid="13f59136" style:font-size-asian="10.5pt" style:font-style-asian="normal" style:font-style-complex="normal"/>
    </style:style>
    <style:style style:name="T1930" style:family="text">
      <style:text-properties style:font-name="Georgia6" fo:font-size="10.5pt" fo:font-style="normal" officeooo:rsid="13f5cc4f" style:font-size-asian="10.5pt" style:font-style-asian="normal" style:font-style-complex="normal"/>
    </style:style>
    <style:style style:name="T1931" style:family="text">
      <style:text-properties style:font-name="Georgia6" fo:font-size="10.5pt" fo:font-style="normal" officeooo:rsid="13f700b1" style:font-size-asian="10.5pt" style:font-style-asian="normal" style:font-style-complex="normal"/>
    </style:style>
    <style:style style:name="T1932" style:family="text">
      <style:text-properties style:font-name="Georgia6" fo:font-size="10.5pt" fo:font-style="normal" officeooo:rsid="13f8e8c1" style:font-size-asian="10.5pt" style:font-style-asian="normal" style:font-style-complex="normal"/>
    </style:style>
    <style:style style:name="T1933" style:family="text">
      <style:text-properties style:font-name="Georgia6" fo:font-size="10.5pt" fo:font-style="normal" officeooo:rsid="13fc3b95" style:font-size-asian="10.5pt" style:font-style-asian="normal" style:font-style-complex="normal"/>
    </style:style>
    <style:style style:name="T1934" style:family="text">
      <style:text-properties style:font-name="Georgia6" fo:font-size="10.5pt" fo:font-style="normal" officeooo:rsid="13fd92ca" style:font-size-asian="10.5pt" style:font-style-asian="normal" style:font-style-complex="normal"/>
    </style:style>
    <style:style style:name="T1935" style:family="text">
      <style:text-properties style:font-name="Georgia6" fo:font-size="10.5pt" fo:font-style="normal" officeooo:rsid="1402a1d1" style:font-size-asian="10.5pt" style:font-style-asian="normal" style:font-style-complex="normal"/>
    </style:style>
    <style:style style:name="T1936" style:family="text">
      <style:text-properties style:font-name="Georgia6" fo:font-size="10.5pt" fo:font-style="normal" officeooo:rsid="14052095" style:font-size-asian="10.5pt" style:font-style-asian="normal" style:font-style-complex="normal"/>
    </style:style>
    <style:style style:name="T1937" style:family="text">
      <style:text-properties style:font-name="Georgia6" fo:font-size="10.5pt" fo:font-style="normal" officeooo:rsid="1405a6e9" style:font-size-asian="10.5pt" style:font-style-asian="normal" style:font-style-complex="normal"/>
    </style:style>
    <style:style style:name="T1938" style:family="text">
      <style:text-properties style:font-name="Georgia6" fo:font-size="10.5pt" fo:font-style="normal" officeooo:rsid="14078789" style:font-size-asian="10.5pt" style:font-style-asian="normal" style:font-style-complex="normal"/>
    </style:style>
    <style:style style:name="T1939" style:family="text">
      <style:text-properties style:font-name="Georgia6" fo:font-size="10.5pt" fo:font-style="normal" officeooo:rsid="14089c97" style:font-size-asian="10.5pt" style:font-style-asian="normal" style:font-style-complex="normal"/>
    </style:style>
    <style:style style:name="T1940" style:family="text">
      <style:text-properties style:font-name="Georgia6" fo:font-size="10.5pt" fo:font-style="normal" officeooo:rsid="14091cdf" style:font-size-asian="10.5pt" style:font-style-asian="normal" style:font-style-complex="normal"/>
    </style:style>
    <style:style style:name="T1941" style:family="text">
      <style:text-properties style:font-name="Georgia6" fo:font-size="10.5pt" fo:font-style="normal" officeooo:rsid="140a5504" style:font-size-asian="10.5pt" style:font-style-asian="normal" style:font-style-complex="normal"/>
    </style:style>
    <style:style style:name="T1942" style:family="text">
      <style:text-properties style:font-name="Georgia6" fo:font-size="10.5pt" fo:font-style="normal" officeooo:rsid="140a9d91" style:font-size-asian="10.5pt" style:font-style-asian="normal" style:font-style-complex="normal"/>
    </style:style>
    <style:style style:name="T1943" style:family="text">
      <style:text-properties style:font-name="Georgia6" fo:font-size="10.5pt" fo:font-style="normal" officeooo:rsid="140aa0ef" style:font-size-asian="10.5pt" style:font-style-asian="normal" style:font-style-complex="normal"/>
    </style:style>
    <style:style style:name="T1944" style:family="text">
      <style:text-properties style:font-name="Georgia6" fo:font-size="10.5pt" fo:font-style="normal" officeooo:rsid="140d5070" style:font-size-asian="10.5pt" style:font-style-asian="normal" style:font-style-complex="normal"/>
    </style:style>
    <style:style style:name="T1945" style:family="text">
      <style:text-properties style:font-name="Georgia6" fo:font-size="10.5pt" fo:font-style="normal" officeooo:rsid="140fd488" style:font-size-asian="10.5pt" style:font-style-asian="normal" style:font-style-complex="normal"/>
    </style:style>
    <style:style style:name="T1946" style:family="text">
      <style:text-properties style:font-name="Georgia6" fo:font-size="10.5pt" fo:font-style="normal" officeooo:rsid="14113f45" style:font-size-asian="10.5pt" style:font-style-asian="normal" style:font-style-complex="normal"/>
    </style:style>
    <style:style style:name="T1947" style:family="text">
      <style:text-properties style:font-name="Georgia6" fo:font-size="10.5pt" fo:font-style="normal" officeooo:rsid="1415a2d8" style:font-size-asian="10.5pt" style:font-style-asian="normal" style:font-style-complex="normal"/>
    </style:style>
    <style:style style:name="T1948" style:family="text">
      <style:text-properties style:font-name="Georgia6" fo:font-size="10.5pt" fo:font-style="normal" officeooo:rsid="1416d2fe" style:font-size-asian="10.5pt" style:font-style-asian="normal" style:font-style-complex="normal"/>
    </style:style>
    <style:style style:name="T1949" style:family="text">
      <style:text-properties style:font-name="Georgia6" fo:font-size="10.5pt" fo:font-style="normal" officeooo:rsid="1418af20" style:font-size-asian="10.5pt" style:font-style-asian="normal" style:font-style-complex="normal"/>
    </style:style>
    <style:style style:name="T1950" style:family="text">
      <style:text-properties style:font-name="Georgia6" fo:font-size="10.5pt" fo:font-style="normal" officeooo:rsid="141aed20" style:font-size-asian="10.5pt" style:font-style-asian="normal" style:font-style-complex="normal"/>
    </style:style>
    <style:style style:name="T1951" style:family="text">
      <style:text-properties style:font-name="Georgia6" fo:font-size="10.5pt" fo:font-style="normal" officeooo:rsid="141e502b" style:font-size-asian="10.5pt" style:font-style-asian="normal" style:font-style-complex="normal"/>
    </style:style>
    <style:style style:name="T1952" style:family="text">
      <style:text-properties style:font-name="Georgia6" fo:font-size="10.5pt" fo:font-style="normal" officeooo:rsid="141ef961" style:font-size-asian="10.5pt" style:font-style-asian="normal" style:font-style-complex="normal"/>
    </style:style>
    <style:style style:name="T1953" style:family="text">
      <style:text-properties style:font-name="Georgia6" fo:font-size="10.5pt" fo:font-style="normal" officeooo:rsid="141fa707" style:font-size-asian="10.5pt" style:font-style-asian="normal" style:font-style-complex="normal"/>
    </style:style>
    <style:style style:name="T1954" style:family="text">
      <style:text-properties style:font-name="Georgia6" fo:font-size="10.5pt" fo:font-style="normal" officeooo:rsid="14205925" style:font-size-asian="10.5pt" style:font-style-asian="normal" style:font-style-complex="normal"/>
    </style:style>
    <style:style style:name="T1955" style:family="text">
      <style:text-properties style:font-name="Georgia6" fo:font-size="10.5pt" fo:font-style="normal" officeooo:rsid="14221fdc" style:font-size-asian="10.5pt" style:font-style-asian="normal" style:font-style-complex="normal"/>
    </style:style>
    <style:style style:name="T1956" style:family="text">
      <style:text-properties style:font-name="Georgia6" fo:font-size="10.5pt" fo:font-style="normal" officeooo:rsid="1423f2a7" style:font-size-asian="10.5pt" style:font-style-asian="normal" style:font-style-complex="normal"/>
    </style:style>
    <style:style style:name="T1957" style:family="text">
      <style:text-properties style:font-name="Georgia6" fo:font-size="10.5pt" fo:font-style="normal" officeooo:rsid="14240fa0" style:font-size-asian="10.5pt" style:font-style-asian="normal" style:font-style-complex="normal"/>
    </style:style>
    <style:style style:name="T1958" style:family="text">
      <style:text-properties style:font-name="Georgia6" fo:font-size="10.5pt" fo:font-style="normal" officeooo:rsid="1425a5a5" style:font-size-asian="10.5pt" style:font-style-asian="normal" style:font-style-complex="normal"/>
    </style:style>
    <style:style style:name="T1959" style:family="text">
      <style:text-properties style:font-name="Georgia6" fo:font-size="10.5pt" fo:font-style="normal" officeooo:rsid="142878b6" style:font-size-asian="10.5pt" style:font-style-asian="normal" style:font-style-complex="normal"/>
    </style:style>
    <style:style style:name="T1960" style:family="text">
      <style:text-properties style:font-name="Georgia6" fo:font-size="10.5pt" fo:font-style="normal" officeooo:rsid="14287a8b" style:font-size-asian="10.5pt" style:font-style-asian="normal" style:font-style-complex="normal"/>
    </style:style>
    <style:style style:name="T1961" style:family="text">
      <style:text-properties style:font-name="Georgia6" fo:font-size="10.5pt" fo:font-style="normal" officeooo:rsid="1428f2dc" style:font-size-asian="10.5pt" style:font-style-asian="normal" style:font-style-complex="normal"/>
    </style:style>
    <style:style style:name="T1962" style:family="text">
      <style:text-properties style:font-name="Georgia6" fo:font-size="10.5pt" fo:font-style="normal" officeooo:rsid="142a3344" style:font-size-asian="10.5pt" style:font-style-asian="normal" style:font-style-complex="normal"/>
    </style:style>
    <style:style style:name="T1963" style:family="text">
      <style:text-properties style:font-name="Georgia6" fo:font-size="10.5pt" fo:font-style="normal" officeooo:rsid="142a76af" style:font-size-asian="10.5pt" style:font-style-asian="normal" style:font-style-complex="normal"/>
    </style:style>
    <style:style style:name="T1964" style:family="text">
      <style:text-properties style:font-name="Georgia6" fo:font-size="10.5pt" fo:font-style="normal" officeooo:rsid="142bda9a" style:font-size-asian="10.5pt" style:font-style-asian="normal" style:font-style-complex="normal"/>
    </style:style>
    <style:style style:name="T1965" style:family="text">
      <style:text-properties style:font-name="Georgia6" fo:font-size="10.5pt" fo:font-style="normal" officeooo:rsid="142c1ed1" style:font-size-asian="10.5pt" style:font-style-asian="normal" style:font-style-complex="normal"/>
    </style:style>
    <style:style style:name="T1966" style:family="text">
      <style:text-properties style:font-name="Georgia6" fo:font-size="10.5pt" fo:font-style="normal" officeooo:rsid="142dc6bf" style:font-size-asian="10.5pt" style:font-style-asian="normal" style:font-style-complex="normal"/>
    </style:style>
    <style:style style:name="T1967" style:family="text">
      <style:text-properties style:font-name="Georgia6" fo:font-size="10.5pt" fo:font-style="normal" officeooo:rsid="142e7527" style:font-size-asian="10.5pt" style:font-style-asian="normal" style:font-style-complex="normal"/>
    </style:style>
    <style:style style:name="T1968" style:family="text">
      <style:text-properties style:font-name="Georgia6" fo:font-size="10.5pt" fo:font-style="normal" officeooo:rsid="142fe85b" style:font-size-asian="10.5pt" style:font-style-asian="normal" style:font-style-complex="normal"/>
    </style:style>
    <style:style style:name="T1969" style:family="text">
      <style:text-properties style:font-name="Georgia6" fo:font-size="10.5pt" fo:font-style="normal" officeooo:rsid="1431bfae" style:font-size-asian="10.5pt" style:font-style-asian="normal" style:font-style-complex="normal"/>
    </style:style>
    <style:style style:name="T1970" style:family="text">
      <style:text-properties style:font-name="Georgia6" fo:font-size="10.5pt" fo:font-style="normal" officeooo:rsid="143390cb" style:font-size-asian="10.5pt" style:font-style-asian="normal" style:font-style-complex="normal"/>
    </style:style>
    <style:style style:name="T1971" style:family="text">
      <style:text-properties style:font-name="Georgia6" fo:font-size="10.5pt" fo:font-style="normal" officeooo:rsid="1434e3cb" style:font-size-asian="10.5pt" style:font-style-asian="normal" style:font-style-complex="normal"/>
    </style:style>
    <style:style style:name="T1972" style:family="text">
      <style:text-properties style:font-name="Georgia6" fo:font-size="10.5pt" fo:font-style="normal" officeooo:rsid="1435b6b2" style:font-size-asian="10.5pt" style:font-style-asian="normal" style:font-style-complex="normal"/>
    </style:style>
    <style:style style:name="T1973" style:family="text">
      <style:text-properties style:font-name="Georgia6" fo:font-size="10.5pt" fo:font-style="normal" officeooo:rsid="14374467" style:font-size-asian="10.5pt" style:font-style-asian="normal" style:font-style-complex="normal"/>
    </style:style>
    <style:style style:name="T1974" style:family="text">
      <style:text-properties style:font-name="Georgia6" fo:font-size="10.5pt" fo:font-style="normal" officeooo:rsid="143b56c4" style:font-size-asian="10.5pt" style:font-style-asian="normal" style:font-style-complex="normal"/>
    </style:style>
    <style:style style:name="T1975" style:family="text">
      <style:text-properties style:font-name="Georgia6" fo:font-size="10.5pt" fo:font-style="normal" officeooo:rsid="143f4021" style:font-size-asian="10.5pt" style:font-style-asian="normal" style:font-style-complex="normal"/>
    </style:style>
    <style:style style:name="T1976" style:family="text">
      <style:text-properties style:font-name="Georgia6" fo:font-size="10.5pt" fo:font-style="normal" officeooo:rsid="1440bbd3" style:font-size-asian="10.5pt" style:font-style-asian="normal" style:font-style-complex="normal"/>
    </style:style>
    <style:style style:name="T1977" style:family="text">
      <style:text-properties style:font-name="Georgia6" fo:font-size="10.5pt" fo:font-style="normal" officeooo:rsid="14417729" style:font-size-asian="10.5pt" style:font-style-asian="normal" style:font-style-complex="normal"/>
    </style:style>
    <style:style style:name="T1978" style:family="text">
      <style:text-properties style:font-name="Georgia6" fo:font-size="10.5pt" fo:font-style="normal" officeooo:rsid="1441fd3b" style:font-size-asian="10.5pt" style:font-style-asian="normal" style:font-style-complex="normal"/>
    </style:style>
    <style:style style:name="T1979" style:family="text">
      <style:text-properties style:font-name="Georgia6" fo:font-size="10.5pt" fo:font-style="normal" officeooo:rsid="1443bac6" style:font-size-asian="10.5pt" style:font-style-asian="normal" style:font-style-complex="normal"/>
    </style:style>
    <style:style style:name="T1980" style:family="text">
      <style:text-properties style:font-name="Georgia6" fo:font-size="10.5pt" fo:font-style="normal" officeooo:rsid="1443cbaf" style:font-size-asian="10.5pt" style:font-style-asian="normal" style:font-style-complex="normal"/>
    </style:style>
    <style:style style:name="T1981" style:family="text">
      <style:text-properties style:font-name="Georgia6" fo:font-size="10.5pt" fo:font-style="normal" officeooo:rsid="14458d27" style:font-size-asian="10.5pt" style:font-style-asian="normal" style:font-style-complex="normal"/>
    </style:style>
    <style:style style:name="T1982" style:family="text">
      <style:text-properties style:font-name="Georgia6" fo:font-size="10.5pt" fo:font-style="normal" officeooo:rsid="1447cc2a" style:font-size-asian="10.5pt" style:font-style-asian="normal" style:font-style-complex="normal"/>
    </style:style>
    <style:style style:name="T1983" style:family="text">
      <style:text-properties style:font-name="Georgia6" fo:font-size="10.5pt" fo:font-style="normal" officeooo:rsid="1449a23e" style:font-size-asian="10.5pt" style:font-style-asian="normal" style:font-style-complex="normal"/>
    </style:style>
    <style:style style:name="T1984" style:family="text">
      <style:text-properties style:font-name="Georgia6" fo:font-size="10.5pt" fo:font-style="normal" officeooo:rsid="1449c2a9" style:font-size-asian="10.5pt" style:font-style-asian="normal" style:font-style-complex="normal"/>
    </style:style>
    <style:style style:name="T1985" style:family="text">
      <style:text-properties style:font-name="Georgia6" fo:font-size="10.5pt" fo:font-style="normal" officeooo:rsid="144b2709" style:font-size-asian="10.5pt" style:font-style-asian="normal" style:font-style-complex="normal"/>
    </style:style>
    <style:style style:name="T1986" style:family="text">
      <style:text-properties style:font-name="Georgia6" fo:font-size="10.5pt" fo:font-style="normal" officeooo:rsid="144d111c" style:font-size-asian="10.5pt" style:font-style-asian="normal" style:font-style-complex="normal"/>
    </style:style>
    <style:style style:name="T1987" style:family="text">
      <style:text-properties style:font-name="Georgia6" fo:font-size="10.5pt" fo:font-style="normal" officeooo:rsid="14508afd" style:font-size-asian="10.5pt" style:font-style-asian="normal" style:font-style-complex="normal"/>
    </style:style>
    <style:style style:name="T1988" style:family="text">
      <style:text-properties style:font-name="Georgia6" fo:font-size="10.5pt" fo:font-style="normal" officeooo:rsid="1452375e" style:font-size-asian="10.5pt" style:font-style-asian="normal" style:font-style-complex="normal"/>
    </style:style>
    <style:style style:name="T1989" style:family="text">
      <style:text-properties style:font-name="Georgia6" fo:font-size="10.5pt" fo:font-style="normal" officeooo:rsid="14526055" style:font-size-asian="10.5pt" style:font-style-asian="normal" style:font-style-complex="normal"/>
    </style:style>
    <style:style style:name="T1990" style:family="text">
      <style:text-properties style:font-name="Georgia6" fo:font-size="10.5pt" fo:font-style="normal" officeooo:rsid="14526638" style:font-size-asian="10.5pt" style:font-style-asian="normal" style:font-style-complex="normal"/>
    </style:style>
    <style:style style:name="T1991" style:family="text">
      <style:text-properties style:font-name="Georgia6" fo:font-size="10.5pt" fo:font-style="normal" officeooo:rsid="1453165b" style:font-size-asian="10.5pt" style:font-style-asian="normal" style:font-style-complex="normal"/>
    </style:style>
    <style:style style:name="T1992" style:family="text">
      <style:text-properties style:font-name="Georgia6" fo:font-size="10.5pt" fo:font-style="normal" officeooo:rsid="1454348e" style:font-size-asian="10.5pt" style:font-style-asian="normal" style:font-style-complex="normal"/>
    </style:style>
    <style:style style:name="T1993" style:family="text">
      <style:text-properties style:font-name="Georgia6" fo:font-size="10.5pt" fo:font-style="normal" officeooo:rsid="14558081" style:font-size-asian="10.5pt" style:font-style-asian="normal" style:font-style-complex="normal"/>
    </style:style>
    <style:style style:name="T1994" style:family="text">
      <style:text-properties style:font-name="Georgia6" fo:font-size="10.5pt" fo:font-style="normal" officeooo:rsid="1456088a" style:font-size-asian="10.5pt" style:font-style-asian="normal" style:font-style-complex="normal"/>
    </style:style>
    <style:style style:name="T1995" style:family="text">
      <style:text-properties style:font-name="Georgia6" fo:font-size="10.5pt" fo:font-style="normal" officeooo:rsid="1457585f" style:font-size-asian="10.5pt" style:font-style-asian="normal" style:font-style-complex="normal"/>
    </style:style>
    <style:style style:name="T1996" style:family="text">
      <style:text-properties style:font-name="Georgia6" fo:font-size="10.5pt" fo:font-style="normal" officeooo:rsid="14581528" style:font-size-asian="10.5pt" style:font-style-asian="normal" style:font-style-complex="normal"/>
    </style:style>
    <style:style style:name="T1997" style:family="text">
      <style:text-properties style:font-name="Georgia6" fo:font-size="10.5pt" fo:font-style="normal" officeooo:rsid="145cd788" style:font-size-asian="10.5pt" style:font-style-asian="normal" style:font-style-complex="normal"/>
    </style:style>
    <style:style style:name="T1998" style:family="text">
      <style:text-properties style:font-name="Georgia6" fo:font-size="10.5pt" fo:font-style="normal" officeooo:rsid="145f2ed0" style:font-size-asian="10.5pt" style:font-style-asian="normal" style:font-style-complex="normal"/>
    </style:style>
    <style:style style:name="T1999" style:family="text">
      <style:text-properties style:font-name="Georgia6" fo:font-size="10.5pt" fo:font-style="normal" officeooo:rsid="146200e7" style:font-size-asian="10.5pt" style:font-style-asian="normal" style:font-style-complex="normal"/>
    </style:style>
    <style:style style:name="T2000" style:family="text">
      <style:text-properties style:font-name="Georgia6" fo:font-size="10.5pt" fo:font-style="normal" officeooo:rsid="1463f23c" style:font-size-asian="10.5pt" style:font-style-asian="normal" style:font-style-complex="normal"/>
    </style:style>
    <style:style style:name="T2001" style:family="text">
      <style:text-properties style:font-name="Georgia6" fo:font-size="10.5pt" fo:font-style="normal" officeooo:rsid="1469a190" style:font-size-asian="10.5pt" style:font-style-asian="normal" style:font-style-complex="normal"/>
    </style:style>
    <style:style style:name="T2002" style:family="text">
      <style:text-properties style:font-name="Georgia6" fo:font-size="10.5pt" fo:font-style="normal" officeooo:rsid="146b8200" style:font-size-asian="10.5pt" style:font-style-asian="normal" style:font-style-complex="normal"/>
    </style:style>
    <style:style style:name="T2003" style:family="text">
      <style:text-properties style:font-name="Georgia6" fo:font-size="10.5pt" fo:font-style="normal" officeooo:rsid="146c7d0a" style:font-size-asian="10.5pt" style:font-style-asian="normal" style:font-style-complex="normal"/>
    </style:style>
    <style:style style:name="T2004" style:family="text">
      <style:text-properties style:font-name="Georgia6" fo:font-size="10.5pt" fo:font-style="normal" officeooo:rsid="14707bbe" style:font-size-asian="10.5pt" style:font-style-asian="normal" style:font-style-complex="normal"/>
    </style:style>
    <style:style style:name="T2005" style:family="text">
      <style:text-properties style:font-name="Georgia6" fo:font-size="10.5pt" fo:font-style="normal" officeooo:rsid="1471c1b1" style:font-size-asian="10.5pt" style:font-style-asian="normal" style:font-style-complex="normal"/>
    </style:style>
    <style:style style:name="T2006" style:family="text">
      <style:text-properties style:font-name="Georgia6" fo:font-size="10.5pt" fo:font-style="normal" officeooo:rsid="14737560" style:font-size-asian="10.5pt" style:font-style-asian="normal" style:font-style-complex="normal"/>
    </style:style>
    <style:style style:name="T2007" style:family="text">
      <style:text-properties style:font-name="Georgia6" fo:font-size="10.5pt" fo:font-style="normal" officeooo:rsid="1473a29f" style:font-size-asian="10.5pt" style:font-style-asian="normal" style:font-style-complex="normal"/>
    </style:style>
    <style:style style:name="T2008" style:family="text">
      <style:text-properties style:font-name="Georgia6" fo:font-size="10.5pt" fo:font-style="normal" officeooo:rsid="14745f35" style:font-size-asian="10.5pt" style:font-style-asian="normal" style:font-style-complex="normal"/>
    </style:style>
    <style:style style:name="T2009" style:family="text">
      <style:text-properties style:font-name="Georgia6" fo:font-size="10.5pt" fo:font-style="normal" officeooo:rsid="14750e54" style:font-size-asian="10.5pt" style:font-style-asian="normal" style:font-style-complex="normal"/>
    </style:style>
    <style:style style:name="T2010" style:family="text">
      <style:text-properties style:font-name="Georgia6" fo:font-size="10.5pt" fo:font-style="normal" officeooo:rsid="1476d6b5" style:font-size-asian="10.5pt" style:font-style-asian="normal" style:font-style-complex="normal"/>
    </style:style>
    <style:style style:name="T2011" style:family="text">
      <style:text-properties style:font-name="Georgia6" fo:font-size="10.5pt" fo:font-style="normal" officeooo:rsid="1478b882" style:font-size-asian="10.5pt" style:font-style-asian="normal" style:font-style-complex="normal"/>
    </style:style>
    <style:style style:name="T2012" style:family="text">
      <style:text-properties style:font-name="Georgia6" fo:font-size="10.5pt" fo:font-style="normal" officeooo:rsid="147eb734" style:font-size-asian="10.5pt" style:font-style-asian="normal" style:font-style-complex="normal"/>
    </style:style>
    <style:style style:name="T2013" style:family="text">
      <style:text-properties style:font-name="Georgia6" fo:font-size="10.5pt" fo:font-style="normal" officeooo:rsid="147f09d2" style:font-size-asian="10.5pt" style:font-style-asian="normal" style:font-style-complex="normal"/>
    </style:style>
    <style:style style:name="T2014" style:family="text">
      <style:text-properties style:font-name="Georgia6" fo:font-size="10.5pt" fo:font-style="normal" officeooo:rsid="14800752" style:font-size-asian="10.5pt" style:font-style-asian="normal" style:font-style-complex="normal"/>
    </style:style>
    <style:style style:name="T2015" style:family="text">
      <style:text-properties style:font-name="Georgia6" fo:font-size="10.5pt" fo:font-style="normal" officeooo:rsid="14801939" style:font-size-asian="10.5pt" style:font-style-asian="normal" style:font-style-complex="normal"/>
    </style:style>
    <style:style style:name="T2016" style:family="text">
      <style:text-properties style:font-name="Georgia6" fo:font-size="10.5pt" fo:font-style="normal" officeooo:rsid="148135c1" style:font-size-asian="10.5pt" style:font-style-asian="normal" style:font-style-complex="normal"/>
    </style:style>
    <style:style style:name="T2017" style:family="text">
      <style:text-properties style:font-name="Georgia6" fo:font-size="10.5pt" fo:font-style="normal" officeooo:rsid="1481e255" style:font-size-asian="10.5pt" style:font-style-asian="normal" style:font-style-complex="normal"/>
    </style:style>
    <style:style style:name="T2018" style:family="text">
      <style:text-properties style:font-name="Georgia6" fo:font-size="10.5pt" fo:font-style="normal" officeooo:rsid="14830488" style:font-size-asian="10.5pt" style:font-style-asian="normal" style:font-style-complex="normal"/>
    </style:style>
    <style:style style:name="T2019" style:family="text">
      <style:text-properties style:font-name="Georgia6" fo:font-size="10.5pt" fo:font-style="normal" officeooo:rsid="148330ec" style:font-size-asian="10.5pt" style:font-style-asian="normal" style:font-style-complex="normal"/>
    </style:style>
    <style:style style:name="T2020" style:family="text">
      <style:text-properties style:font-name="Georgia6" fo:font-size="10.5pt" fo:font-style="normal" officeooo:rsid="14850f20" style:font-size-asian="10.5pt" style:font-style-asian="normal" style:font-style-complex="normal"/>
    </style:style>
    <style:style style:name="T2021" style:family="text">
      <style:text-properties style:font-name="Georgia6" fo:font-size="10.5pt" fo:font-style="normal" officeooo:rsid="14852288" style:font-size-asian="10.5pt" style:font-style-asian="normal" style:font-style-complex="normal"/>
    </style:style>
    <style:style style:name="T2022" style:family="text">
      <style:text-properties style:font-name="Georgia6" fo:font-size="10.5pt" fo:font-style="normal" officeooo:rsid="148836ca" style:font-size-asian="10.5pt" style:font-style-asian="normal" style:font-style-complex="normal"/>
    </style:style>
    <style:style style:name="T2023" style:family="text">
      <style:text-properties style:font-name="Georgia6" fo:font-size="10.5pt" fo:font-style="normal" officeooo:rsid="1489ff0f" style:font-size-asian="10.5pt" style:font-style-asian="normal" style:font-style-complex="normal"/>
    </style:style>
    <style:style style:name="T2024" style:family="text">
      <style:text-properties style:font-name="Georgia6" fo:font-size="10.5pt" fo:font-style="normal" officeooo:rsid="148bf395" style:font-size-asian="10.5pt" style:font-style-asian="normal" style:font-style-complex="normal"/>
    </style:style>
    <style:style style:name="T2025" style:family="text">
      <style:text-properties style:font-name="Georgia6" fo:font-size="10.5pt" fo:font-style="normal" officeooo:rsid="148dfca5" style:font-size-asian="10.5pt" style:font-style-asian="normal" style:font-style-complex="normal"/>
    </style:style>
    <style:style style:name="T2026" style:family="text">
      <style:text-properties style:font-name="Georgia6" fo:font-size="10.5pt" fo:font-style="normal" officeooo:rsid="14914a49" style:font-size-asian="10.5pt" style:font-style-asian="normal" style:font-style-complex="normal"/>
    </style:style>
    <style:style style:name="T2027" style:family="text">
      <style:text-properties style:font-name="Georgia6" fo:font-size="10.5pt" fo:font-style="normal" officeooo:rsid="1491db9b" style:font-size-asian="10.5pt" style:font-style-asian="normal" style:font-style-complex="normal"/>
    </style:style>
    <style:style style:name="T2028" style:family="text">
      <style:text-properties style:font-name="Georgia6" fo:font-size="10.5pt" fo:font-style="normal" officeooo:rsid="14930e8e" style:font-size-asian="10.5pt" style:font-style-asian="normal" style:font-style-complex="normal"/>
    </style:style>
    <style:style style:name="T2029" style:family="text">
      <style:text-properties style:font-name="Georgia6" fo:font-size="10.5pt" fo:font-style="normal" officeooo:rsid="1493cf77" style:font-size-asian="10.5pt" style:font-style-asian="normal" style:font-style-complex="normal"/>
    </style:style>
    <style:style style:name="T2030" style:family="text">
      <style:text-properties style:font-name="Georgia6" fo:font-size="10.5pt" fo:font-style="normal" officeooo:rsid="1497f0bd" style:font-size-asian="10.5pt" style:font-style-asian="normal" style:font-style-complex="normal"/>
    </style:style>
    <style:style style:name="T2031" style:family="text">
      <style:text-properties style:font-name="Georgia6" fo:font-size="10.5pt" fo:font-style="normal" officeooo:rsid="14995d3f" style:font-size-asian="10.5pt" style:font-style-asian="normal" style:font-style-complex="normal"/>
    </style:style>
    <style:style style:name="T2032" style:family="text">
      <style:text-properties style:font-name="Georgia6" fo:font-size="10.5pt" fo:font-style="normal" officeooo:rsid="149a21c5" style:font-size-asian="10.5pt" style:font-style-asian="normal" style:font-style-complex="normal"/>
    </style:style>
    <style:style style:name="T2033" style:family="text">
      <style:text-properties style:font-name="Georgia6" fo:font-size="10.5pt" fo:font-style="normal" officeooo:rsid="149beadb" style:font-size-asian="10.5pt" style:font-style-asian="normal" style:font-style-complex="normal"/>
    </style:style>
    <style:style style:name="T2034" style:family="text">
      <style:text-properties style:font-name="Georgia6" fo:font-size="10.5pt" fo:font-style="normal" officeooo:rsid="149efd6d" style:font-size-asian="10.5pt" style:font-style-asian="normal" style:font-style-complex="normal"/>
    </style:style>
    <style:style style:name="T2035" style:family="text">
      <style:text-properties style:font-name="Georgia6" fo:font-size="10.5pt" fo:font-style="normal" officeooo:rsid="14a07431" style:font-size-asian="10.5pt" style:font-style-asian="normal" style:font-style-complex="normal"/>
    </style:style>
    <style:style style:name="T2036" style:family="text">
      <style:text-properties style:font-name="Georgia6" fo:font-size="10.5pt" fo:font-style="normal" officeooo:rsid="14a236ef" style:font-size-asian="10.5pt" style:font-style-asian="normal" style:font-style-complex="normal"/>
    </style:style>
    <style:style style:name="T2037" style:family="text">
      <style:text-properties style:font-name="Georgia6" fo:font-size="10.5pt" fo:font-style="normal" officeooo:rsid="14a3a3a9" style:font-size-asian="10.5pt" style:font-style-asian="normal" style:font-style-complex="normal"/>
    </style:style>
    <style:style style:name="T2038" style:family="text">
      <style:text-properties style:font-name="Georgia6" fo:font-size="10.5pt" fo:font-style="normal" officeooo:rsid="14a4fe2b" style:font-size-asian="10.5pt" style:font-style-asian="normal" style:font-style-complex="normal"/>
    </style:style>
    <style:style style:name="T2039" style:family="text">
      <style:text-properties style:font-name="Georgia6" fo:font-size="10.5pt" fo:font-style="normal" officeooo:rsid="14a684c6" style:font-size-asian="10.5pt" style:font-style-asian="normal" style:font-style-complex="normal"/>
    </style:style>
    <style:style style:name="T2040" style:family="text">
      <style:text-properties style:font-name="Georgia6" fo:font-size="10.5pt" fo:font-style="normal" officeooo:rsid="14a7a98f" style:font-size-asian="10.5pt" style:font-style-asian="normal" style:font-style-complex="normal"/>
    </style:style>
    <style:style style:name="T2041" style:family="text">
      <style:text-properties style:font-name="Georgia6" fo:font-size="10.5pt" fo:font-style="normal" officeooo:rsid="14aab7e2" style:font-size-asian="10.5pt" style:font-style-asian="normal" style:font-style-complex="normal"/>
    </style:style>
    <style:style style:name="T2042" style:family="text">
      <style:text-properties style:font-name="Georgia6" fo:font-size="10.5pt" fo:font-style="normal" officeooo:rsid="14abe494" style:font-size-asian="10.5pt" style:font-style-asian="normal" style:font-style-complex="normal"/>
    </style:style>
    <style:style style:name="T2043" style:family="text">
      <style:text-properties style:font-name="Georgia6" fo:font-size="10.5pt" fo:font-style="normal" officeooo:rsid="14ad2a6e" style:font-size-asian="10.5pt" style:font-style-asian="normal" style:font-style-complex="normal"/>
    </style:style>
    <style:style style:name="T2044" style:family="text">
      <style:text-properties style:font-name="Georgia6" fo:font-size="10.5pt" fo:font-style="normal" officeooo:rsid="14ad7695" style:font-size-asian="10.5pt" style:font-style-asian="normal" style:font-style-complex="normal"/>
    </style:style>
    <style:style style:name="T2045" style:family="text">
      <style:text-properties style:font-name="Georgia6" fo:font-size="10.5pt" fo:font-style="normal" officeooo:rsid="14adbcc7" style:font-size-asian="10.5pt" style:font-style-asian="normal" style:font-style-complex="normal"/>
    </style:style>
    <style:style style:name="T2046" style:family="text">
      <style:text-properties style:font-name="Georgia6" fo:font-size="10.5pt" fo:font-style="normal" officeooo:rsid="14adec10" style:font-size-asian="10.5pt" style:font-style-asian="normal" style:font-style-complex="normal"/>
    </style:style>
    <style:style style:name="T2047" style:family="text">
      <style:text-properties style:font-name="Georgia6" fo:font-size="10.5pt" fo:font-style="normal" officeooo:rsid="14aeba47" style:font-size-asian="10.5pt" style:font-style-asian="normal" style:font-style-complex="normal"/>
    </style:style>
    <style:style style:name="T2048" style:family="text">
      <style:text-properties style:font-name="Georgia6" fo:font-size="10.5pt" fo:font-style="normal" officeooo:rsid="14b0750a" style:font-size-asian="10.5pt" style:font-style-asian="normal" style:font-style-complex="normal"/>
    </style:style>
    <style:style style:name="T2049" style:family="text">
      <style:text-properties style:font-name="Georgia6" fo:font-size="10.5pt" fo:font-style="normal" officeooo:rsid="14b1eefc" style:font-size-asian="10.5pt" style:font-style-asian="normal" style:font-style-complex="normal"/>
    </style:style>
    <style:style style:name="T2050" style:family="text">
      <style:text-properties style:font-name="Georgia6" fo:font-size="10.5pt" fo:font-style="normal" officeooo:rsid="14b39985" style:font-size-asian="10.5pt" style:font-style-asian="normal" style:font-style-complex="normal"/>
    </style:style>
    <style:style style:name="T2051" style:family="text">
      <style:text-properties style:font-name="Georgia6" fo:font-size="10.5pt" fo:font-style="normal" officeooo:rsid="14b4e4ff" style:font-size-asian="10.5pt" style:font-style-asian="normal" style:font-style-complex="normal"/>
    </style:style>
    <style:style style:name="T2052" style:family="text">
      <style:text-properties style:font-name="Georgia6" fo:font-size="10.5pt" fo:font-style="normal" officeooo:rsid="14b686ea" style:font-size-asian="10.5pt" style:font-style-asian="normal" style:font-style-complex="normal"/>
    </style:style>
    <style:style style:name="T2053" style:family="text">
      <style:text-properties style:font-name="Georgia6" fo:font-size="10.5pt" fo:font-style="normal" officeooo:rsid="14b84939" style:font-size-asian="10.5pt" style:font-style-asian="normal" style:font-style-complex="normal"/>
    </style:style>
    <style:style style:name="T2054" style:family="text">
      <style:text-properties style:font-name="Georgia6" fo:font-size="10.5pt" fo:font-style="normal" officeooo:rsid="14b9f7cf" style:font-size-asian="10.5pt" style:font-style-asian="normal" style:font-style-complex="normal"/>
    </style:style>
    <style:style style:name="T2055" style:family="text">
      <style:text-properties style:font-name="Georgia6" fo:font-size="10.5pt" fo:font-style="normal" officeooo:rsid="14bacde6" style:font-size-asian="10.5pt" style:font-style-asian="normal" style:font-style-complex="normal"/>
    </style:style>
    <style:style style:name="T2056" style:family="text">
      <style:text-properties style:font-name="Georgia6" fo:font-size="10.5pt" fo:font-style="normal" officeooo:rsid="14bcb081" style:font-size-asian="10.5pt" style:font-style-asian="normal" style:font-style-complex="normal"/>
    </style:style>
    <style:style style:name="T2057" style:family="text">
      <style:text-properties style:font-name="Georgia6" fo:font-size="10.5pt" fo:font-style="normal" officeooo:rsid="14bf8f24" style:font-size-asian="10.5pt" style:font-style-asian="normal" style:font-style-complex="normal"/>
    </style:style>
    <style:style style:name="T2058" style:family="text">
      <style:text-properties style:font-name="Georgia6" fo:font-size="10.5pt" fo:font-style="normal" officeooo:rsid="14c0364f" style:font-size-asian="10.5pt" style:font-style-asian="normal" style:font-style-complex="normal"/>
    </style:style>
    <style:style style:name="T2059" style:family="text">
      <style:text-properties style:font-name="Georgia6" fo:font-size="10.5pt" fo:font-style="normal" officeooo:rsid="14c07437" style:font-size-asian="10.5pt" style:font-style-asian="normal" style:font-style-complex="normal"/>
    </style:style>
    <style:style style:name="T2060" style:family="text">
      <style:text-properties style:font-name="Georgia6" fo:font-size="10.5pt" fo:font-style="normal" officeooo:rsid="14c0c0bf" style:font-size-asian="10.5pt" style:font-style-asian="normal" style:font-style-complex="normal"/>
    </style:style>
    <style:style style:name="T2061" style:family="text">
      <style:text-properties style:font-name="Georgia6" fo:font-size="10.5pt" fo:font-style="normal" officeooo:rsid="14c26da0" style:font-size-asian="10.5pt" style:font-style-asian="normal" style:font-style-complex="normal"/>
    </style:style>
    <style:style style:name="T2062" style:family="text">
      <style:text-properties style:font-name="Georgia6" fo:font-size="10.5pt" fo:font-style="normal" officeooo:rsid="14c27b84" style:font-size-asian="10.5pt" style:font-style-asian="normal" style:font-style-complex="normal"/>
    </style:style>
    <style:style style:name="T2063" style:family="text">
      <style:text-properties style:font-name="Georgia6" fo:font-size="10.5pt" fo:font-style="normal" officeooo:rsid="14c2f92b" style:font-size-asian="10.5pt" style:font-style-asian="normal" style:font-style-complex="normal"/>
    </style:style>
    <style:style style:name="T2064" style:family="text">
      <style:text-properties style:font-name="Georgia6" fo:font-size="10.5pt" fo:font-style="normal" officeooo:rsid="14c64f12" style:font-size-asian="10.5pt" style:font-style-asian="normal" style:font-style-complex="normal"/>
    </style:style>
    <style:style style:name="T2065" style:family="text">
      <style:text-properties style:font-name="Georgia6" fo:font-size="10.5pt" fo:font-style="normal" officeooo:rsid="14d248f2" style:font-size-asian="10.5pt" style:font-style-asian="normal" style:font-style-complex="normal"/>
    </style:style>
    <style:style style:name="T2066" style:family="text">
      <style:text-properties style:font-name="Georgia6" fo:font-size="10.5pt" fo:font-style="normal" officeooo:rsid="14d9450d" style:font-size-asian="10.5pt" style:font-style-asian="normal" style:font-style-complex="normal"/>
    </style:style>
    <style:style style:name="T2067" style:family="text">
      <style:text-properties style:font-name="Georgia6" fo:font-size="10.5pt" fo:font-style="normal" officeooo:rsid="14da64c1" style:font-size-asian="10.5pt" style:font-style-asian="normal" style:font-style-complex="normal"/>
    </style:style>
    <style:style style:name="T2068" style:family="text">
      <style:text-properties style:font-name="Georgia6" fo:font-size="10.5pt" fo:font-style="normal" officeooo:rsid="14db5b0f" style:font-size-asian="10.5pt" style:font-style-asian="normal" style:font-style-complex="normal"/>
    </style:style>
    <style:style style:name="T2069" style:family="text">
      <style:text-properties style:font-name="Georgia6" fo:font-size="10.5pt" fo:font-style="normal" officeooo:rsid="0faed9bc" style:font-size-asian="10.5pt" style:font-style-asian="normal" style:font-style-complex="normal"/>
    </style:style>
    <style:style style:name="T2070" style:family="text">
      <style:text-properties style:font-name="Georgia6" fo:font-size="10.5pt" fo:font-style="normal" officeooo:rsid="14de28c0" style:font-size-asian="10.5pt" style:font-style-asian="normal" style:font-style-complex="normal"/>
    </style:style>
    <style:style style:name="T2071" style:family="text">
      <style:text-properties style:font-name="Georgia6" fo:font-size="10.5pt" fo:font-style="normal" officeooo:rsid="14de442b" style:font-size-asian="10.5pt" style:font-style-asian="normal" style:font-style-complex="normal"/>
    </style:style>
    <style:style style:name="T2072" style:family="text">
      <style:text-properties style:font-name="Georgia6" fo:font-size="10.5pt" fo:font-style="normal" officeooo:rsid="14e6f495" style:font-size-asian="10.5pt" style:font-style-asian="normal" style:font-style-complex="normal"/>
    </style:style>
    <style:style style:name="T2073" style:family="text">
      <style:text-properties style:font-name="Georgia6" fo:font-size="10.5pt" fo:font-style="normal" officeooo:rsid="14e74fe7" style:font-size-asian="10.5pt" style:font-style-asian="normal" style:font-style-complex="normal"/>
    </style:style>
    <style:style style:name="T2074" style:family="text">
      <style:text-properties style:font-name="Georgia6" fo:font-size="10.5pt" fo:font-style="normal" officeooo:rsid="14e89da7" style:font-size-asian="10.5pt" style:font-style-asian="normal" style:font-style-complex="normal"/>
    </style:style>
    <style:style style:name="T2075" style:family="text">
      <style:text-properties style:font-name="Georgia6" fo:font-size="10.5pt" fo:font-style="normal" officeooo:rsid="14ea539b" style:font-size-asian="10.5pt" style:font-style-asian="normal" style:font-style-complex="normal"/>
    </style:style>
    <style:style style:name="T2076" style:family="text">
      <style:text-properties style:font-name="Georgia6" fo:font-size="10.5pt" fo:font-style="normal" officeooo:rsid="14ee8807" style:font-size-asian="10.5pt" style:font-style-asian="normal" style:font-style-complex="normal"/>
    </style:style>
    <style:style style:name="T2077" style:family="text">
      <style:text-properties style:font-name="Georgia6" fo:font-size="10.5pt" fo:font-style="normal" officeooo:rsid="14f0dff2" style:font-size-asian="10.5pt" style:font-style-asian="normal" style:font-style-complex="normal"/>
    </style:style>
    <style:style style:name="T2078" style:family="text">
      <style:text-properties style:font-name="Georgia6" fo:font-size="10.5pt" fo:font-style="normal" officeooo:rsid="14f11d69" style:font-size-asian="10.5pt" style:font-style-asian="normal" style:font-style-complex="normal"/>
    </style:style>
    <style:style style:name="T2079" style:family="text">
      <style:text-properties style:font-name="Georgia6" fo:font-size="10.5pt" fo:font-style="normal" officeooo:rsid="14f2b52c" style:font-size-asian="10.5pt" style:font-style-asian="normal" style:font-style-complex="normal"/>
    </style:style>
    <style:style style:name="T2080" style:family="text">
      <style:text-properties style:font-name="Georgia6" fo:font-size="10.5pt" fo:font-style="normal" officeooo:rsid="14f31abb" style:font-size-asian="10.5pt" style:font-style-asian="normal" style:font-style-complex="normal"/>
    </style:style>
    <style:style style:name="T2081" style:family="text">
      <style:text-properties style:font-name="Georgia6" fo:font-size="10.5pt" fo:font-style="normal" officeooo:rsid="14f39e44" style:font-size-asian="10.5pt" style:font-style-asian="normal" style:font-style-complex="normal"/>
    </style:style>
    <style:style style:name="T2082" style:family="text">
      <style:text-properties style:font-name="Georgia6" fo:font-size="10.5pt" fo:font-style="normal" officeooo:rsid="14f3bc39" style:font-size-asian="10.5pt" style:font-style-asian="normal" style:font-style-complex="normal"/>
    </style:style>
    <style:style style:name="T2083" style:family="text">
      <style:text-properties style:font-name="Georgia6" fo:font-size="10.5pt" fo:font-style="normal" officeooo:rsid="14f6b4f1" style:font-size-asian="10.5pt" style:font-style-asian="normal" style:font-style-complex="normal"/>
    </style:style>
    <style:style style:name="T2084" style:family="text">
      <style:text-properties style:font-name="Georgia6" fo:font-size="10.5pt" fo:font-style="normal" officeooo:rsid="14f80653" style:font-size-asian="10.5pt" style:font-style-asian="normal" style:font-style-complex="normal"/>
    </style:style>
    <style:style style:name="T2085" style:family="text">
      <style:text-properties style:font-name="Georgia6" fo:font-size="10.5pt" fo:font-style="normal" officeooo:rsid="14f8b691" style:font-size-asian="10.5pt" style:font-style-asian="normal" style:font-style-complex="normal"/>
    </style:style>
    <style:style style:name="T2086" style:family="text">
      <style:text-properties style:font-name="Georgia6" fo:font-size="10.5pt" fo:font-style="normal" officeooo:rsid="14f9ed16" style:font-size-asian="10.5pt" style:font-style-asian="normal" style:font-style-complex="normal"/>
    </style:style>
    <style:style style:name="T2087" style:family="text">
      <style:text-properties style:font-name="Georgia6" fo:font-size="10.5pt" fo:font-style="normal" officeooo:rsid="14fbe438" style:font-size-asian="10.5pt" style:font-style-asian="normal" style:font-style-complex="normal"/>
    </style:style>
    <style:style style:name="T2088" style:family="text">
      <style:text-properties style:font-name="Georgia6" fo:font-size="10.5pt" fo:font-style="normal" officeooo:rsid="14fd8ce3" style:font-size-asian="10.5pt" style:font-style-asian="normal" style:font-style-complex="normal"/>
    </style:style>
    <style:style style:name="T2089" style:family="text">
      <style:text-properties style:font-name="Georgia6" fo:font-size="10.5pt" fo:font-style="normal" officeooo:rsid="14fe2bad" style:font-size-asian="10.5pt" style:font-style-asian="normal" style:font-style-complex="normal"/>
    </style:style>
    <style:style style:name="T2090" style:family="text">
      <style:text-properties style:font-name="Georgia6" fo:font-size="10.5pt" fo:font-style="normal" officeooo:rsid="14ff7d71" style:font-size-asian="10.5pt" style:font-style-asian="normal" style:font-style-complex="normal"/>
    </style:style>
    <style:style style:name="T2091" style:family="text">
      <style:text-properties style:font-name="Georgia6" fo:font-size="10.5pt" fo:font-style="normal" officeooo:rsid="150105c1" style:font-size-asian="10.5pt" style:font-style-asian="normal" style:font-style-complex="normal"/>
    </style:style>
    <style:style style:name="T2092" style:family="text">
      <style:text-properties style:font-name="Georgia6" fo:font-size="10.5pt" fo:font-style="normal" officeooo:rsid="1511fc3e" style:font-size-asian="10.5pt" style:font-style-asian="normal" style:font-style-complex="normal"/>
    </style:style>
    <style:style style:name="T2093" style:family="text">
      <style:text-properties style:font-name="Georgia6" fo:font-size="10.5pt" fo:font-style="normal" officeooo:rsid="1513f02a" style:font-size-asian="10.5pt" style:font-style-asian="normal" style:font-style-complex="normal"/>
    </style:style>
    <style:style style:name="T2094" style:family="text">
      <style:text-properties style:font-name="Georgia6" fo:font-size="10.5pt" fo:font-style="normal" officeooo:rsid="15164e89" style:font-size-asian="10.5pt" style:font-style-asian="normal" style:font-style-complex="normal"/>
    </style:style>
    <style:style style:name="T2095" style:family="text">
      <style:text-properties style:font-name="Georgia6" fo:font-size="10.5pt" fo:font-style="normal" officeooo:rsid="15168140" style:font-size-asian="10.5pt" style:font-style-asian="normal" style:font-style-complex="normal"/>
    </style:style>
    <style:style style:name="T2096" style:family="text">
      <style:text-properties style:font-name="Georgia6" fo:font-size="10.5pt" fo:font-style="normal" officeooo:rsid="15169eb0" style:font-size-asian="10.5pt" style:font-style-asian="normal" style:font-style-complex="normal"/>
    </style:style>
    <style:style style:name="T2097" style:family="text">
      <style:text-properties style:font-name="Georgia6" fo:font-size="10.5pt" fo:font-style="normal" officeooo:rsid="1517fa1a" style:font-size-asian="10.5pt" style:font-style-asian="normal" style:font-style-complex="normal"/>
    </style:style>
    <style:style style:name="T2098" style:family="text">
      <style:text-properties style:font-name="Georgia6" fo:font-size="10.5pt" fo:font-style="normal" officeooo:rsid="1519068f" style:font-size-asian="10.5pt" style:font-style-asian="normal" style:font-style-complex="normal"/>
    </style:style>
    <style:style style:name="T2099" style:family="text">
      <style:text-properties style:font-name="Georgia6" fo:font-size="10.5pt" fo:font-style="normal" officeooo:rsid="151aa315" style:font-size-asian="10.5pt" style:font-style-asian="normal" style:font-style-complex="normal"/>
    </style:style>
    <style:style style:name="T2100" style:family="text">
      <style:text-properties style:font-name="Georgia6" fo:font-size="10.5pt" fo:font-style="normal" officeooo:rsid="151bf5d2" style:font-size-asian="10.5pt" style:font-style-asian="normal" style:font-style-complex="normal"/>
    </style:style>
    <style:style style:name="T2101" style:family="text">
      <style:text-properties style:font-name="Georgia6" fo:font-size="10.5pt" fo:font-style="normal" officeooo:rsid="151c674f" style:font-size-asian="10.5pt" style:font-style-asian="normal" style:font-style-complex="normal"/>
    </style:style>
    <style:style style:name="T2102" style:family="text">
      <style:text-properties style:font-name="Georgia6" fo:font-size="10.5pt" fo:font-style="normal" officeooo:rsid="15200ded" style:font-size-asian="10.5pt" style:font-style-asian="normal" style:font-style-complex="normal"/>
    </style:style>
    <style:style style:name="T2103" style:family="text">
      <style:text-properties style:font-name="Georgia6" fo:font-size="10.5pt" fo:font-style="normal" officeooo:rsid="1521e937" style:font-size-asian="10.5pt" style:font-style-asian="normal" style:font-style-complex="normal"/>
    </style:style>
    <style:style style:name="T2104" style:family="text">
      <style:text-properties style:font-name="Georgia6" fo:font-size="10.5pt" fo:font-style="normal" officeooo:rsid="1521fe51" style:font-size-asian="10.5pt" style:font-style-asian="normal" style:font-style-complex="normal"/>
    </style:style>
    <style:style style:name="T2105" style:family="text">
      <style:text-properties style:font-name="Georgia6" fo:font-size="10.5pt" fo:font-style="normal" officeooo:rsid="152a2c8f" style:font-size-asian="10.5pt" style:font-style-asian="normal" style:font-style-complex="normal"/>
    </style:style>
    <style:style style:name="T2106" style:family="text">
      <style:text-properties style:font-name="Georgia6" fo:font-size="10.5pt" fo:font-style="normal" officeooo:rsid="152bde18" style:font-size-asian="10.5pt" style:font-style-asian="normal" style:font-style-complex="normal"/>
    </style:style>
    <style:style style:name="T2107" style:family="text">
      <style:text-properties style:font-name="Georgia6" fo:font-size="10.5pt" fo:font-style="normal" officeooo:rsid="152fa00b" style:font-size-asian="10.5pt" style:font-style-asian="normal" style:font-style-complex="normal"/>
    </style:style>
    <style:style style:name="T2108" style:family="text">
      <style:text-properties style:font-name="Georgia6" fo:font-size="10.5pt" fo:font-style="normal" officeooo:rsid="152fc3cb" style:font-size-asian="10.5pt" style:font-style-asian="normal" style:font-style-complex="normal"/>
    </style:style>
    <style:style style:name="T2109" style:family="text">
      <style:text-properties style:font-name="Georgia6" fo:font-size="10.5pt" fo:font-style="normal" officeooo:rsid="153234c7" style:font-size-asian="10.5pt" style:font-style-asian="normal" style:font-style-complex="normal"/>
    </style:style>
    <style:style style:name="T2110" style:family="text">
      <style:text-properties style:font-name="Georgia6" fo:font-size="10.5pt" fo:font-style="normal" officeooo:rsid="1533b62e" style:font-size-asian="10.5pt" style:font-style-asian="normal" style:font-style-complex="normal"/>
    </style:style>
    <style:style style:name="T2111" style:family="text">
      <style:text-properties style:font-name="Georgia6" fo:font-size="10.5pt" fo:font-style="normal" officeooo:rsid="153e4084" style:font-size-asian="10.5pt" style:font-style-asian="normal" style:font-style-complex="normal"/>
    </style:style>
    <style:style style:name="T2112" style:family="text">
      <style:text-properties style:font-name="Georgia6" fo:font-size="10.5pt" fo:font-style="normal" officeooo:rsid="153ef9ba" style:font-size-asian="10.5pt" style:font-style-asian="normal" style:font-style-complex="normal"/>
    </style:style>
    <style:style style:name="T2113" style:family="text">
      <style:text-properties style:font-name="Georgia6" fo:font-size="10.5pt" fo:font-style="normal" officeooo:rsid="15449399" style:font-size-asian="10.5pt" style:font-style-asian="normal" style:font-style-complex="normal"/>
    </style:style>
    <style:style style:name="T2114" style:family="text">
      <style:text-properties style:font-name="Georgia6" fo:font-size="10.5pt" fo:font-style="normal" officeooo:rsid="15466ac2" style:font-size-asian="10.5pt" style:font-style-asian="normal" style:font-style-complex="normal"/>
    </style:style>
    <style:style style:name="T2115" style:family="text">
      <style:text-properties style:font-name="Georgia6" fo:font-size="10.5pt" fo:font-style="normal" officeooo:rsid="15477073" style:font-size-asian="10.5pt" style:font-style-asian="normal" style:font-style-complex="normal"/>
    </style:style>
    <style:style style:name="T2116" style:family="text">
      <style:text-properties style:font-name="Georgia6" fo:font-size="10.5pt" fo:font-style="normal" officeooo:rsid="15484d97" style:font-size-asian="10.5pt" style:font-style-asian="normal" style:font-style-complex="normal"/>
    </style:style>
    <style:style style:name="T2117" style:family="text">
      <style:text-properties style:font-name="Georgia6" fo:font-size="10.5pt" fo:font-style="normal" officeooo:rsid="154a0c46" style:font-size-asian="10.5pt" style:font-style-asian="normal" style:font-style-complex="normal"/>
    </style:style>
    <style:style style:name="T2118" style:family="text">
      <style:text-properties style:font-name="Georgia6" fo:font-size="10.5pt" fo:font-style="normal" officeooo:rsid="154bc256" style:font-size-asian="10.5pt" style:font-style-asian="normal" style:font-style-complex="normal"/>
    </style:style>
    <style:style style:name="T2119" style:family="text">
      <style:text-properties style:font-name="Georgia6" fo:font-size="10.5pt" fo:font-style="normal" officeooo:rsid="154d6f56" style:font-size-asian="10.5pt" style:font-style-asian="normal" style:font-style-complex="normal"/>
    </style:style>
    <style:style style:name="T2120" style:family="text">
      <style:text-properties style:font-name="Georgia6" fo:font-size="10.5pt" fo:font-style="normal" officeooo:rsid="154ed656" style:font-size-asian="10.5pt" style:font-style-asian="normal" style:font-style-complex="normal"/>
    </style:style>
    <style:style style:name="T2121" style:family="text">
      <style:text-properties style:font-name="Georgia6" fo:font-size="10.5pt" fo:font-style="normal" officeooo:rsid="155046a6" style:font-size-asian="10.5pt" style:font-style-asian="normal" style:font-style-complex="normal"/>
    </style:style>
    <style:style style:name="T2122" style:family="text">
      <style:text-properties style:font-name="Georgia6" fo:font-size="10.5pt" fo:font-style="normal" officeooo:rsid="1552043d" style:font-size-asian="10.5pt" style:font-style-asian="normal" style:font-style-complex="normal"/>
    </style:style>
    <style:style style:name="T2123" style:family="text">
      <style:text-properties style:font-name="Georgia6" fo:font-size="10.5pt" fo:font-style="normal" officeooo:rsid="1552ecc6" style:font-size-asian="10.5pt" style:font-style-asian="normal" style:font-style-complex="normal"/>
    </style:style>
    <style:style style:name="T2124" style:family="text">
      <style:text-properties style:font-name="Georgia6" fo:font-size="10.5pt" fo:font-style="normal" officeooo:rsid="1553b06f" style:font-size-asian="10.5pt" style:font-style-asian="normal" style:font-style-complex="normal"/>
    </style:style>
    <style:style style:name="T2125" style:family="text">
      <style:text-properties style:font-name="Georgia6" fo:font-size="10.5pt" fo:font-style="normal" officeooo:rsid="1554423e" style:font-size-asian="10.5pt" style:font-style-asian="normal" style:font-style-complex="normal"/>
    </style:style>
    <style:style style:name="T2126" style:family="text">
      <style:text-properties style:font-name="Georgia6" fo:font-size="10.5pt" fo:font-style="normal" officeooo:rsid="15558e2e" style:font-size-asian="10.5pt" style:font-style-asian="normal" style:font-style-complex="normal"/>
    </style:style>
    <style:style style:name="T2127" style:family="text">
      <style:text-properties style:font-name="Georgia6" fo:font-size="10.5pt" fo:font-style="normal" officeooo:rsid="15575626" style:font-size-asian="10.5pt" style:font-style-asian="normal" style:font-style-complex="normal"/>
    </style:style>
    <style:style style:name="T2128" style:family="text">
      <style:text-properties style:font-name="Georgia6" fo:font-size="10.5pt" fo:font-style="normal" officeooo:rsid="15575c69" style:font-size-asian="10.5pt" style:font-style-asian="normal" style:font-style-complex="normal"/>
    </style:style>
    <style:style style:name="T2129" style:family="text">
      <style:text-properties style:font-name="Georgia6" fo:font-size="10.5pt" fo:font-style="normal" officeooo:rsid="155888ad" style:font-size-asian="10.5pt" style:font-style-asian="normal" style:font-style-complex="normal"/>
    </style:style>
    <style:style style:name="T2130" style:family="text">
      <style:text-properties style:font-name="Georgia6" fo:font-size="10.5pt" fo:font-style="normal" officeooo:rsid="155a5cc2" style:font-size-asian="10.5pt" style:font-style-asian="normal" style:font-style-complex="normal"/>
    </style:style>
    <style:style style:name="T2131" style:family="text">
      <style:text-properties style:font-name="Georgia6" fo:font-size="10.5pt" fo:font-style="normal" officeooo:rsid="155b814c" style:font-size-asian="10.5pt" style:font-style-asian="normal" style:font-style-complex="normal"/>
    </style:style>
    <style:style style:name="T2132" style:family="text">
      <style:text-properties style:font-name="Georgia6" fo:font-size="10.5pt" fo:font-style="normal" officeooo:rsid="155ca479" style:font-size-asian="10.5pt" style:font-style-asian="normal" style:font-style-complex="normal"/>
    </style:style>
    <style:style style:name="T2133" style:family="text">
      <style:text-properties style:font-name="Georgia6" fo:font-size="10.5pt" fo:font-style="normal" officeooo:rsid="155d84ca" style:font-size-asian="10.5pt" style:font-style-asian="normal" style:font-style-complex="normal"/>
    </style:style>
    <style:style style:name="T2134" style:family="text">
      <style:text-properties style:font-name="Georgia6" fo:font-size="10.5pt" fo:font-style="normal" officeooo:rsid="155e6d82" style:font-size-asian="10.5pt" style:font-style-asian="normal" style:font-style-complex="normal"/>
    </style:style>
    <style:style style:name="T2135" style:family="text">
      <style:text-properties style:font-name="Georgia6" fo:font-size="10.5pt" fo:font-style="normal" officeooo:rsid="155fc466" style:font-size-asian="10.5pt" style:font-style-asian="normal" style:font-style-complex="normal"/>
    </style:style>
    <style:style style:name="T2136" style:family="text">
      <style:text-properties style:font-name="Georgia6" fo:font-size="10.5pt" fo:font-style="normal" officeooo:rsid="1560f970" style:font-size-asian="10.5pt" style:font-style-asian="normal" style:font-style-complex="normal"/>
    </style:style>
    <style:style style:name="T2137" style:family="text">
      <style:text-properties style:font-name="Georgia6" fo:font-size="10.5pt" fo:font-style="normal" officeooo:rsid="1561ae5d" style:font-size-asian="10.5pt" style:font-style-asian="normal" style:font-style-complex="normal"/>
    </style:style>
    <style:style style:name="T2138" style:family="text">
      <style:text-properties style:font-name="Georgia6" fo:font-size="10.5pt" fo:font-style="normal" officeooo:rsid="15629c19" style:font-size-asian="10.5pt" style:font-style-asian="normal" style:font-style-complex="normal"/>
    </style:style>
    <style:style style:name="T2139" style:family="text">
      <style:text-properties style:font-name="Georgia6" fo:font-size="10.5pt" fo:font-style="normal" officeooo:rsid="15664cf5" style:font-size-asian="10.5pt" style:font-style-asian="normal" style:font-style-complex="normal"/>
    </style:style>
    <style:style style:name="T2140" style:family="text">
      <style:text-properties style:font-name="Georgia6" fo:font-size="10.5pt" fo:font-style="normal" officeooo:rsid="156828d8" style:font-size-asian="10.5pt" style:font-style-asian="normal" style:font-style-complex="normal"/>
    </style:style>
    <style:style style:name="T2141" style:family="text">
      <style:text-properties style:font-name="Georgia6" fo:font-size="10.5pt" fo:font-style="normal" officeooo:rsid="1569e6f8" style:font-size-asian="10.5pt" style:font-style-asian="normal" style:font-style-complex="normal"/>
    </style:style>
    <style:style style:name="T2142" style:family="text">
      <style:text-properties style:font-name="Georgia6" fo:font-size="10.5pt" fo:font-style="normal" officeooo:rsid="156dec2b" style:font-size-asian="10.5pt" style:font-style-asian="normal" style:font-style-complex="normal"/>
    </style:style>
    <style:style style:name="T2143" style:family="text">
      <style:text-properties style:font-name="Georgia6" fo:font-size="10.5pt" fo:font-style="normal" officeooo:rsid="156f8783" style:font-size-asian="10.5pt" style:font-style-asian="normal" style:font-style-complex="normal"/>
    </style:style>
    <style:style style:name="T2144" style:family="text">
      <style:text-properties style:font-name="Georgia6" fo:font-size="10.5pt" fo:font-style="normal" officeooo:rsid="157104b7" style:font-size-asian="10.5pt" style:font-style-asian="normal" style:font-style-complex="normal"/>
    </style:style>
    <style:style style:name="T2145" style:family="text">
      <style:text-properties style:font-name="Georgia6" fo:font-size="10.5pt" fo:font-style="normal" officeooo:rsid="15747955" style:font-size-asian="10.5pt" style:font-style-asian="normal" style:font-style-complex="normal"/>
    </style:style>
    <style:style style:name="T2146" style:family="text">
      <style:text-properties style:font-name="Georgia6" fo:font-size="10.5pt" fo:font-style="normal" officeooo:rsid="1578c8f3" style:font-size-asian="10.5pt" style:font-style-asian="normal" style:font-style-complex="normal"/>
    </style:style>
    <style:style style:name="T2147" style:family="text">
      <style:text-properties style:font-name="Georgia6" fo:font-size="10.5pt" fo:font-style="normal" officeooo:rsid="1578f952" style:font-size-asian="10.5pt" style:font-style-asian="normal" style:font-style-complex="normal"/>
    </style:style>
    <style:style style:name="T2148" style:family="text">
      <style:text-properties style:font-name="Georgia6" fo:font-size="10.5pt" fo:font-style="normal" officeooo:rsid="157a3c47" style:font-size-asian="10.5pt" style:font-style-asian="normal" style:font-style-complex="normal"/>
    </style:style>
    <style:style style:name="T2149" style:family="text">
      <style:text-properties style:font-name="Georgia6" fo:font-size="10.5pt" fo:font-style="normal" officeooo:rsid="157bf39d" style:font-size-asian="10.5pt" style:font-style-asian="normal" style:font-style-complex="normal"/>
    </style:style>
    <style:style style:name="T2150" style:family="text">
      <style:text-properties style:font-name="Georgia6" fo:font-size="10.5pt" fo:font-style="normal" officeooo:rsid="157d8e20" style:font-size-asian="10.5pt" style:font-style-asian="normal" style:font-style-complex="normal"/>
    </style:style>
    <style:style style:name="T2151" style:family="text">
      <style:text-properties style:font-name="Georgia6" fo:font-size="10.5pt" fo:font-style="normal" officeooo:rsid="157ea314" style:font-size-asian="10.5pt" style:font-style-asian="normal" style:font-style-complex="normal"/>
    </style:style>
    <style:style style:name="T2152" style:family="text">
      <style:text-properties style:font-name="Georgia6" fo:font-size="10.5pt" fo:font-style="normal" officeooo:rsid="157f5983" style:font-size-asian="10.5pt" style:font-style-asian="normal" style:font-style-complex="normal"/>
    </style:style>
    <style:style style:name="T2153" style:family="text">
      <style:text-properties style:font-name="Georgia6" fo:font-size="10.5pt" fo:font-style="normal" officeooo:rsid="1581f825" style:font-size-asian="10.5pt" style:font-style-asian="normal" style:font-style-complex="normal"/>
    </style:style>
    <style:style style:name="T2154" style:family="text">
      <style:text-properties style:font-name="Georgia6" fo:font-size="10.5pt" fo:font-style="normal" officeooo:rsid="15843d3e" style:font-size-asian="10.5pt" style:font-style-asian="normal" style:font-style-complex="normal"/>
    </style:style>
    <style:style style:name="T2155" style:family="text">
      <style:text-properties style:font-name="Georgia6" fo:font-size="10.5pt" fo:font-style="normal" officeooo:rsid="1584957f" style:font-size-asian="10.5pt" style:font-style-asian="normal" style:font-style-complex="normal"/>
    </style:style>
    <style:style style:name="T2156" style:family="text">
      <style:text-properties style:font-name="Georgia6" fo:font-size="10.5pt" fo:font-style="normal" officeooo:rsid="1587eb39" style:font-size-asian="10.5pt" style:font-style-asian="normal" style:font-style-complex="normal"/>
    </style:style>
    <style:style style:name="T2157" style:family="text">
      <style:text-properties style:font-name="Georgia6" fo:font-size="10.5pt" fo:font-style="normal" officeooo:rsid="15895f01" style:font-size-asian="10.5pt" style:font-style-asian="normal" style:font-style-complex="normal"/>
    </style:style>
    <style:style style:name="T2158" style:family="text">
      <style:text-properties style:font-name="Georgia6" fo:font-size="10.5pt" fo:font-style="normal" officeooo:rsid="158aea74" style:font-size-asian="10.5pt" style:font-style-asian="normal" style:font-style-complex="normal"/>
    </style:style>
    <style:style style:name="T2159" style:family="text">
      <style:text-properties style:font-name="Georgia6" fo:font-size="10.5pt" fo:font-style="normal" officeooo:rsid="158c51fe" style:font-size-asian="10.5pt" style:font-style-asian="normal" style:font-style-complex="normal"/>
    </style:style>
    <style:style style:name="T2160" style:family="text">
      <style:text-properties style:font-name="Georgia6" fo:font-size="10.5pt" fo:font-style="normal" officeooo:rsid="158c99eb" style:font-size-asian="10.5pt" style:font-style-asian="normal" style:font-style-complex="normal"/>
    </style:style>
    <style:style style:name="T2161" style:family="text">
      <style:text-properties style:font-name="Georgia6" fo:font-size="10.5pt" fo:font-style="normal" officeooo:rsid="158cfe98" style:font-size-asian="10.5pt" style:font-style-asian="normal" style:font-style-complex="normal"/>
    </style:style>
    <style:style style:name="T2162" style:family="text">
      <style:text-properties style:font-name="Georgia6" fo:font-size="10.5pt" fo:font-style="normal" officeooo:rsid="158e3e66" style:font-size-asian="10.5pt" style:font-style-asian="normal" style:font-style-complex="normal"/>
    </style:style>
    <style:style style:name="T2163" style:family="text">
      <style:text-properties style:font-name="Georgia6" fo:font-size="10.5pt" fo:font-style="normal" officeooo:rsid="158f461a" style:font-size-asian="10.5pt" style:font-style-asian="normal" style:font-style-complex="normal"/>
    </style:style>
    <style:style style:name="T2164" style:family="text">
      <style:text-properties style:font-name="Georgia6" fo:font-size="10.5pt" fo:font-style="normal" officeooo:rsid="1590bbf3" style:font-size-asian="10.5pt" style:font-style-asian="normal" style:font-style-complex="normal"/>
    </style:style>
    <style:style style:name="T2165" style:family="text">
      <style:text-properties style:font-name="Georgia6" fo:font-size="10.5pt" fo:font-style="normal" officeooo:rsid="1591efff" style:font-size-asian="10.5pt" style:font-style-asian="normal" style:font-style-complex="normal"/>
    </style:style>
    <style:style style:name="T2166" style:family="text">
      <style:text-properties style:font-name="Georgia6" fo:font-size="10.5pt" fo:font-style="normal" officeooo:rsid="1593606b" style:font-size-asian="10.5pt" style:font-style-asian="normal" style:font-style-complex="normal"/>
    </style:style>
    <style:style style:name="T2167" style:family="text">
      <style:text-properties style:font-name="Georgia6" fo:font-size="10.5pt" fo:font-style="normal" officeooo:rsid="15955fb2" style:font-size-asian="10.5pt" style:font-style-asian="normal" style:font-style-complex="normal"/>
    </style:style>
    <style:style style:name="T2168" style:family="text">
      <style:text-properties style:font-name="Georgia6" fo:font-size="10.5pt" fo:font-style="normal" officeooo:rsid="1596e41c" style:font-size-asian="10.5pt" style:font-style-asian="normal" style:font-style-complex="normal"/>
    </style:style>
    <style:style style:name="T2169" style:family="text">
      <style:text-properties style:font-name="Georgia6" fo:font-size="10.5pt" fo:font-style="normal" officeooo:rsid="1598b038" style:font-size-asian="10.5pt" style:font-style-asian="normal" style:font-style-complex="normal"/>
    </style:style>
    <style:style style:name="T2170" style:family="text">
      <style:text-properties style:font-name="Georgia6" fo:font-size="10.5pt" fo:font-style="normal" officeooo:rsid="1599a2e4" style:font-size-asian="10.5pt" style:font-style-asian="normal" style:font-style-complex="normal"/>
    </style:style>
    <style:style style:name="T2171" style:family="text">
      <style:text-properties style:font-name="Georgia6" fo:font-size="10.5pt" fo:font-style="normal" officeooo:rsid="1599a7a1" style:font-size-asian="10.5pt" style:font-style-asian="normal" style:font-style-complex="normal"/>
    </style:style>
    <style:style style:name="T2172" style:family="text">
      <style:text-properties style:font-name="Georgia6" fo:font-size="10.5pt" fo:font-style="normal" officeooo:rsid="159b91fc" style:font-size-asian="10.5pt" style:font-style-asian="normal" style:font-style-complex="normal"/>
    </style:style>
    <style:style style:name="T2173" style:family="text">
      <style:text-properties style:font-name="Georgia6" fo:font-size="10.5pt" fo:font-style="normal" officeooo:rsid="159bffe7" style:font-size-asian="10.5pt" style:font-style-asian="normal" style:font-style-complex="normal"/>
    </style:style>
    <style:style style:name="T2174" style:family="text">
      <style:text-properties style:font-name="Georgia6" fo:font-size="10.5pt" fo:font-style="normal" officeooo:rsid="159d3701" style:font-size-asian="10.5pt" style:font-style-asian="normal" style:font-style-complex="normal"/>
    </style:style>
    <style:style style:name="T2175" style:family="text">
      <style:text-properties style:font-name="Georgia6" fo:font-size="10.5pt" fo:font-style="normal" officeooo:rsid="159e9c6e" style:font-size-asian="10.5pt" style:font-style-asian="normal" style:font-style-complex="normal"/>
    </style:style>
    <style:style style:name="T2176" style:family="text">
      <style:text-properties style:font-name="Georgia6" fo:font-size="10.5pt" fo:font-style="normal" officeooo:rsid="159f03e4" style:font-size-asian="10.5pt" style:font-style-asian="normal" style:font-style-complex="normal"/>
    </style:style>
    <style:style style:name="T2177" style:family="text">
      <style:text-properties style:font-name="Georgia6" fo:font-size="10.5pt" fo:font-style="normal" officeooo:rsid="15a1fb10" style:font-size-asian="10.5pt" style:font-style-asian="normal" style:font-style-complex="normal"/>
    </style:style>
    <style:style style:name="T2178" style:family="text">
      <style:text-properties style:font-name="Georgia6" fo:font-size="10.5pt" fo:font-style="normal" officeooo:rsid="15a2257a" style:font-size-asian="10.5pt" style:font-style-asian="normal" style:font-style-complex="normal"/>
    </style:style>
    <style:style style:name="T2179" style:family="text">
      <style:text-properties style:font-name="Georgia6" fo:font-size="10.5pt" fo:font-style="normal" officeooo:rsid="15a3e803" style:font-size-asian="10.5pt" style:font-style-asian="normal" style:font-style-complex="normal"/>
    </style:style>
    <style:style style:name="T2180" style:family="text">
      <style:text-properties style:font-name="Georgia6" fo:font-size="10.5pt" fo:font-style="normal" officeooo:rsid="15a5e4e6" style:font-size-asian="10.5pt" style:font-style-asian="normal" style:font-style-complex="normal"/>
    </style:style>
    <style:style style:name="T2181" style:family="text">
      <style:text-properties style:font-name="Georgia6" fo:font-size="10.5pt" fo:font-style="normal" officeooo:rsid="15a71fc3" style:font-size-asian="10.5pt" style:font-style-asian="normal" style:font-style-complex="normal"/>
    </style:style>
    <style:style style:name="T2182" style:family="text">
      <style:text-properties style:font-name="Georgia6" fo:font-size="10.5pt" fo:font-style="normal" officeooo:rsid="15a8052a" style:font-size-asian="10.5pt" style:font-style-asian="normal" style:font-style-complex="normal"/>
    </style:style>
    <style:style style:name="T2183" style:family="text">
      <style:text-properties style:font-name="Georgia6" fo:font-size="10.5pt" fo:font-style="normal" officeooo:rsid="15a80c9e" style:font-size-asian="10.5pt" style:font-style-asian="normal" style:font-style-complex="normal"/>
    </style:style>
    <style:style style:name="T2184" style:family="text">
      <style:text-properties style:font-name="Georgia6" fo:font-size="10.5pt" fo:font-style="normal" officeooo:rsid="15a8e7f9" style:font-size-asian="10.5pt" style:font-style-asian="normal" style:font-style-complex="normal"/>
    </style:style>
    <style:style style:name="T2185" style:family="text">
      <style:text-properties style:font-name="Georgia6" fo:font-size="10.5pt" fo:font-style="normal" officeooo:rsid="15a91741" style:font-size-asian="10.5pt" style:font-style-asian="normal" style:font-style-complex="normal"/>
    </style:style>
    <style:style style:name="T2186" style:family="text">
      <style:text-properties style:font-name="Georgia6" fo:font-size="10.5pt" fo:font-style="normal" officeooo:rsid="15a91ef0" style:font-size-asian="10.5pt" style:font-style-asian="normal" style:font-style-complex="normal"/>
    </style:style>
    <style:style style:name="T2187" style:family="text">
      <style:text-properties style:font-name="Georgia6" fo:font-size="10.5pt" fo:font-style="normal" officeooo:rsid="15aa1f6a" style:font-size-asian="10.5pt" style:font-style-asian="normal" style:font-style-complex="normal"/>
    </style:style>
    <style:style style:name="T2188" style:family="text">
      <style:text-properties style:font-name="Georgia6" fo:font-size="10.5pt" fo:font-style="normal" officeooo:rsid="15ab0902" style:font-size-asian="10.5pt" style:font-style-asian="normal" style:font-style-complex="normal"/>
    </style:style>
    <style:style style:name="T2189" style:family="text">
      <style:text-properties style:font-name="Georgia6" fo:font-size="10.5pt" fo:font-style="normal" officeooo:rsid="15ac76c5" style:font-size-asian="10.5pt" style:font-style-asian="normal" style:font-style-complex="normal"/>
    </style:style>
    <style:style style:name="T2190" style:family="text">
      <style:text-properties style:font-name="Georgia6" fo:font-size="10.5pt" fo:font-style="normal" officeooo:rsid="15ad777e" style:font-size-asian="10.5pt" style:font-style-asian="normal" style:font-style-complex="normal"/>
    </style:style>
    <style:style style:name="T2191" style:family="text">
      <style:text-properties style:font-name="Georgia6" fo:font-size="10.5pt" fo:font-style="normal" officeooo:rsid="15ae2154" style:font-size-asian="10.5pt" style:font-style-asian="normal" style:font-style-complex="normal"/>
    </style:style>
    <style:style style:name="T2192" style:family="text">
      <style:text-properties style:font-name="Georgia6" fo:font-size="10.5pt" fo:font-style="normal" officeooo:rsid="15af8352" style:font-size-asian="10.5pt" style:font-style-asian="normal" style:font-style-complex="normal"/>
    </style:style>
    <style:style style:name="T2193" style:family="text">
      <style:text-properties style:font-name="Georgia6" fo:font-size="10.5pt" fo:font-style="normal" officeooo:rsid="15b07be6" style:font-size-asian="10.5pt" style:font-style-asian="normal" style:font-style-complex="normal"/>
    </style:style>
    <style:style style:name="T2194" style:family="text">
      <style:text-properties style:font-name="Georgia6" fo:font-size="10.5pt" fo:font-style="normal" officeooo:rsid="15b20d4b" style:font-size-asian="10.5pt" style:font-style-asian="normal" style:font-style-complex="normal"/>
    </style:style>
    <style:style style:name="T2195" style:family="text">
      <style:text-properties style:font-name="Georgia6" fo:font-size="10.5pt" fo:font-style="normal" officeooo:rsid="15b3f880" style:font-size-asian="10.5pt" style:font-style-asian="normal" style:font-style-complex="normal"/>
    </style:style>
    <style:style style:name="T2196" style:family="text">
      <style:text-properties style:font-name="Georgia6" fo:font-size="10.5pt" fo:font-style="normal" officeooo:rsid="15b4bcb7" style:font-size-asian="10.5pt" style:font-style-asian="normal" style:font-style-complex="normal"/>
    </style:style>
    <style:style style:name="T2197" style:family="text">
      <style:text-properties style:font-name="Georgia6" fo:font-size="10.5pt" fo:font-style="normal" officeooo:rsid="15b77a88" style:font-size-asian="10.5pt" style:font-style-asian="normal" style:font-style-complex="normal"/>
    </style:style>
    <style:style style:name="T2198" style:family="text">
      <style:text-properties style:font-name="Georgia6" fo:font-size="10.5pt" fo:font-style="normal" officeooo:rsid="15b8dcd9" style:font-size-asian="10.5pt" style:font-style-asian="normal" style:font-style-complex="normal"/>
    </style:style>
    <style:style style:name="T2199" style:family="text">
      <style:text-properties style:font-name="Georgia6" fo:font-size="10.5pt" fo:font-style="normal" officeooo:rsid="15b93422" style:font-size-asian="10.5pt" style:font-style-asian="normal" style:font-style-complex="normal"/>
    </style:style>
    <style:style style:name="T2200" style:family="text">
      <style:text-properties style:font-name="Georgia6" fo:font-size="10.5pt" fo:font-style="normal" officeooo:rsid="15bdd5fd" style:font-size-asian="10.5pt" style:font-style-asian="normal" style:font-style-complex="normal"/>
    </style:style>
    <style:style style:name="T2201" style:family="text">
      <style:text-properties style:font-name="Georgia6" fo:font-size="10.5pt" fo:font-style="normal" officeooo:rsid="15c12bbd" style:font-size-asian="10.5pt" style:font-style-asian="normal" style:font-style-complex="normal"/>
    </style:style>
    <style:style style:name="T2202" style:family="text">
      <style:text-properties style:font-name="Georgia6" fo:font-size="10.5pt" fo:font-style="normal" officeooo:rsid="15c2c119" style:font-size-asian="10.5pt" style:font-style-asian="normal" style:font-style-complex="normal"/>
    </style:style>
    <style:style style:name="T2203" style:family="text">
      <style:text-properties style:font-name="Georgia6" fo:font-size="10.5pt" fo:font-style="normal" officeooo:rsid="15c41acf" style:font-size-asian="10.5pt" style:font-style-asian="normal" style:font-style-complex="normal"/>
    </style:style>
    <style:style style:name="T2204" style:family="text">
      <style:text-properties style:font-name="Georgia6" fo:font-size="10.5pt" fo:font-style="normal" officeooo:rsid="15c446a5" style:font-size-asian="10.5pt" style:font-style-asian="normal" style:font-style-complex="normal"/>
    </style:style>
    <style:style style:name="T2205" style:family="text">
      <style:text-properties style:font-name="Georgia6" fo:font-size="10.5pt" fo:font-style="normal" officeooo:rsid="15c4de5f" style:font-size-asian="10.5pt" style:font-style-asian="normal" style:font-style-complex="normal"/>
    </style:style>
    <style:style style:name="T2206" style:family="text">
      <style:text-properties style:font-name="Georgia6" fo:font-size="10.5pt" fo:font-style="normal" officeooo:rsid="15c54f09" style:font-size-asian="10.5pt" style:font-style-asian="normal" style:font-style-complex="normal"/>
    </style:style>
    <style:style style:name="T2207" style:family="text">
      <style:text-properties style:font-name="Georgia6" fo:font-size="10.5pt" fo:font-style="normal" officeooo:rsid="15c614e3" style:font-size-asian="10.5pt" style:font-style-asian="normal" style:font-style-complex="normal"/>
    </style:style>
    <style:style style:name="T2208" style:family="text">
      <style:text-properties style:font-name="Georgia6" fo:font-size="10.5pt" fo:font-style="normal" officeooo:rsid="15c6b557" style:font-size-asian="10.5pt" style:font-style-asian="normal" style:font-style-complex="normal"/>
    </style:style>
    <style:style style:name="T2209" style:family="text">
      <style:text-properties style:font-name="Georgia6" fo:font-size="10.5pt" fo:font-style="normal" officeooo:rsid="15c88874" style:font-size-asian="10.5pt" style:font-style-asian="normal" style:font-style-complex="normal"/>
    </style:style>
    <style:style style:name="T2210" style:family="text">
      <style:text-properties style:font-name="Georgia6" fo:font-size="10.5pt" fo:font-style="normal" officeooo:rsid="15ca5da6" style:font-size-asian="10.5pt" style:font-style-asian="normal" style:font-style-complex="normal"/>
    </style:style>
    <style:style style:name="T2211" style:family="text">
      <style:text-properties style:font-name="Georgia6" fo:font-size="10.5pt" fo:font-style="normal" officeooo:rsid="15caa2af" style:font-size-asian="10.5pt" style:font-style-asian="normal" style:font-style-complex="normal"/>
    </style:style>
    <style:style style:name="T2212" style:family="text">
      <style:text-properties style:font-name="Georgia6" fo:font-size="10.5pt" fo:font-style="normal" officeooo:rsid="15cb62a3" style:font-size-asian="10.5pt" style:font-style-asian="normal" style:font-style-complex="normal"/>
    </style:style>
    <style:style style:name="T2213" style:family="text">
      <style:text-properties style:font-name="Georgia6" fo:font-size="10.5pt" fo:font-style="normal" officeooo:rsid="15cc0b85" style:font-size-asian="10.5pt" style:font-style-asian="normal" style:font-style-complex="normal"/>
    </style:style>
    <style:style style:name="T2214" style:family="text">
      <style:text-properties style:font-name="Georgia6" fo:font-size="10.5pt" fo:font-style="normal" officeooo:rsid="15cde716" style:font-size-asian="10.5pt" style:font-style-asian="normal" style:font-style-complex="normal"/>
    </style:style>
    <style:style style:name="T2215" style:family="text">
      <style:text-properties style:font-name="Georgia6" fo:font-size="10.5pt" fo:font-style="normal" officeooo:rsid="15cedeba" style:font-size-asian="10.5pt" style:font-style-asian="normal" style:font-style-complex="normal"/>
    </style:style>
    <style:style style:name="T2216" style:family="text">
      <style:text-properties style:font-name="Georgia6" fo:font-size="10.5pt" fo:font-style="normal" officeooo:rsid="15d06c15" style:font-size-asian="10.5pt" style:font-style-asian="normal" style:font-style-complex="normal"/>
    </style:style>
    <style:style style:name="T2217" style:family="text">
      <style:text-properties style:font-name="Georgia6" fo:font-size="10.5pt" fo:font-style="normal" officeooo:rsid="15d22339" style:font-size-asian="10.5pt" style:font-style-asian="normal" style:font-style-complex="normal"/>
    </style:style>
    <style:style style:name="T2218" style:family="text">
      <style:text-properties style:font-name="Georgia6" fo:font-size="10.5pt" fo:font-style="normal" officeooo:rsid="15dadc30" style:font-size-asian="10.5pt" style:font-style-asian="normal" style:font-style-complex="normal"/>
    </style:style>
    <style:style style:name="T2219" style:family="text">
      <style:text-properties style:font-name="Georgia6" fo:font-size="10.5pt" fo:font-style="normal" officeooo:rsid="0f9d01a5" style:font-size-asian="10.5pt" style:font-style-asian="normal" style:font-size-complex="10.5pt" style:font-style-complex="normal"/>
    </style:style>
    <style:style style:name="T2220" style:family="text">
      <style:text-properties style:font-name="Georgia6" fo:font-size="10.5pt" fo:font-style="normal" officeooo:rsid="0fa27cac" style:font-size-asian="10.5pt" style:font-style-asian="normal" style:font-size-complex="10.5pt" style:font-style-complex="normal"/>
    </style:style>
    <style:style style:name="T2221" style:family="text">
      <style:text-properties style:font-name="Georgia6" fo:font-size="10.5pt" fo:font-style="normal" officeooo:rsid="0fa171b2" style:font-size-asian="10.5pt" style:font-style-asian="normal" style:font-size-complex="10.5pt" style:font-style-complex="normal"/>
    </style:style>
    <style:style style:name="T2222" style:family="text">
      <style:text-properties style:font-name="Georgia6" fo:font-size="10.5pt" fo:font-style="normal" officeooo:rsid="115c8d88" style:font-size-asian="10.5pt" style:font-style-asian="normal" style:font-size-complex="10.5pt" style:font-style-complex="normal"/>
    </style:style>
    <style:style style:name="T2223" style:family="text">
      <style:text-properties style:font-name="Georgia6" fo:font-size="10.5pt" fo:font-style="normal" fo:font-weight="normal" style:font-size-asian="10.5pt" style:font-style-asian="normal" style:font-weight-asian="normal" style:font-style-complex="normal"/>
    </style:style>
    <style:style style:name="T2224" style:family="text">
      <style:text-properties style:font-name="Georgia6" fo:font-size="10.5pt" fo:font-style="normal" fo:font-weight="normal" officeooo:rsid="13502d7a" style:font-size-asian="10.5pt" style:font-style-asian="normal" style:font-weight-asian="normal" style:font-style-complex="normal"/>
    </style:style>
    <style:style style:name="T2225" style:family="text">
      <style:text-properties style:font-name="Georgia6" fo:font-size="10.5pt" fo:font-style="normal" fo:font-weight="normal" officeooo:rsid="117e41b7" style:font-size-asian="10.5pt" style:font-style-asian="normal" style:font-weight-asian="normal" style:font-style-complex="normal"/>
    </style:style>
    <style:style style:name="T2226" style:family="text">
      <style:text-properties style:font-name="Georgia6" fo:font-size="10.5pt" fo:font-style="normal" fo:font-weight="normal" officeooo:rsid="0d51d064" style:font-size-asian="10.5pt" style:font-style-asian="normal" style:font-weight-asian="normal" style:font-style-complex="normal" style:font-weight-complex="normal"/>
    </style:style>
    <style:style style:name="T2227" style:family="text">
      <style:text-properties style:font-name="Georgia6" fo:font-size="10.5pt" fo:font-style="normal" fo:font-weight="normal" officeooo:rsid="0d5db07e" style:font-size-asian="10.5pt" style:font-style-asian="normal" style:font-weight-asian="normal" style:font-style-complex="normal" style:font-weight-complex="normal"/>
    </style:style>
    <style:style style:name="T2228" style:family="text">
      <style:text-properties style:font-name="Georgia6" fo:font-size="10.5pt" fo:font-style="normal" fo:font-weight="normal" officeooo:rsid="0d59924f" style:font-size-asian="10.5pt" style:font-style-asian="normal" style:font-weight-asian="normal" style:font-style-complex="normal" style:font-weight-complex="normal"/>
    </style:style>
    <style:style style:name="T2229" style:family="text">
      <style:text-properties style:font-name="Georgia6" fo:font-size="10.5pt" fo:font-style="normal" fo:font-weight="normal" officeooo:rsid="0d788275" style:font-size-asian="10.5pt" style:font-style-asian="normal" style:font-weight-asian="normal" style:font-style-complex="normal" style:font-weight-complex="normal"/>
    </style:style>
    <style:style style:name="T2230" style:family="text">
      <style:text-properties style:font-name="Georgia6" fo:font-size="10.5pt" fo:font-style="normal" fo:font-weight="normal" officeooo:rsid="10ffb05d" style:font-size-asian="10.5pt" style:font-style-asian="normal" style:font-weight-asian="normal" style:font-style-complex="normal" style:font-weight-complex="normal"/>
    </style:style>
    <style:style style:name="T2231" style:family="text">
      <style:text-properties style:font-name="Georgia6" fo:font-size="10.5pt" fo:font-style="normal" fo:font-weight="normal" officeooo:rsid="0e308854" style:font-size-asian="10.5pt" style:font-style-asian="normal" style:font-weight-asian="normal" style:font-style-complex="normal" style:font-weight-complex="normal"/>
    </style:style>
    <style:style style:name="T2232" style:family="text">
      <style:text-properties style:font-name="Georgia6" fo:font-size="10.5pt" fo:font-style="normal" fo:font-weight="normal" officeooo:rsid="11cbcc57" style:font-size-asian="10.5pt" style:font-style-asian="normal" style:font-weight-asian="normal" style:font-style-complex="normal" style:font-weight-complex="normal"/>
    </style:style>
    <style:style style:name="T2233" style:family="text">
      <style:text-properties style:font-name="Georgia6" fo:font-size="10.5pt" fo:font-style="normal" fo:font-weight="normal" officeooo:rsid="0ed74880" style:font-size-asian="10.5pt" style:font-style-asian="normal" style:font-weight-asian="normal" style:font-style-complex="normal" style:font-weight-complex="normal"/>
    </style:style>
    <style:style style:name="T2234" style:family="text">
      <style:text-properties style:font-name="Georgia6" fo:font-size="10.5pt" fo:font-style="normal" fo:font-weight="normal" officeooo:rsid="125b3232" style:font-size-asian="10.5pt" style:font-style-asian="normal" style:font-weight-asian="normal" style:font-style-complex="normal" style:font-weight-complex="normal"/>
    </style:style>
    <style:style style:name="T2235" style:family="text">
      <style:text-properties style:font-name="Georgia6" fo:font-size="10.5pt" fo:font-style="normal" fo:font-weight="normal" officeooo:rsid="0d8a269e" style:font-size-asian="10.5pt" style:font-style-asian="normal" style:font-weight-asian="normal" style:font-style-complex="normal"/>
    </style:style>
    <style:style style:name="T2236" style:family="text">
      <style:text-properties style:font-name="Georgia6" fo:font-size="10.5pt" fo:font-style="normal" fo:font-weight="normal" officeooo:rsid="0deb9509" style:font-size-asian="10.5pt" style:font-style-asian="normal" style:font-weight-asian="normal" style:font-style-complex="normal"/>
    </style:style>
    <style:style style:name="T2237" style:family="text">
      <style:text-properties style:font-name="Georgia6" fo:font-size="10.5pt" fo:font-style="normal" fo:font-weight="normal" officeooo:rsid="0d21e3a8" style:font-size-asian="10.5pt" style:font-style-asian="normal" style:font-weight-asian="normal" style:font-style-complex="normal"/>
    </style:style>
    <style:style style:name="T2238" style:family="text">
      <style:text-properties style:font-name="Georgia6" fo:font-size="10.5pt" fo:font-style="normal" fo:font-weight="normal" officeooo:rsid="001660cf" style:font-size-asian="10.5pt" style:font-style-asian="normal" style:font-weight-asian="normal" style:font-style-complex="normal"/>
    </style:style>
    <style:style style:name="T2239" style:family="text">
      <style:text-properties style:font-name="Georgia6" fo:font-size="10.5pt" fo:font-style="normal" fo:font-weight="normal" officeooo:rsid="10401903" style:font-size-asian="10.5pt" style:font-style-asian="normal" style:font-weight-asian="normal" style:font-style-complex="normal"/>
    </style:style>
    <style:style style:name="T2240" style:family="text">
      <style:text-properties style:font-name="Georgia6" fo:font-size="10.5pt" fo:font-style="normal" fo:font-weight="normal" officeooo:rsid="1040382b" style:font-size-asian="10.5pt" style:font-style-asian="normal" style:font-weight-asian="normal" style:font-style-complex="normal"/>
    </style:style>
    <style:style style:name="T2241" style:family="text">
      <style:text-properties style:font-name="Georgia6" fo:font-size="10.5pt" fo:font-style="normal" fo:font-weight="normal" officeooo:rsid="1040521f" style:font-size-asian="10.5pt" style:font-style-asian="normal" style:font-weight-asian="normal" style:font-style-complex="normal"/>
    </style:style>
    <style:style style:name="T2242" style:family="text">
      <style:text-properties style:font-name="Georgia6" fo:font-size="10.5pt" fo:font-style="normal" fo:font-weight="normal" officeooo:rsid="104144dd" style:font-size-asian="10.5pt" style:font-style-asian="normal" style:font-weight-asian="normal" style:font-style-complex="normal"/>
    </style:style>
    <style:style style:name="T2243" style:family="text">
      <style:text-properties style:font-name="Georgia6" fo:font-size="10.5pt" fo:font-style="normal" fo:font-weight="normal" officeooo:rsid="1041fcfc" style:font-size-asian="10.5pt" style:font-style-asian="normal" style:font-weight-asian="normal" style:font-style-complex="normal"/>
    </style:style>
    <style:style style:name="T2244" style:family="text">
      <style:text-properties style:font-name="Georgia6" fo:font-size="10.5pt" fo:font-style="normal" fo:font-weight="normal" officeooo:rsid="10436e68" style:font-size-asian="10.5pt" style:font-style-asian="normal" style:font-weight-asian="normal" style:font-style-complex="normal"/>
    </style:style>
    <style:style style:name="T2245" style:family="text">
      <style:text-properties style:font-name="Georgia6" fo:font-size="10.5pt" fo:font-style="normal" fo:font-weight="normal" officeooo:rsid="10449815" style:font-size-asian="10.5pt" style:font-style-asian="normal" style:font-weight-asian="normal" style:font-style-complex="normal"/>
    </style:style>
    <style:style style:name="T2246" style:family="text">
      <style:text-properties style:font-name="Georgia6" fo:font-size="10.5pt" fo:font-style="normal" fo:font-weight="normal" officeooo:rsid="1044e79c" style:font-size-asian="10.5pt" style:font-style-asian="normal" style:font-weight-asian="normal" style:font-style-complex="normal"/>
    </style:style>
    <style:style style:name="T2247" style:family="text">
      <style:text-properties style:font-name="Georgia6" fo:font-size="10.5pt" fo:font-style="normal" fo:font-weight="normal" officeooo:rsid="104658b5" style:font-size-asian="10.5pt" style:font-style-asian="normal" style:font-weight-asian="normal" style:font-style-complex="normal"/>
    </style:style>
    <style:style style:name="T2248" style:family="text">
      <style:text-properties style:font-name="Georgia6" fo:font-size="10.5pt" fo:font-style="normal" fo:font-weight="normal" officeooo:rsid="104923bb" style:font-size-asian="10.5pt" style:font-style-asian="normal" style:font-weight-asian="normal" style:font-style-complex="normal"/>
    </style:style>
    <style:style style:name="T2249" style:family="text">
      <style:text-properties style:font-name="Georgia6" fo:font-size="10.5pt" fo:font-style="normal" fo:font-weight="normal" officeooo:rsid="104b09db" style:font-size-asian="10.5pt" style:font-style-asian="normal" style:font-weight-asian="normal" style:font-style-complex="normal"/>
    </style:style>
    <style:style style:name="T2250" style:family="text">
      <style:text-properties style:font-name="Georgia6" fo:font-size="10.5pt" fo:font-style="normal" fo:font-weight="normal" officeooo:rsid="104df4fb" style:font-size-asian="10.5pt" style:font-style-asian="normal" style:font-weight-asian="normal" style:font-style-complex="normal"/>
    </style:style>
    <style:style style:name="T2251" style:family="text">
      <style:text-properties style:font-name="Georgia6" fo:font-size="10.5pt" fo:font-style="normal" fo:font-weight="normal" officeooo:rsid="104f48b5" style:font-size-asian="10.5pt" style:font-style-asian="normal" style:font-weight-asian="normal" style:font-style-complex="normal"/>
    </style:style>
    <style:style style:name="T2252" style:family="text">
      <style:text-properties style:font-name="Georgia6" fo:font-size="10.5pt" fo:font-style="normal" fo:font-weight="normal" officeooo:rsid="1050c85d" style:font-size-asian="10.5pt" style:font-style-asian="normal" style:font-weight-asian="normal" style:font-style-complex="normal"/>
    </style:style>
    <style:style style:name="T2253" style:family="text">
      <style:text-properties style:font-name="Georgia6" fo:font-size="10.5pt" fo:font-style="normal" fo:font-weight="normal" officeooo:rsid="1052ac8f" style:font-size-asian="10.5pt" style:font-style-asian="normal" style:font-weight-asian="normal" style:font-style-complex="normal"/>
    </style:style>
    <style:style style:name="T2254" style:family="text">
      <style:text-properties style:font-name="Georgia6" fo:font-size="10.5pt" fo:font-style="normal" fo:font-weight="normal" officeooo:rsid="10543c82" style:font-size-asian="10.5pt" style:font-style-asian="normal" style:font-weight-asian="normal" style:font-style-complex="normal"/>
    </style:style>
    <style:style style:name="T2255" style:family="text">
      <style:text-properties style:font-name="Georgia6" fo:font-size="10.5pt" fo:font-style="normal" fo:font-weight="normal" officeooo:rsid="10d8f660" style:font-size-asian="10.5pt" style:font-style-asian="normal" style:font-weight-asian="normal" style:font-style-complex="normal"/>
    </style:style>
    <style:style style:name="T2256" style:family="text">
      <style:text-properties style:font-name="Georgia6" fo:font-size="10.5pt" fo:font-style="normal" fo:font-weight="normal" officeooo:rsid="117fbfc6" style:font-size-asian="10.5pt" style:font-style-asian="normal" style:font-weight-asian="normal" style:font-style-complex="normal"/>
    </style:style>
    <style:style style:name="T2257" style:family="text">
      <style:text-properties style:font-name="Georgia6" fo:font-size="10.5pt" fo:font-style="normal" fo:font-weight="normal" officeooo:rsid="11896681" style:font-size-asian="10.5pt" style:font-style-asian="normal" style:font-weight-asian="normal" style:font-style-complex="normal"/>
    </style:style>
    <style:style style:name="T2258" style:family="text">
      <style:text-properties style:font-name="Georgia6" fo:font-size="10.5pt" fo:font-style="normal" fo:font-weight="normal" officeooo:rsid="121d0624" style:font-size-asian="10.5pt" style:font-style-asian="normal" style:font-weight-asian="normal" style:font-style-complex="normal"/>
    </style:style>
    <style:style style:name="T2259" style:family="text">
      <style:text-properties style:font-name="Georgia6" fo:font-size="10.5pt" fo:font-style="normal" fo:font-weight="normal" officeooo:rsid="121d6555" style:font-size-asian="10.5pt" style:font-style-asian="normal" style:font-weight-asian="normal" style:font-style-complex="normal"/>
    </style:style>
    <style:style style:name="T2260" style:family="text">
      <style:text-properties style:font-name="Georgia6" fo:font-size="10.5pt" fo:font-style="normal" fo:font-weight="normal" officeooo:rsid="121e0188" style:font-size-asian="10.5pt" style:font-style-asian="normal" style:font-weight-asian="normal" style:font-style-complex="normal"/>
    </style:style>
    <style:style style:name="T2261" style:family="text">
      <style:text-properties style:font-name="Georgia6" fo:font-size="10.5pt" fo:font-style="normal" fo:font-weight="normal" officeooo:rsid="121fdbe9" style:font-size-asian="10.5pt" style:font-style-asian="normal" style:font-weight-asian="normal" style:font-style-complex="normal"/>
    </style:style>
    <style:style style:name="T2262" style:family="text">
      <style:text-properties style:font-name="Georgia6" fo:font-size="10.5pt" fo:font-style="normal" fo:font-weight="normal" officeooo:rsid="10548f4f" style:font-size-asian="10.5pt" style:font-style-asian="normal" style:font-weight-asian="normal" style:font-style-complex="normal"/>
    </style:style>
    <style:style style:name="T2263" style:family="text">
      <style:text-properties style:font-name="Georgia6" fo:font-size="10.5pt" fo:font-style="normal" fo:font-weight="normal" officeooo:rsid="12231648" style:font-size-asian="10.5pt" style:font-style-asian="normal" style:font-weight-asian="normal" style:font-style-complex="normal"/>
    </style:style>
    <style:style style:name="T2264" style:family="text">
      <style:text-properties style:font-name="Georgia6" fo:font-size="10.5pt" fo:font-style="normal" fo:font-weight="normal" officeooo:rsid="12d833d8" style:font-size-asian="10.5pt" style:font-style-asian="normal" style:font-weight-asian="normal" style:font-style-complex="normal"/>
    </style:style>
    <style:style style:name="T2265" style:family="text">
      <style:text-properties style:font-name="Georgia6" fo:font-size="10.5pt" fo:font-style="normal" fo:font-weight="normal" officeooo:rsid="12d98b09" style:font-size-asian="10.5pt" style:font-style-asian="normal" style:font-weight-asian="normal" style:font-style-complex="normal"/>
    </style:style>
    <style:style style:name="T2266" style:family="text">
      <style:text-properties style:font-name="Georgia6" fo:font-size="10.5pt" fo:font-style="normal" fo:font-weight="normal" officeooo:rsid="12db866c" style:font-size-asian="10.5pt" style:font-style-asian="normal" style:font-weight-asian="normal" style:font-style-complex="normal"/>
    </style:style>
    <style:style style:name="T2267" style:family="text">
      <style:text-properties style:font-name="Georgia6" fo:font-size="10.5pt" fo:font-style="normal" fo:font-weight="normal" officeooo:rsid="135226f5" style:font-size-asian="10.5pt" style:font-style-asian="normal" style:font-weight-asian="normal" style:font-style-complex="normal"/>
    </style:style>
    <style:style style:name="T2268" style:family="text">
      <style:text-properties style:font-name="Georgia6" fo:font-size="10.5pt" fo:font-style="normal" fo:font-weight="normal" officeooo:rsid="135bc776" style:font-size-asian="10.5pt" style:font-style-asian="normal" style:font-weight-asian="normal" style:font-style-complex="normal"/>
    </style:style>
    <style:style style:name="T2269" style:family="text">
      <style:text-properties style:font-name="Georgia6" fo:font-size="10.5pt" fo:font-style="normal" fo:font-weight="normal" officeooo:rsid="135d5204" style:font-size-asian="10.5pt" style:font-style-asian="normal" style:font-weight-asian="normal" style:font-style-complex="normal"/>
    </style:style>
    <style:style style:name="T2270" style:family="text">
      <style:text-properties style:font-name="Georgia6" fo:font-size="10.5pt" fo:font-style="normal" fo:font-weight="normal" officeooo:rsid="13639c41" style:font-size-asian="10.5pt" style:font-style-asian="normal" style:font-weight-asian="normal" style:font-style-complex="normal"/>
    </style:style>
    <style:style style:name="T2271" style:family="text">
      <style:text-properties style:font-name="Georgia6" fo:font-size="10.5pt" fo:font-style="normal" fo:font-weight="normal" officeooo:rsid="136490ff" style:font-size-asian="10.5pt" style:font-style-asian="normal" style:font-weight-asian="normal" style:font-style-complex="normal"/>
    </style:style>
    <style:style style:name="T2272" style:family="text">
      <style:text-properties style:font-name="Georgia6" fo:font-size="10.5pt" fo:font-style="normal" fo:font-weight="normal" officeooo:rsid="10d68fa2" style:font-size-asian="10.5pt" style:font-style-asian="normal" style:font-weight-asian="normal" style:font-style-complex="normal"/>
    </style:style>
    <style:style style:name="T2273" style:family="text">
      <style:text-properties style:font-name="Georgia6" fo:font-size="10.5pt" fo:font-style="normal" fo:font-weight="normal" officeooo:rsid="1368f8ef" style:font-size-asian="10.5pt" style:font-style-asian="normal" style:font-weight-asian="normal" style:font-style-complex="normal"/>
    </style:style>
    <style:style style:name="T2274" style:family="text">
      <style:text-properties style:font-name="Georgia6" fo:font-size="10.5pt" fo:font-style="normal" fo:font-weight="normal" officeooo:rsid="138c0e8c" style:font-size-asian="10.5pt" style:font-style-asian="normal" style:font-weight-asian="normal" style:font-style-complex="normal"/>
    </style:style>
    <style:style style:name="T2275" style:family="text">
      <style:text-properties style:font-name="Georgia6" fo:font-size="10.5pt" fo:font-style="normal" fo:font-weight="normal" officeooo:rsid="14ff7d71" style:font-size-asian="10.5pt" style:font-style-asian="normal" style:font-weight-asian="normal" style:font-style-complex="normal"/>
    </style:style>
    <style:style style:name="T2276" style:family="text">
      <style:text-properties style:font-name="Georgia6" fo:font-size="10.5pt" fo:font-style="normal" fo:font-weight="normal" officeooo:rsid="150105c1" style:font-size-asian="10.5pt" style:font-style-asian="normal" style:font-weight-asian="normal" style:font-style-complex="normal"/>
    </style:style>
    <style:style style:name="T2277" style:family="text">
      <style:text-properties style:font-name="Georgia6" fo:font-size="10.5pt" fo:font-style="normal" fo:font-weight="normal" officeooo:rsid="150354a2" style:font-size-asian="10.5pt" style:font-style-asian="normal" style:font-weight-asian="normal" style:font-style-complex="normal"/>
    </style:style>
    <style:style style:name="T2278" style:family="text">
      <style:text-properties style:font-name="Georgia6" fo:font-size="10.5pt" fo:font-style="normal" fo:font-weight="normal" officeooo:rsid="1503f0fa" style:font-size-asian="10.5pt" style:font-style-asian="normal" style:font-weight-asian="normal" style:font-style-complex="normal"/>
    </style:style>
    <style:style style:name="T2279" style:family="text">
      <style:text-properties style:font-name="Georgia6" fo:font-size="10.5pt" fo:font-style="normal" fo:font-weight="normal" officeooo:rsid="1504f03f" style:font-size-asian="10.5pt" style:font-style-asian="normal" style:font-weight-asian="normal" style:font-style-complex="normal"/>
    </style:style>
    <style:style style:name="T2280" style:family="text">
      <style:text-properties style:font-name="Georgia6" fo:font-size="10.5pt" fo:font-style="normal" fo:font-weight="normal" officeooo:rsid="1506d8ba" style:font-size-asian="10.5pt" style:font-style-asian="normal" style:font-weight-asian="normal" style:font-style-complex="normal"/>
    </style:style>
    <style:style style:name="T2281" style:family="text">
      <style:text-properties style:font-name="Georgia6" fo:font-size="10.5pt" fo:font-style="normal" fo:font-weight="normal" officeooo:rsid="1508c349" style:font-size-asian="10.5pt" style:font-style-asian="normal" style:font-weight-asian="normal" style:font-style-complex="normal"/>
    </style:style>
    <style:style style:name="T2282" style:family="text">
      <style:text-properties style:font-name="Georgia6" fo:font-size="10.5pt" fo:font-style="normal" fo:font-weight="normal" officeooo:rsid="1509f5b4" style:font-size-asian="10.5pt" style:font-style-asian="normal" style:font-weight-asian="normal" style:font-style-complex="normal"/>
    </style:style>
    <style:style style:name="T2283" style:family="text">
      <style:text-properties style:font-name="Georgia6" fo:font-size="10.5pt" fo:font-style="normal" fo:font-weight="normal" officeooo:rsid="150a862c" style:font-size-asian="10.5pt" style:font-style-asian="normal" style:font-weight-asian="normal" style:font-style-complex="normal"/>
    </style:style>
    <style:style style:name="T2284" style:family="text">
      <style:text-properties style:font-name="Georgia6" fo:font-size="10.5pt" fo:font-style="normal" fo:font-weight="normal" officeooo:rsid="150b6d6b" style:font-size-asian="10.5pt" style:font-style-asian="normal" style:font-weight-asian="normal" style:font-style-complex="normal"/>
    </style:style>
    <style:style style:name="T2285" style:family="text">
      <style:text-properties style:font-name="Georgia6" fo:font-size="10.5pt" fo:font-style="normal" fo:font-weight="normal" officeooo:rsid="150ec25f" style:font-size-asian="10.5pt" style:font-style-asian="normal" style:font-weight-asian="normal" style:font-style-complex="normal"/>
    </style:style>
    <style:style style:name="T2286" style:family="text">
      <style:text-properties style:font-name="Georgia6" fo:font-size="10.5pt" fo:font-style="normal" fo:font-weight="normal" officeooo:rsid="15108d14" style:font-size-asian="10.5pt" style:font-style-asian="normal" style:font-weight-asian="normal" style:font-style-complex="normal"/>
    </style:style>
    <style:style style:name="T2287" style:family="text">
      <style:text-properties style:font-name="Georgia6" fo:font-size="10.5pt" fo:font-style="normal" fo:font-weight="normal" officeooo:rsid="15108d8c" style:font-size-asian="10.5pt" style:font-style-asian="normal" style:font-weight-asian="normal" style:font-style-complex="normal"/>
    </style:style>
    <style:style style:name="T2288" style:family="text">
      <style:text-properties style:font-name="Georgia6" fo:font-size="10.5pt" fo:font-style="normal" fo:font-weight="normal" officeooo:rsid="15118335" style:font-size-asian="10.5pt" style:font-style-asian="normal" style:font-weight-asian="normal" style:font-style-complex="normal"/>
    </style:style>
    <style:style style:name="T2289" style:family="text">
      <style:text-properties style:font-name="Georgia6" fo:font-size="10.5pt" fo:font-style="normal" fo:font-weight="normal" officeooo:rsid="1511fc3e" style:font-size-asian="10.5pt" style:font-style-asian="normal" style:font-weight-asian="normal" style:font-style-complex="normal"/>
    </style:style>
    <style:style style:name="T2290" style:family="text">
      <style:text-properties style:font-name="Georgia6" fo:font-size="10.5pt" fo:font-style="normal" fo:font-weight="normal" officeooo:rsid="152a2c8f" style:font-size-asian="10.5pt" style:font-style-asian="normal" style:font-weight-asian="normal" style:font-style-complex="normal"/>
    </style:style>
    <style:style style:name="T2291" style:family="text">
      <style:text-properties style:font-name="Georgia6" fo:font-size="10.5pt" fo:font-style="normal" fo:font-weight="normal" officeooo:rsid="1533b62e" style:font-size-asian="10.5pt" style:font-style-asian="normal" style:font-weight-asian="normal" style:font-style-complex="normal"/>
    </style:style>
    <style:style style:name="T2292" style:family="text">
      <style:text-properties style:font-name="Georgia6" fo:font-size="10.5pt" fo:font-style="normal" fo:font-weight="normal" officeooo:rsid="1569e6f8" style:font-size-asian="10.5pt" style:font-style-asian="normal" style:font-weight-asian="normal" style:font-style-complex="normal"/>
    </style:style>
    <style:style style:name="T2293" style:family="text">
      <style:text-properties style:font-name="Georgia6" fo:font-size="10.5pt" fo:font-style="normal" fo:font-weight="normal" officeooo:rsid="156a729a" style:font-size-asian="10.5pt" style:font-style-asian="normal" style:font-weight-asian="normal" style:font-style-complex="normal"/>
    </style:style>
    <style:style style:name="T2294" style:family="text">
      <style:text-properties style:font-name="Georgia6" fo:font-size="10.5pt" fo:font-style="normal" fo:font-weight="normal" officeooo:rsid="156dec2b" style:font-size-asian="10.5pt" style:font-style-asian="normal" style:font-weight-asian="normal" style:font-style-complex="normal"/>
    </style:style>
    <style:style style:name="T2295" style:family="text">
      <style:text-properties style:font-name="Georgia6" fo:font-size="10.5pt" fo:font-style="normal" fo:font-weight="normal" officeooo:rsid="15776b83" style:font-size-asian="10.5pt" style:font-style-asian="normal" style:font-weight-asian="normal" style:font-style-complex="normal"/>
    </style:style>
    <style:style style:name="T2296" style:family="text">
      <style:text-properties style:font-name="Georgia6" fo:font-size="10.5pt" fo:font-style="normal" fo:font-weight="normal" officeooo:rsid="15cde716" style:font-size-asian="10.5pt" style:font-style-asian="normal" style:font-weight-asian="normal" style:font-style-complex="normal"/>
    </style:style>
    <style:style style:name="T2297" style:family="text">
      <style:text-properties style:font-name="Georgia6" fo:font-size="10.5pt" fo:font-style="normal" fo:font-weight="normal" officeooo:rsid="15cedeba" style:font-size-asian="10.5pt" style:font-style-asian="normal" style:font-weight-asian="normal" style:font-style-complex="normal"/>
    </style:style>
    <style:style style:name="T2298" style:family="text">
      <style:text-properties style:font-name="Georgia6" fo:font-size="10.5pt" fo:font-style="normal" fo:font-weight="normal" officeooo:rsid="150b367a" style:font-size-asian="10.5pt" style:font-style-asian="normal" style:font-weight-asian="normal" style:font-style-complex="normal"/>
    </style:style>
    <style:style style:name="T2299" style:family="text">
      <style:text-properties style:font-name="Georgia6" fo:font-size="10.5pt" fo:font-style="normal" fo:font-weight="normal" officeooo:rsid="15d06c15" style:font-size-asian="10.5pt" style:font-style-asian="normal" style:font-weight-asian="normal" style:font-style-complex="normal"/>
    </style:style>
    <style:style style:name="T2300" style:family="text">
      <style:text-properties style:font-name="Georgia6" fo:font-size="10.5pt" fo:font-style="normal" fo:font-weight="normal" officeooo:rsid="003ed8cc" style:font-size-asian="10.5pt" style:font-style-asian="normal" style:font-weight-asian="normal"/>
    </style:style>
    <style:style style:name="T2301" style:family="text">
      <style:text-properties style:font-name="Georgia6" fo:font-size="10.5pt" fo:font-style="normal" fo:font-weight="normal" officeooo:rsid="0d886229" style:font-size-asian="10.5pt" style:font-style-asian="normal" style:font-weight-asian="normal"/>
    </style:style>
    <style:style style:name="T2302" style:family="text">
      <style:text-properties style:font-name="Georgia6" fo:font-size="10.5pt" fo:font-style="normal" fo:font-weight="normal" officeooo:rsid="0031981c" style:font-size-asian="10.5pt" style:font-style-asian="normal" style:font-weight-asian="normal"/>
    </style:style>
    <style:style style:name="T2303" style:family="text">
      <style:text-properties style:font-name="Georgia6" fo:font-size="10.5pt" fo:font-style="normal" fo:font-weight="normal" officeooo:rsid="0051d1aa" style:font-size-asian="10.5pt" style:font-style-asian="normal" style:font-weight-asian="normal"/>
    </style:style>
    <style:style style:name="T2304" style:family="text">
      <style:text-properties style:font-name="Georgia6" fo:font-size="10.5pt" fo:font-style="normal" fo:font-weight="normal" officeooo:rsid="0d8a269e" style:font-size-asian="10.5pt" style:font-style-asian="normal" style:font-weight-asian="normal"/>
    </style:style>
    <style:style style:name="T2305" style:family="text">
      <style:text-properties style:font-name="Georgia6" fo:font-size="10.5pt" fo:font-style="normal" fo:font-weight="normal" officeooo:rsid="0015fbb0" style:font-size-asian="10.5pt" style:font-style-asian="normal" style:font-weight-asian="normal"/>
    </style:style>
    <style:style style:name="T2306" style:family="text">
      <style:text-properties style:font-name="Georgia6" fo:font-size="10.5pt" fo:font-style="normal" fo:font-weight="normal" officeooo:rsid="0dbbe759" style:font-size-asian="10.5pt" style:font-style-asian="normal" style:font-weight-asian="normal"/>
    </style:style>
    <style:style style:name="T2307" style:family="text">
      <style:text-properties style:font-name="Georgia6" fo:font-size="10.5pt" fo:font-style="normal" fo:font-weight="normal" officeooo:rsid="00260520" style:font-size-asian="10.5pt" style:font-style-asian="normal" style:font-weight-asian="normal"/>
    </style:style>
    <style:style style:name="T2308" style:family="text">
      <style:text-properties style:font-name="Georgia6" fo:font-size="10.5pt" fo:font-style="normal" fo:font-weight="normal" officeooo:rsid="0deb9509" style:font-size-asian="10.5pt" style:font-style-asian="normal" style:font-weight-asian="normal"/>
    </style:style>
    <style:style style:name="T2309" style:family="text">
      <style:text-properties style:font-name="Georgia6" fo:font-size="10.5pt" fo:font-style="normal" fo:font-weight="normal" officeooo:rsid="0f139644" style:font-size-asian="10.5pt" style:font-style-asian="normal" style:font-weight-asian="normal"/>
    </style:style>
    <style:style style:name="T2310" style:family="text">
      <style:text-properties style:font-name="Georgia6" fo:font-size="10.5pt" fo:font-style="normal" fo:font-weight="normal" officeooo:rsid="108b8cd6" style:font-size-asian="10.5pt" style:font-style-asian="normal" style:font-weight-asian="normal"/>
    </style:style>
    <style:style style:name="T2311" style:family="text">
      <style:text-properties style:font-name="Georgia6" fo:font-size="10.5pt" fo:font-style="normal" fo:font-weight="normal" officeooo:rsid="10d2bcad" style:font-size-asian="10.5pt" style:font-style-asian="normal" style:font-weight-asian="normal"/>
    </style:style>
    <style:style style:name="T2312" style:family="text">
      <style:text-properties style:font-name="Georgia6" fo:font-size="10.5pt" fo:font-style="normal" fo:font-weight="normal" officeooo:rsid="10d44632" style:font-size-asian="10.5pt" style:font-style-asian="normal" style:font-weight-asian="normal"/>
    </style:style>
    <style:style style:name="T2313" style:family="text">
      <style:text-properties style:font-name="Georgia6" fo:font-size="10.5pt" fo:font-style="normal" fo:font-weight="normal" officeooo:rsid="10d502fe" style:font-size-asian="10.5pt" style:font-style-asian="normal" style:font-weight-asian="normal"/>
    </style:style>
    <style:style style:name="T2314" style:family="text">
      <style:text-properties style:font-name="Georgia6" fo:font-size="10.5pt" fo:font-style="normal" fo:font-weight="normal" officeooo:rsid="10d68fa2" style:font-size-asian="10.5pt" style:font-style-asian="normal" style:font-weight-asian="normal"/>
    </style:style>
    <style:style style:name="T2315" style:family="text">
      <style:text-properties style:font-name="Georgia6" fo:font-size="10.5pt" fo:font-style="normal" fo:font-weight="normal" officeooo:rsid="10d84b26" style:font-size-asian="10.5pt" style:font-style-asian="normal" style:font-weight-asian="normal"/>
    </style:style>
    <style:style style:name="T2316" style:family="text">
      <style:text-properties style:font-name="Georgia6" fo:font-size="10.5pt" fo:font-style="normal" fo:font-weight="normal" officeooo:rsid="10d8f660" style:font-size-asian="10.5pt" style:font-style-asian="normal" style:font-weight-asian="normal"/>
    </style:style>
    <style:style style:name="T2317" style:family="text">
      <style:text-properties style:font-name="Georgia6" fo:font-size="10.5pt" fo:font-style="normal" fo:font-weight="normal" officeooo:rsid="10f2a619" style:font-size-asian="10.5pt" style:font-style-asian="normal" style:font-weight-asian="normal"/>
    </style:style>
    <style:style style:name="T2318" style:family="text">
      <style:text-properties style:font-name="Georgia6" fo:font-size="10.5pt" fo:font-style="normal" fo:font-weight="normal" officeooo:rsid="11896681" style:font-size-asian="10.5pt" style:font-style-asian="normal" style:font-weight-asian="normal"/>
    </style:style>
    <style:style style:name="T2319" style:family="text">
      <style:text-properties style:font-name="Georgia6" fo:font-size="10.5pt" fo:font-style="normal" fo:font-weight="normal" officeooo:rsid="118a2e11" style:font-size-asian="10.5pt" style:font-style-asian="normal" style:font-weight-asian="normal"/>
    </style:style>
    <style:style style:name="T2320" style:family="text">
      <style:text-properties style:font-name="Georgia6" fo:font-size="10.5pt" fo:font-style="normal" fo:font-weight="normal" officeooo:rsid="118a497b" style:font-size-asian="10.5pt" style:font-style-asian="normal" style:font-weight-asian="normal"/>
    </style:style>
    <style:style style:name="T2321" style:family="text">
      <style:text-properties style:font-name="Georgia6" fo:font-size="10.5pt" fo:font-style="normal" fo:font-weight="normal" officeooo:rsid="118b6884" style:font-size-asian="10.5pt" style:font-style-asian="normal" style:font-weight-asian="normal"/>
    </style:style>
    <style:style style:name="T2322" style:family="text">
      <style:text-properties style:font-name="Georgia6" fo:font-size="10.5pt" fo:font-style="normal" fo:font-weight="normal" officeooo:rsid="118d4e95" style:font-size-asian="10.5pt" style:font-style-asian="normal" style:font-weight-asian="normal"/>
    </style:style>
    <style:style style:name="T2323" style:family="text">
      <style:text-properties style:font-name="Georgia6" fo:font-size="10.5pt" fo:font-style="normal" fo:font-weight="normal" officeooo:rsid="11906427" style:font-size-asian="10.5pt" style:font-style-asian="normal" style:font-weight-asian="normal"/>
    </style:style>
    <style:style style:name="T2324" style:family="text">
      <style:text-properties style:font-name="Georgia6" fo:font-size="10.5pt" fo:font-style="normal" fo:font-weight="normal" officeooo:rsid="1190efa5" style:font-size-asian="10.5pt" style:font-style-asian="normal" style:font-weight-asian="normal"/>
    </style:style>
    <style:style style:name="T2325" style:family="text">
      <style:text-properties style:font-name="Georgia6" fo:font-size="10.5pt" fo:font-style="normal" fo:font-weight="normal" officeooo:rsid="1191bcc3" style:font-size-asian="10.5pt" style:font-style-asian="normal" style:font-weight-asian="normal"/>
    </style:style>
    <style:style style:name="T2326" style:family="text">
      <style:text-properties style:font-name="Georgia6" fo:font-size="10.5pt" fo:font-style="normal" fo:font-weight="normal" officeooo:rsid="11aace22" style:font-size-asian="10.5pt" style:font-style-asian="normal" style:font-weight-asian="normal"/>
    </style:style>
    <style:style style:name="T2327" style:family="text">
      <style:text-properties style:font-name="Georgia6" fo:font-size="10.5pt" fo:font-style="normal" fo:font-weight="normal" officeooo:rsid="12231648" style:font-size-asian="10.5pt" style:font-style-asian="normal" style:font-weight-asian="normal"/>
    </style:style>
    <style:style style:name="T2328" style:family="text">
      <style:text-properties style:font-name="Georgia6" fo:font-size="10.5pt" fo:font-style="normal" fo:font-weight="normal" officeooo:rsid="1224c070" style:font-size-asian="10.5pt" style:font-style-asian="normal" style:font-weight-asian="normal"/>
    </style:style>
    <style:style style:name="T2329" style:family="text">
      <style:text-properties style:font-name="Georgia6" fo:font-size="10.5pt" fo:font-style="normal" fo:font-weight="normal" officeooo:rsid="12260031" style:font-size-asian="10.5pt" style:font-style-asian="normal" style:font-weight-asian="normal"/>
    </style:style>
    <style:style style:name="T2330" style:family="text">
      <style:text-properties style:font-name="Georgia6" fo:font-size="10.5pt" fo:font-style="normal" fo:font-weight="normal" officeooo:rsid="1226543b" style:font-size-asian="10.5pt" style:font-style-asian="normal" style:font-weight-asian="normal"/>
    </style:style>
    <style:style style:name="T2331" style:family="text">
      <style:text-properties style:font-name="Georgia6" fo:font-size="10.5pt" fo:font-style="normal" fo:font-weight="normal" officeooo:rsid="12266c95" style:font-size-asian="10.5pt" style:font-style-asian="normal" style:font-weight-asian="normal"/>
    </style:style>
    <style:style style:name="T2332" style:family="text">
      <style:text-properties style:font-name="Georgia6" fo:font-size="10.5pt" fo:font-style="normal" fo:font-weight="normal" officeooo:rsid="001660cf" style:font-size-asian="10.5pt" style:font-style-asian="normal" style:font-weight-asian="normal"/>
    </style:style>
    <style:style style:name="T2333" style:family="text">
      <style:text-properties style:font-name="Georgia6" fo:font-size="10.5pt" fo:font-style="normal" fo:font-weight="normal" officeooo:rsid="0053a1c1" style:font-size-asian="10.5pt" style:font-style-asian="normal" style:font-weight-asian="normal"/>
    </style:style>
    <style:style style:name="T2334" style:family="text">
      <style:text-properties style:font-name="Georgia6" fo:font-size="10.5pt" fo:font-style="normal" fo:font-weight="normal" officeooo:rsid="1227be6f" style:font-size-asian="10.5pt" style:font-style-asian="normal" style:font-weight-asian="normal"/>
    </style:style>
    <style:style style:name="T2335" style:family="text">
      <style:text-properties style:font-name="Georgia6" fo:font-size="10.5pt" fo:font-style="normal" fo:font-weight="normal" officeooo:rsid="12291077" style:font-size-asian="10.5pt" style:font-style-asian="normal" style:font-weight-asian="normal"/>
    </style:style>
    <style:style style:name="T2336" style:family="text">
      <style:text-properties style:font-name="Georgia6" fo:font-size="10.5pt" fo:font-style="normal" fo:font-weight="normal" officeooo:rsid="12e89808" style:font-size-asian="10.5pt" style:font-style-asian="normal" style:font-weight-asian="normal"/>
    </style:style>
    <style:style style:name="T2337" style:family="text">
      <style:text-properties style:font-name="Georgia6" fo:font-size="10.5pt" fo:font-style="normal" fo:font-weight="normal" officeooo:rsid="135bc776" style:font-size-asian="10.5pt" style:font-style-asian="normal" style:font-weight-asian="normal"/>
    </style:style>
    <style:style style:name="T2338" style:family="text">
      <style:text-properties style:font-name="Georgia6" fo:font-size="10.5pt" fo:font-style="normal" fo:font-weight="normal" officeooo:rsid="135d5204" style:font-size-asian="10.5pt" style:font-style-asian="normal" style:font-weight-asian="normal"/>
    </style:style>
    <style:style style:name="T2339" style:family="text">
      <style:text-properties style:font-name="Georgia6" fo:font-size="10.5pt" fo:font-style="normal" fo:font-weight="normal" officeooo:rsid="135ea05a" style:font-size-asian="10.5pt" style:font-style-asian="normal" style:font-weight-asian="normal"/>
    </style:style>
    <style:style style:name="T2340" style:family="text">
      <style:text-properties style:font-name="Georgia6" fo:font-size="10.5pt" fo:font-style="normal" fo:font-weight="normal" officeooo:rsid="135fd05a" style:font-size-asian="10.5pt" style:font-style-asian="normal" style:font-weight-asian="normal"/>
    </style:style>
    <style:style style:name="T2341" style:family="text">
      <style:text-properties style:font-name="Georgia6" fo:font-size="10.5pt" fo:font-style="normal" fo:font-weight="normal" officeooo:rsid="13606b64" style:font-size-asian="10.5pt" style:font-style-asian="normal" style:font-weight-asian="normal"/>
    </style:style>
    <style:style style:name="T2342" style:family="text">
      <style:text-properties style:font-name="Georgia6" fo:font-size="10.5pt" fo:font-style="normal" fo:font-weight="normal" officeooo:rsid="136154a5" style:font-size-asian="10.5pt" style:font-style-asian="normal" style:font-weight-asian="normal"/>
    </style:style>
    <style:style style:name="T2343" style:family="text">
      <style:text-properties style:font-name="Georgia6" fo:font-size="10.5pt" fo:font-style="normal" fo:font-weight="normal" officeooo:rsid="1361f8bc" style:font-size-asian="10.5pt" style:font-style-asian="normal" style:font-weight-asian="normal"/>
    </style:style>
    <style:style style:name="T2344" style:family="text">
      <style:text-properties style:font-name="Georgia6" fo:font-size="10.5pt" fo:font-style="normal" fo:font-weight="normal" officeooo:rsid="13639c41" style:font-size-asian="10.5pt" style:font-style-asian="normal" style:font-weight-asian="normal"/>
    </style:style>
    <style:style style:name="T2345" style:family="text">
      <style:text-properties style:font-name="Georgia6" fo:font-size="10.5pt" fo:font-style="normal" fo:font-weight="normal" officeooo:rsid="136490ff" style:font-size-asian="10.5pt" style:font-style-asian="normal" style:font-weight-asian="normal"/>
    </style:style>
    <style:style style:name="T2346" style:family="text">
      <style:text-properties style:font-name="Georgia6" fo:font-size="10.5pt" fo:font-style="normal" fo:font-weight="normal" officeooo:rsid="13657501" style:font-size-asian="10.5pt" style:font-style-asian="normal" style:font-weight-asian="normal"/>
    </style:style>
    <style:style style:name="T2347" style:family="text">
      <style:text-properties style:font-name="Georgia6" fo:font-size="10.5pt" fo:font-style="normal" fo:font-weight="normal" officeooo:rsid="1368f8ef" style:font-size-asian="10.5pt" style:font-style-asian="normal" style:font-weight-asian="normal"/>
    </style:style>
    <style:style style:name="T2348" style:family="text">
      <style:text-properties style:font-name="Georgia6" fo:font-size="10.5pt" fo:font-style="normal" fo:font-weight="normal" officeooo:rsid="136a615c" style:font-size-asian="10.5pt" style:font-style-asian="normal" style:font-weight-asian="normal"/>
    </style:style>
    <style:style style:name="T2349" style:family="text">
      <style:text-properties style:font-name="Georgia6" fo:font-size="10.5pt" fo:font-style="normal" fo:font-weight="normal" officeooo:rsid="136b54ee" style:font-size-asian="10.5pt" style:font-style-asian="normal" style:font-weight-asian="normal"/>
    </style:style>
    <style:style style:name="T2350" style:family="text">
      <style:text-properties style:font-name="Georgia6" fo:font-size="10.5pt" fo:font-style="normal" fo:font-weight="normal" officeooo:rsid="136bcb74" style:font-size-asian="10.5pt" style:font-style-asian="normal" style:font-weight-asian="normal"/>
    </style:style>
    <style:style style:name="T2351" style:family="text">
      <style:text-properties style:font-name="Georgia6" fo:font-size="10.5pt" fo:font-style="normal" fo:font-weight="normal" officeooo:rsid="136d103d" style:font-size-asian="10.5pt" style:font-style-asian="normal" style:font-weight-asian="normal"/>
    </style:style>
    <style:style style:name="T2352" style:family="text">
      <style:text-properties style:font-name="Georgia6" fo:font-size="10.5pt" fo:font-style="normal" fo:font-weight="normal" officeooo:rsid="136e2697" style:font-size-asian="10.5pt" style:font-style-asian="normal" style:font-weight-asian="normal"/>
    </style:style>
    <style:style style:name="T2353" style:family="text">
      <style:text-properties style:font-name="Georgia6" fo:font-size="10.5pt" fo:font-style="normal" fo:font-weight="normal" officeooo:rsid="138c0e8c" style:font-size-asian="10.5pt" style:font-style-asian="normal" style:font-weight-asian="normal"/>
    </style:style>
    <style:style style:name="T2354" style:family="text">
      <style:text-properties style:font-name="Georgia6" fo:font-size="10.5pt" fo:font-style="normal" fo:font-weight="normal" officeooo:rsid="152a2c8f" style:font-size-asian="10.5pt" style:font-style-asian="normal" style:font-weight-asian="normal"/>
    </style:style>
    <style:style style:name="T2355" style:family="text">
      <style:text-properties style:font-name="Georgia6" fo:font-size="10.5pt" fo:font-style="normal" fo:font-weight="normal" officeooo:rsid="15377b96" style:font-size-asian="10.5pt" style:font-style-asian="normal" style:font-weight-asian="normal"/>
    </style:style>
    <style:style style:name="T2356" style:family="text">
      <style:text-properties style:font-name="Georgia6" fo:font-size="10.5pt" fo:font-style="normal" fo:font-weight="normal" officeooo:rsid="1537ffb0" style:font-size-asian="10.5pt" style:font-style-asian="normal" style:font-weight-asian="normal"/>
    </style:style>
    <style:style style:name="T2357" style:family="text">
      <style:text-properties style:font-name="Georgia6" fo:font-size="10.5pt" fo:font-style="normal" fo:font-weight="normal" officeooo:rsid="1538caee" style:font-size-asian="10.5pt" style:font-style-asian="normal" style:font-weight-asian="normal"/>
    </style:style>
    <style:style style:name="T2358" style:family="text">
      <style:text-properties style:font-name="Georgia6" fo:font-size="10.5pt" fo:font-style="normal" fo:font-weight="normal" officeooo:rsid="15767235" style:font-size-asian="10.5pt" style:font-style-asian="normal" style:font-weight-asian="normal"/>
    </style:style>
    <style:style style:name="T2359" style:family="text">
      <style:text-properties style:font-name="Georgia6" fo:font-size="10.5pt" fo:font-style="normal" fo:font-weight="normal" officeooo:rsid="15776b83" style:font-size-asian="10.5pt" style:font-style-asian="normal" style:font-weight-asian="normal"/>
    </style:style>
    <style:style style:name="T2360" style:family="text">
      <style:text-properties style:font-name="Georgia6" fo:font-size="10.5pt" fo:font-style="normal" style:text-underline-style="none" style:font-size-asian="10.5pt" style:font-style-asian="normal" style:font-style-complex="normal"/>
    </style:style>
    <style:style style:name="T2361" style:family="text">
      <style:text-properties style:font-name="Georgia6" fo:font-size="10.5pt" fo:font-style="normal" style:text-underline-style="none" officeooo:rsid="0f10e8e8" style:font-size-asian="10.5pt" style:font-style-asian="normal" style:font-style-complex="normal"/>
    </style:style>
    <style:style style:name="T2362" style:family="text">
      <style:text-properties style:font-name="Georgia6" fo:font-size="10.5pt" fo:font-style="normal" style:text-underline-style="none" officeooo:rsid="105d4726" style:font-size-asian="10.5pt" style:font-style-asian="normal" style:font-style-complex="normal"/>
    </style:style>
    <style:style style:name="T2363" style:family="text">
      <style:text-properties style:font-name="Georgia6" fo:font-size="10.5pt" fo:font-style="normal" style:text-underline-style="none" officeooo:rsid="105dcddc" style:font-size-asian="10.5pt" style:font-style-asian="normal" style:font-style-complex="normal"/>
    </style:style>
    <style:style style:name="T2364" style:family="text">
      <style:text-properties style:font-name="Georgia6" fo:font-size="10.5pt" fo:font-style="normal" style:text-underline-style="none" officeooo:rsid="10604726" style:font-size-asian="10.5pt" style:font-style-asian="normal" style:font-style-complex="normal"/>
    </style:style>
    <style:style style:name="T2365" style:family="text">
      <style:text-properties style:font-name="Georgia6" fo:font-size="10.5pt" fo:font-style="normal" style:text-underline-style="none" officeooo:rsid="10607383" style:font-size-asian="10.5pt" style:font-style-asian="normal" style:font-style-complex="normal"/>
    </style:style>
    <style:style style:name="T2366" style:family="text">
      <style:text-properties style:font-name="Georgia6" fo:font-size="10.5pt" fo:font-style="normal" style:text-underline-style="none" officeooo:rsid="1060c856" style:font-size-asian="10.5pt" style:font-style-asian="normal" style:font-style-complex="normal"/>
    </style:style>
    <style:style style:name="T2367" style:family="text">
      <style:text-properties style:font-name="Georgia6" fo:font-size="10.5pt" fo:font-style="normal" style:text-underline-style="none" officeooo:rsid="10612191" style:font-size-asian="10.5pt" style:font-style-asian="normal" style:font-style-complex="normal"/>
    </style:style>
    <style:style style:name="T2368" style:family="text">
      <style:text-properties style:font-name="Georgia6" fo:font-size="10.5pt" fo:font-style="normal" style:text-underline-style="none" officeooo:rsid="1069facf" style:font-size-asian="10.5pt" style:font-style-asian="normal" style:font-style-complex="normal"/>
    </style:style>
    <style:style style:name="T2369" style:family="text">
      <style:text-properties style:font-name="Georgia6" fo:font-size="10.5pt" fo:font-style="normal" style:text-underline-style="none" officeooo:rsid="105cd933" style:font-size-asian="10.5pt" style:font-style-asian="normal" style:font-style-complex="normal"/>
    </style:style>
    <style:style style:name="T2370" style:family="text">
      <style:text-properties style:font-name="Georgia6" fo:font-size="10.5pt" fo:font-style="normal" style:text-underline-style="none" officeooo:rsid="1182a5c3" style:font-size-asian="10.5pt" style:font-style-asian="normal" style:font-style-complex="normal"/>
    </style:style>
    <style:style style:name="T2371" style:family="text">
      <style:text-properties style:font-name="Georgia6" fo:font-size="10.5pt" fo:font-style="normal" style:text-underline-style="none" officeooo:rsid="105e3b26" style:font-size-asian="10.5pt" style:font-style-asian="normal" style:font-style-complex="normal"/>
    </style:style>
    <style:style style:name="T2372" style:family="text">
      <style:text-properties style:font-name="Georgia6" fo:font-size="10.5pt" fo:font-style="normal" style:text-underline-style="none" officeooo:rsid="121fdbe9" style:font-size-asian="10.5pt" style:font-style-asian="normal" style:font-style-complex="normal"/>
    </style:style>
    <style:style style:name="T2373" style:family="text">
      <style:text-properties style:font-name="Georgia6" fo:font-size="10.5pt" fo:font-style="normal" style:text-underline-style="none" officeooo:rsid="1221d938" style:font-size-asian="10.5pt" style:font-style-asian="normal" style:font-style-complex="normal"/>
    </style:style>
    <style:style style:name="T2374" style:family="text">
      <style:text-properties style:font-name="Georgia6" fo:font-size="10.5pt" fo:font-style="normal" style:text-underline-style="none" officeooo:rsid="12dd3a96" style:font-size-asian="10.5pt" style:font-style-asian="normal" style:font-style-complex="normal"/>
    </style:style>
    <style:style style:name="T2375" style:family="text">
      <style:text-properties style:font-name="Georgia6" fo:font-size="10.5pt" fo:font-style="normal" style:text-underline-style="none" officeooo:rsid="12df0680" style:font-size-asian="10.5pt" style:font-style-asian="normal" style:font-style-complex="normal"/>
    </style:style>
    <style:style style:name="T2376" style:family="text">
      <style:text-properties style:font-name="Georgia6" fo:font-size="10.5pt" fo:font-style="normal" style:text-underline-style="none" officeooo:rsid="135226f5" style:font-size-asian="10.5pt" style:font-style-asian="normal" style:font-style-complex="normal"/>
    </style:style>
    <style:style style:name="T2377" style:family="text">
      <style:text-properties style:font-name="Georgia6" fo:font-size="10.5pt" fo:font-style="normal" style:text-underline-style="none" officeooo:rsid="1353bc03" style:font-size-asian="10.5pt" style:font-style-asian="normal" style:font-style-complex="normal"/>
    </style:style>
    <style:style style:name="T2378" style:family="text">
      <style:text-properties style:font-name="Georgia6" fo:font-size="10.5pt" fo:font-style="normal" style:text-underline-style="none" officeooo:rsid="151451cb" style:font-size-asian="10.5pt" style:font-style-asian="normal" style:font-style-complex="normal"/>
    </style:style>
    <style:style style:name="T2379" style:family="text">
      <style:text-properties style:font-name="Georgia6" fo:font-size="10.5pt" fo:font-style="normal" style:text-underline-style="none" officeooo:rsid="153e4084" style:font-size-asian="10.5pt" style:font-style-asian="normal" style:font-style-complex="normal"/>
    </style:style>
    <style:style style:name="T2380" style:family="text">
      <style:text-properties style:font-name="Georgia6" fo:font-size="10.5pt" fo:font-style="normal" style:text-underline-style="none" officeooo:rsid="156dec2b" style:font-size-asian="10.5pt" style:font-style-asian="normal" style:font-style-complex="normal"/>
    </style:style>
    <style:style style:name="T2381" style:family="text">
      <style:text-properties style:font-name="Georgia6" fo:font-size="10.5pt" fo:font-style="normal" style:text-underline-style="none" officeooo:rsid="156f8783" style:font-size-asian="10.5pt" style:font-style-asian="normal" style:font-style-complex="normal"/>
    </style:style>
    <style:style style:name="T2382" style:family="text">
      <style:text-properties style:font-name="Georgia6" fo:font-size="10.5pt" fo:font-style="normal" style:text-underline-style="none" officeooo:rsid="15d06c15" style:font-size-asian="10.5pt" style:font-style-asian="normal" style:font-style-complex="normal"/>
    </style:style>
    <style:style style:name="T2383" style:family="text">
      <style:text-properties style:font-name="Georgia6" fo:font-size="10.5pt" fo:font-style="normal" style:text-underline-style="none" officeooo:rsid="15d22339" style:font-size-asian="10.5pt" style:font-style-asian="normal" style:font-style-complex="normal"/>
    </style:style>
    <style:style style:name="T2384" style:family="text">
      <style:text-properties style:font-name="Georgia6" fo:font-size="10.5pt" fo:font-style="normal" officeooo:rsid="13dd1b48" fo:background-color="#ffff00" loext:char-shading-value="0" style:font-size-asian="10.5pt" style:font-style-asian="normal" style:font-style-complex="normal"/>
    </style:style>
    <style:style style:name="T2385" style:family="text">
      <style:text-properties style:font-name="Georgia6" fo:font-size="10.5pt" fo:font-style="normal" officeooo:rsid="13e5e8b7" fo:background-color="#ffff00" loext:char-shading-value="0" style:font-size-asian="10.5pt" style:font-style-asian="normal" style:font-style-complex="normal"/>
    </style:style>
    <style:style style:name="T2386" style:family="text">
      <style:text-properties style:font-name="Georgia6" fo:font-size="10.5pt" fo:font-style="normal" officeooo:rsid="13e7061f" fo:background-color="#ffff00" loext:char-shading-value="0" style:font-size-asian="10.5pt" style:font-style-asian="normal" style:font-style-complex="normal"/>
    </style:style>
    <style:style style:name="T2387" style:family="text">
      <style:text-properties style:font-name="Georgia6" fo:font-size="10.5pt" fo:font-style="normal" officeooo:rsid="15477073" fo:background-color="#ffff00" loext:char-shading-value="0" style:font-size-asian="10.5pt" style:font-style-asian="normal" style:font-style-complex="normal"/>
    </style:style>
    <style:style style:name="T2388" style:family="text">
      <style:text-properties style:font-name="Georgia6" fo:font-size="10.5pt" fo:font-style="normal" officeooo:rsid="15c446a5" style:font-style-asian="normal" style:font-style-complex="normal"/>
    </style:style>
    <style:style style:name="T2389" style:family="text">
      <style:text-properties style:font-name="Georgia6" fo:font-size="10.5pt" fo:font-style="italic" style:font-size-asian="10.5pt" style:font-style-asian="italic" style:font-style-complex="italic"/>
    </style:style>
    <style:style style:name="T2390" style:family="text">
      <style:text-properties style:font-name="Georgia6" fo:font-size="10.5pt" fo:font-style="italic" officeooo:rsid="0d3aabb4" style:font-size-asian="10.5pt" style:font-style-asian="italic" style:font-style-complex="italic"/>
    </style:style>
    <style:style style:name="T2391" style:family="text">
      <style:text-properties style:font-name="Georgia6" fo:font-size="10.5pt" fo:font-style="italic" officeooo:rsid="0d3e3811" style:font-size-asian="10.5pt" style:font-style-asian="italic" style:font-style-complex="italic"/>
    </style:style>
    <style:style style:name="T2392" style:family="text">
      <style:text-properties style:font-name="Georgia6" fo:font-size="10.5pt" fo:font-style="italic" officeooo:rsid="0d3c770a" style:font-size-asian="10.5pt" style:font-style-asian="italic" style:font-style-complex="italic"/>
    </style:style>
    <style:style style:name="T2393" style:family="text">
      <style:text-properties style:font-name="Georgia6" fo:font-size="10.5pt" fo:font-style="italic" officeooo:rsid="0d560445" style:font-size-asian="10.5pt" style:font-style-asian="italic" style:font-style-complex="italic"/>
    </style:style>
    <style:style style:name="T2394" style:family="text">
      <style:text-properties style:font-name="Georgia6" fo:font-size="10.5pt" fo:font-style="italic" officeooo:rsid="0d38bc3c" style:font-size-asian="10.5pt" style:font-style-asian="italic" style:font-style-complex="italic"/>
    </style:style>
    <style:style style:name="T2395" style:family="text">
      <style:text-properties style:font-name="Georgia6" fo:font-size="10.5pt" fo:font-style="italic" officeooo:rsid="0d51d064" style:font-size-asian="10.5pt" style:font-style-asian="italic" style:font-style-complex="italic"/>
    </style:style>
    <style:style style:name="T2396" style:family="text">
      <style:text-properties style:font-name="Georgia6" fo:font-size="10.5pt" fo:font-style="italic" officeooo:rsid="0d5db69b" style:font-size-asian="10.5pt" style:font-style-asian="italic" style:font-style-complex="italic"/>
    </style:style>
    <style:style style:name="T2397" style:family="text">
      <style:text-properties style:font-name="Georgia6" fo:font-size="10.5pt" fo:font-style="italic" officeooo:rsid="0d68285f" style:font-size-asian="10.5pt" style:font-style-asian="italic" style:font-style-complex="italic"/>
    </style:style>
    <style:style style:name="T2398" style:family="text">
      <style:text-properties style:font-name="Georgia6" fo:font-size="10.5pt" fo:font-style="italic" officeooo:rsid="0d6a96b8" style:font-size-asian="10.5pt" style:font-style-asian="italic" style:font-style-complex="italic"/>
    </style:style>
    <style:style style:name="T2399" style:family="text">
      <style:text-properties style:font-name="Georgia6" fo:font-size="10.5pt" fo:font-style="italic" officeooo:rsid="0d6ba255" style:font-size-asian="10.5pt" style:font-style-asian="italic" style:font-style-complex="italic"/>
    </style:style>
    <style:style style:name="T2400" style:family="text">
      <style:text-properties style:font-name="Georgia6" fo:font-size="10.5pt" fo:font-style="italic" officeooo:rsid="0d6c4ac2" style:font-size-asian="10.5pt" style:font-style-asian="italic" style:font-style-complex="italic"/>
    </style:style>
    <style:style style:name="T2401" style:family="text">
      <style:text-properties style:font-name="Georgia6" fo:font-size="10.5pt" fo:font-style="italic" officeooo:rsid="0d518cc1" style:font-size-asian="10.5pt" style:font-style-asian="italic" style:font-style-complex="italic"/>
    </style:style>
    <style:style style:name="T2402" style:family="text">
      <style:text-properties style:font-name="Georgia6" fo:font-size="10.5pt" fo:font-style="italic" officeooo:rsid="0d788275" style:font-size-asian="10.5pt" style:font-style-asian="italic" style:font-style-complex="italic"/>
    </style:style>
    <style:style style:name="T2403" style:family="text">
      <style:text-properties style:font-name="Georgia6" fo:font-size="10.5pt" fo:font-style="italic" officeooo:rsid="0d96e7b9" style:font-size-asian="10.5pt" style:font-style-asian="italic" style:font-style-complex="italic"/>
    </style:style>
    <style:style style:name="T2404" style:family="text">
      <style:text-properties style:font-name="Georgia6" fo:font-size="10.5pt" fo:font-style="italic" officeooo:rsid="0d9c99a9" style:font-size-asian="10.5pt" style:font-style-asian="italic" style:font-style-complex="italic"/>
    </style:style>
    <style:style style:name="T2405" style:family="text">
      <style:text-properties style:font-name="Georgia6" fo:font-size="10.5pt" fo:font-style="italic" officeooo:rsid="0d9c9a24" style:font-size-asian="10.5pt" style:font-style-asian="italic" style:font-style-complex="italic"/>
    </style:style>
    <style:style style:name="T2406" style:family="text">
      <style:text-properties style:font-name="Georgia6" fo:font-size="10.5pt" fo:font-style="italic" officeooo:rsid="0d9ce549" style:font-size-asian="10.5pt" style:font-style-asian="italic" style:font-style-complex="italic"/>
    </style:style>
    <style:style style:name="T2407" style:family="text">
      <style:text-properties style:font-name="Georgia6" fo:font-size="10.5pt" fo:font-style="italic" officeooo:rsid="0d9e126c" style:font-size-asian="10.5pt" style:font-style-asian="italic" style:font-style-complex="italic"/>
    </style:style>
    <style:style style:name="T2408" style:family="text">
      <style:text-properties style:font-name="Georgia6" fo:font-size="10.5pt" fo:font-style="italic" officeooo:rsid="0d9fe3b6" style:font-size-asian="10.5pt" style:font-style-asian="italic" style:font-style-complex="italic"/>
    </style:style>
    <style:style style:name="T2409" style:family="text">
      <style:text-properties style:font-name="Georgia6" fo:font-size="10.5pt" fo:font-style="italic" officeooo:rsid="0da18b0c" style:font-size-asian="10.5pt" style:font-style-asian="italic" style:font-style-complex="italic"/>
    </style:style>
    <style:style style:name="T2410" style:family="text">
      <style:text-properties style:font-name="Georgia6" fo:font-size="10.5pt" fo:font-style="italic" officeooo:rsid="0da2f8e4" style:font-size-asian="10.5pt" style:font-style-asian="italic" style:font-style-complex="italic"/>
    </style:style>
    <style:style style:name="T2411" style:family="text">
      <style:text-properties style:font-name="Georgia6" fo:font-size="10.5pt" fo:font-style="italic" officeooo:rsid="0db5d5c6" style:font-size-asian="10.5pt" style:font-style-asian="italic" style:font-style-complex="italic"/>
    </style:style>
    <style:style style:name="T2412" style:family="text">
      <style:text-properties style:font-name="Georgia6" fo:font-size="10.5pt" fo:font-style="italic" officeooo:rsid="0dbba82a" style:font-size-asian="10.5pt" style:font-style-asian="italic" style:font-style-complex="italic"/>
    </style:style>
    <style:style style:name="T2413" style:family="text">
      <style:text-properties style:font-name="Georgia6" fo:font-size="10.5pt" fo:font-style="italic" officeooo:rsid="0dbaefe6" style:font-size-asian="10.5pt" style:font-style-asian="italic" style:font-style-complex="italic"/>
    </style:style>
    <style:style style:name="T2414" style:family="text">
      <style:text-properties style:font-name="Georgia6" fo:font-size="10.5pt" fo:font-style="italic" officeooo:rsid="0d850eed" style:font-size-asian="10.5pt" style:font-style-asian="italic" style:font-style-complex="italic"/>
    </style:style>
    <style:style style:name="T2415" style:family="text">
      <style:text-properties style:font-name="Georgia6" fo:font-size="10.5pt" fo:font-style="italic" officeooo:rsid="0dc0f88b" style:font-size-asian="10.5pt" style:font-style-asian="italic" style:font-style-complex="italic"/>
    </style:style>
    <style:style style:name="T2416" style:family="text">
      <style:text-properties style:font-name="Georgia6" fo:font-size="10.5pt" fo:font-style="italic" officeooo:rsid="0dcba175" style:font-size-asian="10.5pt" style:font-style-asian="italic" style:font-style-complex="italic"/>
    </style:style>
    <style:style style:name="T2417" style:family="text">
      <style:text-properties style:font-name="Georgia6" fo:font-size="10.5pt" fo:font-style="italic" officeooo:rsid="0dcbbd8c" style:font-size-asian="10.5pt" style:font-style-asian="italic" style:font-style-complex="italic"/>
    </style:style>
    <style:style style:name="T2418" style:family="text">
      <style:text-properties style:font-name="Georgia6" fo:font-size="10.5pt" fo:font-style="italic" officeooo:rsid="0dcced5b" style:font-size-asian="10.5pt" style:font-style-asian="italic" style:font-style-complex="italic"/>
    </style:style>
    <style:style style:name="T2419" style:family="text">
      <style:text-properties style:font-name="Georgia6" fo:font-size="10.5pt" fo:font-style="italic" officeooo:rsid="0dce0891" style:font-size-asian="10.5pt" style:font-style-asian="italic" style:font-style-complex="italic"/>
    </style:style>
    <style:style style:name="T2420" style:family="text">
      <style:text-properties style:font-name="Georgia6" fo:font-size="10.5pt" fo:font-style="italic" officeooo:rsid="0dcf8951" style:font-size-asian="10.5pt" style:font-style-asian="italic" style:font-style-complex="italic"/>
    </style:style>
    <style:style style:name="T2421" style:family="text">
      <style:text-properties style:font-name="Georgia6" fo:font-size="10.5pt" fo:font-style="italic" officeooo:rsid="0dd08b1b" style:font-size-asian="10.5pt" style:font-style-asian="italic" style:font-style-complex="italic"/>
    </style:style>
    <style:style style:name="T2422" style:family="text">
      <style:text-properties style:font-name="Georgia6" fo:font-size="10.5pt" fo:font-style="italic" officeooo:rsid="0dd10ac4" style:font-size-asian="10.5pt" style:font-style-asian="italic" style:font-style-complex="italic"/>
    </style:style>
    <style:style style:name="T2423" style:family="text">
      <style:text-properties style:font-name="Georgia6" fo:font-size="10.5pt" fo:font-style="italic" officeooo:rsid="0dcfb6f1" style:font-size-asian="10.5pt" style:font-style-asian="italic" style:font-style-complex="italic"/>
    </style:style>
    <style:style style:name="T2424" style:family="text">
      <style:text-properties style:font-name="Georgia6" fo:font-size="10.5pt" fo:font-style="italic" officeooo:rsid="0dd620ff" style:font-size-asian="10.5pt" style:font-style-asian="italic" style:font-style-complex="italic"/>
    </style:style>
    <style:style style:name="T2425" style:family="text">
      <style:text-properties style:font-name="Georgia6" fo:font-size="10.5pt" fo:font-style="italic" officeooo:rsid="0dda3717" style:font-size-asian="10.5pt" style:font-style-asian="italic" style:font-style-complex="italic"/>
    </style:style>
    <style:style style:name="T2426" style:family="text">
      <style:text-properties style:font-name="Georgia6" fo:font-size="10.5pt" fo:font-style="italic" officeooo:rsid="0ddbc8d9" style:font-size-asian="10.5pt" style:font-style-asian="italic" style:font-style-complex="italic"/>
    </style:style>
    <style:style style:name="T2427" style:family="text">
      <style:text-properties style:font-name="Georgia6" fo:font-size="10.5pt" fo:font-style="italic" officeooo:rsid="0ddbd386" style:font-size-asian="10.5pt" style:font-style-asian="italic" style:font-style-complex="italic"/>
    </style:style>
    <style:style style:name="T2428" style:family="text">
      <style:text-properties style:font-name="Georgia6" fo:font-size="10.5pt" fo:font-style="italic" officeooo:rsid="0ddda07e" style:font-size-asian="10.5pt" style:font-style-asian="italic" style:font-style-complex="italic"/>
    </style:style>
    <style:style style:name="T2429" style:family="text">
      <style:text-properties style:font-name="Georgia6" fo:font-size="10.5pt" fo:font-style="italic" officeooo:rsid="0ddf6b60" style:font-size-asian="10.5pt" style:font-style-asian="italic" style:font-style-complex="italic"/>
    </style:style>
    <style:style style:name="T2430" style:family="text">
      <style:text-properties style:font-name="Georgia6" fo:font-size="10.5pt" fo:font-style="italic" officeooo:rsid="0de10859" style:font-size-asian="10.5pt" style:font-style-asian="italic" style:font-style-complex="italic"/>
    </style:style>
    <style:style style:name="T2431" style:family="text">
      <style:text-properties style:font-name="Georgia6" fo:font-size="10.5pt" fo:font-style="italic" officeooo:rsid="0dd95897" style:font-size-asian="10.5pt" style:font-style-asian="italic" style:font-style-complex="italic"/>
    </style:style>
    <style:style style:name="T2432" style:family="text">
      <style:text-properties style:font-name="Georgia6" fo:font-size="10.5pt" fo:font-style="italic" officeooo:rsid="0de1c4ad" style:font-size-asian="10.5pt" style:font-style-asian="italic" style:font-style-complex="italic"/>
    </style:style>
    <style:style style:name="T2433" style:family="text">
      <style:text-properties style:font-name="Georgia6" fo:font-size="10.5pt" fo:font-style="italic" officeooo:rsid="0df513c7" style:font-size-asian="10.5pt" style:font-style-asian="italic" style:font-style-complex="italic"/>
    </style:style>
    <style:style style:name="T2434" style:family="text">
      <style:text-properties style:font-name="Georgia6" fo:font-size="10.5pt" fo:font-style="italic" officeooo:rsid="0df72131" style:font-size-asian="10.5pt" style:font-style-asian="italic" style:font-style-complex="italic"/>
    </style:style>
    <style:style style:name="T2435" style:family="text">
      <style:text-properties style:font-name="Georgia6" fo:font-size="10.5pt" fo:font-style="italic" officeooo:rsid="0dfe7ffc" style:font-size-asian="10.5pt" style:font-style-asian="italic" style:font-style-complex="italic"/>
    </style:style>
    <style:style style:name="T2436" style:family="text">
      <style:text-properties style:font-name="Georgia6" fo:font-size="10.5pt" fo:font-style="italic" officeooo:rsid="0e0473bc" style:font-size-asian="10.5pt" style:font-style-asian="italic" style:font-style-complex="italic"/>
    </style:style>
    <style:style style:name="T2437" style:family="text">
      <style:text-properties style:font-name="Georgia6" fo:font-size="10.5pt" fo:font-style="italic" officeooo:rsid="0e058de4" style:font-size-asian="10.5pt" style:font-style-asian="italic" style:font-style-complex="italic"/>
    </style:style>
    <style:style style:name="T2438" style:family="text">
      <style:text-properties style:font-name="Georgia6" fo:font-size="10.5pt" fo:font-style="italic" officeooo:rsid="0e07cd02" style:font-size-asian="10.5pt" style:font-style-asian="italic" style:font-style-complex="italic"/>
    </style:style>
    <style:style style:name="T2439" style:family="text">
      <style:text-properties style:font-name="Georgia6" fo:font-size="10.5pt" fo:font-style="italic" officeooo:rsid="0e098dc7" style:font-size-asian="10.5pt" style:font-style-asian="italic" style:font-style-complex="italic"/>
    </style:style>
    <style:style style:name="T2440" style:family="text">
      <style:text-properties style:font-name="Georgia6" fo:font-size="10.5pt" fo:font-style="italic" officeooo:rsid="0e104324" style:font-size-asian="10.5pt" style:font-style-asian="italic" style:font-style-complex="italic"/>
    </style:style>
    <style:style style:name="T2441" style:family="text">
      <style:text-properties style:font-name="Georgia6" fo:font-size="10.5pt" fo:font-style="italic" officeooo:rsid="0e1801ef" style:font-size-asian="10.5pt" style:font-style-asian="italic" style:font-style-complex="italic"/>
    </style:style>
    <style:style style:name="T2442" style:family="text">
      <style:text-properties style:font-name="Georgia6" fo:font-size="10.5pt" fo:font-style="italic" officeooo:rsid="0e1c510f" style:font-size-asian="10.5pt" style:font-style-asian="italic" style:font-style-complex="italic"/>
    </style:style>
    <style:style style:name="T2443" style:family="text">
      <style:text-properties style:font-name="Georgia6" fo:font-size="10.5pt" fo:font-style="italic" officeooo:rsid="0e185135" style:font-size-asian="10.5pt" style:font-style-asian="italic" style:font-style-complex="italic"/>
    </style:style>
    <style:style style:name="T2444" style:family="text">
      <style:text-properties style:font-name="Georgia6" fo:font-size="10.5pt" fo:font-style="italic" officeooo:rsid="0e1dc1c8" style:font-size-asian="10.5pt" style:font-style-asian="italic" style:font-style-complex="italic"/>
    </style:style>
    <style:style style:name="T2445" style:family="text">
      <style:text-properties style:font-name="Georgia6" fo:font-size="10.5pt" fo:font-style="italic" officeooo:rsid="0e1eda4b" style:font-size-asian="10.5pt" style:font-style-asian="italic" style:font-style-complex="italic"/>
    </style:style>
    <style:style style:name="T2446" style:family="text">
      <style:text-properties style:font-name="Georgia6" fo:font-size="10.5pt" fo:font-style="italic" officeooo:rsid="0e21eab9" style:font-size-asian="10.5pt" style:font-style-asian="italic" style:font-style-complex="italic"/>
    </style:style>
    <style:style style:name="T2447" style:family="text">
      <style:text-properties style:font-name="Georgia6" fo:font-size="10.5pt" fo:font-style="italic" officeooo:rsid="0e269892" style:font-size-asian="10.5pt" style:font-style-asian="italic" style:font-style-complex="italic"/>
    </style:style>
    <style:style style:name="T2448" style:family="text">
      <style:text-properties style:font-name="Georgia6" fo:font-size="10.5pt" fo:font-style="italic" officeooo:rsid="0e281d42" style:font-size-asian="10.5pt" style:font-style-asian="italic" style:font-style-complex="italic"/>
    </style:style>
    <style:style style:name="T2449" style:family="text">
      <style:text-properties style:font-name="Georgia6" fo:font-size="10.5pt" fo:font-style="italic" officeooo:rsid="0e2a6f5b" style:font-size-asian="10.5pt" style:font-style-asian="italic" style:font-style-complex="italic"/>
    </style:style>
    <style:style style:name="T2450" style:family="text">
      <style:text-properties style:font-name="Georgia6" fo:font-size="10.5pt" fo:font-style="italic" officeooo:rsid="0dd767b0" style:font-size-asian="10.5pt" style:font-style-asian="italic" style:font-style-complex="italic"/>
    </style:style>
    <style:style style:name="T2451" style:family="text">
      <style:text-properties style:font-name="Georgia6" fo:font-size="10.5pt" fo:font-style="italic" officeooo:rsid="0e2b468e" style:font-size-asian="10.5pt" style:font-style-asian="italic" style:font-style-complex="italic"/>
    </style:style>
    <style:style style:name="T2452" style:family="text">
      <style:text-properties style:font-name="Georgia6" fo:font-size="10.5pt" fo:font-style="italic" officeooo:rsid="0e2b5f19" style:font-size-asian="10.5pt" style:font-style-asian="italic" style:font-style-complex="italic"/>
    </style:style>
    <style:style style:name="T2453" style:family="text">
      <style:text-properties style:font-name="Georgia6" fo:font-size="10.5pt" fo:font-style="italic" officeooo:rsid="0e301ec0" style:font-size-asian="10.5pt" style:font-style-asian="italic" style:font-style-complex="italic"/>
    </style:style>
    <style:style style:name="T2454" style:family="text">
      <style:text-properties style:font-name="Georgia6" fo:font-size="10.5pt" fo:font-style="italic" officeooo:rsid="0e37cd4e" style:font-size-asian="10.5pt" style:font-style-asian="italic" style:font-style-complex="italic"/>
    </style:style>
    <style:style style:name="T2455" style:family="text">
      <style:text-properties style:font-name="Georgia6" fo:font-size="10.5pt" fo:font-style="italic" officeooo:rsid="0e39dc13" style:font-size-asian="10.5pt" style:font-style-asian="italic" style:font-style-complex="italic"/>
    </style:style>
    <style:style style:name="T2456" style:family="text">
      <style:text-properties style:font-name="Georgia6" fo:font-size="10.5pt" fo:font-style="italic" officeooo:rsid="0e3b794d" style:font-size-asian="10.5pt" style:font-style-asian="italic" style:font-style-complex="italic"/>
    </style:style>
    <style:style style:name="T2457" style:family="text">
      <style:text-properties style:font-name="Georgia6" fo:font-size="10.5pt" fo:font-style="italic" officeooo:rsid="0e3d266d" style:font-size-asian="10.5pt" style:font-style-asian="italic" style:font-style-complex="italic"/>
    </style:style>
    <style:style style:name="T2458" style:family="text">
      <style:text-properties style:font-name="Georgia6" fo:font-size="10.5pt" fo:font-style="italic" officeooo:rsid="0e40701b" style:font-size-asian="10.5pt" style:font-style-asian="italic" style:font-style-complex="italic"/>
    </style:style>
    <style:style style:name="T2459" style:family="text">
      <style:text-properties style:font-name="Georgia6" fo:font-size="10.5pt" fo:font-style="italic" officeooo:rsid="0e42bc36" style:font-size-asian="10.5pt" style:font-style-asian="italic" style:font-style-complex="italic"/>
    </style:style>
    <style:style style:name="T2460" style:family="text">
      <style:text-properties style:font-name="Georgia6" fo:font-size="10.5pt" fo:font-style="italic" officeooo:rsid="0e448ff2" style:font-size-asian="10.5pt" style:font-style-asian="italic" style:font-style-complex="italic"/>
    </style:style>
    <style:style style:name="T2461" style:family="text">
      <style:text-properties style:font-name="Georgia6" fo:font-size="10.5pt" fo:font-style="italic" officeooo:rsid="0e40ca29" style:font-size-asian="10.5pt" style:font-style-asian="italic" style:font-style-complex="italic"/>
    </style:style>
    <style:style style:name="T2462" style:family="text">
      <style:text-properties style:font-name="Georgia6" fo:font-size="10.5pt" fo:font-style="italic" officeooo:rsid="0e4e5f4f" style:font-size-asian="10.5pt" style:font-style-asian="italic" style:font-style-complex="italic"/>
    </style:style>
    <style:style style:name="T2463" style:family="text">
      <style:text-properties style:font-name="Georgia6" fo:font-size="10.5pt" fo:font-style="italic" officeooo:rsid="0e59d185" style:font-size-asian="10.5pt" style:font-style-asian="italic" style:font-style-complex="italic"/>
    </style:style>
    <style:style style:name="T2464" style:family="text">
      <style:text-properties style:font-name="Georgia6" fo:font-size="10.5pt" fo:font-style="italic" officeooo:rsid="0e396d9b" style:font-size-asian="10.5pt" style:font-style-asian="italic" style:font-style-complex="italic"/>
    </style:style>
    <style:style style:name="T2465" style:family="text">
      <style:text-properties style:font-name="Georgia6" fo:font-size="10.5pt" fo:font-style="italic" officeooo:rsid="0e5c30d6" style:font-size-asian="10.5pt" style:font-style-asian="italic" style:font-style-complex="italic"/>
    </style:style>
    <style:style style:name="T2466" style:family="text">
      <style:text-properties style:font-name="Georgia6" fo:font-size="10.5pt" fo:font-style="italic" officeooo:rsid="0e676109" style:font-size-asian="10.5pt" style:font-style-asian="italic" style:font-style-complex="italic"/>
    </style:style>
    <style:style style:name="T2467" style:family="text">
      <style:text-properties style:font-name="Georgia6" fo:font-size="10.5pt" fo:font-style="italic" officeooo:rsid="0e6c574b" style:font-size-asian="10.5pt" style:font-style-asian="italic" style:font-style-complex="italic"/>
    </style:style>
    <style:style style:name="T2468" style:family="text">
      <style:text-properties style:font-name="Georgia6" fo:font-size="10.5pt" fo:font-style="italic" officeooo:rsid="0e6e290a" style:font-size-asian="10.5pt" style:font-style-asian="italic" style:font-style-complex="italic"/>
    </style:style>
    <style:style style:name="T2469" style:family="text">
      <style:text-properties style:font-name="Georgia6" fo:font-size="10.5pt" fo:font-style="italic" officeooo:rsid="0e6f7f91" style:font-size-asian="10.5pt" style:font-style-asian="italic" style:font-style-complex="italic"/>
    </style:style>
    <style:style style:name="T2470" style:family="text">
      <style:text-properties style:font-name="Georgia6" fo:font-size="10.5pt" fo:font-style="italic" officeooo:rsid="0e702aa9" style:font-size-asian="10.5pt" style:font-style-asian="italic" style:font-style-complex="italic"/>
    </style:style>
    <style:style style:name="T2471" style:family="text">
      <style:text-properties style:font-name="Georgia6" fo:font-size="10.5pt" fo:font-style="italic" officeooo:rsid="0e72205d" style:font-size-asian="10.5pt" style:font-style-asian="italic" style:font-style-complex="italic"/>
    </style:style>
    <style:style style:name="T2472" style:family="text">
      <style:text-properties style:font-name="Georgia6" fo:font-size="10.5pt" fo:font-style="italic" officeooo:rsid="0e72b5a6" style:font-size-asian="10.5pt" style:font-style-asian="italic" style:font-style-complex="italic"/>
    </style:style>
    <style:style style:name="T2473" style:family="text">
      <style:text-properties style:font-name="Georgia6" fo:font-size="10.5pt" fo:font-style="italic" officeooo:rsid="0e75bdaf" style:font-size-asian="10.5pt" style:font-style-asian="italic" style:font-style-complex="italic"/>
    </style:style>
    <style:style style:name="T2474" style:family="text">
      <style:text-properties style:font-name="Georgia6" fo:font-size="10.5pt" fo:font-style="italic" officeooo:rsid="0e76b0b8" style:font-size-asian="10.5pt" style:font-style-asian="italic" style:font-style-complex="italic"/>
    </style:style>
    <style:style style:name="T2475" style:family="text">
      <style:text-properties style:font-name="Georgia6" fo:font-size="10.5pt" fo:font-style="italic" officeooo:rsid="0e5ef504" style:font-size-asian="10.5pt" style:font-style-asian="italic" style:font-style-complex="italic"/>
    </style:style>
    <style:style style:name="T2476" style:family="text">
      <style:text-properties style:font-name="Georgia6" fo:font-size="10.5pt" fo:font-style="italic" officeooo:rsid="0e7b8d51" style:font-size-asian="10.5pt" style:font-style-asian="italic" style:font-style-complex="italic"/>
    </style:style>
    <style:style style:name="T2477" style:family="text">
      <style:text-properties style:font-name="Georgia6" fo:font-size="10.5pt" fo:font-style="italic" officeooo:rsid="0e7bc841" style:font-size-asian="10.5pt" style:font-style-asian="italic" style:font-style-complex="italic"/>
    </style:style>
    <style:style style:name="T2478" style:family="text">
      <style:text-properties style:font-name="Georgia6" fo:font-size="10.5pt" fo:font-style="italic" officeooo:rsid="0e7e15b1" style:font-size-asian="10.5pt" style:font-style-asian="italic" style:font-style-complex="italic"/>
    </style:style>
    <style:style style:name="T2479" style:family="text">
      <style:text-properties style:font-name="Georgia6" fo:font-size="10.5pt" fo:font-style="italic" officeooo:rsid="0e822ee2" style:font-size-asian="10.5pt" style:font-style-asian="italic" style:font-style-complex="italic"/>
    </style:style>
    <style:style style:name="T2480" style:family="text">
      <style:text-properties style:font-name="Georgia6" fo:font-size="10.5pt" fo:font-style="italic" officeooo:rsid="0e8f1864" style:font-size-asian="10.5pt" style:font-style-asian="italic" style:font-style-complex="italic"/>
    </style:style>
    <style:style style:name="T2481" style:family="text">
      <style:text-properties style:font-name="Georgia6" fo:font-size="10.5pt" fo:font-style="italic" officeooo:rsid="0e57648a" style:font-size-asian="10.5pt" style:font-style-asian="italic" style:font-style-complex="italic"/>
    </style:style>
    <style:style style:name="T2482" style:family="text">
      <style:text-properties style:font-name="Georgia6" fo:font-size="10.5pt" fo:font-style="italic" officeooo:rsid="0e57c72b" style:font-size-asian="10.5pt" style:font-style-asian="italic" style:font-style-complex="italic"/>
    </style:style>
    <style:style style:name="T2483" style:family="text">
      <style:text-properties style:font-name="Georgia6" fo:font-size="10.5pt" fo:font-style="italic" officeooo:rsid="0e912c49" style:font-size-asian="10.5pt" style:font-style-asian="italic" style:font-style-complex="italic"/>
    </style:style>
    <style:style style:name="T2484" style:family="text">
      <style:text-properties style:font-name="Georgia6" fo:font-size="10.5pt" fo:font-style="italic" officeooo:rsid="0e91dd3e" style:font-size-asian="10.5pt" style:font-style-asian="italic" style:font-style-complex="italic"/>
    </style:style>
    <style:style style:name="T2485" style:family="text">
      <style:text-properties style:font-name="Georgia6" fo:font-size="10.5pt" fo:font-style="italic" officeooo:rsid="0e932966" style:font-size-asian="10.5pt" style:font-style-asian="italic" style:font-style-complex="italic"/>
    </style:style>
    <style:style style:name="T2486" style:family="text">
      <style:text-properties style:font-name="Georgia6" fo:font-size="10.5pt" fo:font-style="italic" officeooo:rsid="0e97dba8" style:font-size-asian="10.5pt" style:font-style-asian="italic" style:font-style-complex="italic"/>
    </style:style>
    <style:style style:name="T2487" style:family="text">
      <style:text-properties style:font-name="Georgia6" fo:font-size="10.5pt" fo:font-style="italic" officeooo:rsid="0e98c0a9" style:font-size-asian="10.5pt" style:font-style-asian="italic" style:font-style-complex="italic"/>
    </style:style>
    <style:style style:name="T2488" style:family="text">
      <style:text-properties style:font-name="Georgia6" fo:font-size="10.5pt" fo:font-style="italic" officeooo:rsid="0e9a842c" style:font-size-asian="10.5pt" style:font-style-asian="italic" style:font-style-complex="italic"/>
    </style:style>
    <style:style style:name="T2489" style:family="text">
      <style:text-properties style:font-name="Georgia6" fo:font-size="10.5pt" fo:font-style="italic" officeooo:rsid="0ea6068e" style:font-size-asian="10.5pt" style:font-style-asian="italic" style:font-style-complex="italic"/>
    </style:style>
    <style:style style:name="T2490" style:family="text">
      <style:text-properties style:font-name="Georgia6" fo:font-size="10.5pt" fo:font-style="italic" officeooo:rsid="0e9ceb0f" style:font-size-asian="10.5pt" style:font-style-asian="italic" style:font-style-complex="italic"/>
    </style:style>
    <style:style style:name="T2491" style:family="text">
      <style:text-properties style:font-name="Georgia6" fo:font-size="10.5pt" fo:font-style="italic" officeooo:rsid="0eb5a084" style:font-size-asian="10.5pt" style:font-style-asian="italic" style:font-style-complex="italic"/>
    </style:style>
    <style:style style:name="T2492" style:family="text">
      <style:text-properties style:font-name="Georgia6" fo:font-size="10.5pt" fo:font-style="italic" officeooo:rsid="0eb2ce01" style:font-size-asian="10.5pt" style:font-style-asian="italic" style:font-style-complex="italic"/>
    </style:style>
    <style:style style:name="T2493" style:family="text">
      <style:text-properties style:font-name="Georgia6" fo:font-size="10.5pt" fo:font-style="italic" officeooo:rsid="0eb5a26c" style:font-size-asian="10.5pt" style:font-style-asian="italic" style:font-style-complex="italic"/>
    </style:style>
    <style:style style:name="T2494" style:family="text">
      <style:text-properties style:font-name="Georgia6" fo:font-size="10.5pt" fo:font-style="italic" officeooo:rsid="0ebb8d8e" style:font-size-asian="10.5pt" style:font-style-asian="italic" style:font-style-complex="italic"/>
    </style:style>
    <style:style style:name="T2495" style:family="text">
      <style:text-properties style:font-name="Georgia6" fo:font-size="10.5pt" fo:font-style="italic" officeooo:rsid="0ebc3557" style:font-size-asian="10.5pt" style:font-style-asian="italic" style:font-style-complex="italic"/>
    </style:style>
    <style:style style:name="T2496" style:family="text">
      <style:text-properties style:font-name="Georgia6" fo:font-size="10.5pt" fo:font-style="italic" officeooo:rsid="0ec37d1a" style:font-size-asian="10.5pt" style:font-style-asian="italic" style:font-style-complex="italic"/>
    </style:style>
    <style:style style:name="T2497" style:family="text">
      <style:text-properties style:font-name="Georgia6" fo:font-size="10.5pt" fo:font-style="italic" officeooo:rsid="0ec3b205" style:font-size-asian="10.5pt" style:font-style-asian="italic" style:font-style-complex="italic"/>
    </style:style>
    <style:style style:name="T2498" style:family="text">
      <style:text-properties style:font-name="Georgia6" fo:font-size="10.5pt" fo:font-style="italic" officeooo:rsid="0ec5909a" style:font-size-asian="10.5pt" style:font-style-asian="italic" style:font-style-complex="italic"/>
    </style:style>
    <style:style style:name="T2499" style:family="text">
      <style:text-properties style:font-name="Georgia6" fo:font-size="10.5pt" fo:font-style="italic" officeooo:rsid="0ec6aa0d" style:font-size-asian="10.5pt" style:font-style-asian="italic" style:font-style-complex="italic"/>
    </style:style>
    <style:style style:name="T2500" style:family="text">
      <style:text-properties style:font-name="Georgia6" fo:font-size="10.5pt" fo:font-style="italic" officeooo:rsid="0ec73788" style:font-size-asian="10.5pt" style:font-style-asian="italic" style:font-style-complex="italic"/>
    </style:style>
    <style:style style:name="T2501" style:family="text">
      <style:text-properties style:font-name="Georgia6" fo:font-size="10.5pt" fo:font-style="italic" officeooo:rsid="0ec92808" style:font-size-asian="10.5pt" style:font-style-asian="italic" style:font-style-complex="italic"/>
    </style:style>
    <style:style style:name="T2502" style:family="text">
      <style:text-properties style:font-name="Georgia6" fo:font-size="10.5pt" fo:font-style="italic" officeooo:rsid="0eca47bc" style:font-size-asian="10.5pt" style:font-style-asian="italic" style:font-style-complex="italic"/>
    </style:style>
    <style:style style:name="T2503" style:family="text">
      <style:text-properties style:font-name="Georgia6" fo:font-size="10.5pt" fo:font-style="italic" officeooo:rsid="0ece6654" style:font-size-asian="10.5pt" style:font-style-asian="italic" style:font-style-complex="italic"/>
    </style:style>
    <style:style style:name="T2504" style:family="text">
      <style:text-properties style:font-name="Georgia6" fo:font-size="10.5pt" fo:font-style="italic" officeooo:rsid="0ed0bb0c" style:font-size-asian="10.5pt" style:font-style-asian="italic" style:font-style-complex="italic"/>
    </style:style>
    <style:style style:name="T2505" style:family="text">
      <style:text-properties style:font-name="Georgia6" fo:font-size="10.5pt" fo:font-style="italic" officeooo:rsid="0ed1979d" style:font-size-asian="10.5pt" style:font-style-asian="italic" style:font-style-complex="italic"/>
    </style:style>
    <style:style style:name="T2506" style:family="text">
      <style:text-properties style:font-name="Georgia6" fo:font-size="10.5pt" fo:font-style="italic" officeooo:rsid="0ed23f48" style:font-size-asian="10.5pt" style:font-style-asian="italic" style:font-style-complex="italic"/>
    </style:style>
    <style:style style:name="T2507" style:family="text">
      <style:text-properties style:font-name="Georgia6" fo:font-size="10.5pt" fo:font-style="italic" officeooo:rsid="0ed40d8a" style:font-size-asian="10.5pt" style:font-style-asian="italic" style:font-style-complex="italic"/>
    </style:style>
    <style:style style:name="T2508" style:family="text">
      <style:text-properties style:font-name="Georgia6" fo:font-size="10.5pt" fo:font-style="italic" officeooo:rsid="0ed5fd18" style:font-size-asian="10.5pt" style:font-style-asian="italic" style:font-style-complex="italic"/>
    </style:style>
    <style:style style:name="T2509" style:family="text">
      <style:text-properties style:font-name="Georgia6" fo:font-size="10.5pt" fo:font-style="italic" officeooo:rsid="0ed70724" style:font-size-asian="10.5pt" style:font-style-asian="italic" style:font-style-complex="italic"/>
    </style:style>
    <style:style style:name="T2510" style:family="text">
      <style:text-properties style:font-name="Georgia6" fo:font-size="10.5pt" fo:font-style="italic" officeooo:rsid="0ed828e0" style:font-size-asian="10.5pt" style:font-style-asian="italic" style:font-style-complex="italic"/>
    </style:style>
    <style:style style:name="T2511" style:family="text">
      <style:text-properties style:font-name="Georgia6" fo:font-size="10.5pt" fo:font-style="italic" officeooo:rsid="0edf5e01" style:font-size-asian="10.5pt" style:font-style-asian="italic" style:font-style-complex="italic"/>
    </style:style>
    <style:style style:name="T2512" style:family="text">
      <style:text-properties style:font-name="Georgia6" fo:font-size="10.5pt" fo:font-style="italic" officeooo:rsid="0ef8fcbe" style:font-size-asian="10.5pt" style:font-style-asian="italic" style:font-style-complex="italic"/>
    </style:style>
    <style:style style:name="T2513" style:family="text">
      <style:text-properties style:font-name="Georgia6" fo:font-size="10.5pt" fo:font-style="italic" officeooo:rsid="0efdba9c" style:font-size-asian="10.5pt" style:font-style-asian="italic" style:font-style-complex="italic"/>
    </style:style>
    <style:style style:name="T2514" style:family="text">
      <style:text-properties style:font-name="Georgia6" fo:font-size="10.5pt" fo:font-style="italic" officeooo:rsid="0edf64d8" style:font-size-asian="10.5pt" style:font-style-asian="italic" style:font-style-complex="italic"/>
    </style:style>
    <style:style style:name="T2515" style:family="text">
      <style:text-properties style:font-name="Georgia6" fo:font-size="10.5pt" fo:font-style="italic" officeooo:rsid="0eef1b25" style:font-size-asian="10.5pt" style:font-style-asian="italic" style:font-style-complex="italic"/>
    </style:style>
    <style:style style:name="T2516" style:family="text">
      <style:text-properties style:font-name="Georgia6" fo:font-size="10.5pt" fo:font-style="italic" officeooo:rsid="0f03a81b" style:font-size-asian="10.5pt" style:font-style-asian="italic" style:font-style-complex="italic"/>
    </style:style>
    <style:style style:name="T2517" style:family="text">
      <style:text-properties style:font-name="Georgia6" fo:font-size="10.5pt" fo:font-style="italic" officeooo:rsid="0f13883b" style:font-size-asian="10.5pt" style:font-style-asian="italic" style:font-style-complex="italic"/>
    </style:style>
    <style:style style:name="T2518" style:family="text">
      <style:text-properties style:font-name="Georgia6" fo:font-size="10.5pt" fo:font-style="italic" officeooo:rsid="0f139644" style:font-size-asian="10.5pt" style:font-style-asian="italic" style:font-style-complex="italic"/>
    </style:style>
    <style:style style:name="T2519" style:family="text">
      <style:text-properties style:font-name="Georgia6" fo:font-size="10.5pt" fo:font-style="italic" officeooo:rsid="0f16ee78" style:font-size-asian="10.5pt" style:font-style-asian="italic" style:font-style-complex="italic"/>
    </style:style>
    <style:style style:name="T2520" style:family="text">
      <style:text-properties style:font-name="Georgia6" fo:font-size="10.5pt" fo:font-style="italic" officeooo:rsid="0f1fafa7" style:font-size-asian="10.5pt" style:font-style-asian="italic" style:font-style-complex="italic"/>
    </style:style>
    <style:style style:name="T2521" style:family="text">
      <style:text-properties style:font-name="Georgia6" fo:font-size="10.5pt" fo:font-style="italic" officeooo:rsid="0f20131c" style:font-size-asian="10.5pt" style:font-style-asian="italic" style:font-style-complex="italic"/>
    </style:style>
    <style:style style:name="T2522" style:family="text">
      <style:text-properties style:font-name="Georgia6" fo:font-size="10.5pt" fo:font-style="italic" officeooo:rsid="0f04b3ce" style:font-size-asian="10.5pt" style:font-style-asian="italic" style:font-style-complex="italic"/>
    </style:style>
    <style:style style:name="T2523" style:family="text">
      <style:text-properties style:font-name="Georgia6" fo:font-size="10.5pt" fo:font-style="italic" officeooo:rsid="0f21d625" style:font-size-asian="10.5pt" style:font-style-asian="italic" style:font-style-complex="italic"/>
    </style:style>
    <style:style style:name="T2524" style:family="text">
      <style:text-properties style:font-name="Georgia6" fo:font-size="10.5pt" fo:font-style="italic" officeooo:rsid="0f23a068" style:font-size-asian="10.5pt" style:font-style-asian="italic" style:font-style-complex="italic"/>
    </style:style>
    <style:style style:name="T2525" style:family="text">
      <style:text-properties style:font-name="Georgia6" fo:font-size="10.5pt" fo:font-style="italic" officeooo:rsid="0f28185b" style:font-size-asian="10.5pt" style:font-style-asian="italic" style:font-style-complex="italic"/>
    </style:style>
    <style:style style:name="T2526" style:family="text">
      <style:text-properties style:font-name="Georgia6" fo:font-size="10.5pt" fo:font-style="italic" officeooo:rsid="0f243923" style:font-size-asian="10.5pt" style:font-style-asian="italic" style:font-style-complex="italic"/>
    </style:style>
    <style:style style:name="T2527" style:family="text">
      <style:text-properties style:font-name="Georgia6" fo:font-size="10.5pt" fo:font-style="italic" officeooo:rsid="0f2cd399" style:font-size-asian="10.5pt" style:font-style-asian="italic" style:font-style-complex="italic"/>
    </style:style>
    <style:style style:name="T2528" style:family="text">
      <style:text-properties style:font-name="Georgia6" fo:font-size="10.5pt" fo:font-style="italic" officeooo:rsid="0f325626" style:font-size-asian="10.5pt" style:font-style-asian="italic" style:font-style-complex="italic"/>
    </style:style>
    <style:style style:name="T2529" style:family="text">
      <style:text-properties style:font-name="Georgia6" fo:font-size="10.5pt" fo:font-style="italic" officeooo:rsid="0f35e33b" style:font-size-asian="10.5pt" style:font-style-asian="italic" style:font-style-complex="italic"/>
    </style:style>
    <style:style style:name="T2530" style:family="text">
      <style:text-properties style:font-name="Georgia6" fo:font-size="10.5pt" fo:font-style="italic" officeooo:rsid="0f384aa3" style:font-size-asian="10.5pt" style:font-style-asian="italic" style:font-style-complex="italic"/>
    </style:style>
    <style:style style:name="T2531" style:family="text">
      <style:text-properties style:font-name="Georgia6" fo:font-size="10.5pt" fo:font-style="italic" officeooo:rsid="0f3d9ffb" style:font-size-asian="10.5pt" style:font-style-asian="italic" style:font-style-complex="italic"/>
    </style:style>
    <style:style style:name="T2532" style:family="text">
      <style:text-properties style:font-name="Georgia6" fo:font-size="10.5pt" fo:font-style="italic" officeooo:rsid="0f3f4aec" style:font-size-asian="10.5pt" style:font-style-asian="italic" style:font-style-complex="italic"/>
    </style:style>
    <style:style style:name="T2533" style:family="text">
      <style:text-properties style:font-name="Georgia6" fo:font-size="10.5pt" fo:font-style="italic" officeooo:rsid="0f418205" style:font-size-asian="10.5pt" style:font-style-asian="italic" style:font-style-complex="italic"/>
    </style:style>
    <style:style style:name="T2534" style:family="text">
      <style:text-properties style:font-name="Georgia6" fo:font-size="10.5pt" fo:font-style="italic" officeooo:rsid="0f426d88" style:font-size-asian="10.5pt" style:font-style-asian="italic" style:font-style-complex="italic"/>
    </style:style>
    <style:style style:name="T2535" style:family="text">
      <style:text-properties style:font-name="Georgia6" fo:font-size="10.5pt" fo:font-style="italic" officeooo:rsid="0f48102c" style:font-size-asian="10.5pt" style:font-style-asian="italic" style:font-style-complex="italic"/>
    </style:style>
    <style:style style:name="T2536" style:family="text">
      <style:text-properties style:font-name="Georgia6" fo:font-size="10.5pt" fo:font-style="italic" officeooo:rsid="0f544f7a" style:font-size-asian="10.5pt" style:font-style-asian="italic" style:font-style-complex="italic"/>
    </style:style>
    <style:style style:name="T2537" style:family="text">
      <style:text-properties style:font-name="Georgia6" fo:font-size="10.5pt" fo:font-style="italic" officeooo:rsid="0f56d316" style:font-size-asian="10.5pt" style:font-style-asian="italic" style:font-style-complex="italic"/>
    </style:style>
    <style:style style:name="T2538" style:family="text">
      <style:text-properties style:font-name="Georgia6" fo:font-size="10.5pt" fo:font-style="italic" officeooo:rsid="0f5af0ba" style:font-size-asian="10.5pt" style:font-style-asian="italic" style:font-style-complex="italic"/>
    </style:style>
    <style:style style:name="T2539" style:family="text">
      <style:text-properties style:font-name="Georgia6" fo:font-size="10.5pt" fo:font-style="italic" officeooo:rsid="0f5c01db" style:font-size-asian="10.5pt" style:font-style-asian="italic" style:font-style-complex="italic"/>
    </style:style>
    <style:style style:name="T2540" style:family="text">
      <style:text-properties style:font-name="Georgia6" fo:font-size="10.5pt" fo:font-style="italic" officeooo:rsid="0f5ce4ca" style:font-size-asian="10.5pt" style:font-style-asian="italic" style:font-style-complex="italic"/>
    </style:style>
    <style:style style:name="T2541" style:family="text">
      <style:text-properties style:font-name="Georgia6" fo:font-size="10.5pt" fo:font-style="italic" officeooo:rsid="0f62532d" style:font-size-asian="10.5pt" style:font-style-asian="italic" style:font-style-complex="italic"/>
    </style:style>
    <style:style style:name="T2542" style:family="text">
      <style:text-properties style:font-name="Georgia6" fo:font-size="10.5pt" fo:font-style="italic" officeooo:rsid="0f63794b" style:font-size-asian="10.5pt" style:font-style-asian="italic" style:font-style-complex="italic"/>
    </style:style>
    <style:style style:name="T2543" style:family="text">
      <style:text-properties style:font-name="Georgia6" fo:font-size="10.5pt" fo:font-style="italic" officeooo:rsid="0f672530" style:font-size-asian="10.5pt" style:font-style-asian="italic" style:font-style-complex="italic"/>
    </style:style>
    <style:style style:name="T2544" style:family="text">
      <style:text-properties style:font-name="Georgia6" fo:font-size="10.5pt" fo:font-style="italic" officeooo:rsid="0f6a49bb" style:font-size-asian="10.5pt" style:font-style-asian="italic" style:font-style-complex="italic"/>
    </style:style>
    <style:style style:name="T2545" style:family="text">
      <style:text-properties style:font-name="Georgia6" fo:font-size="10.5pt" fo:font-style="italic" officeooo:rsid="0f6880de" style:font-size-asian="10.5pt" style:font-style-asian="italic" style:font-style-complex="italic"/>
    </style:style>
    <style:style style:name="T2546" style:family="text">
      <style:text-properties style:font-name="Georgia6" fo:font-size="10.5pt" fo:font-style="italic" officeooo:rsid="0f7663c5" style:font-size-asian="10.5pt" style:font-style-asian="italic" style:font-style-complex="italic"/>
    </style:style>
    <style:style style:name="T2547" style:family="text">
      <style:text-properties style:font-name="Georgia6" fo:font-size="10.5pt" fo:font-style="italic" officeooo:rsid="0f99963e" style:font-size-asian="10.5pt" style:font-style-asian="italic" style:font-style-complex="italic"/>
    </style:style>
    <style:style style:name="T2548" style:family="text">
      <style:text-properties style:font-name="Georgia6" fo:font-size="10.5pt" fo:font-style="italic" officeooo:rsid="0fa3cc37" style:font-size-asian="10.5pt" style:font-style-asian="italic" style:font-style-complex="italic"/>
    </style:style>
    <style:style style:name="T2549" style:family="text">
      <style:text-properties style:font-name="Georgia6" fo:font-size="10.5pt" fo:font-style="italic" officeooo:rsid="0fce01bb" style:font-size-asian="10.5pt" style:font-style-asian="italic" style:font-style-complex="italic"/>
    </style:style>
    <style:style style:name="T2550" style:family="text">
      <style:text-properties style:font-name="Georgia6" fo:font-size="10.5pt" fo:font-style="italic" officeooo:rsid="0fcf0770" style:font-size-asian="10.5pt" style:font-style-asian="italic" style:font-style-complex="italic"/>
    </style:style>
    <style:style style:name="T2551" style:family="text">
      <style:text-properties style:font-name="Georgia6" fo:font-size="10.5pt" fo:font-style="italic" officeooo:rsid="0f618d41" style:font-size-asian="10.5pt" style:font-style-asian="italic" style:font-style-complex="italic"/>
    </style:style>
    <style:style style:name="T2552" style:family="text">
      <style:text-properties style:font-name="Georgia6" fo:font-size="10.5pt" fo:font-style="italic" officeooo:rsid="0fd86536" style:font-size-asian="10.5pt" style:font-style-asian="italic" style:font-style-complex="italic"/>
    </style:style>
    <style:style style:name="T2553" style:family="text">
      <style:text-properties style:font-name="Georgia6" fo:font-size="10.5pt" fo:font-style="italic" officeooo:rsid="0f570c24" style:font-size-asian="10.5pt" style:font-style-asian="italic" style:font-style-complex="italic"/>
    </style:style>
    <style:style style:name="T2554" style:family="text">
      <style:text-properties style:font-name="Georgia6" fo:font-size="10.5pt" fo:font-style="italic" officeooo:rsid="0fe2e405" style:font-size-asian="10.5pt" style:font-style-asian="italic" style:font-style-complex="italic"/>
    </style:style>
    <style:style style:name="T2555" style:family="text">
      <style:text-properties style:font-name="Georgia6" fo:font-size="10.5pt" fo:font-style="italic" officeooo:rsid="0ff6c250" style:font-size-asian="10.5pt" style:font-style-asian="italic" style:font-style-complex="italic"/>
    </style:style>
    <style:style style:name="T2556" style:family="text">
      <style:text-properties style:font-name="Georgia6" fo:font-size="10.5pt" fo:font-style="italic" officeooo:rsid="0ffff171" style:font-size-asian="10.5pt" style:font-style-asian="italic" style:font-style-complex="italic"/>
    </style:style>
    <style:style style:name="T2557" style:family="text">
      <style:text-properties style:font-name="Georgia6" fo:font-size="10.5pt" fo:font-style="italic" officeooo:rsid="1002ad59" style:font-size-asian="10.5pt" style:font-style-asian="italic" style:font-style-complex="italic"/>
    </style:style>
    <style:style style:name="T2558" style:family="text">
      <style:text-properties style:font-name="Georgia6" fo:font-size="10.5pt" fo:font-style="italic" officeooo:rsid="10061a24" style:font-size-asian="10.5pt" style:font-style-asian="italic" style:font-style-complex="italic"/>
    </style:style>
    <style:style style:name="T2559" style:family="text">
      <style:text-properties style:font-name="Georgia6" fo:font-size="10.5pt" fo:font-style="italic" officeooo:rsid="10068dc5" style:font-size-asian="10.5pt" style:font-style-asian="italic" style:font-style-complex="italic"/>
    </style:style>
    <style:style style:name="T2560" style:family="text">
      <style:text-properties style:font-name="Georgia6" fo:font-size="10.5pt" fo:font-style="italic" officeooo:rsid="0ffccef0" style:font-size-asian="10.5pt" style:font-style-asian="italic" style:font-style-complex="italic"/>
    </style:style>
    <style:style style:name="T2561" style:family="text">
      <style:text-properties style:font-name="Georgia6" fo:font-size="10.5pt" fo:font-style="italic" officeooo:rsid="10120f4b" style:font-size-asian="10.5pt" style:font-style-asian="italic" style:font-style-complex="italic"/>
    </style:style>
    <style:style style:name="T2562" style:family="text">
      <style:text-properties style:font-name="Georgia6" fo:font-size="10.5pt" fo:font-style="italic" officeooo:rsid="10143030" style:font-size-asian="10.5pt" style:font-style-asian="italic" style:font-style-complex="italic"/>
    </style:style>
    <style:style style:name="T2563" style:family="text">
      <style:text-properties style:font-name="Georgia6" fo:font-size="10.5pt" fo:font-style="italic" officeooo:rsid="1013e0b1" style:font-size-asian="10.5pt" style:font-style-asian="italic" style:font-style-complex="italic"/>
    </style:style>
    <style:style style:name="T2564" style:family="text">
      <style:text-properties style:font-name="Georgia6" fo:font-size="10.5pt" fo:font-style="italic" officeooo:rsid="1016b8d0" style:font-size-asian="10.5pt" style:font-style-asian="italic" style:font-style-complex="italic"/>
    </style:style>
    <style:style style:name="T2565" style:family="text">
      <style:text-properties style:font-name="Georgia6" fo:font-size="10.5pt" fo:font-style="italic" officeooo:rsid="1017f831" style:font-size-asian="10.5pt" style:font-style-asian="italic" style:font-style-complex="italic"/>
    </style:style>
    <style:style style:name="T2566" style:family="text">
      <style:text-properties style:font-name="Georgia6" fo:font-size="10.5pt" fo:font-style="italic" officeooo:rsid="101882ea" style:font-size-asian="10.5pt" style:font-style-asian="italic" style:font-style-complex="italic"/>
    </style:style>
    <style:style style:name="T2567" style:family="text">
      <style:text-properties style:font-name="Georgia6" fo:font-size="10.5pt" fo:font-style="italic" officeooo:rsid="101a76b1" style:font-size-asian="10.5pt" style:font-style-asian="italic" style:font-style-complex="italic"/>
    </style:style>
    <style:style style:name="T2568" style:family="text">
      <style:text-properties style:font-name="Georgia6" fo:font-size="10.5pt" fo:font-style="italic" officeooo:rsid="101e1991" style:font-size-asian="10.5pt" style:font-style-asian="italic" style:font-style-complex="italic"/>
    </style:style>
    <style:style style:name="T2569" style:family="text">
      <style:text-properties style:font-name="Georgia6" fo:font-size="10.5pt" fo:font-style="italic" officeooo:rsid="101f44be" style:font-size-asian="10.5pt" style:font-style-asian="italic" style:font-style-complex="italic"/>
    </style:style>
    <style:style style:name="T2570" style:family="text">
      <style:text-properties style:font-name="Georgia6" fo:font-size="10.5pt" fo:font-style="italic" officeooo:rsid="1020db75" style:font-size-asian="10.5pt" style:font-style-asian="italic" style:font-style-complex="italic"/>
    </style:style>
    <style:style style:name="T2571" style:family="text">
      <style:text-properties style:font-name="Georgia6" fo:font-size="10.5pt" fo:font-style="italic" officeooo:rsid="10257b4c" style:font-size-asian="10.5pt" style:font-style-asian="italic" style:font-style-complex="italic"/>
    </style:style>
    <style:style style:name="T2572" style:family="text">
      <style:text-properties style:font-name="Georgia6" fo:font-size="10.5pt" fo:font-style="italic" officeooo:rsid="102aa67c" style:font-size-asian="10.5pt" style:font-style-asian="italic" style:font-style-complex="italic"/>
    </style:style>
    <style:style style:name="T2573" style:family="text">
      <style:text-properties style:font-name="Georgia6" fo:font-size="10.5pt" fo:font-style="italic" officeooo:rsid="1032ebfe" style:font-size-asian="10.5pt" style:font-style-asian="italic" style:font-style-complex="italic"/>
    </style:style>
    <style:style style:name="T2574" style:family="text">
      <style:text-properties style:font-name="Georgia6" fo:font-size="10.5pt" fo:font-style="italic" officeooo:rsid="1035a3b5" style:font-size-asian="10.5pt" style:font-style-asian="italic" style:font-style-complex="italic"/>
    </style:style>
    <style:style style:name="T2575" style:family="text">
      <style:text-properties style:font-name="Georgia6" fo:font-size="10.5pt" fo:font-style="italic" officeooo:rsid="103979c8" style:font-size-asian="10.5pt" style:font-style-asian="italic" style:font-style-complex="italic"/>
    </style:style>
    <style:style style:name="T2576" style:family="text">
      <style:text-properties style:font-name="Georgia6" fo:font-size="10.5pt" fo:font-style="italic" officeooo:rsid="103ddd2d" style:font-size-asian="10.5pt" style:font-style-asian="italic" style:font-style-complex="italic"/>
    </style:style>
    <style:style style:name="T2577" style:family="text">
      <style:text-properties style:font-name="Georgia6" fo:font-size="10.5pt" fo:font-style="italic" officeooo:rsid="10401903" style:font-size-asian="10.5pt" style:font-style-asian="italic" style:font-style-complex="italic"/>
    </style:style>
    <style:style style:name="T2578" style:family="text">
      <style:text-properties style:font-name="Georgia6" fo:font-size="10.5pt" fo:font-style="italic" officeooo:rsid="105aa83e" style:font-size-asian="10.5pt" style:font-style-asian="italic" style:font-style-complex="italic"/>
    </style:style>
    <style:style style:name="T2579" style:family="text">
      <style:text-properties style:font-name="Georgia6" fo:font-size="10.5pt" fo:font-style="italic" officeooo:rsid="1061b8d5" style:font-size-asian="10.5pt" style:font-style-asian="italic" style:font-style-complex="italic"/>
    </style:style>
    <style:style style:name="T2580" style:family="text">
      <style:text-properties style:font-name="Georgia6" fo:font-size="10.5pt" fo:font-style="italic" officeooo:rsid="106a264f" style:font-size-asian="10.5pt" style:font-style-asian="italic" style:font-style-complex="italic"/>
    </style:style>
    <style:style style:name="T2581" style:family="text">
      <style:text-properties style:font-name="Georgia6" fo:font-size="10.5pt" fo:font-style="italic" officeooo:rsid="106e56bb" style:font-size-asian="10.5pt" style:font-style-asian="italic" style:font-style-complex="italic"/>
    </style:style>
    <style:style style:name="T2582" style:family="text">
      <style:text-properties style:font-name="Georgia6" fo:font-size="10.5pt" fo:font-style="italic" officeooo:rsid="10797cd4" style:font-size-asian="10.5pt" style:font-style-asian="italic" style:font-style-complex="italic"/>
    </style:style>
    <style:style style:name="T2583" style:family="text">
      <style:text-properties style:font-name="Georgia6" fo:font-size="10.5pt" fo:font-style="italic" officeooo:rsid="108b8cd6" style:font-size-asian="10.5pt" style:font-style-asian="italic" style:font-style-complex="italic"/>
    </style:style>
    <style:style style:name="T2584" style:family="text">
      <style:text-properties style:font-name="Georgia6" fo:font-size="10.5pt" fo:font-style="italic" officeooo:rsid="0d5db07e" style:font-size-asian="10.5pt" style:font-style-asian="italic" style:font-style-complex="italic"/>
    </style:style>
    <style:style style:name="T2585" style:family="text">
      <style:text-properties style:font-name="Georgia6" fo:font-size="10.5pt" fo:font-style="italic" officeooo:rsid="10a80ffb" style:font-size-asian="10.5pt" style:font-style-asian="italic" style:font-style-complex="italic"/>
    </style:style>
    <style:style style:name="T2586" style:family="text">
      <style:text-properties style:font-name="Georgia6" fo:font-size="10.5pt" fo:font-style="italic" officeooo:rsid="10b2edbb" style:font-size-asian="10.5pt" style:font-style-asian="italic" style:font-style-complex="italic"/>
    </style:style>
    <style:style style:name="T2587" style:family="text">
      <style:text-properties style:font-name="Georgia6" fo:font-size="10.5pt" fo:font-style="italic" officeooo:rsid="10b4a04e" style:font-size-asian="10.5pt" style:font-style-asian="italic" style:font-style-complex="italic"/>
    </style:style>
    <style:style style:name="T2588" style:family="text">
      <style:text-properties style:font-name="Georgia6" fo:font-size="10.5pt" fo:font-style="italic" officeooo:rsid="10c03057" style:font-size-asian="10.5pt" style:font-style-asian="italic" style:font-style-complex="italic"/>
    </style:style>
    <style:style style:name="T2589" style:family="text">
      <style:text-properties style:font-name="Georgia6" fo:font-size="10.5pt" fo:font-style="italic" officeooo:rsid="0eb99ac7" style:font-size-asian="10.5pt" style:font-style-asian="italic" style:font-style-complex="italic"/>
    </style:style>
    <style:style style:name="T2590" style:family="text">
      <style:text-properties style:font-name="Georgia6" fo:font-size="10.5pt" fo:font-style="italic" officeooo:rsid="0eb8c5d0" style:font-size-asian="10.5pt" style:font-style-asian="italic" style:font-style-complex="italic"/>
    </style:style>
    <style:style style:name="T2591" style:family="text">
      <style:text-properties style:font-name="Georgia6" fo:font-size="10.5pt" fo:font-style="italic" officeooo:rsid="10c16145" style:font-size-asian="10.5pt" style:font-style-asian="italic" style:font-style-complex="italic"/>
    </style:style>
    <style:style style:name="T2592" style:family="text">
      <style:text-properties style:font-name="Georgia6" fo:font-size="10.5pt" fo:font-style="italic" officeooo:rsid="0ebe8c75" style:font-size-asian="10.5pt" style:font-style-asian="italic" style:font-style-complex="italic"/>
    </style:style>
    <style:style style:name="T2593" style:family="text">
      <style:text-properties style:font-name="Georgia6" fo:font-size="10.5pt" fo:font-style="italic" officeooo:rsid="0ebeab75" style:font-size-asian="10.5pt" style:font-style-asian="italic" style:font-style-complex="italic"/>
    </style:style>
    <style:style style:name="T2594" style:family="text">
      <style:text-properties style:font-name="Georgia6" fo:font-size="10.5pt" fo:font-style="italic" officeooo:rsid="10c25b09" style:font-size-asian="10.5pt" style:font-style-asian="italic" style:font-style-complex="italic"/>
    </style:style>
    <style:style style:name="T2595" style:family="text">
      <style:text-properties style:font-name="Georgia6" fo:font-size="10.5pt" fo:font-style="italic" officeooo:rsid="0ecf3378" style:font-size-asian="10.5pt" style:font-style-asian="italic" style:font-style-complex="italic"/>
    </style:style>
    <style:style style:name="T2596" style:family="text">
      <style:text-properties style:font-name="Georgia6" fo:font-size="10.5pt" fo:font-style="italic" officeooo:rsid="10c2d7a4" style:font-size-asian="10.5pt" style:font-style-asian="italic" style:font-style-complex="italic"/>
    </style:style>
    <style:style style:name="T2597" style:family="text">
      <style:text-properties style:font-name="Georgia6" fo:font-size="10.5pt" fo:font-style="italic" officeooo:rsid="10c31abb" style:font-size-asian="10.5pt" style:font-style-asian="italic" style:font-style-complex="italic"/>
    </style:style>
    <style:style style:name="T2598" style:family="text">
      <style:text-properties style:font-name="Georgia6" fo:font-size="10.5pt" fo:font-style="italic" officeooo:rsid="0ed78c72" style:font-size-asian="10.5pt" style:font-style-asian="italic" style:font-style-complex="italic"/>
    </style:style>
    <style:style style:name="T2599" style:family="text">
      <style:text-properties style:font-name="Georgia6" fo:font-size="10.5pt" fo:font-style="italic" officeooo:rsid="10c47161" style:font-size-asian="10.5pt" style:font-style-asian="italic" style:font-style-complex="italic"/>
    </style:style>
    <style:style style:name="T2600" style:family="text">
      <style:text-properties style:font-name="Georgia6" fo:font-size="10.5pt" fo:font-style="italic" officeooo:rsid="0eeb9fa7" style:font-size-asian="10.5pt" style:font-style-asian="italic" style:font-style-complex="italic"/>
    </style:style>
    <style:style style:name="T2601" style:family="text">
      <style:text-properties style:font-name="Georgia6" fo:font-size="10.5pt" fo:font-style="italic" officeooo:rsid="10c8f59c" style:font-size-asian="10.5pt" style:font-style-asian="italic" style:font-style-complex="italic"/>
    </style:style>
    <style:style style:name="T2602" style:family="text">
      <style:text-properties style:font-name="Georgia6" fo:font-size="10.5pt" fo:font-style="italic" officeooo:rsid="0f3c9cd1" style:font-size-asian="10.5pt" style:font-style-asian="italic" style:font-style-complex="italic"/>
    </style:style>
    <style:style style:name="T2603" style:family="text">
      <style:text-properties style:font-name="Georgia6" fo:font-size="10.5pt" fo:font-style="italic" officeooo:rsid="10cc132f" style:font-size-asian="10.5pt" style:font-style-asian="italic" style:font-style-complex="italic"/>
    </style:style>
    <style:style style:name="T2604" style:family="text">
      <style:text-properties style:font-name="Georgia6" fo:font-size="10.5pt" fo:font-style="italic" officeooo:rsid="10cdc3b2" style:font-size-asian="10.5pt" style:font-style-asian="italic" style:font-style-complex="italic"/>
    </style:style>
    <style:style style:name="T2605" style:family="text">
      <style:text-properties style:font-name="Georgia6" fo:font-size="10.5pt" fo:font-style="italic" officeooo:rsid="10be67d4" style:font-size-asian="10.5pt" style:font-style-asian="italic" style:font-style-complex="italic"/>
    </style:style>
    <style:style style:name="T2606" style:family="text">
      <style:text-properties style:font-name="Georgia6" fo:font-size="10.5pt" fo:font-style="italic" officeooo:rsid="10d9c21e" style:font-size-asian="10.5pt" style:font-style-asian="italic" style:font-style-complex="italic"/>
    </style:style>
    <style:style style:name="T2607" style:family="text">
      <style:text-properties style:font-name="Georgia6" fo:font-size="10.5pt" fo:font-style="italic" officeooo:rsid="10dd9ac7" style:font-size-asian="10.5pt" style:font-style-asian="italic" style:font-style-complex="italic"/>
    </style:style>
    <style:style style:name="T2608" style:family="text">
      <style:text-properties style:font-name="Georgia6" fo:font-size="10.5pt" fo:font-style="italic" officeooo:rsid="10def949" style:font-size-asian="10.5pt" style:font-style-asian="italic" style:font-style-complex="italic"/>
    </style:style>
    <style:style style:name="T2609" style:family="text">
      <style:text-properties style:font-name="Georgia6" fo:font-size="10.5pt" fo:font-style="italic" officeooo:rsid="10e0c28b" style:font-size-asian="10.5pt" style:font-style-asian="italic" style:font-style-complex="italic"/>
    </style:style>
    <style:style style:name="T2610" style:family="text">
      <style:text-properties style:font-name="Georgia6" fo:font-size="10.5pt" fo:font-style="italic" officeooo:rsid="10f2a619" style:font-size-asian="10.5pt" style:font-style-asian="italic" style:font-style-complex="italic"/>
    </style:style>
    <style:style style:name="T2611" style:family="text">
      <style:text-properties style:font-name="Georgia6" fo:font-size="10.5pt" fo:font-style="italic" officeooo:rsid="10f2cda1" style:font-size-asian="10.5pt" style:font-style-asian="italic" style:font-style-complex="italic"/>
    </style:style>
    <style:style style:name="T2612" style:family="text">
      <style:text-properties style:font-name="Georgia6" fo:font-size="10.5pt" fo:font-style="italic" officeooo:rsid="106cea5f" style:font-size-asian="10.5pt" style:font-style-asian="italic" style:font-style-complex="italic"/>
    </style:style>
    <style:style style:name="T2613" style:family="text">
      <style:text-properties style:font-name="Georgia6" fo:font-size="10.5pt" fo:font-style="italic" officeooo:rsid="10f73288" style:font-size-asian="10.5pt" style:font-style-asian="italic" style:font-style-complex="italic"/>
    </style:style>
    <style:style style:name="T2614" style:family="text">
      <style:text-properties style:font-name="Georgia6" fo:font-size="10.5pt" fo:font-style="italic" officeooo:rsid="10fab4b9" style:font-size-asian="10.5pt" style:font-style-asian="italic" style:font-style-complex="italic"/>
    </style:style>
    <style:style style:name="T2615" style:family="text">
      <style:text-properties style:font-name="Georgia6" fo:font-size="10.5pt" fo:font-style="italic" officeooo:rsid="0d4cbbcb" style:font-size-asian="10.5pt" style:font-style-asian="italic" style:font-style-complex="italic"/>
    </style:style>
    <style:style style:name="T2616" style:family="text">
      <style:text-properties style:font-name="Georgia6" fo:font-size="10.5pt" fo:font-style="italic" officeooo:rsid="10ff0ea1" style:font-size-asian="10.5pt" style:font-style-asian="italic" style:font-style-complex="italic"/>
    </style:style>
    <style:style style:name="T2617" style:family="text">
      <style:text-properties style:font-name="Georgia6" fo:font-size="10.5pt" fo:font-style="italic" officeooo:rsid="110acc4a" style:font-size-asian="10.5pt" style:font-style-asian="italic" style:font-style-complex="italic"/>
    </style:style>
    <style:style style:name="T2618" style:family="text">
      <style:text-properties style:font-name="Georgia6" fo:font-size="10.5pt" fo:font-style="italic" officeooo:rsid="11134bcb" style:font-size-asian="10.5pt" style:font-style-asian="italic" style:font-style-complex="italic"/>
    </style:style>
    <style:style style:name="T2619" style:family="text">
      <style:text-properties style:font-name="Georgia6" fo:font-size="10.5pt" fo:font-style="italic" officeooo:rsid="1114f686" style:font-size-asian="10.5pt" style:font-style-asian="italic" style:font-style-complex="italic"/>
    </style:style>
    <style:style style:name="T2620" style:family="text">
      <style:text-properties style:font-name="Georgia6" fo:font-size="10.5pt" fo:font-style="italic" officeooo:rsid="1118537b" style:font-size-asian="10.5pt" style:font-style-asian="italic" style:font-style-complex="italic"/>
    </style:style>
    <style:style style:name="T2621" style:family="text">
      <style:text-properties style:font-name="Georgia6" fo:font-size="10.5pt" fo:font-style="italic" officeooo:rsid="111a07f2" style:font-size-asian="10.5pt" style:font-style-asian="italic" style:font-style-complex="italic"/>
    </style:style>
    <style:style style:name="T2622" style:family="text">
      <style:text-properties style:font-name="Georgia6" fo:font-size="10.5pt" fo:font-style="italic" officeooo:rsid="111d9c2b" style:font-size-asian="10.5pt" style:font-style-asian="italic" style:font-style-complex="italic"/>
    </style:style>
    <style:style style:name="T2623" style:family="text">
      <style:text-properties style:font-name="Georgia6" fo:font-size="10.5pt" fo:font-style="italic" officeooo:rsid="0e36e43f" style:font-size-asian="10.5pt" style:font-style-asian="italic" style:font-style-complex="italic"/>
    </style:style>
    <style:style style:name="T2624" style:family="text">
      <style:text-properties style:font-name="Georgia6" fo:font-size="10.5pt" fo:font-style="italic" officeooo:rsid="111f9ea7" style:font-size-asian="10.5pt" style:font-style-asian="italic" style:font-style-complex="italic"/>
    </style:style>
    <style:style style:name="T2625" style:family="text">
      <style:text-properties style:font-name="Georgia6" fo:font-size="10.5pt" fo:font-style="italic" officeooo:rsid="0e393071" style:font-size-asian="10.5pt" style:font-style-asian="italic" style:font-style-complex="italic"/>
    </style:style>
    <style:style style:name="T2626" style:family="text">
      <style:text-properties style:font-name="Georgia6" fo:font-size="10.5pt" fo:font-style="italic" officeooo:rsid="11207d88" style:font-size-asian="10.5pt" style:font-style-asian="italic" style:font-style-complex="italic"/>
    </style:style>
    <style:style style:name="T2627" style:family="text">
      <style:text-properties style:font-name="Georgia6" fo:font-size="10.5pt" fo:font-style="italic" officeooo:rsid="0e5a548f" style:font-size-asian="10.5pt" style:font-style-asian="italic" style:font-style-complex="italic"/>
    </style:style>
    <style:style style:name="T2628" style:family="text">
      <style:text-properties style:font-name="Georgia6" fo:font-size="10.5pt" fo:font-style="italic" officeooo:rsid="0e7421d0" style:font-size-asian="10.5pt" style:font-style-asian="italic" style:font-style-complex="italic"/>
    </style:style>
    <style:style style:name="T2629" style:family="text">
      <style:text-properties style:font-name="Georgia6" fo:font-size="10.5pt" fo:font-style="italic" officeooo:rsid="11264562" style:font-size-asian="10.5pt" style:font-style-asian="italic" style:font-style-complex="italic"/>
    </style:style>
    <style:style style:name="T2630" style:family="text">
      <style:text-properties style:font-name="Georgia6" fo:font-size="10.5pt" fo:font-style="italic" officeooo:rsid="11294aff" style:font-size-asian="10.5pt" style:font-style-asian="italic" style:font-style-complex="italic"/>
    </style:style>
    <style:style style:name="T2631" style:family="text">
      <style:text-properties style:font-name="Georgia6" fo:font-size="10.5pt" fo:font-style="italic" officeooo:rsid="1134dc4c" style:font-size-asian="10.5pt" style:font-style-asian="italic" style:font-style-complex="italic"/>
    </style:style>
    <style:style style:name="T2632" style:family="text">
      <style:text-properties style:font-name="Georgia6" fo:font-size="10.5pt" fo:font-style="italic" officeooo:rsid="113ab6df" style:font-size-asian="10.5pt" style:font-style-asian="italic" style:font-style-complex="italic"/>
    </style:style>
    <style:style style:name="T2633" style:family="text">
      <style:text-properties style:font-name="Georgia6" fo:font-size="10.5pt" fo:font-style="italic" officeooo:rsid="113b1b1c" style:font-size-asian="10.5pt" style:font-style-asian="italic" style:font-style-complex="italic"/>
    </style:style>
    <style:style style:name="T2634" style:family="text">
      <style:text-properties style:font-name="Georgia6" fo:font-size="10.5pt" fo:font-style="italic" officeooo:rsid="0edae287" style:font-size-asian="10.5pt" style:font-style-asian="italic" style:font-style-complex="italic"/>
    </style:style>
    <style:style style:name="T2635" style:family="text">
      <style:text-properties style:font-name="Georgia6" fo:font-size="10.5pt" fo:font-style="italic" officeooo:rsid="11493d23" style:font-size-asian="10.5pt" style:font-style-asian="italic" style:font-style-complex="italic"/>
    </style:style>
    <style:style style:name="T2636" style:family="text">
      <style:text-properties style:font-name="Georgia6" fo:font-size="10.5pt" fo:font-style="italic" officeooo:rsid="114ce25d" style:font-size-asian="10.5pt" style:font-style-asian="italic" style:font-style-complex="italic"/>
    </style:style>
    <style:style style:name="T2637" style:family="text">
      <style:text-properties style:font-name="Georgia6" fo:font-size="10.5pt" fo:font-style="italic" officeooo:rsid="115c8d88" style:font-size-asian="10.5pt" style:font-style-asian="italic" style:font-style-complex="italic"/>
    </style:style>
    <style:style style:name="T2638" style:family="text">
      <style:text-properties style:font-name="Georgia6" fo:font-size="10.5pt" fo:font-style="italic" officeooo:rsid="115dc4ca" style:font-size-asian="10.5pt" style:font-style-asian="italic" style:font-style-complex="italic"/>
    </style:style>
    <style:style style:name="T2639" style:family="text">
      <style:text-properties style:font-name="Georgia6" fo:font-size="10.5pt" fo:font-style="italic" officeooo:rsid="0fadedb9" style:font-size-asian="10.5pt" style:font-style-asian="italic" style:font-style-complex="italic"/>
    </style:style>
    <style:style style:name="T2640" style:family="text">
      <style:text-properties style:font-name="Georgia6" fo:font-size="10.5pt" fo:font-style="italic" officeooo:rsid="11660e3c" style:font-size-asian="10.5pt" style:font-style-asian="italic" style:font-style-complex="italic"/>
    </style:style>
    <style:style style:name="T2641" style:family="text">
      <style:text-properties style:font-name="Georgia6" fo:font-size="10.5pt" fo:font-style="italic" officeooo:rsid="0fd0cb43" style:font-size-asian="10.5pt" style:font-style-asian="italic" style:font-style-complex="italic"/>
    </style:style>
    <style:style style:name="T2642" style:family="text">
      <style:text-properties style:font-name="Georgia6" fo:font-size="10.5pt" fo:font-style="italic" officeooo:rsid="116fd4dc" style:font-size-asian="10.5pt" style:font-style-asian="italic" style:font-style-complex="italic"/>
    </style:style>
    <style:style style:name="T2643" style:family="text">
      <style:text-properties style:font-name="Georgia6" fo:font-size="10.5pt" fo:font-style="italic" officeooo:rsid="0ff5501b" style:font-size-asian="10.5pt" style:font-style-asian="italic" style:font-style-complex="italic"/>
    </style:style>
    <style:style style:name="T2644" style:family="text">
      <style:text-properties style:font-name="Georgia6" fo:font-size="10.5pt" fo:font-style="italic" officeooo:rsid="100bbf52" style:font-size-asian="10.5pt" style:font-style-asian="italic" style:font-style-complex="italic"/>
    </style:style>
    <style:style style:name="T2645" style:family="text">
      <style:text-properties style:font-name="Georgia6" fo:font-size="10.5pt" fo:font-style="italic" officeooo:rsid="117581e0" style:font-size-asian="10.5pt" style:font-style-asian="italic" style:font-style-complex="italic"/>
    </style:style>
    <style:style style:name="T2646" style:family="text">
      <style:text-properties style:font-name="Georgia6" fo:font-size="10.5pt" fo:font-style="italic" officeooo:rsid="117955c8" style:font-size-asian="10.5pt" style:font-style-asian="italic" style:font-style-complex="italic"/>
    </style:style>
    <style:style style:name="T2647" style:family="text">
      <style:text-properties style:font-name="Georgia6" fo:font-size="10.5pt" fo:font-style="italic" officeooo:rsid="117aad47" style:font-size-asian="10.5pt" style:font-style-asian="italic" style:font-style-complex="italic"/>
    </style:style>
    <style:style style:name="T2648" style:family="text">
      <style:text-properties style:font-name="Georgia6" fo:font-size="10.5pt" fo:font-style="italic" officeooo:rsid="10303f69" style:font-size-asian="10.5pt" style:font-style-asian="italic" style:font-style-complex="italic"/>
    </style:style>
    <style:style style:name="T2649" style:family="text">
      <style:text-properties style:font-name="Georgia6" fo:font-size="10.5pt" fo:font-style="italic" officeooo:rsid="117b060f" style:font-size-asian="10.5pt" style:font-style-asian="italic" style:font-style-complex="italic"/>
    </style:style>
    <style:style style:name="T2650" style:family="text">
      <style:text-properties style:font-name="Georgia6" fo:font-size="10.5pt" fo:font-style="italic" officeooo:rsid="1037a281" style:font-size-asian="10.5pt" style:font-style-asian="italic" style:font-style-complex="italic"/>
    </style:style>
    <style:style style:name="T2651" style:family="text">
      <style:text-properties style:font-name="Georgia6" fo:font-size="10.5pt" fo:font-style="italic" officeooo:rsid="117e41b7" style:font-size-asian="10.5pt" style:font-style-asian="italic" style:font-style-complex="italic"/>
    </style:style>
    <style:style style:name="T2652" style:family="text">
      <style:text-properties style:font-name="Georgia6" fo:font-size="10.5pt" fo:font-style="italic" officeooo:rsid="103f2805" style:font-size-asian="10.5pt" style:font-style-asian="italic" style:font-style-complex="italic"/>
    </style:style>
    <style:style style:name="T2653" style:family="text">
      <style:text-properties style:font-name="Georgia6" fo:font-size="10.5pt" fo:font-style="italic" officeooo:rsid="105adcf7" style:font-size-asian="10.5pt" style:font-style-asian="italic" style:font-style-complex="italic"/>
    </style:style>
    <style:style style:name="T2654" style:family="text">
      <style:text-properties style:font-name="Georgia6" fo:font-size="10.5pt" fo:font-style="italic" officeooo:rsid="10653d30" style:font-size-asian="10.5pt" style:font-style-asian="italic" style:font-style-complex="italic"/>
    </style:style>
    <style:style style:name="T2655" style:family="text">
      <style:text-properties style:font-name="Georgia6" fo:font-size="10.5pt" fo:font-style="italic" officeooo:rsid="11991b6a" style:font-size-asian="10.5pt" style:font-style-asian="italic" style:font-style-complex="italic"/>
    </style:style>
    <style:style style:name="T2656" style:family="text">
      <style:text-properties style:font-name="Georgia6" fo:font-size="10.5pt" fo:font-style="italic" officeooo:rsid="11aace22" style:font-size-asian="10.5pt" style:font-style-asian="italic" style:font-style-complex="italic"/>
    </style:style>
    <style:style style:name="T2657" style:family="text">
      <style:text-properties style:font-name="Georgia6" fo:font-size="10.5pt" fo:font-style="italic" officeooo:rsid="10f64aea" style:font-size-asian="10.5pt" style:font-style-asian="italic" style:font-style-complex="italic"/>
    </style:style>
    <style:style style:name="T2658" style:family="text">
      <style:text-properties style:font-name="Georgia6" fo:font-size="10.5pt" fo:font-style="italic" officeooo:rsid="11ad7eb9" style:font-size-asian="10.5pt" style:font-style-asian="italic" style:font-style-complex="italic"/>
    </style:style>
    <style:style style:name="T2659" style:family="text">
      <style:text-properties style:font-name="Georgia6" fo:font-size="10.5pt" fo:font-style="italic" officeooo:rsid="11ada1c8" style:font-size-asian="10.5pt" style:font-style-asian="italic" style:font-style-complex="italic"/>
    </style:style>
    <style:style style:name="T2660" style:family="text">
      <style:text-properties style:font-name="Georgia6" fo:font-size="10.5pt" fo:font-style="italic" officeooo:rsid="0e56691a" style:font-size-asian="10.5pt" style:font-style-asian="italic" style:font-style-complex="italic"/>
    </style:style>
    <style:style style:name="T2661" style:family="text">
      <style:text-properties style:font-name="Georgia6" fo:font-size="10.5pt" fo:font-style="italic" officeooo:rsid="10fc4b7e" style:font-size-asian="10.5pt" style:font-style-asian="italic" style:font-style-complex="italic"/>
    </style:style>
    <style:style style:name="T2662" style:family="text">
      <style:text-properties style:font-name="Georgia6" fo:font-size="10.5pt" fo:font-style="italic" officeooo:rsid="11ba0812" style:font-size-asian="10.5pt" style:font-style-asian="italic" style:font-style-complex="italic"/>
    </style:style>
    <style:style style:name="T2663" style:family="text">
      <style:text-properties style:font-name="Georgia6" fo:font-size="10.5pt" fo:font-style="italic" officeooo:rsid="0d5a8711" style:font-size-asian="10.5pt" style:font-style-asian="italic" style:font-style-complex="italic"/>
    </style:style>
    <style:style style:name="T2664" style:family="text">
      <style:text-properties style:font-name="Georgia6" fo:font-size="10.5pt" fo:font-style="italic" officeooo:rsid="0e48fc95" style:font-size-asian="10.5pt" style:font-style-asian="italic" style:font-style-complex="italic"/>
    </style:style>
    <style:style style:name="T2665" style:family="text">
      <style:text-properties style:font-name="Georgia6" fo:font-size="10.5pt" fo:font-style="italic" officeooo:rsid="0e107b00" style:font-size-asian="10.5pt" style:font-style-asian="italic" style:font-style-complex="italic"/>
    </style:style>
    <style:style style:name="T2666" style:family="text">
      <style:text-properties style:font-name="Georgia6" fo:font-size="10.5pt" fo:font-style="italic" officeooo:rsid="0e1a4f63" style:font-size-asian="10.5pt" style:font-style-asian="italic" style:font-style-complex="italic"/>
    </style:style>
    <style:style style:name="T2667" style:family="text">
      <style:text-properties style:font-name="Georgia6" fo:font-size="10.5pt" fo:font-style="italic" officeooo:rsid="11ce8a31" style:font-size-asian="10.5pt" style:font-style-asian="italic" style:font-style-complex="italic"/>
    </style:style>
    <style:style style:name="T2668" style:family="text">
      <style:text-properties style:font-name="Georgia6" fo:font-size="10.5pt" fo:font-style="italic" officeooo:rsid="11e4e782" style:font-size-asian="10.5pt" style:font-style-asian="italic" style:font-style-complex="italic"/>
    </style:style>
    <style:style style:name="T2669" style:family="text">
      <style:text-properties style:font-name="Georgia6" fo:font-size="10.5pt" fo:font-style="italic" officeooo:rsid="0ee7106e" style:font-size-asian="10.5pt" style:font-style-asian="italic" style:font-style-complex="italic"/>
    </style:style>
    <style:style style:name="T2670" style:family="text">
      <style:text-properties style:font-name="Georgia6" fo:font-size="10.5pt" fo:font-style="italic" officeooo:rsid="0f352e93" style:font-size-asian="10.5pt" style:font-style-asian="italic" style:font-style-complex="italic"/>
    </style:style>
    <style:style style:name="T2671" style:family="text">
      <style:text-properties style:font-name="Georgia6" fo:font-size="10.5pt" fo:font-style="italic" officeooo:rsid="11f4497c" style:font-size-asian="10.5pt" style:font-style-asian="italic" style:font-style-complex="italic"/>
    </style:style>
    <style:style style:name="T2672" style:family="text">
      <style:text-properties style:font-name="Georgia6" fo:font-size="10.5pt" fo:font-style="italic" officeooo:rsid="11f66470" style:font-size-asian="10.5pt" style:font-style-asian="italic" style:font-style-complex="italic"/>
    </style:style>
    <style:style style:name="T2673" style:family="text">
      <style:text-properties style:font-name="Georgia6" fo:font-size="10.5pt" fo:font-style="italic" officeooo:rsid="11f7b157" style:font-size-asian="10.5pt" style:font-style-asian="italic" style:font-style-complex="italic"/>
    </style:style>
    <style:style style:name="T2674" style:family="text">
      <style:text-properties style:font-name="Georgia6" fo:font-size="10.5pt" fo:font-style="italic" officeooo:rsid="11fada8e" style:font-size-asian="10.5pt" style:font-style-asian="italic" style:font-style-complex="italic"/>
    </style:style>
    <style:style style:name="T2675" style:family="text">
      <style:text-properties style:font-name="Georgia6" fo:font-size="10.5pt" fo:font-style="italic" officeooo:rsid="0fa5d3ae" style:font-size-asian="10.5pt" style:font-style-asian="italic" style:font-style-complex="italic"/>
    </style:style>
    <style:style style:name="T2676" style:family="text">
      <style:text-properties style:font-name="Georgia6" fo:font-size="10.5pt" fo:font-style="italic" officeooo:rsid="100c831e" style:font-size-asian="10.5pt" style:font-style-asian="italic" style:font-style-complex="italic"/>
    </style:style>
    <style:style style:name="T2677" style:family="text">
      <style:text-properties style:font-name="Georgia6" fo:font-size="10.5pt" fo:font-style="italic" officeooo:rsid="12125355" style:font-size-asian="10.5pt" style:font-style-asian="italic" style:font-style-complex="italic"/>
    </style:style>
    <style:style style:name="T2678" style:family="text">
      <style:text-properties style:font-name="Georgia6" fo:font-size="10.5pt" fo:font-style="italic" officeooo:rsid="1212e147" style:font-size-asian="10.5pt" style:font-style-asian="italic" style:font-style-complex="italic"/>
    </style:style>
    <style:style style:name="T2679" style:family="text">
      <style:text-properties style:font-name="Georgia6" fo:font-size="10.5pt" fo:font-style="italic" officeooo:rsid="100433d3" style:font-size-asian="10.5pt" style:font-style-asian="italic" style:font-style-complex="italic"/>
    </style:style>
    <style:style style:name="T2680" style:family="text">
      <style:text-properties style:font-name="Georgia6" fo:font-size="10.5pt" fo:font-style="italic" officeooo:rsid="1009b968" style:font-size-asian="10.5pt" style:font-style-asian="italic" style:font-style-complex="italic"/>
    </style:style>
    <style:style style:name="T2681" style:family="text">
      <style:text-properties style:font-name="Georgia6" fo:font-size="10.5pt" fo:font-style="italic" officeooo:rsid="12149839" style:font-size-asian="10.5pt" style:font-style-asian="italic" style:font-style-complex="italic"/>
    </style:style>
    <style:style style:name="T2682" style:family="text">
      <style:text-properties style:font-name="Georgia6" fo:font-size="10.5pt" fo:font-style="italic" officeooo:rsid="12183b6b" style:font-size-asian="10.5pt" style:font-style-asian="italic" style:font-style-complex="italic"/>
    </style:style>
    <style:style style:name="T2683" style:family="text">
      <style:text-properties style:font-name="Georgia6" fo:font-size="10.5pt" fo:font-style="italic" officeooo:rsid="121c066c" style:font-size-asian="10.5pt" style:font-style-asian="italic" style:font-style-complex="italic"/>
    </style:style>
    <style:style style:name="T2684" style:family="text">
      <style:text-properties style:font-name="Georgia6" fo:font-size="10.5pt" fo:font-style="italic" officeooo:rsid="121d0624" style:font-size-asian="10.5pt" style:font-style-asian="italic" style:font-style-complex="italic"/>
    </style:style>
    <style:style style:name="T2685" style:family="text">
      <style:text-properties style:font-name="Georgia6" fo:font-size="10.5pt" fo:font-style="italic" officeooo:rsid="12224d2e" style:font-size-asian="10.5pt" style:font-style-asian="italic" style:font-style-complex="italic"/>
    </style:style>
    <style:style style:name="T2686" style:family="text">
      <style:text-properties style:font-name="Georgia6" fo:font-size="10.5pt" fo:font-style="italic" officeooo:rsid="122de27e" style:font-size-asian="10.5pt" style:font-style-asian="italic" style:font-style-complex="italic"/>
    </style:style>
    <style:style style:name="T2687" style:family="text">
      <style:text-properties style:font-name="Georgia6" fo:font-size="10.5pt" fo:font-style="italic" officeooo:rsid="1251569a" style:font-size-asian="10.5pt" style:font-style-asian="italic" style:font-style-complex="italic"/>
    </style:style>
    <style:style style:name="T2688" style:family="text">
      <style:text-properties style:font-name="Georgia6" fo:font-size="10.5pt" fo:font-style="italic" officeooo:rsid="10991ed7" style:font-size-asian="10.5pt" style:font-style-asian="italic" style:font-style-complex="italic"/>
    </style:style>
    <style:style style:name="T2689" style:family="text">
      <style:text-properties style:font-name="Georgia6" fo:font-size="10.5pt" fo:font-style="italic" officeooo:rsid="125a8879" style:font-size-asian="10.5pt" style:font-style-asian="italic" style:font-style-complex="italic"/>
    </style:style>
    <style:style style:name="T2690" style:family="text">
      <style:text-properties style:font-name="Georgia6" fo:font-size="10.5pt" fo:font-style="italic" officeooo:rsid="1105b94e" style:font-size-asian="10.5pt" style:font-style-asian="italic" style:font-style-complex="italic"/>
    </style:style>
    <style:style style:name="T2691" style:family="text">
      <style:text-properties style:font-name="Georgia6" fo:font-size="10.5pt" fo:font-style="italic" officeooo:rsid="0d7cfba0" style:font-size-asian="10.5pt" style:font-style-asian="italic" style:font-style-complex="italic"/>
    </style:style>
    <style:style style:name="T2692" style:family="text">
      <style:text-properties style:font-name="Georgia6" fo:font-size="10.5pt" fo:font-style="italic" officeooo:rsid="0d87455c" style:font-size-asian="10.5pt" style:font-style-asian="italic" style:font-style-complex="italic"/>
    </style:style>
    <style:style style:name="T2693" style:family="text">
      <style:text-properties style:font-name="Georgia6" fo:font-size="10.5pt" fo:font-style="italic" officeooo:rsid="0e5ad2b2" style:font-size-asian="10.5pt" style:font-style-asian="italic" style:font-style-complex="italic"/>
    </style:style>
    <style:style style:name="T2694" style:family="text">
      <style:text-properties style:font-name="Georgia6" fo:font-size="10.5pt" fo:font-style="italic" officeooo:rsid="0f718bf7" style:font-size-asian="10.5pt" style:font-style-asian="italic" style:font-style-complex="italic"/>
    </style:style>
    <style:style style:name="T2695" style:family="text">
      <style:text-properties style:font-name="Georgia6" fo:font-size="10.5pt" fo:font-style="italic" officeooo:rsid="0faed9bc" style:font-size-asian="10.5pt" style:font-style-asian="italic" style:font-style-complex="italic"/>
    </style:style>
    <style:style style:name="T2696" style:family="text">
      <style:text-properties style:font-name="Georgia6" fo:font-size="10.5pt" fo:font-style="italic" officeooo:rsid="12c77860" style:font-size-asian="10.5pt" style:font-style-asian="italic" style:font-style-complex="italic"/>
    </style:style>
    <style:style style:name="T2697" style:family="text">
      <style:text-properties style:font-name="Georgia6" fo:font-size="10.5pt" fo:font-style="italic" officeooo:rsid="12ca0289" style:font-size-asian="10.5pt" style:font-style-asian="italic" style:font-style-complex="italic"/>
    </style:style>
    <style:style style:name="T2698" style:family="text">
      <style:text-properties style:font-name="Georgia6" fo:font-size="10.5pt" fo:font-style="italic" officeooo:rsid="12d2932c" style:font-size-asian="10.5pt" style:font-style-asian="italic" style:font-style-complex="italic"/>
    </style:style>
    <style:style style:name="T2699" style:family="text">
      <style:text-properties style:font-name="Georgia6" fo:font-size="10.5pt" fo:font-style="italic" officeooo:rsid="12eda3e9" style:font-size-asian="10.5pt" style:font-style-asian="italic" style:font-style-complex="italic"/>
    </style:style>
    <style:style style:name="T2700" style:family="text">
      <style:text-properties style:font-name="Georgia6" fo:font-size="10.5pt" fo:font-style="italic" officeooo:rsid="12f04a3b" style:font-size-asian="10.5pt" style:font-style-asian="italic" style:font-style-complex="italic"/>
    </style:style>
    <style:style style:name="T2701" style:family="text">
      <style:text-properties style:font-name="Georgia6" fo:font-size="10.5pt" fo:font-style="italic" officeooo:rsid="13039f1c" style:font-size-asian="10.5pt" style:font-style-asian="italic" style:font-style-complex="italic"/>
    </style:style>
    <style:style style:name="T2702" style:family="text">
      <style:text-properties style:font-name="Georgia6" fo:font-size="10.5pt" fo:font-style="italic" officeooo:rsid="0eda03fa" style:font-size-asian="10.5pt" style:font-style-asian="italic" style:font-style-complex="italic"/>
    </style:style>
    <style:style style:name="T2703" style:family="text">
      <style:text-properties style:font-name="Georgia6" fo:font-size="10.5pt" fo:font-style="italic" officeooo:rsid="0fed25a6" style:font-size-asian="10.5pt" style:font-style-asian="italic" style:font-style-complex="italic"/>
    </style:style>
    <style:style style:name="T2704" style:family="text">
      <style:text-properties style:font-name="Georgia6" fo:font-size="10.5pt" fo:font-style="italic" officeooo:rsid="1002643e" style:font-size-asian="10.5pt" style:font-style-asian="italic" style:font-style-complex="italic"/>
    </style:style>
    <style:style style:name="T2705" style:family="text">
      <style:text-properties style:font-name="Georgia6" fo:font-size="10.5pt" fo:font-style="italic" officeooo:rsid="134d1691" style:font-size-asian="10.5pt" style:font-style-asian="italic" style:font-style-complex="italic"/>
    </style:style>
    <style:style style:name="T2706" style:family="text">
      <style:text-properties style:font-name="Georgia6" fo:font-size="10.5pt" fo:font-style="italic" officeooo:rsid="10343a63" style:font-size-asian="10.5pt" style:font-style-asian="italic" style:font-style-complex="italic"/>
    </style:style>
    <style:style style:name="T2707" style:family="text">
      <style:text-properties style:font-name="Georgia6" fo:font-size="10.5pt" fo:font-style="italic" officeooo:rsid="134fe504" style:font-size-asian="10.5pt" style:font-style-asian="italic" style:font-style-complex="italic"/>
    </style:style>
    <style:style style:name="T2708" style:family="text">
      <style:text-properties style:font-name="Georgia6" fo:font-size="10.5pt" fo:font-style="italic" officeooo:rsid="1353c74d" style:font-size-asian="10.5pt" style:font-style-asian="italic" style:font-style-complex="italic"/>
    </style:style>
    <style:style style:name="T2709" style:family="text">
      <style:text-properties style:font-name="Georgia6" fo:font-size="10.5pt" fo:font-style="italic" officeooo:rsid="138cf5e8" style:font-size-asian="10.5pt" style:font-style-asian="italic" style:font-style-complex="italic"/>
    </style:style>
    <style:style style:name="T2710" style:family="text">
      <style:text-properties style:font-name="Georgia6" fo:font-size="10.5pt" fo:font-style="italic" officeooo:rsid="138e1b4a" style:font-size-asian="10.5pt" style:font-style-asian="italic" style:font-style-complex="italic"/>
    </style:style>
    <style:style style:name="T2711" style:family="text">
      <style:text-properties style:font-name="Georgia6" fo:font-size="10.5pt" fo:font-style="italic" officeooo:rsid="1396a9f3" style:font-size-asian="10.5pt" style:font-style-asian="italic" style:font-style-complex="italic"/>
    </style:style>
    <style:style style:name="T2712" style:family="text">
      <style:text-properties style:font-name="Georgia6" fo:font-size="10.5pt" fo:font-style="italic" officeooo:rsid="13ad6d80" style:font-size-asian="10.5pt" style:font-style-asian="italic" style:font-style-complex="italic"/>
    </style:style>
    <style:style style:name="T2713" style:family="text">
      <style:text-properties style:font-name="Georgia6" fo:font-size="10.5pt" fo:font-style="italic" officeooo:rsid="13b94103" style:font-size-asian="10.5pt" style:font-style-asian="italic" style:font-style-complex="italic"/>
    </style:style>
    <style:style style:name="T2714" style:family="text">
      <style:text-properties style:font-name="Georgia6" fo:font-size="10.5pt" fo:font-style="italic" officeooo:rsid="13bedd76" style:font-size-asian="10.5pt" style:font-style-asian="italic" style:font-style-complex="italic"/>
    </style:style>
    <style:style style:name="T2715" style:family="text">
      <style:text-properties style:font-name="Georgia6" fo:font-size="10.5pt" fo:font-style="italic" officeooo:rsid="13c30018" style:font-size-asian="10.5pt" style:font-style-asian="italic" style:font-style-complex="italic"/>
    </style:style>
    <style:style style:name="T2716" style:family="text">
      <style:text-properties style:font-name="Georgia6" fo:font-size="10.5pt" fo:font-style="italic" officeooo:rsid="13c32cb1" style:font-size-asian="10.5pt" style:font-style-asian="italic" style:font-style-complex="italic"/>
    </style:style>
    <style:style style:name="T2717" style:family="text">
      <style:text-properties style:font-name="Georgia6" fo:font-size="10.5pt" fo:font-style="italic" officeooo:rsid="13c33347" style:font-size-asian="10.5pt" style:font-style-asian="italic" style:font-style-complex="italic"/>
    </style:style>
    <style:style style:name="T2718" style:family="text">
      <style:text-properties style:font-name="Georgia6" fo:font-size="10.5pt" fo:font-style="italic" officeooo:rsid="13ca2ab6" style:font-size-asian="10.5pt" style:font-style-asian="italic" style:font-style-complex="italic"/>
    </style:style>
    <style:style style:name="T2719" style:family="text">
      <style:text-properties style:font-name="Georgia6" fo:font-size="10.5pt" fo:font-style="italic" officeooo:rsid="0db4fe98" style:font-size-asian="10.5pt" style:font-style-asian="italic" style:font-style-complex="italic"/>
    </style:style>
    <style:style style:name="T2720" style:family="text">
      <style:text-properties style:font-name="Georgia6" fo:font-size="10.5pt" fo:font-style="italic" officeooo:rsid="13c3a484" style:font-size-asian="10.5pt" style:font-style-asian="italic" style:font-style-complex="italic"/>
    </style:style>
    <style:style style:name="T2721" style:family="text">
      <style:text-properties style:font-name="Georgia6" fo:font-size="10.5pt" fo:font-style="italic" officeooo:rsid="13cdd8ff" style:font-size-asian="10.5pt" style:font-style-asian="italic" style:font-style-complex="italic"/>
    </style:style>
    <style:style style:name="T2722" style:family="text">
      <style:text-properties style:font-name="Georgia6" fo:font-size="10.5pt" fo:font-style="italic" officeooo:rsid="13cf49b9" style:font-size-asian="10.5pt" style:font-style-asian="italic" style:font-style-complex="italic"/>
    </style:style>
    <style:style style:name="T2723" style:family="text">
      <style:text-properties style:font-name="Georgia6" fo:font-size="10.5pt" fo:font-style="italic" officeooo:rsid="13d722b3" style:font-size-asian="10.5pt" style:font-style-asian="italic" style:font-style-complex="italic"/>
    </style:style>
    <style:style style:name="T2724" style:family="text">
      <style:text-properties style:font-name="Georgia6" fo:font-size="10.5pt" fo:font-style="italic" officeooo:rsid="13e7061f" style:font-size-asian="10.5pt" style:font-style-asian="italic" style:font-style-complex="italic"/>
    </style:style>
    <style:style style:name="T2725" style:family="text">
      <style:text-properties style:font-name="Georgia6" fo:font-size="10.5pt" fo:font-style="italic" officeooo:rsid="13ec83e3" style:font-size-asian="10.5pt" style:font-style-asian="italic" style:font-style-complex="italic"/>
    </style:style>
    <style:style style:name="T2726" style:family="text">
      <style:text-properties style:font-name="Georgia6" fo:font-size="10.5pt" fo:font-style="italic" officeooo:rsid="108f88ec" style:font-size-asian="10.5pt" style:font-style-asian="italic" style:font-style-complex="italic"/>
    </style:style>
    <style:style style:name="T2727" style:family="text">
      <style:text-properties style:font-name="Georgia6" fo:font-size="10.5pt" fo:font-style="italic" officeooo:rsid="13ee133f" style:font-size-asian="10.5pt" style:font-style-asian="italic" style:font-style-complex="italic"/>
    </style:style>
    <style:style style:name="T2728" style:family="text">
      <style:text-properties style:font-name="Georgia6" fo:font-size="10.5pt" fo:font-style="italic" officeooo:rsid="13f11823" style:font-size-asian="10.5pt" style:font-style-asian="italic" style:font-style-complex="italic"/>
    </style:style>
    <style:style style:name="T2729" style:family="text">
      <style:text-properties style:font-name="Georgia6" fo:font-size="10.5pt" fo:font-style="italic" officeooo:rsid="13f297b9" style:font-size-asian="10.5pt" style:font-style-asian="italic" style:font-style-complex="italic"/>
    </style:style>
    <style:style style:name="T2730" style:family="text">
      <style:text-properties style:font-name="Georgia6" fo:font-size="10.5pt" fo:font-style="italic" officeooo:rsid="1402a1d1" style:font-size-asian="10.5pt" style:font-style-asian="italic" style:font-style-complex="italic"/>
    </style:style>
    <style:style style:name="T2731" style:family="text">
      <style:text-properties style:font-name="Georgia6" fo:font-size="10.5pt" fo:font-style="italic" officeooo:rsid="14052095" style:font-size-asian="10.5pt" style:font-style-asian="italic" style:font-style-complex="italic"/>
    </style:style>
    <style:style style:name="T2732" style:family="text">
      <style:text-properties style:font-name="Georgia6" fo:font-size="10.5pt" fo:font-style="italic" officeooo:rsid="140d5070" style:font-size-asian="10.5pt" style:font-style-asian="italic" style:font-style-complex="italic"/>
    </style:style>
    <style:style style:name="T2733" style:family="text">
      <style:text-properties style:font-name="Georgia6" fo:font-size="10.5pt" fo:font-style="italic" officeooo:rsid="140fd488" style:font-size-asian="10.5pt" style:font-style-asian="italic" style:font-style-complex="italic"/>
    </style:style>
    <style:style style:name="T2734" style:family="text">
      <style:text-properties style:font-name="Georgia6" fo:font-size="10.5pt" fo:font-style="italic" officeooo:rsid="1413e306" style:font-size-asian="10.5pt" style:font-style-asian="italic" style:font-style-complex="italic"/>
    </style:style>
    <style:style style:name="T2735" style:family="text">
      <style:text-properties style:font-name="Georgia6" fo:font-size="10.5pt" fo:font-style="italic" officeooo:rsid="141980f3" style:font-size-asian="10.5pt" style:font-style-asian="italic" style:font-style-complex="italic"/>
    </style:style>
    <style:style style:name="T2736" style:family="text">
      <style:text-properties style:font-name="Georgia6" fo:font-size="10.5pt" fo:font-style="italic" officeooo:rsid="141aed20" style:font-size-asian="10.5pt" style:font-style-asian="italic" style:font-style-complex="italic"/>
    </style:style>
    <style:style style:name="T2737" style:family="text">
      <style:text-properties style:font-name="Georgia6" fo:font-size="10.5pt" fo:font-style="italic" officeooo:rsid="141e502b" style:font-size-asian="10.5pt" style:font-style-asian="italic" style:font-style-complex="italic"/>
    </style:style>
    <style:style style:name="T2738" style:family="text">
      <style:text-properties style:font-name="Georgia6" fo:font-size="10.5pt" fo:font-style="italic" officeooo:rsid="141fa707" style:font-size-asian="10.5pt" style:font-style-asian="italic" style:font-style-complex="italic"/>
    </style:style>
    <style:style style:name="T2739" style:family="text">
      <style:text-properties style:font-name="Georgia6" fo:font-size="10.5pt" fo:font-style="italic" officeooo:rsid="14221fdc" style:font-size-asian="10.5pt" style:font-style-asian="italic" style:font-style-complex="italic"/>
    </style:style>
    <style:style style:name="T2740" style:family="text">
      <style:text-properties style:font-name="Georgia6" fo:font-size="10.5pt" fo:font-style="italic" officeooo:rsid="0df4a89f" style:font-size-asian="10.5pt" style:font-style-asian="italic" style:font-style-complex="italic"/>
    </style:style>
    <style:style style:name="T2741" style:family="text">
      <style:text-properties style:font-name="Georgia6" fo:font-size="10.5pt" fo:font-style="italic" officeooo:rsid="14287a8b" style:font-size-asian="10.5pt" style:font-style-asian="italic" style:font-style-complex="italic"/>
    </style:style>
    <style:style style:name="T2742" style:family="text">
      <style:text-properties style:font-name="Georgia6" fo:font-size="10.5pt" fo:font-style="italic" officeooo:rsid="142a3344" style:font-size-asian="10.5pt" style:font-style-asian="italic" style:font-style-complex="italic"/>
    </style:style>
    <style:style style:name="T2743" style:family="text">
      <style:text-properties style:font-name="Georgia6" fo:font-size="10.5pt" fo:font-style="italic" officeooo:rsid="142a76af" style:font-size-asian="10.5pt" style:font-style-asian="italic" style:font-style-complex="italic"/>
    </style:style>
    <style:style style:name="T2744" style:family="text">
      <style:text-properties style:font-name="Georgia6" fo:font-size="10.5pt" fo:font-style="italic" officeooo:rsid="142bda9a" style:font-size-asian="10.5pt" style:font-style-asian="italic" style:font-style-complex="italic"/>
    </style:style>
    <style:style style:name="T2745" style:family="text">
      <style:text-properties style:font-name="Georgia6" fo:font-size="10.5pt" fo:font-style="italic" officeooo:rsid="142e7527" style:font-size-asian="10.5pt" style:font-style-asian="italic" style:font-style-complex="italic"/>
    </style:style>
    <style:style style:name="T2746" style:family="text">
      <style:text-properties style:font-name="Georgia6" fo:font-size="10.5pt" fo:font-style="italic" officeooo:rsid="142fe85b" style:font-size-asian="10.5pt" style:font-style-asian="italic" style:font-style-complex="italic"/>
    </style:style>
    <style:style style:name="T2747" style:family="text">
      <style:text-properties style:font-name="Georgia6" fo:font-size="10.5pt" fo:font-style="italic" officeooo:rsid="145ad8f3" style:font-size-asian="10.5pt" style:font-style-asian="italic" style:font-style-complex="italic"/>
    </style:style>
    <style:style style:name="T2748" style:family="text">
      <style:text-properties style:font-name="Georgia6" fo:font-size="10.5pt" fo:font-style="italic" officeooo:rsid="145bb2d9" style:font-size-asian="10.5pt" style:font-style-asian="italic" style:font-style-complex="italic"/>
    </style:style>
    <style:style style:name="T2749" style:family="text">
      <style:text-properties style:font-name="Georgia6" fo:font-size="10.5pt" fo:font-style="italic" officeooo:rsid="145f2ed0" style:font-size-asian="10.5pt" style:font-style-asian="italic" style:font-style-complex="italic"/>
    </style:style>
    <style:style style:name="T2750" style:family="text">
      <style:text-properties style:font-name="Georgia6" fo:font-size="10.5pt" fo:font-style="italic" officeooo:rsid="146b8200" style:font-size-asian="10.5pt" style:font-style-asian="italic" style:font-style-complex="italic"/>
    </style:style>
    <style:style style:name="T2751" style:family="text">
      <style:text-properties style:font-name="Georgia6" fo:font-size="10.5pt" fo:font-style="italic" officeooo:rsid="146c7d0a" style:font-size-asian="10.5pt" style:font-style-asian="italic" style:font-style-complex="italic"/>
    </style:style>
    <style:style style:name="T2752" style:family="text">
      <style:text-properties style:font-name="Georgia6" fo:font-size="10.5pt" fo:font-style="italic" officeooo:rsid="0ea3213d" style:font-size-asian="10.5pt" style:font-style-asian="italic" style:font-style-complex="italic"/>
    </style:style>
    <style:style style:name="T2753" style:family="text">
      <style:text-properties style:font-name="Georgia6" fo:font-size="10.5pt" fo:font-style="italic" officeooo:rsid="1471c1b1" style:font-size-asian="10.5pt" style:font-style-asian="italic" style:font-style-complex="italic"/>
    </style:style>
    <style:style style:name="T2754" style:family="text">
      <style:text-properties style:font-name="Georgia6" fo:font-size="10.5pt" fo:font-style="italic" officeooo:rsid="1473a29f" style:font-size-asian="10.5pt" style:font-style-asian="italic" style:font-style-complex="italic"/>
    </style:style>
    <style:style style:name="T2755" style:family="text">
      <style:text-properties style:font-name="Georgia6" fo:font-size="10.5pt" fo:font-style="italic" officeooo:rsid="1478b882" style:font-size-asian="10.5pt" style:font-style-asian="italic" style:font-style-complex="italic"/>
    </style:style>
    <style:style style:name="T2756" style:family="text">
      <style:text-properties style:font-name="Georgia6" fo:font-size="10.5pt" fo:font-style="italic" officeooo:rsid="0eceec37" style:font-size-asian="10.5pt" style:font-style-asian="italic" style:font-style-complex="italic"/>
    </style:style>
    <style:style style:name="T2757" style:family="text">
      <style:text-properties style:font-name="Georgia6" fo:font-size="10.5pt" fo:font-style="italic" officeooo:rsid="147f09d2" style:font-size-asian="10.5pt" style:font-style-asian="italic" style:font-style-complex="italic"/>
    </style:style>
    <style:style style:name="T2758" style:family="text">
      <style:text-properties style:font-name="Georgia6" fo:font-size="10.5pt" fo:font-style="italic" officeooo:rsid="14850f20" style:font-size-asian="10.5pt" style:font-style-asian="italic" style:font-style-complex="italic"/>
    </style:style>
    <style:style style:name="T2759" style:family="text">
      <style:text-properties style:font-name="Georgia6" fo:font-size="10.5pt" fo:font-style="italic" officeooo:rsid="14914a49" style:font-size-asian="10.5pt" style:font-style-asian="italic" style:font-style-complex="italic"/>
    </style:style>
    <style:style style:name="T2760" style:family="text">
      <style:text-properties style:font-name="Georgia6" fo:font-size="10.5pt" fo:font-style="italic" officeooo:rsid="14971ee6" style:font-size-asian="10.5pt" style:font-style-asian="italic" style:font-style-complex="italic"/>
    </style:style>
    <style:style style:name="T2761" style:family="text">
      <style:text-properties style:font-name="Georgia6" fo:font-size="10.5pt" fo:font-style="italic" officeooo:rsid="1497f0bd" style:font-size-asian="10.5pt" style:font-style-asian="italic" style:font-style-complex="italic"/>
    </style:style>
    <style:style style:name="T2762" style:family="text">
      <style:text-properties style:font-name="Georgia6" fo:font-size="10.5pt" fo:font-style="italic" officeooo:rsid="14995d3f" style:font-size-asian="10.5pt" style:font-style-asian="italic" style:font-style-complex="italic"/>
    </style:style>
    <style:style style:name="T2763" style:family="text">
      <style:text-properties style:font-name="Georgia6" fo:font-size="10.5pt" fo:font-style="italic" officeooo:rsid="14b9f7cf" style:font-size-asian="10.5pt" style:font-style-asian="italic" style:font-style-complex="italic"/>
    </style:style>
    <style:style style:name="T2764" style:family="text">
      <style:text-properties style:font-name="Georgia6" fo:font-size="10.5pt" fo:font-style="italic" officeooo:rsid="14c0c0bf" style:font-size-asian="10.5pt" style:font-style-asian="italic" style:font-style-complex="italic"/>
    </style:style>
    <style:style style:name="T2765" style:family="text">
      <style:text-properties style:font-name="Georgia6" fo:font-size="10.5pt" fo:font-style="italic" officeooo:rsid="115cdb1c" style:font-size-asian="10.5pt" style:font-style-asian="italic" style:font-style-complex="italic"/>
    </style:style>
    <style:style style:name="T2766" style:family="text">
      <style:text-properties style:font-name="Georgia6" fo:font-size="10.5pt" fo:font-style="italic" officeooo:rsid="0faa7307" style:font-size-asian="10.5pt" style:font-style-asian="italic" style:font-style-complex="italic"/>
    </style:style>
    <style:style style:name="T2767" style:family="text">
      <style:text-properties style:font-name="Georgia6" fo:font-size="10.5pt" fo:font-style="italic" officeooo:rsid="14de28c0" style:font-size-asian="10.5pt" style:font-style-asian="italic" style:font-style-complex="italic"/>
    </style:style>
    <style:style style:name="T2768" style:family="text">
      <style:text-properties style:font-name="Georgia6" fo:font-size="10.5pt" fo:font-style="italic" officeooo:rsid="13ac2d49" style:font-size-asian="10.5pt" style:font-style-asian="italic" style:font-style-complex="italic"/>
    </style:style>
    <style:style style:name="T2769" style:family="text">
      <style:text-properties style:font-name="Georgia6" fo:font-size="10.5pt" fo:font-style="italic" officeooo:rsid="14de442b" style:font-size-asian="10.5pt" style:font-style-asian="italic" style:font-style-complex="italic"/>
    </style:style>
    <style:style style:name="T2770" style:family="text">
      <style:text-properties style:font-name="Georgia6" fo:font-size="10.5pt" fo:font-style="italic" officeooo:rsid="14ec97ce" style:font-size-asian="10.5pt" style:font-style-asian="italic" style:font-style-complex="italic"/>
    </style:style>
    <style:style style:name="T2771" style:family="text">
      <style:text-properties style:font-name="Georgia6" fo:font-size="10.5pt" fo:font-style="italic" officeooo:rsid="14f0dff2" style:font-size-asian="10.5pt" style:font-style-asian="italic" style:font-style-complex="italic"/>
    </style:style>
    <style:style style:name="T2772" style:family="text">
      <style:text-properties style:font-name="Georgia6" fo:font-size="10.5pt" fo:font-style="italic" officeooo:rsid="14f2b52c" style:font-size-asian="10.5pt" style:font-style-asian="italic" style:font-style-complex="italic"/>
    </style:style>
    <style:style style:name="T2773" style:family="text">
      <style:text-properties style:font-name="Georgia6" fo:font-size="10.5pt" fo:font-style="italic" officeooo:rsid="14f31abb" style:font-size-asian="10.5pt" style:font-style-asian="italic" style:font-style-complex="italic"/>
    </style:style>
    <style:style style:name="T2774" style:family="text">
      <style:text-properties style:font-name="Georgia6" fo:font-size="10.5pt" fo:font-style="italic" officeooo:rsid="14f3bc39" style:font-size-asian="10.5pt" style:font-style-asian="italic" style:font-style-complex="italic"/>
    </style:style>
    <style:style style:name="T2775" style:family="text">
      <style:text-properties style:font-name="Georgia6" fo:font-size="10.5pt" fo:font-style="italic" officeooo:rsid="1015af72" style:font-size-asian="10.5pt" style:font-style-asian="italic" style:font-style-complex="italic"/>
    </style:style>
    <style:style style:name="T2776" style:family="text">
      <style:text-properties style:font-name="Georgia6" fo:font-size="10.5pt" fo:font-style="italic" officeooo:rsid="1345b092" style:font-size-asian="10.5pt" style:font-style-asian="italic" style:font-style-complex="italic"/>
    </style:style>
    <style:style style:name="T2777" style:family="text">
      <style:text-properties style:font-name="Georgia6" fo:font-size="10.5pt" fo:font-style="italic" officeooo:rsid="14fbe438" style:font-size-asian="10.5pt" style:font-style-asian="italic" style:font-style-complex="italic"/>
    </style:style>
    <style:style style:name="T2778" style:family="text">
      <style:text-properties style:font-name="Georgia6" fo:font-size="10.5pt" fo:font-style="italic" officeooo:rsid="14ff7d71" style:font-size-asian="10.5pt" style:font-style-asian="italic" style:font-style-complex="italic"/>
    </style:style>
    <style:style style:name="T2779" style:family="text">
      <style:text-properties style:font-name="Georgia6" fo:font-size="10.5pt" fo:font-style="italic" officeooo:rsid="150105c1" style:font-size-asian="10.5pt" style:font-style-asian="italic" style:font-style-complex="italic"/>
    </style:style>
    <style:style style:name="T2780" style:family="text">
      <style:text-properties style:font-name="Georgia6" fo:font-size="10.5pt" fo:font-style="italic" officeooo:rsid="105c29c3" style:font-size-asian="10.5pt" style:font-style-asian="italic" style:font-style-complex="italic"/>
    </style:style>
    <style:style style:name="T2781" style:family="text">
      <style:text-properties style:font-name="Georgia6" fo:font-size="10.5pt" fo:font-style="italic" officeooo:rsid="105e3b26" style:font-size-asian="10.5pt" style:font-style-asian="italic" style:font-style-complex="italic"/>
    </style:style>
    <style:style style:name="T2782" style:family="text">
      <style:text-properties style:font-name="Georgia6" fo:font-size="10.5pt" fo:font-style="italic" officeooo:rsid="152a2c8f" style:font-size-asian="10.5pt" style:font-style-asian="italic" style:font-style-complex="italic"/>
    </style:style>
    <style:style style:name="T2783" style:family="text">
      <style:text-properties style:font-name="Georgia6" fo:font-size="10.5pt" fo:font-style="italic" officeooo:rsid="15377b96" style:font-size-asian="10.5pt" style:font-style-asian="italic" style:font-style-complex="italic"/>
    </style:style>
    <style:style style:name="T2784" style:family="text">
      <style:text-properties style:font-name="Georgia6" fo:font-size="10.5pt" fo:font-style="italic" officeooo:rsid="1538caee" style:font-size-asian="10.5pt" style:font-style-asian="italic" style:font-style-complex="italic"/>
    </style:style>
    <style:style style:name="T2785" style:family="text">
      <style:text-properties style:font-name="Georgia6" fo:font-size="10.5pt" fo:font-style="italic" officeooo:rsid="153ef9ba" style:font-size-asian="10.5pt" style:font-style-asian="italic" style:font-style-complex="italic"/>
    </style:style>
    <style:style style:name="T2786" style:family="text">
      <style:text-properties style:font-name="Georgia6" fo:font-size="10.5pt" fo:font-style="italic" officeooo:rsid="1540e327" style:font-size-asian="10.5pt" style:font-style-asian="italic" style:font-style-complex="italic"/>
    </style:style>
    <style:style style:name="T2787" style:family="text">
      <style:text-properties style:font-name="Georgia6" fo:font-size="10.5pt" fo:font-style="italic" officeooo:rsid="13ce027f" style:font-size-asian="10.5pt" style:font-style-asian="italic" style:font-style-complex="italic"/>
    </style:style>
    <style:style style:name="T2788" style:family="text">
      <style:text-properties style:font-name="Georgia6" fo:font-size="10.5pt" fo:font-style="italic" officeooo:rsid="15477073" style:font-size-asian="10.5pt" style:font-style-asian="italic" style:font-style-complex="italic"/>
    </style:style>
    <style:style style:name="T2789" style:family="text">
      <style:text-properties style:font-name="Georgia6" fo:font-size="10.5pt" fo:font-style="italic" officeooo:rsid="154a0c46" style:font-size-asian="10.5pt" style:font-style-asian="italic" style:font-style-complex="italic"/>
    </style:style>
    <style:style style:name="T2790" style:family="text">
      <style:text-properties style:font-name="Georgia6" fo:font-size="10.5pt" fo:font-style="italic" officeooo:rsid="154ed656" style:font-size-asian="10.5pt" style:font-style-asian="italic" style:font-style-complex="italic"/>
    </style:style>
    <style:style style:name="T2791" style:family="text">
      <style:text-properties style:font-name="Georgia6" fo:font-size="10.5pt" fo:font-style="italic" officeooo:rsid="155046a6" style:font-size-asian="10.5pt" style:font-style-asian="italic" style:font-style-complex="italic"/>
    </style:style>
    <style:style style:name="T2792" style:family="text">
      <style:text-properties style:font-name="Georgia6" fo:font-size="10.5pt" fo:font-style="italic" officeooo:rsid="1550ffd2" style:font-size-asian="10.5pt" style:font-style-asian="italic" style:font-style-complex="italic"/>
    </style:style>
    <style:style style:name="T2793" style:family="text">
      <style:text-properties style:font-name="Georgia6" fo:font-size="10.5pt" fo:font-style="italic" officeooo:rsid="1552043d" style:font-size-asian="10.5pt" style:font-style-asian="italic" style:font-style-complex="italic"/>
    </style:style>
    <style:style style:name="T2794" style:family="text">
      <style:text-properties style:font-name="Georgia6" fo:font-size="10.5pt" fo:font-style="italic" officeooo:rsid="1552ecc6" style:font-size-asian="10.5pt" style:font-style-asian="italic" style:font-style-complex="italic"/>
    </style:style>
    <style:style style:name="T2795" style:family="text">
      <style:text-properties style:font-name="Georgia6" fo:font-size="10.5pt" fo:font-style="italic" officeooo:rsid="15575c69" style:font-size-asian="10.5pt" style:font-style-asian="italic" style:font-style-complex="italic"/>
    </style:style>
    <style:style style:name="T2796" style:family="text">
      <style:text-properties style:font-name="Georgia6" fo:font-size="10.5pt" fo:font-style="italic" officeooo:rsid="155a5cc2" style:font-size-asian="10.5pt" style:font-style-asian="italic" style:font-style-complex="italic"/>
    </style:style>
    <style:style style:name="T2797" style:family="text">
      <style:text-properties style:font-name="Georgia6" fo:font-size="10.5pt" fo:font-style="italic" officeooo:rsid="0efaf8af" style:font-size-asian="10.5pt" style:font-style-asian="italic" style:font-style-complex="italic"/>
    </style:style>
    <style:style style:name="T2798" style:family="text">
      <style:text-properties style:font-name="Georgia6" fo:font-size="10.5pt" fo:font-style="italic" officeooo:rsid="15629c19" style:font-size-asian="10.5pt" style:font-style-asian="italic" style:font-style-complex="italic"/>
    </style:style>
    <style:style style:name="T2799" style:family="text">
      <style:text-properties style:font-name="Georgia6" fo:font-size="10.5pt" fo:font-style="italic" officeooo:rsid="14c0364f" style:font-size-asian="10.5pt" style:font-style-asian="italic" style:font-style-complex="italic"/>
    </style:style>
    <style:style style:name="T2800" style:family="text">
      <style:text-properties style:font-name="Georgia6" fo:font-size="10.5pt" fo:font-style="italic" officeooo:rsid="14f551aa" style:font-size-asian="10.5pt" style:font-style-asian="italic" style:font-style-complex="italic"/>
    </style:style>
    <style:style style:name="T2801" style:family="text">
      <style:text-properties style:font-name="Georgia6" fo:font-size="10.5pt" fo:font-style="italic" officeooo:rsid="103bfe11" style:font-size-asian="10.5pt" style:font-style-asian="italic" style:font-style-complex="italic"/>
    </style:style>
    <style:style style:name="T2802" style:family="text">
      <style:text-properties style:font-name="Georgia6" fo:font-size="10.5pt" fo:font-style="italic" officeooo:rsid="1513f02a" style:font-size-asian="10.5pt" style:font-style-asian="italic" style:font-style-complex="italic"/>
    </style:style>
    <style:style style:name="T2803" style:family="text">
      <style:text-properties style:font-name="Georgia6" fo:font-size="10.5pt" fo:font-style="italic" officeooo:rsid="1578c8f3" style:font-size-asian="10.5pt" style:font-style-asian="italic" style:font-style-complex="italic"/>
    </style:style>
    <style:style style:name="T2804" style:family="text">
      <style:text-properties style:font-name="Georgia6" fo:font-size="10.5pt" fo:font-style="italic" officeooo:rsid="123d9f33" style:font-size-asian="10.5pt" style:font-style-asian="italic" style:font-style-complex="italic"/>
    </style:style>
    <style:style style:name="T2805" style:family="text">
      <style:text-properties style:font-name="Georgia6" fo:font-size="10.5pt" fo:font-style="italic" officeooo:rsid="13f5cc4f" style:font-size-asian="10.5pt" style:font-style-asian="italic" style:font-style-complex="italic"/>
    </style:style>
    <style:style style:name="T2806" style:family="text">
      <style:text-properties style:font-name="Georgia6" fo:font-size="10.5pt" fo:font-style="italic" officeooo:rsid="1584957f" style:font-size-asian="10.5pt" style:font-style-asian="italic" style:font-style-complex="italic"/>
    </style:style>
    <style:style style:name="T2807" style:family="text">
      <style:text-properties style:font-name="Georgia6" fo:font-size="10.5pt" fo:font-style="italic" officeooo:rsid="15895f01" style:font-size-asian="10.5pt" style:font-style-asian="italic" style:font-style-complex="italic"/>
    </style:style>
    <style:style style:name="T2808" style:family="text">
      <style:text-properties style:font-name="Georgia6" fo:font-size="10.5pt" fo:font-style="italic" officeooo:rsid="158cfe98" style:font-size-asian="10.5pt" style:font-style-asian="italic" style:font-style-complex="italic"/>
    </style:style>
    <style:style style:name="T2809" style:family="text">
      <style:text-properties style:font-name="Georgia6" fo:font-size="10.5pt" fo:font-style="italic" officeooo:rsid="158f461a" style:font-size-asian="10.5pt" style:font-style-asian="italic" style:font-style-complex="italic"/>
    </style:style>
    <style:style style:name="T2810" style:family="text">
      <style:text-properties style:font-name="Georgia6" fo:font-size="10.5pt" fo:font-style="italic" officeooo:rsid="1593606b" style:font-size-asian="10.5pt" style:font-style-asian="italic" style:font-style-complex="italic"/>
    </style:style>
    <style:style style:name="T2811" style:family="text">
      <style:text-properties style:font-name="Georgia6" fo:font-size="10.5pt" fo:font-style="italic" officeooo:rsid="1599a7a1" style:font-size-asian="10.5pt" style:font-style-asian="italic" style:font-style-complex="italic"/>
    </style:style>
    <style:style style:name="T2812" style:family="text">
      <style:text-properties style:font-name="Georgia6" fo:font-size="10.5pt" fo:font-style="italic" officeooo:rsid="15a0174c" style:font-size-asian="10.5pt" style:font-style-asian="italic" style:font-style-complex="italic"/>
    </style:style>
    <style:style style:name="T2813" style:family="text">
      <style:text-properties style:font-name="Georgia6" fo:font-size="10.5pt" fo:font-style="italic" officeooo:rsid="127f4715" style:font-size-asian="10.5pt" style:font-style-asian="italic" style:font-style-complex="italic"/>
    </style:style>
    <style:style style:name="T2814" style:family="text">
      <style:text-properties style:font-name="Georgia6" fo:font-size="10.5pt" fo:font-style="italic" officeooo:rsid="15a3e803" style:font-size-asian="10.5pt" style:font-style-asian="italic" style:font-style-complex="italic"/>
    </style:style>
    <style:style style:name="T2815" style:family="text">
      <style:text-properties style:font-name="Georgia6" fo:font-size="10.5pt" fo:font-style="italic" officeooo:rsid="147b6baa" style:font-size-asian="10.5pt" style:font-style-asian="italic" style:font-style-complex="italic"/>
    </style:style>
    <style:style style:name="T2816" style:family="text">
      <style:text-properties style:font-name="Georgia6" fo:font-size="10.5pt" fo:font-style="italic" officeooo:rsid="15a8052a" style:font-size-asian="10.5pt" style:font-style-asian="italic" style:font-style-complex="italic"/>
    </style:style>
    <style:style style:name="T2817" style:family="text">
      <style:text-properties style:font-name="Georgia6" fo:font-size="10.5pt" fo:font-style="italic" officeooo:rsid="15a91741" style:font-size-asian="10.5pt" style:font-style-asian="italic" style:font-style-complex="italic"/>
    </style:style>
    <style:style style:name="T2818" style:family="text">
      <style:text-properties style:font-name="Georgia6" fo:font-size="10.5pt" fo:font-style="italic" officeooo:rsid="0f013d81" style:font-size-asian="10.5pt" style:font-style-asian="italic" style:font-style-complex="italic"/>
    </style:style>
    <style:style style:name="T2819" style:family="text">
      <style:text-properties style:font-name="Georgia6" fo:font-size="10.5pt" fo:font-style="italic" officeooo:rsid="15a91ef0" style:font-size-asian="10.5pt" style:font-style-asian="italic" style:font-style-complex="italic"/>
    </style:style>
    <style:style style:name="T2820" style:family="text">
      <style:text-properties style:font-name="Georgia6" fo:font-size="10.5pt" fo:font-style="italic" officeooo:rsid="15aa1f6a" style:font-size-asian="10.5pt" style:font-style-asian="italic" style:font-style-complex="italic"/>
    </style:style>
    <style:style style:name="T2821" style:family="text">
      <style:text-properties style:font-name="Georgia6" fo:font-size="10.5pt" fo:font-style="italic" officeooo:rsid="15ab0902" style:font-size-asian="10.5pt" style:font-style-asian="italic" style:font-style-complex="italic"/>
    </style:style>
    <style:style style:name="T2822" style:family="text">
      <style:text-properties style:font-name="Georgia6" fo:font-size="10.5pt" fo:font-style="italic" officeooo:rsid="15b3f880" style:font-size-asian="10.5pt" style:font-style-asian="italic" style:font-style-complex="italic"/>
    </style:style>
    <style:style style:name="T2823" style:family="text">
      <style:text-properties style:font-name="Georgia6" fo:font-size="10.5pt" fo:font-style="italic" officeooo:rsid="15bdd5fd" style:font-size-asian="10.5pt" style:font-style-asian="italic" style:font-style-complex="italic"/>
    </style:style>
    <style:style style:name="T2824" style:family="text">
      <style:text-properties style:font-name="Georgia6" fo:font-size="10.5pt" fo:font-style="italic" officeooo:rsid="15c2c119" style:font-size-asian="10.5pt" style:font-style-asian="italic" style:font-style-complex="italic"/>
    </style:style>
    <style:style style:name="T2825" style:family="text">
      <style:text-properties style:font-name="Georgia6" fo:font-size="10.5pt" fo:font-style="italic" officeooo:rsid="15c446a5" style:font-size-asian="10.5pt" style:font-style-asian="italic" style:font-style-complex="italic"/>
    </style:style>
    <style:style style:name="T2826" style:family="text">
      <style:text-properties style:font-name="Georgia6" fo:font-size="10.5pt" fo:font-style="italic" officeooo:rsid="0fe68a7e" style:font-size-asian="10.5pt" style:font-style-asian="italic" style:font-style-complex="italic"/>
    </style:style>
    <style:style style:name="T2827" style:family="text">
      <style:text-properties style:font-name="Georgia6" fo:font-size="10.5pt" fo:font-style="italic" officeooo:rsid="15c54f09" style:font-size-asian="10.5pt" style:font-style-asian="italic" style:font-style-complex="italic"/>
    </style:style>
    <style:style style:name="T2828" style:family="text">
      <style:text-properties style:font-name="Georgia6" fo:font-size="10.5pt" fo:font-style="italic" officeooo:rsid="0ff9037a" style:font-size-asian="10.5pt" style:font-style-asian="italic" style:font-style-complex="italic"/>
    </style:style>
    <style:style style:name="T2829" style:family="text">
      <style:text-properties style:font-name="Georgia6" fo:font-size="10.5pt" fo:font-style="italic" officeooo:rsid="15c614e3" style:font-size-asian="10.5pt" style:font-style-asian="italic" style:font-style-complex="italic"/>
    </style:style>
    <style:style style:name="T2830" style:family="text">
      <style:text-properties style:font-name="Georgia6" fo:font-size="10.5pt" fo:font-style="italic" officeooo:rsid="15cc0b85" style:font-size-asian="10.5pt" style:font-style-asian="italic" style:font-style-complex="italic"/>
    </style:style>
    <style:style style:name="T2831" style:family="text">
      <style:text-properties style:font-name="Georgia6" fo:font-size="10.5pt" fo:font-style="italic" officeooo:rsid="15d39ab9" style:font-size-asian="10.5pt" style:font-style-asian="italic" style:font-style-complex="italic"/>
    </style:style>
    <style:style style:name="T2832" style:family="text">
      <style:text-properties style:font-name="Georgia6" fo:font-size="10.5pt" fo:font-style="italic" fo:font-weight="normal" style:font-size-asian="10.5pt" style:font-style-asian="italic" style:font-weight-asian="normal" style:font-style-complex="italic"/>
    </style:style>
    <style:style style:name="T2833" style:family="text">
      <style:text-properties style:font-name="Georgia6" fo:font-size="10.5pt" fo:font-style="italic" fo:font-weight="normal" officeooo:rsid="0011fd9b" style:font-size-asian="10.5pt" style:font-style-asian="italic" style:font-weight-asian="normal" style:font-style-complex="italic"/>
    </style:style>
    <style:style style:name="T2834" style:family="text">
      <style:text-properties style:font-name="Georgia6" fo:font-size="10.5pt" fo:font-style="italic" fo:font-weight="normal" officeooo:rsid="1040521f" style:font-size-asian="10.5pt" style:font-style-asian="italic" style:font-weight-asian="normal" style:font-style-complex="italic"/>
    </style:style>
    <style:style style:name="T2835" style:family="text">
      <style:text-properties style:font-name="Georgia6" fo:font-size="10.5pt" fo:font-style="italic" fo:font-weight="normal" officeooo:rsid="104923bb" style:font-size-asian="10.5pt" style:font-style-asian="italic" style:font-weight-asian="normal" style:font-style-complex="italic"/>
    </style:style>
    <style:style style:name="T2836" style:family="text">
      <style:text-properties style:font-name="Georgia6" fo:font-size="10.5pt" fo:font-style="italic" fo:font-weight="normal" officeooo:rsid="104f48b5" style:font-size-asian="10.5pt" style:font-style-asian="italic" style:font-weight-asian="normal" style:font-style-complex="italic"/>
    </style:style>
    <style:style style:name="T2837" style:family="text">
      <style:text-properties style:font-name="Georgia6" fo:font-size="10.5pt" fo:font-style="italic" fo:font-weight="normal" officeooo:rsid="1050c85d" style:font-size-asian="10.5pt" style:font-style-asian="italic" style:font-weight-asian="normal" style:font-style-complex="italic"/>
    </style:style>
    <style:style style:name="T2838" style:family="text">
      <style:text-properties style:font-name="Georgia6" fo:font-size="10.5pt" fo:font-style="italic" fo:font-weight="normal" officeooo:rsid="1052ac8f" style:font-size-asian="10.5pt" style:font-style-asian="italic" style:font-weight-asian="normal" style:font-style-complex="italic"/>
    </style:style>
    <style:style style:name="T2839" style:family="text">
      <style:text-properties style:font-name="Georgia6" fo:font-size="10.5pt" fo:font-style="italic" fo:font-weight="normal" officeooo:rsid="10543c82" style:font-size-asian="10.5pt" style:font-style-asian="italic" style:font-weight-asian="normal" style:font-style-complex="italic"/>
    </style:style>
    <style:style style:name="T2840" style:family="text">
      <style:text-properties style:font-name="Georgia6" fo:font-size="10.5pt" fo:font-style="italic" fo:font-weight="normal" officeooo:rsid="10401903" style:font-size-asian="10.5pt" style:font-style-asian="italic" style:font-weight-asian="normal" style:font-style-complex="italic"/>
    </style:style>
    <style:style style:name="T2841" style:family="text">
      <style:text-properties style:font-name="Georgia6" fo:font-size="10.5pt" fo:font-style="italic" fo:font-weight="normal" officeooo:rsid="104df4fb" style:font-size-asian="10.5pt" style:font-style-asian="italic" style:font-weight-asian="normal" style:font-style-complex="italic"/>
    </style:style>
    <style:style style:name="T2842" style:family="text">
      <style:text-properties style:font-name="Georgia6" fo:font-size="10.5pt" fo:font-style="italic" fo:font-weight="normal" officeooo:rsid="117fbfc6" style:font-size-asian="10.5pt" style:font-style-asian="italic" style:font-weight-asian="normal" style:font-style-complex="italic"/>
    </style:style>
    <style:style style:name="T2843" style:family="text">
      <style:text-properties style:font-name="Georgia6" fo:font-size="10.5pt" fo:font-style="italic" fo:font-weight="normal" officeooo:rsid="121e0188" style:font-size-asian="10.5pt" style:font-style-asian="italic" style:font-weight-asian="normal" style:font-style-complex="italic"/>
    </style:style>
    <style:style style:name="T2844" style:family="text">
      <style:text-properties style:font-name="Georgia6" fo:font-size="10.5pt" fo:font-style="italic" fo:font-weight="normal" officeooo:rsid="135226f5" style:font-size-asian="10.5pt" style:font-style-asian="italic" style:font-weight-asian="normal" style:font-style-complex="italic"/>
    </style:style>
    <style:style style:name="T2845" style:family="text">
      <style:text-properties style:font-name="Georgia6" fo:font-size="10.5pt" fo:font-style="italic" fo:font-weight="normal" officeooo:rsid="138c0e8c" style:font-size-asian="10.5pt" style:font-style-asian="italic" style:font-weight-asian="normal" style:font-style-complex="italic"/>
    </style:style>
    <style:style style:name="T2846" style:family="text">
      <style:text-properties style:font-name="Georgia6" fo:font-size="10.5pt" fo:font-style="italic" fo:font-weight="normal" officeooo:rsid="1501c009" style:font-size-asian="10.5pt" style:font-style-asian="italic" style:font-weight-asian="normal" style:font-style-complex="italic"/>
    </style:style>
    <style:style style:name="T2847" style:family="text">
      <style:text-properties style:font-name="Georgia6" fo:font-size="10.5pt" fo:font-style="italic" fo:font-weight="normal" officeooo:rsid="1044e79c" style:font-size-asian="10.5pt" style:font-style-asian="italic" style:font-weight-asian="normal" style:font-style-complex="italic"/>
    </style:style>
    <style:style style:name="T2848" style:family="text">
      <style:text-properties style:font-name="Georgia6" fo:font-size="10.5pt" fo:font-style="italic" fo:font-weight="normal" officeooo:rsid="1503f0fa" style:font-size-asian="10.5pt" style:font-style-asian="italic" style:font-weight-asian="normal" style:font-style-complex="italic"/>
    </style:style>
    <style:style style:name="T2849" style:family="text">
      <style:text-properties style:font-name="Georgia6" fo:font-size="10.5pt" fo:font-style="italic" fo:font-weight="normal" officeooo:rsid="1508c349" style:font-size-asian="10.5pt" style:font-style-asian="italic" style:font-weight-asian="normal" style:font-style-complex="italic"/>
    </style:style>
    <style:style style:name="T2850" style:family="text">
      <style:text-properties style:font-name="Georgia6" fo:font-size="10.5pt" fo:font-style="italic" fo:font-weight="normal" officeooo:rsid="15108d14" style:font-size-asian="10.5pt" style:font-style-asian="italic" style:font-weight-asian="normal" style:font-style-complex="italic"/>
    </style:style>
    <style:style style:name="T2851" style:family="text">
      <style:text-properties style:font-name="Georgia6" fo:font-size="10.5pt" fo:font-style="italic" fo:font-weight="normal" officeooo:rsid="1511fc3e" style:font-size-asian="10.5pt" style:font-style-asian="italic" style:font-weight-asian="normal" style:font-style-complex="italic"/>
    </style:style>
    <style:style style:name="T2852" style:family="text">
      <style:text-properties style:font-name="Georgia6" fo:font-size="10.5pt" fo:font-style="italic" fo:font-weight="normal" officeooo:rsid="152a2c8f" style:font-size-asian="10.5pt" style:font-style-asian="italic" style:font-weight-asian="normal" style:font-style-complex="italic"/>
    </style:style>
    <style:style style:name="T2853" style:family="text">
      <style:text-properties style:font-name="Georgia6" fo:font-size="10.5pt" fo:font-style="italic" fo:font-weight="normal" officeooo:rsid="15cde716" style:font-size-asian="10.5pt" style:font-style-asian="italic" style:font-weight-asian="normal" style:font-style-complex="italic"/>
    </style:style>
    <style:style style:name="T2854" style:family="text">
      <style:text-properties style:font-name="Georgia6" fo:font-size="10.5pt" fo:font-style="italic" fo:font-weight="normal" officeooo:rsid="10401903" style:font-size-asian="10.5pt" style:font-style-asian="italic" style:font-weight-asian="normal" style:font-style-complex="normal"/>
    </style:style>
    <style:style style:name="T2855" style:family="text">
      <style:text-properties style:font-name="Georgia6" fo:font-size="10.5pt" fo:font-style="italic" fo:font-weight="normal" officeooo:rsid="10436e68" style:font-size-asian="10.5pt" style:font-style-asian="italic" style:font-weight-asian="normal" style:font-style-complex="normal"/>
    </style:style>
    <style:style style:name="T2856" style:family="text">
      <style:text-properties style:font-name="Georgia6" fo:font-size="10.5pt" fo:font-style="italic" fo:font-weight="normal" officeooo:rsid="1227be6f" style:font-size-asian="10.5pt" style:font-style-asian="italic" style:font-weight-asian="normal"/>
    </style:style>
    <style:style style:name="T2857" style:family="text">
      <style:text-properties style:font-name="Georgia6" fo:font-size="10.5pt" fo:font-style="italic" fo:font-weight="normal" officeooo:rsid="12291077" style:font-size-asian="10.5pt" style:font-style-asian="italic" style:font-weight-asian="normal"/>
    </style:style>
    <style:style style:name="T2858" style:family="text">
      <style:text-properties style:font-name="Georgia6" fo:font-size="10.5pt" fo:font-style="italic" fo:font-weight="normal" officeooo:rsid="136a615c" style:font-size-asian="10.5pt" style:font-style-asian="italic" style:font-weight-asian="normal"/>
    </style:style>
    <style:style style:name="T2859" style:family="text">
      <style:text-properties style:font-name="Georgia6" fo:font-size="10.5pt" fo:font-style="italic" style:text-underline-style="none" officeooo:rsid="10604726" style:font-size-asian="10.5pt" style:font-style-asian="italic" style:font-style-complex="italic"/>
    </style:style>
    <style:style style:name="T2860" style:family="text">
      <style:text-properties style:font-name="Georgia6" fo:font-size="10.5pt" fo:font-style="italic" style:text-underline-style="none" officeooo:rsid="10607383" style:font-size-asian="10.5pt" style:font-style-asian="italic" style:font-style-complex="italic"/>
    </style:style>
    <style:style style:name="T2861" style:family="text">
      <style:text-properties style:font-name="Georgia6" fo:font-size="10.5pt" fo:font-style="italic" style:text-underline-style="none" officeooo:rsid="105dcddc" style:font-size-asian="10.5pt" style:font-style-asian="italic" style:font-style-complex="italic"/>
    </style:style>
    <style:style style:name="T2862" style:family="text">
      <style:text-properties style:font-name="Georgia6" fo:font-size="10.5pt" fo:font-style="italic" style:text-underline-style="none" officeooo:rsid="1221d938" style:font-size-asian="10.5pt" style:font-style-asian="italic" style:font-style-complex="italic"/>
    </style:style>
    <style:style style:name="T2863" style:family="text">
      <style:text-properties style:font-name="Georgia6" fo:font-size="10.5pt" fo:font-style="italic" style:text-underline-style="none" officeooo:rsid="12df0680" style:font-size-asian="10.5pt" style:font-style-asian="italic" style:font-style-complex="italic"/>
    </style:style>
    <style:style style:name="T2864" style:family="text">
      <style:text-properties style:font-name="Georgia6" fo:font-size="10.5pt" fo:font-style="italic" style:text-underline-style="none" officeooo:rsid="1353bc03" style:font-size-asian="10.5pt" style:font-style-asian="italic" style:font-style-complex="italic"/>
    </style:style>
    <style:style style:name="T2865" style:family="text">
      <style:text-properties style:font-name="Georgia6" fo:font-size="10.5pt" fo:font-style="italic" officeooo:rsid="13e7061f" fo:background-color="#ffff00" loext:char-shading-value="0" style:font-size-asian="10.5pt" style:font-style-asian="italic" style:font-style-complex="italic"/>
    </style:style>
    <style:style style:name="T2866" style:family="text">
      <style:text-properties style:font-name="Georgia6" fo:font-size="10.5pt" fo:language="en" fo:country="US" officeooo:rsid="01874e2f" style:font-size-asian="10.5pt"/>
    </style:style>
    <style:style style:name="T2867" style:family="text">
      <style:text-properties style:font-name="Georgia6" fo:font-size="10.5pt" fo:language="en" fo:country="US" officeooo:rsid="0e321c41" style:font-size-asian="10.5pt"/>
    </style:style>
    <style:style style:name="T2868" style:family="text">
      <style:text-properties style:font-name="Georgia6" fo:font-size="10.5pt" fo:language="en" fo:country="US" officeooo:rsid="13fa9819" style:font-size-asian="10.5pt" style:language-asian="ar" style:country-asian="SA"/>
    </style:style>
    <style:style style:name="T2869" style:family="text">
      <style:text-properties style:font-name="Georgia6" fo:font-size="10.5pt" fo:language="en" fo:country="US" officeooo:rsid="15855f5a" style:font-size-asian="10.5pt" style:language-asian="ar" style:country-asian="SA"/>
    </style:style>
    <style:style style:name="T2870" style:family="text">
      <style:text-properties style:font-name="Georgia6" fo:font-size="10.5pt" fo:language="en" fo:country="US" officeooo:rsid="15749706" style:font-size-asian="10.5pt"/>
    </style:style>
    <style:style style:name="T2871" style:family="text">
      <style:text-properties style:font-name="Georgia6" fo:font-size="10.5pt" fo:font-weight="normal" style:font-size-asian="10.5pt" style:font-weight-asian="normal"/>
    </style:style>
    <style:style style:name="T2872" style:family="text">
      <style:text-properties style:font-name="Georgia6" fo:font-size="10.5pt" fo:font-weight="normal" officeooo:rsid="1040382b" style:font-size-asian="10.5pt" style:font-weight-asian="normal"/>
    </style:style>
    <style:style style:name="T2873" style:family="text">
      <style:text-properties style:font-name="Georgia6" fo:font-size="10.5pt" fo:font-weight="normal" officeooo:rsid="1044e79c" style:font-size-asian="10.5pt" style:font-weight-asian="normal"/>
    </style:style>
    <style:style style:name="T2874" style:family="text">
      <style:text-properties style:font-name="Georgia6" fo:font-size="10.5pt" fo:font-weight="normal" officeooo:rsid="10543c82" style:font-size-asian="10.5pt" style:font-weight-asian="normal"/>
    </style:style>
    <style:style style:name="T2875" style:family="text">
      <style:text-properties style:font-name="Georgia6" fo:font-size="10.5pt" fo:font-weight="normal" officeooo:rsid="10def949" style:font-size-asian="10.5pt" style:font-weight-asian="normal" style:font-weight-complex="normal"/>
    </style:style>
    <style:style style:name="T2876" style:family="text">
      <style:text-properties style:font-name="Georgia6" fo:font-size="10.5pt" fo:font-weight="normal" officeooo:rsid="10e5e472" style:font-size-asian="10.5pt" style:font-weight-asian="normal" style:font-weight-complex="normal"/>
    </style:style>
    <style:style style:name="T2877" style:family="text">
      <style:text-properties style:font-name="Georgia6" fo:font-size="10.5pt" fo:font-weight="normal" officeooo:rsid="11977a0e" style:font-size-asian="10.5pt" style:font-weight-asian="normal" style:font-weight-complex="normal"/>
    </style:style>
    <style:style style:name="T2878" style:family="text">
      <style:text-properties style:font-name="Georgia6" fo:font-size="10.5pt" fo:font-weight="normal" officeooo:rsid="1234eb40" style:font-size-asian="10.5pt" style:font-weight-asian="normal" style:font-weight-complex="normal"/>
    </style:style>
    <style:style style:name="T2879" style:family="text">
      <style:text-properties style:font-name="Georgia6" fo:font-size="10.5pt" fo:font-weight="normal" officeooo:rsid="123c3647" style:font-size-asian="10.5pt" style:font-weight-asian="normal" style:font-weight-complex="normal"/>
    </style:style>
    <style:style style:name="T2880" style:family="text">
      <style:text-properties style:font-name="Georgia6" fo:font-size="10.5pt" fo:font-weight="normal" officeooo:rsid="0f1414c6" style:font-size-asian="10.5pt" style:font-weight-asian="normal" style:font-weight-complex="normal"/>
    </style:style>
    <style:style style:name="T2881" style:family="text">
      <style:text-properties style:font-name="Georgia6" fo:font-size="10.5pt" fo:font-weight="normal" officeooo:rsid="0dbfc5c2" style:font-size-asian="10.5pt" style:font-weight-asian="normal" style:font-weight-complex="normal"/>
    </style:style>
    <style:style style:name="T2882" style:family="text">
      <style:text-properties style:font-name="Georgia6" fo:font-size="10.5pt" fo:font-weight="normal" officeooo:rsid="13c5faad" style:font-size-asian="10.5pt" style:font-weight-asian="normal" style:font-weight-complex="normal"/>
    </style:style>
    <style:style style:name="T2883" style:family="text">
      <style:text-properties style:font-name="Georgia6" fo:font-size="10.5pt" fo:font-weight="normal" officeooo:rsid="117fbfc6" style:font-size-asian="10.5pt" style:font-weight-asian="normal"/>
    </style:style>
    <style:style style:name="T2884" style:family="text">
      <style:text-properties style:font-name="Georgia6" fo:font-size="10.5pt" fo:font-weight="normal" officeooo:rsid="12d98b09" style:font-size-asian="10.5pt" style:font-weight-asian="normal"/>
    </style:style>
    <style:style style:name="T2885" style:family="text">
      <style:text-properties style:font-name="Georgia6" fo:font-size="10.5pt" style:text-underline-style="none" style:font-size-asian="10.5pt"/>
    </style:style>
    <style:style style:name="T2886" style:family="text">
      <style:text-properties style:font-name="Georgia6" fo:font-size="10.5pt" style:text-underline-style="none" officeooo:rsid="1060c856" style:font-size-asian="10.5pt"/>
    </style:style>
    <style:style style:name="T2887" style:family="text">
      <style:text-properties style:font-name="Georgia6" fo:font-size="10.5pt" officeooo:rsid="13e12a00" fo:background-color="#ffff00" loext:char-shading-value="0" style:font-size-asian="10.5pt"/>
    </style:style>
    <style:style style:name="T2888" style:family="text">
      <style:text-properties style:font-name="Georgia6" fo:font-size="7pt" fo:language="en" fo:country="US" officeooo:rsid="07d0c715" style:font-size-asian="7pt" style:font-size-complex="7pt"/>
    </style:style>
    <style:style style:name="T2889" style:family="text">
      <style:text-properties style:font-name="Georgia6" fo:font-size="7pt" fo:language="en" fo:country="US" officeooo:rsid="15ad44db" style:font-size-asian="7pt" style:font-size-complex="7pt"/>
    </style:style>
    <style:style style:name="T2890" style:family="text">
      <style:text-properties style:font-name="Georgia6" fo:font-size="10pt" fo:font-style="italic" officeooo:rsid="0f718bf7" style:font-size-asian="10pt" style:font-style-asian="italic" style:font-size-complex="10pt" style:font-style-complex="italic"/>
    </style:style>
    <style:style style:name="T2891" style:family="text">
      <style:text-properties officeooo:rsid="0fa3cc37"/>
    </style:style>
    <style:style style:name="T2892" style:family="text">
      <style:text-properties fo:font-style="normal" style:font-style-asian="normal" style:font-style-complex="normal"/>
    </style:style>
    <style:style style:name="T2893" style:family="text">
      <style:text-properties fo:font-style="normal" officeooo:rsid="0013e7b8" style:font-style-asian="normal" style:font-style-complex="normal"/>
    </style:style>
    <style:style style:name="T2894" style:family="text">
      <style:text-properties fo:font-style="normal" officeooo:rsid="0ca7c213" style:font-style-asian="normal" style:font-style-complex="normal"/>
    </style:style>
    <style:style style:name="T2895" style:family="text">
      <style:text-properties fo:font-style="normal" officeooo:rsid="002cf729" style:font-style-asian="normal" style:font-style-complex="normal"/>
    </style:style>
    <style:style style:name="T2896" style:family="text">
      <style:text-properties fo:font-style="normal" officeooo:rsid="003e5187" style:font-style-asian="normal" style:font-style-complex="normal"/>
    </style:style>
    <style:style style:name="T2897" style:family="text">
      <style:text-properties fo:font-style="normal" officeooo:rsid="00167911" style:font-style-asian="normal" style:font-style-complex="normal"/>
    </style:style>
    <style:style style:name="T2898" style:family="text">
      <style:text-properties fo:font-style="normal" officeooo:rsid="0017db76" style:font-style-asian="normal" style:font-style-complex="normal"/>
    </style:style>
    <style:style style:name="T2899" style:family="text">
      <style:text-properties fo:font-style="normal" officeooo:rsid="0034ba84" style:font-style-asian="normal" style:font-style-complex="normal"/>
    </style:style>
    <style:style style:name="T2900" style:family="text">
      <style:text-properties fo:font-style="normal" officeooo:rsid="003745cc" style:font-style-asian="normal" style:font-style-complex="normal"/>
    </style:style>
    <style:style style:name="T2901" style:family="text">
      <style:text-properties fo:font-style="normal" officeooo:rsid="0188f976" style:font-style-asian="normal" style:font-style-complex="normal"/>
    </style:style>
    <style:style style:name="T2902" style:family="text">
      <style:text-properties fo:font-style="normal" officeooo:rsid="01885a30" style:font-style-asian="normal" style:font-style-complex="normal"/>
    </style:style>
    <style:style style:name="T2903" style:family="text">
      <style:text-properties fo:font-style="normal" officeooo:rsid="04030052" style:font-style-asian="normal" style:font-style-complex="normal"/>
    </style:style>
    <style:style style:name="T2904" style:family="text">
      <style:text-properties fo:font-style="normal" officeooo:rsid="0d322299" style:font-style-asian="normal" style:font-style-complex="normal"/>
    </style:style>
    <style:style style:name="T2905" style:family="text">
      <style:text-properties fo:font-style="normal" officeooo:rsid="0d335f77" style:font-style-asian="normal" style:font-style-complex="normal"/>
    </style:style>
    <style:style style:name="T2906" style:family="text">
      <style:text-properties fo:font-style="normal" officeooo:rsid="0d34be22" style:font-style-asian="normal" style:font-style-complex="normal"/>
    </style:style>
    <style:style style:name="T2907" style:family="text">
      <style:text-properties fo:font-style="normal" officeooo:rsid="0d451ae9" style:font-style-asian="normal" style:font-style-complex="normal"/>
    </style:style>
    <style:style style:name="T2908" style:family="text">
      <style:text-properties fo:font-style="normal" officeooo:rsid="0065eaa2" style:font-style-asian="normal" style:font-style-complex="normal"/>
    </style:style>
    <style:style style:name="T2909" style:family="text">
      <style:text-properties fo:font-style="normal" officeooo:rsid="0069ef67" style:font-style-asian="normal" style:font-style-complex="normal"/>
    </style:style>
    <style:style style:name="T2910" style:family="text">
      <style:text-properties fo:font-style="normal" officeooo:rsid="0068223f" style:font-style-asian="normal" style:font-style-complex="normal"/>
    </style:style>
    <style:style style:name="T2911" style:family="text">
      <style:text-properties fo:font-style="normal" officeooo:rsid="0069d92a" style:font-style-asian="normal" style:font-style-complex="normal"/>
    </style:style>
    <style:style style:name="T2912" style:family="text">
      <style:text-properties fo:font-style="normal" officeooo:rsid="0d48fa39" style:font-style-asian="normal" style:font-style-complex="normal"/>
    </style:style>
    <style:style style:name="T2913" style:family="text">
      <style:text-properties fo:font-style="normal" officeooo:rsid="0d517f61" style:font-style-asian="normal" style:font-style-complex="normal"/>
    </style:style>
    <style:style style:name="T2914" style:family="text">
      <style:text-properties fo:font-style="normal" officeooo:rsid="0d5cf560" style:font-style-asian="normal" style:font-style-complex="normal"/>
    </style:style>
    <style:style style:name="T2915" style:family="text">
      <style:text-properties fo:font-style="normal" officeooo:rsid="0d788275" style:font-style-asian="normal" style:font-style-complex="normal"/>
    </style:style>
    <style:style style:name="T2916" style:family="text">
      <style:text-properties fo:font-style="normal" officeooo:rsid="0d8e491b" style:font-style-asian="normal" style:font-style-complex="normal"/>
    </style:style>
    <style:style style:name="T2917" style:family="text">
      <style:text-properties fo:font-style="normal" officeooo:rsid="0ddda07e" style:font-style-asian="normal" style:font-style-complex="normal"/>
    </style:style>
    <style:style style:name="T2918" style:family="text">
      <style:text-properties fo:font-style="normal" officeooo:rsid="0ddf6b60" style:font-style-asian="normal" style:font-style-complex="normal"/>
    </style:style>
    <style:style style:name="T2919" style:family="text">
      <style:text-properties fo:font-style="normal" officeooo:rsid="0de1c4ad" style:font-style-asian="normal" style:font-style-complex="normal"/>
    </style:style>
    <style:style style:name="T2920" style:family="text">
      <style:text-properties fo:font-style="normal" officeooo:rsid="0df72131" style:font-style-asian="normal" style:font-style-complex="normal"/>
    </style:style>
    <style:style style:name="T2921" style:family="text">
      <style:text-properties fo:font-style="normal" officeooo:rsid="0e21eab9" style:font-style-asian="normal" style:font-style-complex="normal"/>
    </style:style>
    <style:style style:name="T2922" style:family="text">
      <style:text-properties fo:font-style="normal" officeooo:rsid="0e2b5f19" style:font-style-asian="normal" style:font-style-complex="normal"/>
    </style:style>
    <style:style style:name="T2923" style:family="text">
      <style:text-properties fo:font-style="normal" officeooo:rsid="0e321c41" style:font-style-asian="normal" style:font-style-complex="normal"/>
    </style:style>
    <style:style style:name="T2924" style:family="text">
      <style:text-properties fo:font-style="normal" officeooo:rsid="0e355248" style:font-style-asian="normal" style:font-style-complex="normal"/>
    </style:style>
    <style:style style:name="T2925" style:family="text">
      <style:text-properties fo:font-style="normal" officeooo:rsid="0e22a09f" style:font-style-asian="normal" style:font-style-complex="normal"/>
    </style:style>
    <style:style style:name="T2926" style:family="text">
      <style:text-properties fo:font-style="normal" officeooo:rsid="0e36e43f" style:font-style-asian="normal" style:font-style-complex="normal"/>
    </style:style>
    <style:style style:name="T2927" style:family="text">
      <style:text-properties fo:font-style="normal" officeooo:rsid="0e49d9c6" style:font-style-asian="normal" style:font-style-complex="normal"/>
    </style:style>
    <style:style style:name="T2928" style:family="text">
      <style:text-properties fo:font-style="normal" officeooo:rsid="0e4bd654" style:font-style-asian="normal" style:font-style-complex="normal"/>
    </style:style>
    <style:style style:name="T2929" style:family="text">
      <style:text-properties fo:font-style="normal" officeooo:rsid="0e4f894b" style:font-style-asian="normal" style:font-style-complex="normal"/>
    </style:style>
    <style:style style:name="T2930" style:family="text">
      <style:text-properties fo:font-style="normal" officeooo:rsid="0e7e15b1" style:font-style-asian="normal" style:font-style-complex="normal"/>
    </style:style>
    <style:style style:name="T2931" style:family="text">
      <style:text-properties fo:font-style="normal" officeooo:rsid="0e844fb1" style:font-style-asian="normal" style:font-style-complex="normal"/>
    </style:style>
    <style:style style:name="T2932" style:family="text">
      <style:text-properties fo:font-style="normal" officeooo:rsid="0e8bd188" style:font-style-asian="normal" style:font-style-complex="normal"/>
    </style:style>
    <style:style style:name="T2933" style:family="text">
      <style:text-properties fo:font-style="normal" officeooo:rsid="0e8dfc2c" style:font-style-asian="normal" style:font-style-complex="normal"/>
    </style:style>
    <style:style style:name="T2934" style:family="text">
      <style:text-properties fo:font-style="normal" officeooo:rsid="0e91dd3e" style:font-style-asian="normal" style:font-style-complex="normal"/>
    </style:style>
    <style:style style:name="T2935" style:family="text">
      <style:text-properties fo:font-style="normal" officeooo:rsid="0e932966" style:font-style-asian="normal" style:font-style-complex="normal"/>
    </style:style>
    <style:style style:name="T2936" style:family="text">
      <style:text-properties fo:font-style="normal" officeooo:rsid="0e938600" style:font-style-asian="normal" style:font-style-complex="normal"/>
    </style:style>
    <style:style style:name="T2937" style:family="text">
      <style:text-properties fo:font-style="normal" officeooo:rsid="0e97dba8" style:font-style-asian="normal" style:font-style-complex="normal"/>
    </style:style>
    <style:style style:name="T2938" style:family="text">
      <style:text-properties fo:font-style="normal" officeooo:rsid="0e98c0a9" style:font-style-asian="normal" style:font-style-complex="normal"/>
    </style:style>
    <style:style style:name="T2939" style:family="text">
      <style:text-properties fo:font-style="normal" officeooo:rsid="0f0a45c1" style:font-style-asian="normal" style:font-style-complex="normal"/>
    </style:style>
    <style:style style:name="T2940" style:family="text">
      <style:text-properties fo:font-style="normal" officeooo:rsid="0f13883b" style:font-style-asian="normal" style:font-style-complex="normal"/>
    </style:style>
    <style:style style:name="T2941" style:family="text">
      <style:text-properties fo:font-style="normal" officeooo:rsid="0f139644" style:font-style-asian="normal" style:font-style-complex="normal"/>
    </style:style>
    <style:style style:name="T2942" style:family="text">
      <style:text-properties fo:font-style="normal" officeooo:rsid="0f39d26e" style:font-style-asian="normal" style:font-style-complex="normal"/>
    </style:style>
    <style:style style:name="T2943" style:family="text">
      <style:text-properties fo:font-style="normal" officeooo:rsid="0ebc3557" style:font-style-asian="normal" style:font-style-complex="normal"/>
    </style:style>
    <style:style style:name="T2944" style:family="text">
      <style:text-properties fo:font-style="normal" officeooo:rsid="0f3c9cd1" style:font-style-asian="normal" style:font-style-complex="normal"/>
    </style:style>
    <style:style style:name="T2945" style:family="text">
      <style:text-properties fo:font-style="normal" officeooo:rsid="0f487f56" style:font-style-asian="normal" style:font-style-complex="normal"/>
    </style:style>
    <style:style style:name="T2946" style:family="text">
      <style:text-properties fo:font-style="normal" officeooo:rsid="0f4f3686" style:font-style-asian="normal" style:font-style-complex="normal"/>
    </style:style>
    <style:style style:name="T2947" style:family="text">
      <style:text-properties fo:font-style="normal" officeooo:rsid="0f50473a" style:font-style-asian="normal" style:font-style-complex="normal"/>
    </style:style>
    <style:style style:name="T2948" style:family="text">
      <style:text-properties fo:font-style="normal" officeooo:rsid="0f51c25b" style:font-style-asian="normal" style:font-style-complex="normal"/>
    </style:style>
    <style:style style:name="T2949" style:family="text">
      <style:text-properties fo:font-style="normal" officeooo:rsid="0f544f7a" style:font-style-asian="normal" style:font-style-complex="normal"/>
    </style:style>
    <style:style style:name="T2950" style:family="text">
      <style:text-properties fo:font-style="normal" officeooo:rsid="0f5561c8" style:font-style-asian="normal" style:font-style-complex="normal"/>
    </style:style>
    <style:style style:name="T2951" style:family="text">
      <style:text-properties fo:font-style="normal" officeooo:rsid="0f56d316" style:font-style-asian="normal" style:font-style-complex="normal"/>
    </style:style>
    <style:style style:name="T2952" style:family="text">
      <style:text-properties fo:font-style="normal" officeooo:rsid="0f570c24" style:font-style-asian="normal" style:font-style-complex="normal"/>
    </style:style>
    <style:style style:name="T2953" style:family="text">
      <style:text-properties fo:font-style="normal" officeooo:rsid="0f58917d" style:font-style-asian="normal" style:font-style-complex="normal"/>
    </style:style>
    <style:style style:name="T2954" style:family="text">
      <style:text-properties fo:font-style="normal" officeooo:rsid="0f59cf55" style:font-style-asian="normal" style:font-style-complex="normal"/>
    </style:style>
    <style:style style:name="T2955" style:family="text">
      <style:text-properties fo:font-style="normal" officeooo:rsid="0f5b58ad" style:font-style-asian="normal" style:font-style-complex="normal"/>
    </style:style>
    <style:style style:name="T2956" style:family="text">
      <style:text-properties fo:font-style="normal" officeooo:rsid="0f6546d9" style:font-style-asian="normal" style:font-style-complex="normal"/>
    </style:style>
    <style:style style:name="T2957" style:family="text">
      <style:text-properties fo:font-style="normal" officeooo:rsid="0f655e99" style:font-style-asian="normal" style:font-style-complex="normal"/>
    </style:style>
    <style:style style:name="T2958" style:family="text">
      <style:text-properties fo:font-style="normal" officeooo:rsid="0f6a49bb" style:font-style-asian="normal" style:font-style-complex="normal"/>
    </style:style>
    <style:style style:name="T2959" style:family="text">
      <style:text-properties fo:font-style="normal" officeooo:rsid="0f6b90f2" style:font-style-asian="normal" style:font-style-complex="normal"/>
    </style:style>
    <style:style style:name="T2960" style:family="text">
      <style:text-properties fo:font-style="normal" officeooo:rsid="0f6b9428" style:font-style-asian="normal" style:font-style-complex="normal"/>
    </style:style>
    <style:style style:name="T2961" style:family="text">
      <style:text-properties fo:font-style="normal" officeooo:rsid="0f6e1a97" style:font-style-asian="normal" style:font-style-complex="normal"/>
    </style:style>
    <style:style style:name="T2962" style:family="text">
      <style:text-properties fo:font-style="normal" officeooo:rsid="0f6fd057" style:font-style-asian="normal" style:font-style-complex="normal"/>
    </style:style>
    <style:style style:name="T2963" style:family="text">
      <style:text-properties fo:font-style="normal" officeooo:rsid="0f718bf7" style:font-style-asian="normal" style:font-style-complex="normal"/>
    </style:style>
    <style:style style:name="T2964" style:family="text">
      <style:text-properties fo:font-style="normal" officeooo:rsid="0f753771" style:font-style-asian="normal" style:font-style-complex="normal"/>
    </style:style>
    <style:style style:name="T2965" style:family="text">
      <style:text-properties fo:font-style="normal" officeooo:rsid="0f7663c5" style:font-style-asian="normal" style:font-style-complex="normal"/>
    </style:style>
    <style:style style:name="T2966" style:family="text">
      <style:text-properties fo:font-style="normal" officeooo:rsid="0f9d01a5" style:font-style-asian="normal" style:font-style-complex="normal"/>
    </style:style>
    <style:style style:name="T2967" style:family="text">
      <style:text-properties fo:font-style="normal" officeooo:rsid="0f9faa7a" style:font-style-asian="normal" style:font-style-complex="normal"/>
    </style:style>
    <style:style style:name="T2968" style:family="text">
      <style:text-properties fo:font-style="normal" officeooo:rsid="0fa171b2" style:font-style-asian="normal" style:font-style-complex="normal"/>
    </style:style>
    <style:style style:name="T2969" style:family="text">
      <style:text-properties fo:font-style="normal" officeooo:rsid="0fcdc56e" style:font-style-asian="normal" style:font-style-complex="normal"/>
    </style:style>
    <style:style style:name="T2970" style:family="text">
      <style:text-properties fo:font-style="normal" officeooo:rsid="0fd671c7" style:font-style-asian="normal" style:font-style-complex="normal"/>
    </style:style>
    <style:style style:name="T2971" style:family="text">
      <style:text-properties fo:font-style="normal" officeooo:rsid="0fd86536" style:font-style-asian="normal" style:font-style-complex="normal"/>
    </style:style>
    <style:style style:name="T2972" style:family="text">
      <style:text-properties fo:font-style="normal" officeooo:rsid="0fe1dc3d" style:font-style-asian="normal" style:font-style-complex="normal"/>
    </style:style>
    <style:style style:name="T2973" style:family="text">
      <style:text-properties fo:font-style="normal" officeooo:rsid="0fe0b7a2" style:font-style-asian="normal" style:font-style-complex="normal"/>
    </style:style>
    <style:style style:name="T2974" style:family="text">
      <style:text-properties fo:font-style="normal" officeooo:rsid="0fe2d619" style:font-style-asian="normal" style:font-style-complex="normal"/>
    </style:style>
    <style:style style:name="T2975" style:family="text">
      <style:text-properties fo:font-style="normal" officeooo:rsid="0fe2e405" style:font-style-asian="normal" style:font-style-complex="normal"/>
    </style:style>
    <style:style style:name="T2976" style:family="text">
      <style:text-properties fo:font-style="normal" officeooo:rsid="0fe7bdc1" style:font-style-asian="normal" style:font-style-complex="normal"/>
    </style:style>
    <style:style style:name="T2977" style:family="text">
      <style:text-properties fo:font-style="normal" officeooo:rsid="0fe87541" style:font-style-asian="normal" style:font-style-complex="normal"/>
    </style:style>
    <style:style style:name="T2978" style:family="text">
      <style:text-properties fo:font-style="normal" officeooo:rsid="0fe94e7e" style:font-style-asian="normal" style:font-style-complex="normal"/>
    </style:style>
    <style:style style:name="T2979" style:family="text">
      <style:text-properties fo:font-style="normal" officeooo:rsid="0feca761" style:font-style-asian="normal" style:font-style-complex="normal"/>
    </style:style>
    <style:style style:name="T2980" style:family="text">
      <style:text-properties fo:font-style="normal" officeooo:rsid="104f48b5" style:font-style-asian="normal" style:font-style-complex="normal"/>
    </style:style>
    <style:style style:name="T2981" style:family="text">
      <style:text-properties fo:font-style="normal" officeooo:rsid="10563f15" style:font-style-asian="normal" style:font-style-complex="normal"/>
    </style:style>
    <style:style style:name="T2982" style:family="text">
      <style:text-properties fo:font-style="normal" officeooo:rsid="1056d017" style:font-style-asian="normal" style:font-style-complex="normal"/>
    </style:style>
    <style:style style:name="T2983" style:family="text">
      <style:text-properties fo:font-style="normal" officeooo:rsid="10604726" style:font-style-asian="normal" style:font-style-complex="normal"/>
    </style:style>
    <style:style style:name="T2984" style:family="text">
      <style:text-properties fo:font-style="normal" officeooo:rsid="105e3b26" style:font-style-asian="normal" style:font-style-complex="normal"/>
    </style:style>
    <style:style style:name="T2985" style:family="text">
      <style:text-properties fo:font-style="normal" officeooo:rsid="1061b8d5" style:font-style-asian="normal" style:font-style-complex="normal"/>
    </style:style>
    <style:style style:name="T2986" style:family="text">
      <style:text-properties fo:font-style="normal" officeooo:rsid="10653d30" style:font-style-asian="normal" style:font-style-complex="normal"/>
    </style:style>
    <style:style style:name="T2987" style:family="text">
      <style:text-properties fo:font-style="normal" officeooo:rsid="10693a59" style:font-style-asian="normal" style:font-style-complex="normal"/>
    </style:style>
    <style:style style:name="T2988" style:family="text">
      <style:text-properties fo:font-style="normal" officeooo:rsid="106a8823" style:font-style-asian="normal" style:font-style-complex="normal"/>
    </style:style>
    <style:style style:name="T2989" style:family="text">
      <style:text-properties fo:font-style="normal" officeooo:rsid="106cea5f" style:font-style-asian="normal" style:font-style-complex="normal"/>
    </style:style>
    <style:style style:name="T2990" style:family="text">
      <style:text-properties fo:font-style="normal" officeooo:rsid="10863d6a" style:font-style-asian="normal" style:font-style-complex="normal"/>
    </style:style>
    <style:style style:name="T2991" style:family="text">
      <style:text-properties fo:font-style="normal" officeooo:rsid="108b8cd6" style:font-style-asian="normal" style:font-style-complex="normal"/>
    </style:style>
    <style:style style:name="T2992" style:family="text">
      <style:text-properties fo:font-style="normal" officeooo:rsid="1092a031" style:font-style-asian="normal" style:font-style-complex="normal"/>
    </style:style>
    <style:style style:name="T2993" style:family="text">
      <style:text-properties fo:font-style="normal" officeooo:rsid="10b85210" style:font-style-asian="normal" style:font-style-complex="normal"/>
    </style:style>
    <style:style style:name="T2994" style:family="text">
      <style:text-properties fo:font-style="normal" officeooo:rsid="10b8ffeb" style:font-style-asian="normal" style:font-style-complex="normal"/>
    </style:style>
    <style:style style:name="T2995" style:family="text">
      <style:text-properties fo:font-style="normal" officeooo:rsid="10be67d4" style:font-style-asian="normal" style:font-style-complex="normal"/>
    </style:style>
    <style:style style:name="T2996" style:family="text">
      <style:text-properties fo:font-style="normal" officeooo:rsid="10bf4353" style:font-style-asian="normal" style:font-style-complex="normal"/>
    </style:style>
    <style:style style:name="T2997" style:family="text">
      <style:text-properties fo:font-style="normal" officeooo:rsid="10d9c21e" style:font-style-asian="normal" style:font-style-complex="normal"/>
    </style:style>
    <style:style style:name="T2998" style:family="text">
      <style:text-properties fo:font-style="normal" officeooo:rsid="10db12ec" style:font-style-asian="normal" style:font-style-complex="normal"/>
    </style:style>
    <style:style style:name="T2999" style:family="text">
      <style:text-properties fo:font-style="normal" officeooo:rsid="10dc73db" style:font-style-asian="normal" style:font-style-complex="normal"/>
    </style:style>
    <style:style style:name="T3000" style:family="text">
      <style:text-properties fo:font-style="normal" officeooo:rsid="10dd9ac7" style:font-style-asian="normal" style:font-style-complex="normal"/>
    </style:style>
    <style:style style:name="T3001" style:family="text">
      <style:text-properties fo:font-style="normal" officeooo:rsid="10def949" style:font-style-asian="normal" style:font-style-complex="normal"/>
    </style:style>
    <style:style style:name="T3002" style:family="text">
      <style:text-properties fo:font-style="normal" officeooo:rsid="10e0c28b" style:font-style-asian="normal" style:font-style-complex="normal"/>
    </style:style>
    <style:style style:name="T3003" style:family="text">
      <style:text-properties fo:font-style="normal" officeooo:rsid="10e90e52" style:font-style-asian="normal" style:font-style-complex="normal"/>
    </style:style>
    <style:style style:name="T3004" style:family="text">
      <style:text-properties fo:font-style="normal" officeooo:rsid="10e93bd9" style:font-style-asian="normal" style:font-style-complex="normal"/>
    </style:style>
    <style:style style:name="T3005" style:family="text">
      <style:text-properties fo:font-style="normal" officeooo:rsid="10ebdc8f" style:font-style-asian="normal" style:font-style-complex="normal"/>
    </style:style>
    <style:style style:name="T3006" style:family="text">
      <style:text-properties fo:font-style="normal" officeooo:rsid="10ecf729" style:font-style-asian="normal" style:font-style-complex="normal"/>
    </style:style>
    <style:style style:name="T3007" style:family="text">
      <style:text-properties fo:font-style="normal" officeooo:rsid="10ee8feb" style:font-style-asian="normal" style:font-style-complex="normal"/>
    </style:style>
    <style:style style:name="T3008" style:family="text">
      <style:text-properties fo:font-style="normal" officeooo:rsid="10f0d5ad" style:font-style-asian="normal" style:font-style-complex="normal"/>
    </style:style>
    <style:style style:name="T3009" style:family="text">
      <style:text-properties fo:font-style="normal" officeooo:rsid="10f2a619" style:font-style-asian="normal" style:font-style-complex="normal"/>
    </style:style>
    <style:style style:name="T3010" style:family="text">
      <style:text-properties fo:font-style="normal" officeooo:rsid="10f2cda1" style:font-style-asian="normal" style:font-style-complex="normal"/>
    </style:style>
    <style:style style:name="T3011" style:family="text">
      <style:text-properties fo:font-style="normal" officeooo:rsid="10f45107" style:font-style-asian="normal" style:font-style-complex="normal"/>
    </style:style>
    <style:style style:name="T3012" style:family="text">
      <style:text-properties fo:font-style="normal" officeooo:rsid="10fc4b7e" style:font-style-asian="normal" style:font-style-complex="normal"/>
    </style:style>
    <style:style style:name="T3013" style:family="text">
      <style:text-properties fo:font-style="normal" officeooo:rsid="10fe258a" style:font-style-asian="normal" style:font-style-complex="normal"/>
    </style:style>
    <style:style style:name="T3014" style:family="text">
      <style:text-properties fo:font-style="normal" officeooo:rsid="111df420" style:font-style-asian="normal" style:font-style-complex="normal"/>
    </style:style>
    <style:style style:name="T3015" style:family="text">
      <style:text-properties fo:font-style="normal" officeooo:rsid="1121022f" style:font-style-asian="normal" style:font-style-complex="normal"/>
    </style:style>
    <style:style style:name="T3016" style:family="text">
      <style:text-properties fo:font-style="normal" officeooo:rsid="112151c5" style:font-style-asian="normal" style:font-style-complex="normal"/>
    </style:style>
    <style:style style:name="T3017" style:family="text">
      <style:text-properties fo:font-style="normal" officeooo:rsid="11220cc1" style:font-style-asian="normal" style:font-style-complex="normal"/>
    </style:style>
    <style:style style:name="T3018" style:family="text">
      <style:text-properties fo:font-style="normal" officeooo:rsid="0e4e5f4f" style:font-style-asian="normal" style:font-style-complex="normal"/>
    </style:style>
    <style:style style:name="T3019" style:family="text">
      <style:text-properties fo:font-style="normal" officeooo:rsid="0ecc7c7b" style:font-style-asian="normal" style:font-style-complex="normal"/>
    </style:style>
    <style:style style:name="T3020" style:family="text">
      <style:text-properties fo:font-style="normal" officeooo:rsid="11294aff" style:font-style-asian="normal" style:font-style-complex="normal"/>
    </style:style>
    <style:style style:name="T3021" style:family="text">
      <style:text-properties fo:font-style="normal" officeooo:rsid="11481054" style:font-style-asian="normal" style:font-style-complex="normal"/>
    </style:style>
    <style:style style:name="T3022" style:family="text">
      <style:text-properties fo:font-style="normal" officeooo:rsid="114d1ce3" style:font-style-asian="normal" style:font-style-complex="normal"/>
    </style:style>
    <style:style style:name="T3023" style:family="text">
      <style:text-properties fo:font-style="normal" officeooo:rsid="114e1dfa" style:font-style-asian="normal" style:font-style-complex="normal"/>
    </style:style>
    <style:style style:name="T3024" style:family="text">
      <style:text-properties fo:font-style="normal" officeooo:rsid="114ec18d" style:font-style-asian="normal" style:font-style-complex="normal"/>
    </style:style>
    <style:style style:name="T3025" style:family="text">
      <style:text-properties fo:font-style="normal" officeooo:rsid="11504091" style:font-style-asian="normal" style:font-style-complex="normal"/>
    </style:style>
    <style:style style:name="T3026" style:family="text">
      <style:text-properties fo:font-style="normal" officeooo:rsid="115114f8" style:font-style-asian="normal" style:font-style-complex="normal"/>
    </style:style>
    <style:style style:name="T3027" style:family="text">
      <style:text-properties fo:font-style="normal" officeooo:rsid="115c8d88" style:font-style-asian="normal" style:font-style-complex="normal"/>
    </style:style>
    <style:style style:name="T3028" style:family="text">
      <style:text-properties fo:font-style="normal" officeooo:rsid="1163636c" style:font-style-asian="normal" style:font-style-complex="normal"/>
    </style:style>
    <style:style style:name="T3029" style:family="text">
      <style:text-properties fo:font-style="normal" officeooo:rsid="116529a1" style:font-style-asian="normal" style:font-style-complex="normal"/>
    </style:style>
    <style:style style:name="T3030" style:family="text">
      <style:text-properties fo:font-style="normal" officeooo:rsid="11660e3c" style:font-style-asian="normal" style:font-style-complex="normal"/>
    </style:style>
    <style:style style:name="T3031" style:family="text">
      <style:text-properties fo:font-style="normal" officeooo:rsid="117581e0" style:font-style-asian="normal" style:font-style-complex="normal"/>
    </style:style>
    <style:style style:name="T3032" style:family="text">
      <style:text-properties fo:font-style="normal" officeooo:rsid="117a62d5" style:font-style-asian="normal" style:font-style-complex="normal"/>
    </style:style>
    <style:style style:name="T3033" style:family="text">
      <style:text-properties fo:font-style="normal" officeooo:rsid="1182a5c3" style:font-style-asian="normal" style:font-style-complex="normal"/>
    </style:style>
    <style:style style:name="T3034" style:family="text">
      <style:text-properties fo:font-style="normal" officeooo:rsid="1183d436" style:font-style-asian="normal" style:font-style-complex="normal"/>
    </style:style>
    <style:style style:name="T3035" style:family="text">
      <style:text-properties fo:font-style="normal" officeooo:rsid="1184bd6f" style:font-style-asian="normal" style:font-style-complex="normal"/>
    </style:style>
    <style:style style:name="T3036" style:family="text">
      <style:text-properties fo:font-style="normal" officeooo:rsid="1184eabc" style:font-style-asian="normal" style:font-style-complex="normal"/>
    </style:style>
    <style:style style:name="T3037" style:family="text">
      <style:text-properties fo:font-style="normal" officeooo:rsid="11946a13" style:font-style-asian="normal" style:font-style-complex="normal"/>
    </style:style>
    <style:style style:name="T3038" style:family="text">
      <style:text-properties fo:font-style="normal" officeooo:rsid="11977a0e" style:font-style-asian="normal" style:font-style-complex="normal"/>
    </style:style>
    <style:style style:name="T3039" style:family="text">
      <style:text-properties fo:font-style="normal" officeooo:rsid="119a7f53" style:font-style-asian="normal" style:font-style-complex="normal"/>
    </style:style>
    <style:style style:name="T3040" style:family="text">
      <style:text-properties fo:font-style="normal" officeooo:rsid="119f49f0" style:font-style-asian="normal" style:font-style-complex="normal"/>
    </style:style>
    <style:style style:name="T3041" style:family="text">
      <style:text-properties fo:font-style="normal" officeooo:rsid="11a1d0b1" style:font-style-asian="normal" style:font-style-complex="normal"/>
    </style:style>
    <style:style style:name="T3042" style:family="text">
      <style:text-properties fo:font-style="normal" officeooo:rsid="11a4f3f2" style:font-style-asian="normal" style:font-style-complex="normal"/>
    </style:style>
    <style:style style:name="T3043" style:family="text">
      <style:text-properties fo:font-style="normal" officeooo:rsid="11a644be" style:font-style-asian="normal" style:font-style-complex="normal"/>
    </style:style>
    <style:style style:name="T3044" style:family="text">
      <style:text-properties fo:font-style="normal" officeooo:rsid="11a76f0f" style:font-style-asian="normal" style:font-style-complex="normal"/>
    </style:style>
    <style:style style:name="T3045" style:family="text">
      <style:text-properties fo:font-style="normal" officeooo:rsid="11aace22" style:font-style-asian="normal" style:font-style-complex="normal"/>
    </style:style>
    <style:style style:name="T3046" style:family="text">
      <style:text-properties fo:font-style="normal" officeooo:rsid="11acb2d2" style:font-style-asian="normal" style:font-style-complex="normal"/>
    </style:style>
    <style:style style:name="T3047" style:family="text">
      <style:text-properties fo:font-style="normal" officeooo:rsid="11b470ed" style:font-style-asian="normal" style:font-style-complex="normal"/>
    </style:style>
    <style:style style:name="T3048" style:family="text">
      <style:text-properties fo:font-style="normal" officeooo:rsid="11b7d464" style:font-style-asian="normal" style:font-style-complex="normal"/>
    </style:style>
    <style:style style:name="T3049" style:family="text">
      <style:text-properties fo:font-style="normal" officeooo:rsid="11d439b6" style:font-style-asian="normal" style:font-style-complex="normal"/>
    </style:style>
    <style:style style:name="T3050" style:family="text">
      <style:text-properties fo:font-style="normal" officeooo:rsid="11d8bc01" style:font-style-asian="normal" style:font-style-complex="normal"/>
    </style:style>
    <style:style style:name="T3051" style:family="text">
      <style:text-properties fo:font-style="normal" officeooo:rsid="11dc517f" style:font-style-asian="normal" style:font-style-complex="normal"/>
    </style:style>
    <style:style style:name="T3052" style:family="text">
      <style:text-properties fo:font-style="normal" officeooo:rsid="11f893e5" style:font-style-asian="normal" style:font-style-complex="normal"/>
    </style:style>
    <style:style style:name="T3053" style:family="text">
      <style:text-properties fo:font-style="normal" officeooo:rsid="11fada8e" style:font-style-asian="normal" style:font-style-complex="normal"/>
    </style:style>
    <style:style style:name="T3054" style:family="text">
      <style:text-properties fo:font-style="normal" officeooo:rsid="120e9578" style:font-style-asian="normal" style:font-style-complex="normal"/>
    </style:style>
    <style:style style:name="T3055" style:family="text">
      <style:text-properties fo:font-style="normal" officeooo:rsid="120ec3e9" style:font-style-asian="normal" style:font-style-complex="normal"/>
    </style:style>
    <style:style style:name="T3056" style:family="text">
      <style:text-properties fo:font-style="normal" officeooo:rsid="121fdbe9" style:font-style-asian="normal" style:font-style-complex="normal"/>
    </style:style>
    <style:style style:name="T3057" style:family="text">
      <style:text-properties fo:font-style="normal" officeooo:rsid="117fbfc6" style:font-style-asian="normal" style:font-style-complex="normal"/>
    </style:style>
    <style:style style:name="T3058" style:family="text">
      <style:text-properties fo:font-style="normal" officeooo:rsid="1221d938" style:font-style-asian="normal" style:font-style-complex="normal"/>
    </style:style>
    <style:style style:name="T3059" style:family="text">
      <style:text-properties fo:font-style="normal" officeooo:rsid="12224d2e" style:font-style-asian="normal" style:font-style-complex="normal"/>
    </style:style>
    <style:style style:name="T3060" style:family="text">
      <style:text-properties fo:font-style="normal" officeooo:rsid="12291077" style:font-style-asian="normal" style:font-style-complex="normal"/>
    </style:style>
    <style:style style:name="T3061" style:family="text">
      <style:text-properties fo:font-style="normal" officeooo:rsid="122c7656" style:font-style-asian="normal" style:font-style-complex="normal"/>
    </style:style>
    <style:style style:name="T3062" style:family="text">
      <style:text-properties fo:font-style="normal" officeooo:rsid="122df105" style:font-style-asian="normal" style:font-style-complex="normal"/>
    </style:style>
    <style:style style:name="T3063" style:family="text">
      <style:text-properties fo:font-style="normal" officeooo:rsid="122f797a" style:font-style-asian="normal" style:font-style-complex="normal"/>
    </style:style>
    <style:style style:name="T3064" style:family="text">
      <style:text-properties fo:font-style="normal" officeooo:rsid="123a7907" style:font-style-asian="normal" style:font-style-complex="normal"/>
    </style:style>
    <style:style style:name="T3065" style:family="text">
      <style:text-properties fo:font-style="normal" officeooo:rsid="12413e34" style:font-style-asian="normal" style:font-style-complex="normal"/>
    </style:style>
    <style:style style:name="T3066" style:family="text">
      <style:text-properties fo:font-style="normal" officeooo:rsid="12462c7f" style:font-style-asian="normal" style:font-style-complex="normal"/>
    </style:style>
    <style:style style:name="T3067" style:family="text">
      <style:text-properties fo:font-style="normal" officeooo:rsid="1259659b" style:font-style-asian="normal" style:font-style-complex="normal"/>
    </style:style>
    <style:style style:name="T3068" style:family="text">
      <style:text-properties fo:font-style="normal" officeooo:rsid="125a1645" style:font-style-asian="normal" style:font-style-complex="normal"/>
    </style:style>
    <style:style style:name="T3069" style:family="text">
      <style:text-properties fo:font-style="normal" officeooo:rsid="125d7cf8" style:font-style-asian="normal" style:font-style-complex="normal"/>
    </style:style>
    <style:style style:name="T3070" style:family="text">
      <style:text-properties fo:font-style="normal" officeooo:rsid="12684d86" style:font-style-asian="normal" style:font-style-complex="normal"/>
    </style:style>
    <style:style style:name="T3071" style:family="text">
      <style:text-properties fo:font-style="normal" officeooo:rsid="1276df8f" style:font-style-asian="normal" style:font-style-complex="normal"/>
    </style:style>
    <style:style style:name="T3072" style:family="text">
      <style:text-properties fo:font-style="normal" officeooo:rsid="12785633" style:font-style-asian="normal" style:font-style-complex="normal"/>
    </style:style>
    <style:style style:name="T3073" style:family="text">
      <style:text-properties fo:font-style="normal" officeooo:rsid="1298e95f" style:font-style-asian="normal" style:font-style-complex="normal"/>
    </style:style>
    <style:style style:name="T3074" style:family="text">
      <style:text-properties fo:font-style="normal" officeooo:rsid="129c1b94" style:font-style-asian="normal" style:font-style-complex="normal"/>
    </style:style>
    <style:style style:name="T3075" style:family="text">
      <style:text-properties fo:font-style="normal" officeooo:rsid="129d3249" style:font-style-asian="normal" style:font-style-complex="normal"/>
    </style:style>
    <style:style style:name="T3076" style:family="text">
      <style:text-properties fo:font-style="normal" officeooo:rsid="12c55734" style:font-style-asian="normal" style:font-style-complex="normal"/>
    </style:style>
    <style:style style:name="T3077" style:family="text">
      <style:text-properties fo:font-style="normal" officeooo:rsid="12e0da24" style:font-style-asian="normal" style:font-style-complex="normal"/>
    </style:style>
    <style:style style:name="T3078" style:family="text">
      <style:text-properties fo:font-style="normal" officeooo:rsid="12eb8515" style:font-style-asian="normal" style:font-style-complex="normal"/>
    </style:style>
    <style:style style:name="T3079" style:family="text">
      <style:text-properties fo:font-style="normal" officeooo:rsid="12ed843e" style:font-style-asian="normal" style:font-style-complex="normal"/>
    </style:style>
    <style:style style:name="T3080" style:family="text">
      <style:text-properties fo:font-style="normal" officeooo:rsid="12eda3e9" style:font-style-asian="normal" style:font-style-complex="normal"/>
    </style:style>
    <style:style style:name="T3081" style:family="text">
      <style:text-properties fo:font-style="normal" officeooo:rsid="12f35759" style:font-style-asian="normal" style:font-style-complex="normal"/>
    </style:style>
    <style:style style:name="T3082" style:family="text">
      <style:text-properties fo:font-style="normal" officeooo:rsid="130e94d6" style:font-style-asian="normal" style:font-style-complex="normal"/>
    </style:style>
    <style:style style:name="T3083" style:family="text">
      <style:text-properties fo:font-style="normal" officeooo:rsid="1313f707" style:font-style-asian="normal" style:font-style-complex="normal"/>
    </style:style>
    <style:style style:name="T3084" style:family="text">
      <style:text-properties fo:font-style="normal" officeooo:rsid="13180fe0" style:font-style-asian="normal" style:font-style-complex="normal"/>
    </style:style>
    <style:style style:name="T3085" style:family="text">
      <style:text-properties fo:font-style="normal" officeooo:rsid="131c39bb" style:font-style-asian="normal" style:font-style-complex="normal"/>
    </style:style>
    <style:style style:name="T3086" style:family="text">
      <style:text-properties fo:font-style="normal" officeooo:rsid="1338a5a9" style:font-style-asian="normal" style:font-style-complex="normal"/>
    </style:style>
    <style:style style:name="T3087" style:family="text">
      <style:text-properties fo:font-style="normal" officeooo:rsid="133d9a76" style:font-style-asian="normal" style:font-style-complex="normal"/>
    </style:style>
    <style:style style:name="T3088" style:family="text">
      <style:text-properties fo:font-style="normal" officeooo:rsid="1341c676" style:font-style-asian="normal" style:font-style-complex="normal"/>
    </style:style>
    <style:style style:name="T3089" style:family="text">
      <style:text-properties fo:font-style="normal" officeooo:rsid="1381a576" style:font-style-asian="normal" style:font-style-complex="normal"/>
    </style:style>
    <style:style style:name="T3090" style:family="text">
      <style:text-properties fo:font-style="normal" officeooo:rsid="138350fd" style:font-style-asian="normal" style:font-style-complex="normal"/>
    </style:style>
    <style:style style:name="T3091" style:family="text">
      <style:text-properties fo:font-style="normal" officeooo:rsid="1384c6c9" style:font-style-asian="normal" style:font-style-complex="normal"/>
    </style:style>
    <style:style style:name="T3092" style:family="text">
      <style:text-properties fo:font-style="normal" officeooo:rsid="1388efd8" style:font-style-asian="normal" style:font-style-complex="normal"/>
    </style:style>
    <style:style style:name="T3093" style:family="text">
      <style:text-properties fo:font-style="normal" officeooo:rsid="138a171c" style:font-style-asian="normal" style:font-style-complex="normal"/>
    </style:style>
    <style:style style:name="T3094" style:family="text">
      <style:text-properties fo:font-style="normal" officeooo:rsid="138cf5e8" style:font-style-asian="normal" style:font-style-complex="normal"/>
    </style:style>
    <style:style style:name="T3095" style:family="text">
      <style:text-properties fo:font-style="normal" officeooo:rsid="13900ea8" style:font-style-asian="normal" style:font-style-complex="normal"/>
    </style:style>
    <style:style style:name="T3096" style:family="text">
      <style:text-properties fo:font-style="normal" officeooo:rsid="1391d819" style:font-style-asian="normal" style:font-style-complex="normal"/>
    </style:style>
    <style:style style:name="T3097" style:family="text">
      <style:text-properties fo:font-style="normal" officeooo:rsid="1393436f" style:font-style-asian="normal" style:font-style-complex="normal"/>
    </style:style>
    <style:style style:name="T3098" style:family="text">
      <style:text-properties fo:font-style="normal" officeooo:rsid="1395daef" style:font-style-asian="normal" style:font-style-complex="normal"/>
    </style:style>
    <style:style style:name="T3099" style:family="text">
      <style:text-properties fo:font-style="normal" officeooo:rsid="1396a9f3" style:font-style-asian="normal" style:font-style-complex="normal"/>
    </style:style>
    <style:style style:name="T3100" style:family="text">
      <style:text-properties fo:font-style="normal" officeooo:rsid="1399dd44" style:font-style-asian="normal" style:font-style-complex="normal"/>
    </style:style>
    <style:style style:name="T3101" style:family="text">
      <style:text-properties fo:font-style="normal" officeooo:rsid="139f01a3" style:font-style-asian="normal" style:font-style-complex="normal"/>
    </style:style>
    <style:style style:name="T3102" style:family="text">
      <style:text-properties fo:font-style="normal" officeooo:rsid="13a6af01" style:font-style-asian="normal" style:font-style-complex="normal"/>
    </style:style>
    <style:style style:name="T3103" style:family="text">
      <style:text-properties fo:font-style="normal" officeooo:rsid="13a6faca" style:font-style-asian="normal" style:font-style-complex="normal"/>
    </style:style>
    <style:style style:name="T3104" style:family="text">
      <style:text-properties fo:font-style="normal" officeooo:rsid="13a80fa1" style:font-style-asian="normal" style:font-style-complex="normal"/>
    </style:style>
    <style:style style:name="T3105" style:family="text">
      <style:text-properties fo:font-style="normal" officeooo:rsid="13a81463" style:font-style-asian="normal" style:font-style-complex="normal"/>
    </style:style>
    <style:style style:name="T3106" style:family="text">
      <style:text-properties fo:font-style="normal" officeooo:rsid="13b94103" style:font-style-asian="normal" style:font-style-complex="normal"/>
    </style:style>
    <style:style style:name="T3107" style:family="text">
      <style:text-properties fo:font-style="normal" officeooo:rsid="13baab87" style:font-style-asian="normal" style:font-style-complex="normal"/>
    </style:style>
    <style:style style:name="T3108" style:family="text">
      <style:text-properties fo:font-style="normal" officeooo:rsid="13bcc583" style:font-style-asian="normal" style:font-style-complex="normal"/>
    </style:style>
    <style:style style:name="T3109" style:family="text">
      <style:text-properties fo:font-style="normal" officeooo:rsid="13bcecaf" style:font-style-asian="normal" style:font-style-complex="normal"/>
    </style:style>
    <style:style style:name="T3110" style:family="text">
      <style:text-properties fo:font-style="normal" officeooo:rsid="13bedd76" style:font-style-asian="normal" style:font-style-complex="normal"/>
    </style:style>
    <style:style style:name="T3111" style:family="text">
      <style:text-properties fo:font-style="normal" officeooo:rsid="13c30018" style:font-style-asian="normal" style:font-style-complex="normal"/>
    </style:style>
    <style:style style:name="T3112" style:family="text">
      <style:text-properties fo:font-style="normal" officeooo:rsid="13c33347" style:font-style-asian="normal" style:font-style-complex="normal"/>
    </style:style>
    <style:style style:name="T3113" style:family="text">
      <style:text-properties fo:font-style="normal" officeooo:rsid="13cdd8ff" style:font-style-asian="normal" style:font-style-complex="normal"/>
    </style:style>
    <style:style style:name="T3114" style:family="text">
      <style:text-properties fo:font-style="normal" officeooo:rsid="13cf49b9" style:font-style-asian="normal" style:font-style-complex="normal"/>
    </style:style>
    <style:style style:name="T3115" style:family="text">
      <style:text-properties fo:font-style="normal" officeooo:rsid="13f40531" style:font-style-asian="normal" style:font-style-complex="normal"/>
    </style:style>
    <style:style style:name="T3116" style:family="text">
      <style:text-properties fo:font-style="normal" officeooo:rsid="13f59136" style:font-style-asian="normal" style:font-style-complex="normal"/>
    </style:style>
    <style:style style:name="T3117" style:family="text">
      <style:text-properties fo:font-style="normal" officeooo:rsid="13f5cc4f" style:font-style-asian="normal" style:font-style-complex="normal"/>
    </style:style>
    <style:style style:name="T3118" style:family="text">
      <style:text-properties fo:font-style="normal" officeooo:rsid="13f700b1" style:font-style-asian="normal" style:font-style-complex="normal"/>
    </style:style>
    <style:style style:name="T3119" style:family="text">
      <style:text-properties fo:font-style="normal" officeooo:rsid="13fa9819" style:font-style-asian="normal" style:font-style-complex="normal"/>
    </style:style>
    <style:style style:name="T3120" style:family="text">
      <style:text-properties fo:font-style="normal" officeooo:rsid="13fc3b95" style:font-style-asian="normal" style:font-style-complex="normal"/>
    </style:style>
    <style:style style:name="T3121" style:family="text">
      <style:text-properties fo:font-style="normal" officeooo:rsid="1402a1d1" style:font-style-asian="normal" style:font-style-complex="normal"/>
    </style:style>
    <style:style style:name="T3122" style:family="text">
      <style:text-properties fo:font-style="normal" officeooo:rsid="141ccc04" style:font-style-asian="normal" style:font-style-complex="normal"/>
    </style:style>
    <style:style style:name="T3123" style:family="text">
      <style:text-properties fo:font-style="normal" officeooo:rsid="14287a8b" style:font-style-asian="normal" style:font-style-complex="normal"/>
    </style:style>
    <style:style style:name="T3124" style:family="text">
      <style:text-properties fo:font-style="normal" officeooo:rsid="1440bbd3" style:font-style-asian="normal" style:font-style-complex="normal"/>
    </style:style>
    <style:style style:name="T3125" style:family="text">
      <style:text-properties fo:font-style="normal" officeooo:rsid="14417729" style:font-style-asian="normal" style:font-style-complex="normal"/>
    </style:style>
    <style:style style:name="T3126" style:family="text">
      <style:text-properties fo:font-style="normal" officeooo:rsid="14458d27" style:font-style-asian="normal" style:font-style-complex="normal"/>
    </style:style>
    <style:style style:name="T3127" style:family="text">
      <style:text-properties fo:font-style="normal" officeooo:rsid="1452375e" style:font-style-asian="normal" style:font-style-complex="normal"/>
    </style:style>
    <style:style style:name="T3128" style:family="text">
      <style:text-properties fo:font-style="normal" officeooo:rsid="1469a190" style:font-style-asian="normal" style:font-style-complex="normal"/>
    </style:style>
    <style:style style:name="T3129" style:family="text">
      <style:text-properties fo:font-style="normal" officeooo:rsid="146b8200" style:font-style-asian="normal" style:font-style-complex="normal"/>
    </style:style>
    <style:style style:name="T3130" style:family="text">
      <style:text-properties fo:font-style="normal" officeooo:rsid="0f35e33b" style:font-style-asian="normal" style:font-style-complex="normal"/>
    </style:style>
    <style:style style:name="T3131" style:family="text">
      <style:text-properties fo:font-style="normal" officeooo:rsid="14aab7e2" style:font-style-asian="normal" style:font-style-complex="normal"/>
    </style:style>
    <style:style style:name="T3132" style:family="text">
      <style:text-properties fo:font-style="normal" officeooo:rsid="14abe494" style:font-style-asian="normal" style:font-style-complex="normal"/>
    </style:style>
    <style:style style:name="T3133" style:family="text">
      <style:text-properties fo:font-style="normal" officeooo:rsid="14ad2a6e" style:font-style-asian="normal" style:font-style-complex="normal"/>
    </style:style>
    <style:style style:name="T3134" style:family="text">
      <style:text-properties fo:font-style="normal" officeooo:rsid="14ad7695" style:font-style-asian="normal" style:font-style-complex="normal"/>
    </style:style>
    <style:style style:name="T3135" style:family="text">
      <style:text-properties fo:font-style="normal" officeooo:rsid="14bacde6" style:font-style-asian="normal" style:font-style-complex="normal"/>
    </style:style>
    <style:style style:name="T3136" style:family="text">
      <style:text-properties fo:font-style="normal" officeooo:rsid="14bcb081" style:font-style-asian="normal" style:font-style-complex="normal"/>
    </style:style>
    <style:style style:name="T3137" style:family="text">
      <style:text-properties fo:font-style="normal" officeooo:rsid="14c0c0bf" style:font-style-asian="normal" style:font-style-complex="normal"/>
    </style:style>
    <style:style style:name="T3138" style:family="text">
      <style:text-properties fo:font-style="normal" officeooo:rsid="14c26da0" style:font-style-asian="normal" style:font-style-complex="normal"/>
    </style:style>
    <style:style style:name="T3139" style:family="text">
      <style:text-properties fo:font-style="normal" officeooo:rsid="11fc1173" style:font-style-asian="normal" style:font-style-complex="normal"/>
    </style:style>
    <style:style style:name="T3140" style:family="text">
      <style:text-properties fo:font-style="normal" officeooo:rsid="14d248f2" style:font-style-asian="normal" style:font-style-complex="normal"/>
    </style:style>
    <style:style style:name="T3141" style:family="text">
      <style:text-properties fo:font-style="normal" officeooo:rsid="14de442b" style:font-style-asian="normal" style:font-style-complex="normal"/>
    </style:style>
    <style:style style:name="T3142" style:family="text">
      <style:text-properties fo:font-style="normal" officeooo:rsid="14e6f495" style:font-style-asian="normal" style:font-style-complex="normal"/>
    </style:style>
    <style:style style:name="T3143" style:family="text">
      <style:text-properties fo:font-style="normal" officeooo:rsid="1513f02a" style:font-style-asian="normal" style:font-style-complex="normal"/>
    </style:style>
    <style:style style:name="T3144" style:family="text">
      <style:text-properties fo:font-style="normal" officeooo:rsid="15164e89" style:font-style-asian="normal" style:font-style-complex="normal"/>
    </style:style>
    <style:style style:name="T3145" style:family="text">
      <style:text-properties fo:font-style="normal" officeooo:rsid="15169eb0" style:font-style-asian="normal" style:font-style-complex="normal"/>
    </style:style>
    <style:style style:name="T3146" style:family="text">
      <style:text-properties fo:font-style="normal" officeooo:rsid="1517fa1a" style:font-style-asian="normal" style:font-style-complex="normal"/>
    </style:style>
    <style:style style:name="T3147" style:family="text">
      <style:text-properties fo:font-style="normal" officeooo:rsid="1519068f" style:font-style-asian="normal" style:font-style-complex="normal"/>
    </style:style>
    <style:style style:name="T3148" style:family="text">
      <style:text-properties fo:font-style="normal" officeooo:rsid="1526224b" style:font-style-asian="normal" style:font-style-complex="normal"/>
    </style:style>
    <style:style style:name="T3149" style:family="text">
      <style:text-properties fo:font-style="normal" officeooo:rsid="153234c7" style:font-style-asian="normal" style:font-style-complex="normal"/>
    </style:style>
    <style:style style:name="T3150" style:family="text">
      <style:text-properties fo:font-style="normal" officeooo:rsid="153334ae" style:font-style-asian="normal" style:font-style-complex="normal"/>
    </style:style>
    <style:style style:name="T3151" style:family="text">
      <style:text-properties fo:font-style="normal" officeooo:rsid="153e4084" style:font-style-asian="normal" style:font-style-complex="normal"/>
    </style:style>
    <style:style style:name="T3152" style:family="text">
      <style:text-properties fo:font-style="normal" officeooo:rsid="153ee9ca" style:font-style-asian="normal" style:font-style-complex="normal"/>
    </style:style>
    <style:style style:name="T3153" style:family="text">
      <style:text-properties fo:font-style="normal" officeooo:rsid="153ef9ba" style:font-style-asian="normal" style:font-style-complex="normal"/>
    </style:style>
    <style:style style:name="T3154" style:family="text">
      <style:text-properties fo:font-style="normal" officeooo:rsid="15449399" style:font-style-asian="normal" style:font-style-complex="normal"/>
    </style:style>
    <style:style style:name="T3155" style:family="text">
      <style:text-properties fo:font-style="normal" officeooo:rsid="15466ac2" style:font-style-asian="normal" style:font-style-complex="normal"/>
    </style:style>
    <style:style style:name="T3156" style:family="text">
      <style:text-properties fo:font-style="normal" officeooo:rsid="154d6f56" style:font-style-asian="normal" style:font-style-complex="normal"/>
    </style:style>
    <style:style style:name="T3157" style:family="text">
      <style:text-properties fo:font-style="normal" officeooo:rsid="15558e2e" style:font-style-asian="normal" style:font-style-complex="normal"/>
    </style:style>
    <style:style style:name="T3158" style:family="text">
      <style:text-properties fo:font-style="normal" officeooo:rsid="155ca479" style:font-style-asian="normal" style:font-style-complex="normal"/>
    </style:style>
    <style:style style:name="T3159" style:family="text">
      <style:text-properties fo:font-style="normal" officeooo:rsid="15629c19" style:font-style-asian="normal" style:font-style-complex="normal"/>
    </style:style>
    <style:style style:name="T3160" style:family="text">
      <style:text-properties fo:font-style="normal" officeooo:rsid="157104b7" style:font-style-asian="normal" style:font-style-complex="normal"/>
    </style:style>
    <style:style style:name="T3161" style:family="text">
      <style:text-properties fo:font-style="normal" officeooo:rsid="1578c8f3" style:font-style-asian="normal" style:font-style-complex="normal"/>
    </style:style>
    <style:style style:name="T3162" style:family="text">
      <style:text-properties fo:font-style="normal" officeooo:rsid="1578f952" style:font-style-asian="normal" style:font-style-complex="normal"/>
    </style:style>
    <style:style style:name="T3163" style:family="text">
      <style:text-properties fo:font-style="normal" officeooo:rsid="157a3c47" style:font-style-asian="normal" style:font-style-complex="normal"/>
    </style:style>
    <style:style style:name="T3164" style:family="text">
      <style:text-properties fo:font-style="normal" officeooo:rsid="157c4233" style:font-style-asian="normal" style:font-style-complex="normal"/>
    </style:style>
    <style:style style:name="T3165" style:family="text">
      <style:text-properties fo:font-style="normal" officeooo:rsid="157d8e20" style:font-style-asian="normal" style:font-style-complex="normal"/>
    </style:style>
    <style:style style:name="T3166" style:family="text">
      <style:text-properties fo:font-style="normal" officeooo:rsid="157ea314" style:font-style-asian="normal" style:font-style-complex="normal"/>
    </style:style>
    <style:style style:name="T3167" style:family="text">
      <style:text-properties fo:font-style="normal" officeooo:rsid="1584957f" style:font-style-asian="normal" style:font-style-complex="normal"/>
    </style:style>
    <style:style style:name="T3168" style:family="text">
      <style:text-properties fo:font-style="normal" officeooo:rsid="1599a7a1" style:font-style-asian="normal" style:font-style-complex="normal"/>
    </style:style>
    <style:style style:name="T3169" style:family="text">
      <style:text-properties fo:font-style="normal" officeooo:rsid="159e9c6e" style:font-style-asian="normal" style:font-style-complex="normal"/>
    </style:style>
    <style:style style:name="T3170" style:family="text">
      <style:text-properties fo:font-style="normal" officeooo:rsid="159f03e4" style:font-style-asian="normal" style:font-style-complex="normal"/>
    </style:style>
    <style:style style:name="T3171" style:family="text">
      <style:text-properties fo:font-style="normal" officeooo:rsid="15a8e7f9" style:font-style-asian="normal" style:font-style-complex="normal"/>
    </style:style>
    <style:style style:name="T3172" style:family="text">
      <style:text-properties fo:font-style="normal" officeooo:rsid="15b07be6" style:font-style-asian="normal" style:font-style-complex="normal"/>
    </style:style>
    <style:style style:name="T3173" style:family="text">
      <style:text-properties fo:font-style="normal" officeooo:rsid="15b3f880" style:font-style-asian="normal" style:font-style-complex="normal"/>
    </style:style>
    <style:style style:name="T3174" style:family="text">
      <style:text-properties fo:font-style="normal" officeooo:rsid="15b93422" style:font-style-asian="normal" style:font-style-complex="normal"/>
    </style:style>
    <style:style style:name="T3175" style:family="text">
      <style:text-properties fo:font-style="normal" officeooo:rsid="15bdd5fd" style:font-style-asian="normal" style:font-style-complex="normal"/>
    </style:style>
    <style:style style:name="T3176" style:family="text">
      <style:text-properties fo:font-style="normal" officeooo:rsid="15c446a5" style:font-style-asian="normal" style:font-style-complex="normal"/>
    </style:style>
    <style:style style:name="T3177" style:family="text">
      <style:text-properties fo:font-style="normal" officeooo:rsid="15d22339" style:font-style-asian="normal" style:font-style-complex="normal"/>
    </style:style>
    <style:style style:name="T3178" style:family="text">
      <style:text-properties fo:font-style="normal" style:font-style-asian="normal" style:font-name-complex="Georgia3"/>
    </style:style>
    <style:style style:name="T3179" style:family="text">
      <style:text-properties fo:font-style="normal" style:text-underline-style="none" style:font-style-asian="normal" style:font-style-complex="normal"/>
    </style:style>
    <style:style style:name="T3180" style:family="text">
      <style:text-properties fo:font-style="normal" style:text-underline-style="none" officeooo:rsid="0f10e8e8" style:font-style-asian="normal" style:font-style-complex="normal"/>
    </style:style>
    <style:style style:name="T3181" style:family="text">
      <style:text-properties fo:font-style="normal" style:text-underline-style="none" officeooo:rsid="10f0d5ad" style:font-style-asian="normal" style:font-style-complex="normal"/>
    </style:style>
    <style:style style:name="T3182" style:family="text">
      <style:text-properties fo:font-style="normal" fo:font-weight="normal" style:font-style-asian="normal" style:font-weight-asian="normal"/>
    </style:style>
    <style:style style:name="T3183" style:family="text">
      <style:text-properties fo:font-style="normal" fo:font-weight="normal" style:font-style-asian="normal" style:font-weight-asian="normal" style:font-style-complex="normal"/>
    </style:style>
    <style:style style:name="T3184" style:family="text">
      <style:text-properties fo:font-style="normal" fo:font-weight="normal" officeooo:rsid="001660cf" style:font-style-asian="normal" style:font-weight-asian="normal" style:font-style-complex="normal"/>
    </style:style>
    <style:style style:name="T3185" style:family="text">
      <style:text-properties fo:font-style="normal" fo:font-weight="normal" officeooo:rsid="0d21e3a8" style:font-style-asian="normal" style:font-weight-asian="normal" style:font-style-complex="normal"/>
    </style:style>
    <style:style style:name="T3186" style:family="text">
      <style:text-properties fo:font-style="normal" fo:font-weight="normal" officeooo:rsid="0d8a269e" style:font-style-asian="normal" style:font-weight-asian="normal" style:font-style-complex="normal"/>
    </style:style>
    <style:style style:name="T3187" style:family="text">
      <style:text-properties fo:font-style="normal" fo:font-weight="normal" officeooo:rsid="0deb9509" style:font-style-asian="normal" style:font-weight-asian="normal" style:font-style-complex="normal"/>
    </style:style>
    <style:style style:name="T3188" style:family="text">
      <style:text-properties fo:font-style="normal" fo:font-weight="normal" officeooo:rsid="10d84b26" style:font-style-asian="normal" style:font-weight-asian="normal" style:font-style-complex="normal"/>
    </style:style>
    <style:style style:name="T3189" style:family="text">
      <style:text-properties fo:font-style="normal" fo:font-weight="normal" officeooo:rsid="11896681" style:font-style-asian="normal" style:font-weight-asian="normal" style:font-style-complex="normal"/>
    </style:style>
    <style:style style:name="T3190" style:family="text">
      <style:text-properties fo:font-style="normal" fo:font-weight="normal" officeooo:rsid="135bc776" style:font-style-asian="normal" style:font-weight-asian="normal" style:font-style-complex="normal"/>
    </style:style>
    <style:style style:name="T3191" style:family="text">
      <style:text-properties fo:font-style="normal" fo:font-weight="normal" officeooo:rsid="0d8ada5d" style:font-style-asian="normal" style:font-weight-asian="normal" style:font-style-complex="normal"/>
    </style:style>
    <style:style style:name="T3192" style:family="text">
      <style:text-properties fo:font-style="normal" fo:font-weight="normal" officeooo:rsid="003ed8cc" style:font-style-asian="normal" style:font-weight-asian="normal"/>
    </style:style>
    <style:style style:name="T3193" style:family="text">
      <style:text-properties fo:font-style="normal" fo:font-weight="normal" officeooo:rsid="0031981c" style:font-style-asian="normal" style:font-weight-asian="normal"/>
    </style:style>
    <style:style style:name="T3194" style:family="text">
      <style:text-properties fo:font-style="normal" fo:font-weight="normal" officeooo:rsid="01141de6" style:font-style-asian="normal" style:font-weight-asian="normal"/>
    </style:style>
    <style:style style:name="T3195" style:family="text">
      <style:text-properties fo:font-style="normal" fo:font-weight="normal" officeooo:rsid="00340a47" style:font-style-asian="normal" style:font-weight-asian="normal"/>
    </style:style>
    <style:style style:name="T3196" style:family="text">
      <style:text-properties fo:font-style="normal" fo:font-weight="normal" officeooo:rsid="0112605e" style:font-style-asian="normal" style:font-weight-asian="normal"/>
    </style:style>
    <style:style style:name="T3197" style:family="text">
      <style:text-properties fo:font-style="normal" fo:font-weight="normal" officeooo:rsid="0011fd9b" style:font-style-asian="normal" style:font-weight-asian="normal"/>
    </style:style>
    <style:style style:name="T3198" style:family="text">
      <style:text-properties fo:font-style="normal" fo:font-weight="normal" officeooo:rsid="0019abc3" style:font-style-asian="normal" style:font-weight-asian="normal"/>
    </style:style>
    <style:style style:name="T3199" style:family="text">
      <style:text-properties fo:font-style="normal" fo:font-weight="normal" officeooo:rsid="0051d1aa" style:font-style-asian="normal" style:font-weight-asian="normal"/>
    </style:style>
    <style:style style:name="T3200" style:family="text">
      <style:text-properties fo:font-style="normal" fo:font-weight="normal" officeooo:rsid="002272bf" style:font-style-asian="normal" style:font-weight-asian="normal"/>
    </style:style>
    <style:style style:name="T3201" style:family="text">
      <style:text-properties fo:font-style="normal" fo:font-weight="normal" officeooo:rsid="03848b8e" style:font-style-asian="normal" style:font-weight-asian="normal"/>
    </style:style>
    <style:style style:name="T3202" style:family="text">
      <style:text-properties fo:font-style="normal" fo:font-weight="normal" officeooo:rsid="00380be0" style:font-style-asian="normal" style:font-weight-asian="normal"/>
    </style:style>
    <style:style style:name="T3203" style:family="text">
      <style:text-properties fo:font-style="normal" fo:font-weight="normal" officeooo:rsid="002468d2" style:font-style-asian="normal" style:font-weight-asian="normal"/>
    </style:style>
    <style:style style:name="T3204" style:family="text">
      <style:text-properties fo:font-style="normal" fo:font-weight="normal" officeooo:rsid="004baafa" style:font-style-asian="normal" style:font-weight-asian="normal"/>
    </style:style>
    <style:style style:name="T3205" style:family="text">
      <style:text-properties fo:font-style="normal" fo:font-weight="normal" officeooo:rsid="00202cd1" style:font-style-asian="normal" style:font-weight-asian="normal"/>
    </style:style>
    <style:style style:name="T3206" style:family="text">
      <style:text-properties fo:font-style="normal" fo:font-weight="normal" officeooo:rsid="00260520" style:font-style-asian="normal" style:font-weight-asian="normal"/>
    </style:style>
    <style:style style:name="T3207" style:family="text">
      <style:text-properties fo:font-style="normal" fo:font-weight="normal" officeooo:rsid="00133be5" style:font-style-asian="normal" style:font-weight-asian="normal"/>
    </style:style>
    <style:style style:name="T3208" style:family="text">
      <style:text-properties fo:font-style="normal" fo:font-weight="normal" officeooo:rsid="0042e2c7" style:font-style-asian="normal" style:font-weight-asian="normal"/>
    </style:style>
    <style:style style:name="T3209" style:family="text">
      <style:text-properties fo:font-style="normal" fo:font-weight="normal" officeooo:rsid="034795a6" style:font-style-asian="normal" style:font-weight-asian="normal"/>
    </style:style>
    <style:style style:name="T3210" style:family="text">
      <style:text-properties fo:font-style="normal" fo:font-weight="normal" officeooo:rsid="00449800" style:font-style-asian="normal" style:font-weight-asian="normal"/>
    </style:style>
    <style:style style:name="T3211" style:family="text">
      <style:text-properties fo:font-style="normal" fo:font-weight="normal" officeooo:rsid="001c9f8e" style:font-style-asian="normal" style:font-weight-asian="normal"/>
    </style:style>
    <style:style style:name="T3212" style:family="text">
      <style:text-properties fo:font-style="normal" fo:font-weight="normal" officeooo:rsid="011493c9" style:font-style-asian="normal" style:font-weight-asian="normal"/>
    </style:style>
    <style:style style:name="T3213" style:family="text">
      <style:text-properties fo:font-style="normal" fo:font-weight="normal" officeooo:rsid="0014f94d" style:font-style-asian="normal" style:font-weight-asian="normal"/>
    </style:style>
    <style:style style:name="T3214" style:family="text">
      <style:text-properties fo:font-style="normal" fo:font-weight="normal" officeooo:rsid="0015fbb0" style:font-style-asian="normal" style:font-weight-asian="normal"/>
    </style:style>
    <style:style style:name="T3215" style:family="text">
      <style:text-properties fo:font-style="normal" fo:font-weight="normal" officeooo:rsid="0053a1c1" style:font-style-asian="normal" style:font-weight-asian="normal"/>
    </style:style>
    <style:style style:name="T3216" style:family="text">
      <style:text-properties fo:font-style="normal" fo:font-weight="normal" officeooo:rsid="001660cf" style:font-style-asian="normal" style:font-weight-asian="normal"/>
    </style:style>
    <style:style style:name="T3217" style:family="text">
      <style:text-properties fo:font-style="normal" fo:font-weight="normal" officeooo:rsid="001e47da" style:font-style-asian="normal" style:font-weight-asian="normal"/>
    </style:style>
    <style:style style:name="T3218" style:family="text">
      <style:text-properties fo:font-style="normal" fo:font-weight="normal" officeooo:rsid="0018871e" style:font-style-asian="normal" style:font-weight-asian="normal"/>
    </style:style>
    <style:style style:name="T3219" style:family="text">
      <style:text-properties fo:font-style="normal" fo:font-weight="normal" officeooo:rsid="003b31cc" style:font-style-asian="normal" style:font-weight-asian="normal"/>
    </style:style>
    <style:style style:name="T3220" style:family="text">
      <style:text-properties fo:font-style="normal" fo:font-weight="normal" officeooo:rsid="00414af4" style:font-style-asian="normal" style:font-weight-asian="normal"/>
    </style:style>
    <style:style style:name="T3221" style:family="text">
      <style:text-properties fo:font-style="normal" fo:font-weight="normal" officeooo:rsid="00175cba" style:font-style-asian="normal" style:font-weight-asian="normal"/>
    </style:style>
    <style:style style:name="T3222" style:family="text">
      <style:text-properties fo:font-style="normal" fo:font-weight="normal" officeooo:rsid="0027ffaf" style:font-style-asian="normal" style:font-weight-asian="normal"/>
    </style:style>
    <style:style style:name="T3223" style:family="text">
      <style:text-properties fo:font-style="normal" fo:font-weight="normal" officeooo:rsid="052d0f21" style:font-style-asian="normal" style:font-weight-asian="normal"/>
    </style:style>
    <style:style style:name="T3224" style:family="text">
      <style:text-properties fo:font-style="normal" fo:font-weight="normal" officeooo:rsid="003745cc" style:font-style-asian="normal" style:font-weight-asian="normal"/>
    </style:style>
    <style:style style:name="T3225" style:family="text">
      <style:text-properties fo:font-style="normal" fo:font-weight="normal" officeooo:rsid="0034ba84" style:font-style-asian="normal" style:font-weight-asian="normal"/>
    </style:style>
    <style:style style:name="T3226" style:family="text">
      <style:text-properties fo:font-style="normal" fo:font-weight="normal" officeooo:rsid="003a6ec8" style:font-style-asian="normal" style:font-weight-asian="normal"/>
    </style:style>
    <style:style style:name="T3227" style:family="text">
      <style:text-properties fo:font-style="normal" fo:font-weight="normal" officeooo:rsid="0d200905" style:font-style-asian="normal" style:font-weight-asian="normal"/>
    </style:style>
    <style:style style:name="T3228" style:family="text">
      <style:text-properties fo:font-style="normal" fo:font-weight="normal" officeooo:rsid="0d21e3a8" style:font-style-asian="normal" style:font-weight-asian="normal"/>
    </style:style>
    <style:style style:name="T3229" style:family="text">
      <style:text-properties fo:font-style="normal" fo:font-weight="normal" officeooo:rsid="0d22ff68" style:font-style-asian="normal" style:font-weight-asian="normal"/>
    </style:style>
    <style:style style:name="T3230" style:family="text">
      <style:text-properties fo:font-style="normal" fo:font-weight="normal" officeooo:rsid="0d886229" style:font-style-asian="normal" style:font-weight-asian="normal"/>
    </style:style>
    <style:style style:name="T3231" style:family="text">
      <style:text-properties fo:font-style="normal" fo:font-weight="normal" officeooo:rsid="0d8a269e" style:font-style-asian="normal" style:font-weight-asian="normal"/>
    </style:style>
    <style:style style:name="T3232" style:family="text">
      <style:text-properties fo:font-style="normal" fo:font-weight="normal" officeooo:rsid="0d8ada5d" style:font-style-asian="normal" style:font-weight-asian="normal"/>
    </style:style>
    <style:style style:name="T3233" style:family="text">
      <style:text-properties fo:font-style="normal" fo:font-weight="normal" officeooo:rsid="0dbbe759" style:font-style-asian="normal" style:font-weight-asian="normal"/>
    </style:style>
    <style:style style:name="T3234" style:family="text">
      <style:text-properties fo:font-style="normal" fo:font-weight="normal" officeooo:rsid="0deb9509" style:font-style-asian="normal" style:font-weight-asian="normal"/>
    </style:style>
    <style:style style:name="T3235" style:family="text">
      <style:text-properties fo:font-style="normal" fo:font-weight="normal" officeooo:rsid="0f139644" style:font-style-asian="normal" style:font-weight-asian="normal"/>
    </style:style>
    <style:style style:name="T3236" style:family="text">
      <style:text-properties fo:font-style="normal" fo:font-weight="normal" officeooo:rsid="106cea5f" style:font-style-asian="normal" style:font-weight-asian="normal"/>
    </style:style>
    <style:style style:name="T3237" style:family="text">
      <style:text-properties fo:font-style="normal" fo:font-weight="normal" officeooo:rsid="10d2bcad" style:font-style-asian="normal" style:font-weight-asian="normal"/>
    </style:style>
    <style:style style:name="T3238" style:family="text">
      <style:text-properties fo:font-style="normal" fo:font-weight="normal" officeooo:rsid="10d44632" style:font-style-asian="normal" style:font-weight-asian="normal"/>
    </style:style>
    <style:style style:name="T3239" style:family="text">
      <style:text-properties fo:font-style="normal" fo:font-weight="normal" officeooo:rsid="10d51faa" style:font-style-asian="normal" style:font-weight-asian="normal"/>
    </style:style>
    <style:style style:name="T3240" style:family="text">
      <style:text-properties fo:font-style="normal" fo:font-weight="normal" officeooo:rsid="10d68fa2" style:font-style-asian="normal" style:font-weight-asian="normal"/>
    </style:style>
    <style:style style:name="T3241" style:family="text">
      <style:text-properties fo:font-style="normal" fo:font-weight="normal" officeooo:rsid="10d84b26" style:font-style-asian="normal" style:font-weight-asian="normal"/>
    </style:style>
    <style:style style:name="T3242" style:family="text">
      <style:text-properties fo:font-style="normal" fo:font-weight="normal" officeooo:rsid="10d9c21e" style:font-style-asian="normal" style:font-weight-asian="normal"/>
    </style:style>
    <style:style style:name="T3243" style:family="text">
      <style:text-properties fo:font-style="normal" fo:font-weight="normal" officeooo:rsid="10f2cda1" style:font-style-asian="normal" style:font-weight-asian="normal"/>
    </style:style>
    <style:style style:name="T3244" style:family="text">
      <style:text-properties fo:font-style="normal" fo:font-weight="normal" officeooo:rsid="118a497b" style:font-style-asian="normal" style:font-weight-asian="normal"/>
    </style:style>
    <style:style style:name="T3245" style:family="text">
      <style:text-properties fo:font-style="normal" fo:font-weight="normal" officeooo:rsid="118b6884" style:font-style-asian="normal" style:font-weight-asian="normal"/>
    </style:style>
    <style:style style:name="T3246" style:family="text">
      <style:text-properties fo:font-style="normal" fo:font-weight="normal" officeooo:rsid="118d4e95" style:font-style-asian="normal" style:font-weight-asian="normal"/>
    </style:style>
    <style:style style:name="T3247" style:family="text">
      <style:text-properties fo:font-style="normal" fo:font-weight="normal" officeooo:rsid="11906427" style:font-style-asian="normal" style:font-weight-asian="normal"/>
    </style:style>
    <style:style style:name="T3248" style:family="text">
      <style:text-properties fo:font-style="normal" fo:font-weight="normal" officeooo:rsid="1190efa5" style:font-style-asian="normal" style:font-weight-asian="normal"/>
    </style:style>
    <style:style style:name="T3249" style:family="text">
      <style:text-properties fo:font-style="normal" fo:font-weight="normal" officeooo:rsid="1191bcc3" style:font-style-asian="normal" style:font-weight-asian="normal"/>
    </style:style>
    <style:style style:name="T3250" style:family="text">
      <style:text-properties fo:font-style="normal" fo:font-weight="normal" officeooo:rsid="12231648" style:font-style-asian="normal" style:font-weight-asian="normal"/>
    </style:style>
    <style:style style:name="T3251" style:family="text">
      <style:text-properties fo:font-style="normal" fo:font-weight="normal" officeooo:rsid="1224c070" style:font-style-asian="normal" style:font-weight-asian="normal"/>
    </style:style>
    <style:style style:name="T3252" style:family="text">
      <style:text-properties fo:font-style="normal" fo:font-weight="normal" officeooo:rsid="12260031" style:font-style-asian="normal" style:font-weight-asian="normal"/>
    </style:style>
    <style:style style:name="T3253" style:family="text">
      <style:text-properties fo:font-style="normal" fo:font-weight="normal" officeooo:rsid="1226543b" style:font-style-asian="normal" style:font-weight-asian="normal"/>
    </style:style>
    <style:style style:name="T3254" style:family="text">
      <style:text-properties fo:font-style="normal" fo:font-weight="normal" officeooo:rsid="12266c95" style:font-style-asian="normal" style:font-weight-asian="normal"/>
    </style:style>
    <style:style style:name="T3255" style:family="text">
      <style:text-properties fo:font-style="normal" fo:font-weight="normal" officeooo:rsid="1227be6f" style:font-style-asian="normal" style:font-weight-asian="normal"/>
    </style:style>
    <style:style style:name="T3256" style:family="text">
      <style:text-properties fo:font-style="normal" fo:font-weight="normal" officeooo:rsid="12291077" style:font-style-asian="normal" style:font-weight-asian="normal"/>
    </style:style>
    <style:style style:name="T3257" style:family="text">
      <style:text-properties fo:font-style="normal" fo:font-weight="normal" officeooo:rsid="12e88281" style:font-style-asian="normal" style:font-weight-asian="normal"/>
    </style:style>
    <style:style style:name="T3258" style:family="text">
      <style:text-properties fo:font-style="normal" fo:font-weight="normal" officeooo:rsid="12e89808" style:font-style-asian="normal" style:font-weight-asian="normal"/>
    </style:style>
    <style:style style:name="T3259" style:family="text">
      <style:text-properties fo:font-style="normal" fo:font-weight="normal" officeooo:rsid="135bc776" style:font-style-asian="normal" style:font-weight-asian="normal"/>
    </style:style>
    <style:style style:name="T3260" style:family="text">
      <style:text-properties fo:font-style="normal" fo:font-weight="normal" officeooo:rsid="135d5204" style:font-style-asian="normal" style:font-weight-asian="normal"/>
    </style:style>
    <style:style style:name="T3261" style:family="text">
      <style:text-properties fo:font-style="normal" fo:font-weight="normal" officeooo:rsid="135ea05a" style:font-style-asian="normal" style:font-weight-asian="normal"/>
    </style:style>
    <style:style style:name="T3262" style:family="text">
      <style:text-properties fo:font-style="normal" fo:font-weight="normal" officeooo:rsid="135fd05a" style:font-style-asian="normal" style:font-weight-asian="normal"/>
    </style:style>
    <style:style style:name="T3263" style:family="text">
      <style:text-properties fo:font-style="normal" fo:font-weight="normal" officeooo:rsid="136154a5" style:font-style-asian="normal" style:font-weight-asian="normal"/>
    </style:style>
    <style:style style:name="T3264" style:family="text">
      <style:text-properties fo:font-style="normal" fo:font-weight="normal" officeooo:rsid="1361f8bc" style:font-style-asian="normal" style:font-weight-asian="normal"/>
    </style:style>
    <style:style style:name="T3265" style:family="text">
      <style:text-properties fo:font-style="normal" fo:font-weight="normal" officeooo:rsid="13639c41" style:font-style-asian="normal" style:font-weight-asian="normal"/>
    </style:style>
    <style:style style:name="T3266" style:family="text">
      <style:text-properties fo:font-style="normal" fo:font-weight="normal" officeooo:rsid="136490ff" style:font-style-asian="normal" style:font-weight-asian="normal"/>
    </style:style>
    <style:style style:name="T3267" style:family="text">
      <style:text-properties fo:font-style="normal" fo:font-weight="normal" officeooo:rsid="13657501" style:font-style-asian="normal" style:font-weight-asian="normal"/>
    </style:style>
    <style:style style:name="T3268" style:family="text">
      <style:text-properties fo:font-style="normal" fo:font-weight="normal" officeooo:rsid="1368f8ef" style:font-style-asian="normal" style:font-weight-asian="normal"/>
    </style:style>
    <style:style style:name="T3269" style:family="text">
      <style:text-properties fo:font-style="normal" fo:font-weight="normal" officeooo:rsid="136a615c" style:font-style-asian="normal" style:font-weight-asian="normal"/>
    </style:style>
    <style:style style:name="T3270" style:family="text">
      <style:text-properties fo:font-style="normal" fo:font-weight="normal" officeooo:rsid="136b54ee" style:font-style-asian="normal" style:font-weight-asian="normal"/>
    </style:style>
    <style:style style:name="T3271" style:family="text">
      <style:text-properties fo:font-style="normal" fo:font-weight="normal" officeooo:rsid="136b72ea" style:font-style-asian="normal" style:font-weight-asian="normal"/>
    </style:style>
    <style:style style:name="T3272" style:family="text">
      <style:text-properties fo:font-style="normal" fo:font-weight="normal" officeooo:rsid="136bcb74" style:font-style-asian="normal" style:font-weight-asian="normal"/>
    </style:style>
    <style:style style:name="T3273" style:family="text">
      <style:text-properties fo:font-style="normal" fo:font-weight="normal" officeooo:rsid="136d103d" style:font-style-asian="normal" style:font-weight-asian="normal"/>
    </style:style>
    <style:style style:name="T3274" style:family="text">
      <style:text-properties fo:font-style="normal" fo:font-weight="normal" officeooo:rsid="138c0e8c" style:font-style-asian="normal" style:font-weight-asian="normal"/>
    </style:style>
    <style:style style:name="T3275" style:family="text">
      <style:text-properties fo:font-style="normal" fo:font-weight="normal" officeooo:rsid="152a2c8f" style:font-style-asian="normal" style:font-weight-asian="normal"/>
    </style:style>
    <style:style style:name="T3276" style:family="text">
      <style:text-properties fo:font-style="normal" fo:font-weight="normal" officeooo:rsid="15377b96" style:font-style-asian="normal" style:font-weight-asian="normal"/>
    </style:style>
    <style:style style:name="T3277" style:family="text">
      <style:text-properties fo:font-style="normal" fo:font-weight="normal" officeooo:rsid="1537ffb0" style:font-style-asian="normal" style:font-weight-asian="normal"/>
    </style:style>
    <style:style style:name="T3278" style:family="text">
      <style:text-properties fo:font-style="normal" fo:font-weight="normal" officeooo:rsid="1538caee" style:font-style-asian="normal" style:font-weight-asian="normal"/>
    </style:style>
    <style:style style:name="T3279" style:family="text">
      <style:text-properties fo:font-style="normal" fo:font-weight="normal" officeooo:rsid="1575911a" style:font-style-asian="normal" style:font-weight-asian="normal"/>
    </style:style>
    <style:style style:name="T3280" style:family="text">
      <style:text-properties fo:font-style="normal" fo:font-weight="normal" officeooo:rsid="15767235" style:font-style-asian="normal" style:font-weight-asian="normal"/>
    </style:style>
    <style:style style:name="T3281" style:family="text">
      <style:text-properties fo:font-style="normal" fo:font-weight="normal" officeooo:rsid="15776b83" style:font-style-asian="normal" style:font-weight-asian="normal"/>
    </style:style>
    <style:style style:name="T3282" style:family="text">
      <style:text-properties fo:font-style="normal" fo:font-weight="normal" officeooo:rsid="001842c3" style:font-style-asian="normal" style:font-weight-asian="normal"/>
    </style:style>
    <style:style style:name="T3283" style:family="text">
      <style:text-properties fo:font-style="normal" fo:font-weight="normal" officeooo:rsid="15d39ab9" style:font-style-asian="normal" style:font-weight-asian="normal"/>
    </style:style>
    <style:style style:name="T3284" style:family="text">
      <style:text-properties fo:font-style="normal" officeooo:rsid="13dd1b48" fo:background-color="#ffff00" loext:char-shading-value="0" style:font-style-asian="normal" style:font-style-complex="normal"/>
    </style:style>
    <style:style style:name="T3285" style:family="text">
      <style:text-properties fo:font-style="normal" officeooo:rsid="13e5e8b7" fo:background-color="#ffff00" loext:char-shading-value="0" style:font-style-asian="normal" style:font-style-complex="normal"/>
    </style:style>
    <style:style style:name="T3286" style:family="text">
      <style:text-properties fo:language="en" fo:country="US"/>
    </style:style>
    <style:style style:name="T3287" style:family="text">
      <style:text-properties fo:language="en" fo:country="US" fo:font-weight="bold" style:font-weight-asian="bold" style:font-weight-complex="bold"/>
    </style:style>
    <style:style style:name="T3288" style:family="text">
      <style:text-properties fo:language="en" fo:country="US" officeooo:rsid="0bddcc0b"/>
    </style:style>
    <style:style style:name="T3289" style:family="text">
      <style:text-properties fo:language="en" fo:country="US" officeooo:rsid="0cd2a334"/>
    </style:style>
    <style:style style:name="T3290" style:family="text">
      <style:text-properties fo:language="en" fo:country="US" officeooo:rsid="01874e2f"/>
    </style:style>
    <style:style style:name="T3291" style:family="text">
      <style:text-properties fo:language="en" fo:country="US" officeooo:rsid="0e321c41"/>
    </style:style>
    <style:style style:name="T3292" style:family="text">
      <style:text-properties fo:language="en" fo:country="US" style:language-asian="ar" style:country-asian="SA"/>
    </style:style>
    <style:style style:name="T3293" style:family="text">
      <style:text-properties fo:language="en" fo:country="US" officeooo:rsid="13fa9819" style:language-asian="ar" style:country-asian="SA"/>
    </style:style>
    <style:style style:name="T3294" style:family="text">
      <style:text-properties fo:language="en" fo:country="US" officeooo:rsid="154d6f56" style:language-asian="ar" style:country-asian="SA"/>
    </style:style>
    <style:style style:name="T3295" style:family="text">
      <style:text-properties fo:language="en" fo:country="US" officeooo:rsid="15749706"/>
    </style:style>
    <style:style style:name="T3296" style:family="text">
      <style:text-properties fo:language="en" fo:country="US" fo:font-style="italic" style:language-asian="ar" style:country-asian="SA" style:font-style-asian="italic" style:font-style-complex="italic"/>
    </style:style>
    <style:style style:name="T3297" style:family="text">
      <style:text-properties fo:font-weight="normal" style:font-weight-asian="normal" style:font-weight-complex="normal"/>
    </style:style>
    <style:style style:name="T3298" style:family="text">
      <style:text-properties fo:font-weight="normal" officeooo:rsid="10def949" style:font-weight-asian="normal" style:font-weight-complex="normal"/>
    </style:style>
    <style:style style:name="T3299" style:family="text">
      <style:text-properties fo:font-weight="normal" officeooo:rsid="138e29e7" style:font-weight-asian="normal" style:font-weight-complex="normal"/>
    </style:style>
    <style:style style:name="T3300" style:family="text">
      <style:text-properties fo:font-style="italic" style:font-style-asian="italic" style:font-style-complex="italic"/>
    </style:style>
    <style:style style:name="T3301" style:family="text">
      <style:text-properties fo:font-style="italic" officeooo:rsid="0c254771" style:font-style-asian="italic" style:font-style-complex="italic"/>
    </style:style>
    <style:style style:name="T3302" style:family="text">
      <style:text-properties fo:font-style="italic" officeooo:rsid="0014efe9" style:font-style-asian="italic" style:font-style-complex="italic"/>
    </style:style>
    <style:style style:name="T3303" style:family="text">
      <style:text-properties fo:font-style="italic" officeooo:rsid="0017db76" style:font-style-asian="italic" style:font-style-complex="italic"/>
    </style:style>
    <style:style style:name="T3304" style:family="text">
      <style:text-properties fo:font-style="italic" officeooo:rsid="0036a7e6" style:font-style-asian="italic" style:font-style-complex="italic"/>
    </style:style>
    <style:style style:name="T3305" style:family="text">
      <style:text-properties fo:font-style="italic" officeooo:rsid="0034ba84" style:font-style-asian="italic" style:font-style-complex="italic"/>
    </style:style>
    <style:style style:name="T3306" style:family="text">
      <style:text-properties fo:font-style="italic" officeooo:rsid="003a6ec8" style:font-style-asian="italic" style:font-style-complex="italic"/>
    </style:style>
    <style:style style:name="T3307" style:family="text">
      <style:text-properties fo:font-style="italic" officeooo:rsid="003745cc" style:font-style-asian="italic" style:font-style-complex="italic"/>
    </style:style>
    <style:style style:name="T3308" style:family="text">
      <style:text-properties fo:font-style="italic" officeooo:rsid="0d322299" style:font-style-asian="italic" style:font-style-complex="italic"/>
    </style:style>
    <style:style style:name="T3309" style:family="text">
      <style:text-properties fo:font-style="italic" officeooo:rsid="0069ef67" style:font-style-asian="italic" style:font-style-complex="italic"/>
    </style:style>
    <style:style style:name="T3310" style:family="text">
      <style:text-properties fo:font-style="italic" officeooo:rsid="0d517f61" style:font-style-asian="italic" style:font-style-complex="italic"/>
    </style:style>
    <style:style style:name="T3311" style:family="text">
      <style:text-properties fo:font-style="italic" officeooo:rsid="0d5cf560" style:font-style-asian="italic" style:font-style-complex="italic"/>
    </style:style>
    <style:style style:name="T3312" style:family="text">
      <style:text-properties fo:font-style="italic" officeooo:rsid="0d3a2596" style:font-style-asian="italic" style:font-style-complex="italic"/>
    </style:style>
    <style:style style:name="T3313" style:family="text">
      <style:text-properties fo:font-style="italic" officeooo:rsid="0d8ada5d" style:font-style-asian="italic" style:font-style-complex="italic"/>
    </style:style>
    <style:style style:name="T3314" style:family="text">
      <style:text-properties fo:font-style="italic" officeooo:rsid="0da0fa1c" style:font-style-asian="italic" style:font-style-complex="italic"/>
    </style:style>
    <style:style style:name="T3315" style:family="text">
      <style:text-properties fo:font-style="italic" officeooo:rsid="0dd95897" style:font-style-asian="italic" style:font-style-complex="italic"/>
    </style:style>
    <style:style style:name="T3316" style:family="text">
      <style:text-properties fo:font-style="italic" officeooo:rsid="0d518cc1" style:font-style-asian="italic" style:font-style-complex="italic"/>
    </style:style>
    <style:style style:name="T3317" style:family="text">
      <style:text-properties fo:font-style="italic" officeooo:rsid="0ddf6b60" style:font-style-asian="italic" style:font-style-complex="italic"/>
    </style:style>
    <style:style style:name="T3318" style:family="text">
      <style:text-properties fo:font-style="italic" officeooo:rsid="0df72131" style:font-style-asian="italic" style:font-style-complex="italic"/>
    </style:style>
    <style:style style:name="T3319" style:family="text">
      <style:text-properties fo:font-style="italic" officeooo:rsid="0e20837b" style:font-style-asian="italic" style:font-style-complex="italic"/>
    </style:style>
    <style:style style:name="T3320" style:family="text">
      <style:text-properties fo:font-style="italic" officeooo:rsid="0e21eab9" style:font-style-asian="italic" style:font-style-complex="italic"/>
    </style:style>
    <style:style style:name="T3321" style:family="text">
      <style:text-properties fo:font-style="italic" officeooo:rsid="0e03451d" style:font-style-asian="italic" style:font-style-complex="italic"/>
    </style:style>
    <style:style style:name="T3322" style:family="text">
      <style:text-properties fo:font-style="italic" officeooo:rsid="0e2b5f19" style:font-style-asian="italic" style:font-style-complex="italic"/>
    </style:style>
    <style:style style:name="T3323" style:family="text">
      <style:text-properties fo:font-style="italic" officeooo:rsid="0e7e15b1" style:font-style-asian="italic" style:font-style-complex="italic"/>
    </style:style>
    <style:style style:name="T3324" style:family="text">
      <style:text-properties fo:font-style="italic" officeooo:rsid="0e8bd188" style:font-style-asian="italic" style:font-style-complex="italic"/>
    </style:style>
    <style:style style:name="T3325" style:family="text">
      <style:text-properties fo:font-style="italic" officeooo:rsid="0e91dd3e" style:font-style-asian="italic" style:font-style-complex="italic"/>
    </style:style>
    <style:style style:name="T3326" style:family="text">
      <style:text-properties fo:font-style="italic" officeooo:rsid="0e932966" style:font-style-asian="italic" style:font-style-complex="italic"/>
    </style:style>
    <style:style style:name="T3327" style:family="text">
      <style:text-properties fo:font-style="italic" officeooo:rsid="0ef4639b" style:font-style-asian="italic" style:font-style-complex="italic"/>
    </style:style>
    <style:style style:name="T3328" style:family="text">
      <style:text-properties fo:font-style="italic" officeooo:rsid="0ef7835d" style:font-style-asian="italic" style:font-style-complex="italic"/>
    </style:style>
    <style:style style:name="T3329" style:family="text">
      <style:text-properties fo:font-style="italic" officeooo:rsid="0ef64d42" style:font-style-asian="italic" style:font-style-complex="italic"/>
    </style:style>
    <style:style style:name="T3330" style:family="text">
      <style:text-properties fo:font-style="italic" officeooo:rsid="0f13883b" style:font-style-asian="italic" style:font-style-complex="italic"/>
    </style:style>
    <style:style style:name="T3331" style:family="text">
      <style:text-properties fo:font-style="italic" officeooo:rsid="0f139644" style:font-style-asian="italic" style:font-style-complex="italic"/>
    </style:style>
    <style:style style:name="T3332" style:family="text">
      <style:text-properties fo:font-style="italic" officeooo:rsid="0f16ee78" style:font-style-asian="italic" style:font-style-complex="italic"/>
    </style:style>
    <style:style style:name="T3333" style:family="text">
      <style:text-properties fo:font-style="italic" officeooo:rsid="0f4f3686" style:font-style-asian="italic" style:font-style-complex="italic"/>
    </style:style>
    <style:style style:name="T3334" style:family="text">
      <style:text-properties fo:font-style="italic" officeooo:rsid="0f50473a" style:font-style-asian="italic" style:font-style-complex="italic"/>
    </style:style>
    <style:style style:name="T3335" style:family="text">
      <style:text-properties fo:font-style="italic" officeooo:rsid="0f58917d" style:font-style-asian="italic" style:font-style-complex="italic"/>
    </style:style>
    <style:style style:name="T3336" style:family="text">
      <style:text-properties fo:font-style="italic" officeooo:rsid="0f5d197b" style:font-style-asian="italic" style:font-style-complex="italic"/>
    </style:style>
    <style:style style:name="T3337" style:family="text">
      <style:text-properties fo:font-style="italic" officeooo:rsid="0f6546d9" style:font-style-asian="italic" style:font-style-complex="italic"/>
    </style:style>
    <style:style style:name="T3338" style:family="text">
      <style:text-properties fo:font-style="italic" officeooo:rsid="0f6a49bb" style:font-style-asian="italic" style:font-style-complex="italic"/>
    </style:style>
    <style:style style:name="T3339" style:family="text">
      <style:text-properties fo:font-style="italic" officeooo:rsid="0f6b9428" style:font-style-asian="italic" style:font-style-complex="italic"/>
    </style:style>
    <style:style style:name="T3340" style:family="text">
      <style:text-properties fo:font-style="italic" officeooo:rsid="0f99963e" style:font-style-asian="italic" style:font-style-complex="italic"/>
    </style:style>
    <style:style style:name="T3341" style:family="text">
      <style:text-properties fo:font-style="italic" officeooo:rsid="0f9d01a5" style:font-style-asian="italic" style:font-style-complex="italic"/>
    </style:style>
    <style:style style:name="T3342" style:family="text">
      <style:text-properties fo:font-style="italic" officeooo:rsid="0fcdc56e" style:font-style-asian="italic" style:font-style-complex="italic"/>
    </style:style>
    <style:style style:name="T3343" style:family="text">
      <style:text-properties fo:font-style="italic" officeooo:rsid="0fce01bb" style:font-style-asian="italic" style:font-style-complex="italic"/>
    </style:style>
    <style:style style:name="T3344" style:family="text">
      <style:text-properties fo:font-style="italic" officeooo:rsid="0fe1dc3d" style:font-style-asian="italic" style:font-style-complex="italic"/>
    </style:style>
    <style:style style:name="T3345" style:family="text">
      <style:text-properties fo:font-style="italic" officeooo:rsid="10303f69" style:font-style-asian="italic" style:font-style-complex="italic"/>
    </style:style>
    <style:style style:name="T3346" style:family="text">
      <style:text-properties fo:font-style="italic" officeooo:rsid="104f48b5" style:font-style-asian="italic" style:font-style-complex="italic"/>
    </style:style>
    <style:style style:name="T3347" style:family="text">
      <style:text-properties fo:font-style="italic" officeooo:rsid="10563f15" style:font-style-asian="italic" style:font-style-complex="italic"/>
    </style:style>
    <style:style style:name="T3348" style:family="text">
      <style:text-properties fo:font-style="italic" officeooo:rsid="1056d017" style:font-style-asian="italic" style:font-style-complex="italic"/>
    </style:style>
    <style:style style:name="T3349" style:family="text">
      <style:text-properties fo:font-style="italic" officeooo:rsid="10604726" style:font-style-asian="italic" style:font-style-complex="italic"/>
    </style:style>
    <style:style style:name="T3350" style:family="text">
      <style:text-properties fo:font-style="italic" officeooo:rsid="1061b8d5" style:font-style-asian="italic" style:font-style-complex="italic"/>
    </style:style>
    <style:style style:name="T3351" style:family="text">
      <style:text-properties fo:font-style="italic" officeooo:rsid="10693a59" style:font-style-asian="italic" style:font-style-complex="italic"/>
    </style:style>
    <style:style style:name="T3352" style:family="text">
      <style:text-properties fo:font-style="italic" officeooo:rsid="106a8823" style:font-style-asian="italic" style:font-style-complex="italic"/>
    </style:style>
    <style:style style:name="T3353" style:family="text">
      <style:text-properties fo:font-style="italic" officeooo:rsid="10d44632" style:font-style-asian="italic" style:font-style-complex="italic"/>
    </style:style>
    <style:style style:name="T3354" style:family="text">
      <style:text-properties fo:font-style="italic" officeooo:rsid="10ebdc8f" style:font-style-asian="italic" style:font-style-complex="italic"/>
    </style:style>
    <style:style style:name="T3355" style:family="text">
      <style:text-properties fo:font-style="italic" officeooo:rsid="10ecf729" style:font-style-asian="italic" style:font-style-complex="italic"/>
    </style:style>
    <style:style style:name="T3356" style:family="text">
      <style:text-properties fo:font-style="italic" officeooo:rsid="10f2a619" style:font-style-asian="italic" style:font-style-complex="italic"/>
    </style:style>
    <style:style style:name="T3357" style:family="text">
      <style:text-properties fo:font-style="italic" officeooo:rsid="111d9c2b" style:font-style-asian="italic" style:font-style-complex="italic"/>
    </style:style>
    <style:style style:name="T3358" style:family="text">
      <style:text-properties fo:font-style="italic" officeooo:rsid="111f9ea7" style:font-style-asian="italic" style:font-style-complex="italic"/>
    </style:style>
    <style:style style:name="T3359" style:family="text">
      <style:text-properties fo:font-style="italic" officeooo:rsid="0e3b794d" style:font-style-asian="italic" style:font-style-complex="italic"/>
    </style:style>
    <style:style style:name="T3360" style:family="text">
      <style:text-properties fo:font-style="italic" officeooo:rsid="11294aff" style:font-style-asian="italic" style:font-style-complex="italic"/>
    </style:style>
    <style:style style:name="T3361" style:family="text">
      <style:text-properties fo:font-style="italic" officeooo:rsid="11504091" style:font-style-asian="italic" style:font-style-complex="italic"/>
    </style:style>
    <style:style style:name="T3362" style:family="text">
      <style:text-properties fo:font-style="italic" officeooo:rsid="0f6c8d02" style:font-style-asian="italic" style:font-style-complex="italic"/>
    </style:style>
    <style:style style:name="T3363" style:family="text">
      <style:text-properties fo:font-style="italic" officeooo:rsid="11594b8c" style:font-style-asian="italic" style:font-style-complex="italic"/>
    </style:style>
    <style:style style:name="T3364" style:family="text">
      <style:text-properties fo:font-style="italic" officeooo:rsid="1168b0ec" style:font-style-asian="italic" style:font-style-complex="italic"/>
    </style:style>
    <style:style style:name="T3365" style:family="text">
      <style:text-properties fo:font-style="italic" officeooo:rsid="116ea7cf" style:font-style-asian="italic" style:font-style-complex="italic"/>
    </style:style>
    <style:style style:name="T3366" style:family="text">
      <style:text-properties fo:font-style="italic" officeooo:rsid="117581e0" style:font-style-asian="italic" style:font-style-complex="italic"/>
    </style:style>
    <style:style style:name="T3367" style:family="text">
      <style:text-properties fo:font-style="italic" officeooo:rsid="117a62d5" style:font-style-asian="italic" style:font-style-complex="italic"/>
    </style:style>
    <style:style style:name="T3368" style:family="text">
      <style:text-properties fo:font-style="italic" officeooo:rsid="117fbfc6" style:font-style-asian="italic" style:font-style-complex="italic"/>
    </style:style>
    <style:style style:name="T3369" style:family="text">
      <style:text-properties fo:font-style="italic" officeooo:rsid="1182a5c3" style:font-style-asian="italic" style:font-style-complex="italic"/>
    </style:style>
    <style:style style:name="T3370" style:family="text">
      <style:text-properties fo:font-style="italic" officeooo:rsid="119f49f0" style:font-style-asian="italic" style:font-style-complex="italic"/>
    </style:style>
    <style:style style:name="T3371" style:family="text">
      <style:text-properties fo:font-style="italic" officeooo:rsid="11a32564" style:font-style-asian="italic" style:font-style-complex="italic"/>
    </style:style>
    <style:style style:name="T3372" style:family="text">
      <style:text-properties fo:font-style="italic" officeooo:rsid="10ee8feb" style:font-style-asian="italic" style:font-style-complex="italic"/>
    </style:style>
    <style:style style:name="T3373" style:family="text">
      <style:text-properties fo:font-style="italic" officeooo:rsid="11aace22" style:font-style-asian="italic" style:font-style-complex="italic"/>
    </style:style>
    <style:style style:name="T3374" style:family="text">
      <style:text-properties fo:font-style="italic" officeooo:rsid="11d8bc01" style:font-style-asian="italic" style:font-style-complex="italic"/>
    </style:style>
    <style:style style:name="T3375" style:family="text">
      <style:text-properties fo:font-style="italic" officeooo:rsid="0ef313db" style:font-style-asian="italic" style:font-style-complex="italic"/>
    </style:style>
    <style:style style:name="T3376" style:family="text">
      <style:text-properties fo:font-style="italic" officeooo:rsid="0f39d26e" style:font-style-asian="italic" style:font-style-complex="italic"/>
    </style:style>
    <style:style style:name="T3377" style:family="text">
      <style:text-properties fo:font-style="italic" officeooo:rsid="12030478" style:font-style-asian="italic" style:font-style-complex="italic"/>
    </style:style>
    <style:style style:name="T3378" style:family="text">
      <style:text-properties fo:font-style="italic" officeooo:rsid="12051043" style:font-style-asian="italic" style:font-style-complex="italic"/>
    </style:style>
    <style:style style:name="T3379" style:family="text">
      <style:text-properties fo:font-style="italic" officeooo:rsid="0feca761" style:font-style-asian="italic" style:font-style-complex="italic"/>
    </style:style>
    <style:style style:name="T3380" style:family="text">
      <style:text-properties fo:font-style="italic" officeooo:rsid="1221d938" style:font-style-asian="italic" style:font-style-complex="italic"/>
    </style:style>
    <style:style style:name="T3381" style:family="text">
      <style:text-properties fo:font-style="italic" officeooo:rsid="122de27e" style:font-style-asian="italic" style:font-style-complex="italic"/>
    </style:style>
    <style:style style:name="T3382" style:family="text">
      <style:text-properties fo:font-style="italic" officeooo:rsid="12343292" style:font-style-asian="italic" style:font-style-complex="italic"/>
    </style:style>
    <style:style style:name="T3383" style:family="text">
      <style:text-properties fo:font-style="italic" officeooo:rsid="123bfa4a" style:font-style-asian="italic" style:font-style-complex="italic"/>
    </style:style>
    <style:style style:name="T3384" style:family="text">
      <style:text-properties fo:font-style="italic" officeooo:rsid="0e8f1864" style:font-style-asian="italic" style:font-style-complex="italic"/>
    </style:style>
    <style:style style:name="T3385" style:family="text">
      <style:text-properties fo:font-style="italic" officeooo:rsid="120e9578" style:font-style-asian="italic" style:font-style-complex="italic"/>
    </style:style>
    <style:style style:name="T3386" style:family="text">
      <style:text-properties fo:font-style="italic" officeooo:rsid="0fe68a7e" style:font-style-asian="italic" style:font-style-complex="italic"/>
    </style:style>
    <style:style style:name="T3387" style:family="text">
      <style:text-properties fo:font-style="italic" officeooo:rsid="0d2553b9" style:font-style-asian="italic" style:font-style-complex="italic"/>
    </style:style>
    <style:style style:name="T3388" style:family="text">
      <style:text-properties fo:font-style="italic" officeooo:rsid="0e4e5f4f" style:font-style-asian="italic" style:font-style-complex="italic"/>
    </style:style>
    <style:style style:name="T3389" style:family="text">
      <style:text-properties fo:font-style="italic" officeooo:rsid="132a32d9" style:font-style-asian="italic" style:font-style-complex="italic"/>
    </style:style>
    <style:style style:name="T3390" style:family="text">
      <style:text-properties fo:font-style="italic" officeooo:rsid="135226f5" style:font-style-asian="italic" style:font-style-complex="italic"/>
    </style:style>
    <style:style style:name="T3391" style:family="text">
      <style:text-properties fo:font-style="italic" officeooo:rsid="1384c6c9" style:font-style-asian="italic" style:font-style-complex="italic"/>
    </style:style>
    <style:style style:name="T3392" style:family="text">
      <style:text-properties fo:font-style="italic" officeooo:rsid="13852a77" style:font-style-asian="italic" style:font-style-complex="italic"/>
    </style:style>
    <style:style style:name="T3393" style:family="text">
      <style:text-properties fo:font-style="italic" officeooo:rsid="138a171c" style:font-style-asian="italic" style:font-style-complex="italic"/>
    </style:style>
    <style:style style:name="T3394" style:family="text">
      <style:text-properties fo:font-style="italic" officeooo:rsid="138cf5e8" style:font-style-asian="italic" style:font-style-complex="italic"/>
    </style:style>
    <style:style style:name="T3395" style:family="text">
      <style:text-properties fo:font-style="italic" officeooo:rsid="13900ea8" style:font-style-asian="italic" style:font-style-complex="italic"/>
    </style:style>
    <style:style style:name="T3396" style:family="text">
      <style:text-properties fo:font-style="italic" officeooo:rsid="1395daef" style:font-style-asian="italic" style:font-style-complex="italic"/>
    </style:style>
    <style:style style:name="T3397" style:family="text">
      <style:text-properties fo:font-style="italic" officeooo:rsid="139cb9db" style:font-style-asian="italic" style:font-style-complex="italic"/>
    </style:style>
    <style:style style:name="T3398" style:family="text">
      <style:text-properties fo:font-style="italic" officeooo:rsid="139d0b75" style:font-style-asian="italic" style:font-style-complex="italic"/>
    </style:style>
    <style:style style:name="T3399" style:family="text">
      <style:text-properties fo:font-style="italic" officeooo:rsid="139e27a6" style:font-style-asian="italic" style:font-style-complex="italic"/>
    </style:style>
    <style:style style:name="T3400" style:family="text">
      <style:text-properties fo:font-style="italic" officeooo:rsid="139f01a3" style:font-style-asian="italic" style:font-style-complex="italic"/>
    </style:style>
    <style:style style:name="T3401" style:family="text">
      <style:text-properties fo:font-style="italic" officeooo:rsid="13a0f428" style:font-style-asian="italic" style:font-style-complex="italic"/>
    </style:style>
    <style:style style:name="T3402" style:family="text">
      <style:text-properties fo:font-style="italic" officeooo:rsid="13a6faca" style:font-style-asian="italic" style:font-style-complex="italic"/>
    </style:style>
    <style:style style:name="T3403" style:family="text">
      <style:text-properties fo:font-style="italic" officeooo:rsid="13a81463" style:font-style-asian="italic" style:font-style-complex="italic"/>
    </style:style>
    <style:style style:name="T3404" style:family="text">
      <style:text-properties fo:font-style="italic" officeooo:rsid="13a9ec16" style:font-style-asian="italic" style:font-style-complex="italic"/>
    </style:style>
    <style:style style:name="T3405" style:family="text">
      <style:text-properties fo:font-style="italic" officeooo:rsid="13abb1b2" style:font-style-asian="italic" style:font-style-complex="italic"/>
    </style:style>
    <style:style style:name="T3406" style:family="text">
      <style:text-properties fo:font-style="italic" officeooo:rsid="13b94103" style:font-style-asian="italic" style:font-style-complex="italic"/>
    </style:style>
    <style:style style:name="T3407" style:family="text">
      <style:text-properties fo:font-style="italic" officeooo:rsid="13bedd76" style:font-style-asian="italic" style:font-style-complex="italic"/>
    </style:style>
    <style:style style:name="T3408" style:family="text">
      <style:text-properties fo:font-style="italic" officeooo:rsid="13c14d83" style:font-style-asian="italic" style:font-style-complex="italic"/>
    </style:style>
    <style:style style:name="T3409" style:family="text">
      <style:text-properties fo:font-style="italic" officeooo:rsid="13c33347" style:font-style-asian="italic" style:font-style-complex="italic"/>
    </style:style>
    <style:style style:name="T3410" style:family="text">
      <style:text-properties fo:font-style="italic" officeooo:rsid="13c32cb1" style:font-style-asian="italic" style:font-style-complex="italic"/>
    </style:style>
    <style:style style:name="T3411" style:family="text">
      <style:text-properties fo:font-style="italic" officeooo:rsid="13cdd8ff" style:font-style-asian="italic" style:font-style-complex="italic"/>
    </style:style>
    <style:style style:name="T3412" style:family="text">
      <style:text-properties fo:font-style="italic" officeooo:rsid="13f5cc4f" style:font-style-asian="italic" style:font-style-complex="italic"/>
    </style:style>
    <style:style style:name="T3413" style:family="text">
      <style:text-properties fo:font-style="italic" officeooo:rsid="13f700b1" style:font-style-asian="italic" style:font-style-complex="italic"/>
    </style:style>
    <style:style style:name="T3414" style:family="text">
      <style:text-properties fo:font-style="italic" officeooo:rsid="13fc3b95" style:font-style-asian="italic" style:font-style-complex="italic"/>
    </style:style>
    <style:style style:name="T3415" style:family="text">
      <style:text-properties fo:font-style="italic" officeooo:rsid="0de1c4ad" style:font-style-asian="italic" style:font-style-complex="italic"/>
    </style:style>
    <style:style style:name="T3416" style:family="text">
      <style:text-properties fo:font-style="italic" officeooo:rsid="1402a1d1" style:font-style-asian="italic" style:font-style-complex="italic"/>
    </style:style>
    <style:style style:name="T3417" style:family="text">
      <style:text-properties fo:font-style="italic" officeooo:rsid="14040de8" style:font-style-asian="italic" style:font-style-complex="italic"/>
    </style:style>
    <style:style style:name="T3418" style:family="text">
      <style:text-properties fo:font-style="italic" officeooo:rsid="14052095" style:font-style-asian="italic" style:font-style-complex="italic"/>
    </style:style>
    <style:style style:name="T3419" style:family="text">
      <style:text-properties fo:font-style="italic" officeooo:rsid="141ccc04" style:font-style-asian="italic" style:font-style-complex="italic"/>
    </style:style>
    <style:style style:name="T3420" style:family="text">
      <style:text-properties fo:font-style="italic" officeooo:rsid="142a3344" style:font-style-asian="italic" style:font-style-complex="italic"/>
    </style:style>
    <style:style style:name="T3421" style:family="text">
      <style:text-properties fo:font-style="italic" officeooo:rsid="143390cb" style:font-style-asian="italic" style:font-style-complex="italic"/>
    </style:style>
    <style:style style:name="T3422" style:family="text">
      <style:text-properties fo:font-style="italic" officeooo:rsid="1438a110" style:font-style-asian="italic" style:font-style-complex="italic"/>
    </style:style>
    <style:style style:name="T3423" style:family="text">
      <style:text-properties fo:font-style="italic" officeooo:rsid="14458d27" style:font-style-asian="italic" style:font-style-complex="italic"/>
    </style:style>
    <style:style style:name="T3424" style:family="text">
      <style:text-properties fo:font-style="italic" officeooo:rsid="1466ee19" style:font-style-asian="italic" style:font-style-complex="italic"/>
    </style:style>
    <style:style style:name="T3425" style:family="text">
      <style:text-properties fo:font-style="italic" officeooo:rsid="1469a190" style:font-style-asian="italic" style:font-style-complex="italic"/>
    </style:style>
    <style:style style:name="T3426" style:family="text">
      <style:text-properties fo:font-style="italic" officeooo:rsid="1473a29f" style:font-style-asian="italic" style:font-style-complex="italic"/>
    </style:style>
    <style:style style:name="T3427" style:family="text">
      <style:text-properties fo:font-style="italic" officeooo:rsid="1478b882" style:font-style-asian="italic" style:font-style-complex="italic"/>
    </style:style>
    <style:style style:name="T3428" style:family="text">
      <style:text-properties fo:font-style="italic" officeooo:rsid="14ca8176" style:font-style-asian="italic" style:font-style-complex="italic"/>
    </style:style>
    <style:style style:name="T3429" style:family="text">
      <style:text-properties fo:font-style="italic" officeooo:rsid="14ce05e3" style:font-style-asian="italic" style:font-style-complex="italic"/>
    </style:style>
    <style:style style:name="T3430" style:family="text">
      <style:text-properties fo:font-style="italic" officeooo:rsid="14cee2c6" style:font-style-asian="italic" style:font-style-complex="italic"/>
    </style:style>
    <style:style style:name="T3431" style:family="text">
      <style:text-properties fo:font-style="italic" officeooo:rsid="14de28c0" style:font-style-asian="italic" style:font-style-complex="italic"/>
    </style:style>
    <style:style style:name="T3432" style:family="text">
      <style:text-properties fo:font-style="italic" officeooo:rsid="14fe2bad" style:font-style-asian="italic" style:font-style-complex="italic"/>
    </style:style>
    <style:style style:name="T3433" style:family="text">
      <style:text-properties fo:font-style="italic" officeooo:rsid="15169eb0" style:font-style-asian="italic" style:font-style-complex="italic"/>
    </style:style>
    <style:style style:name="T3434" style:family="text">
      <style:text-properties fo:font-style="italic" officeooo:rsid="152a2c8f" style:font-style-asian="italic" style:font-style-complex="italic"/>
    </style:style>
    <style:style style:name="T3435" style:family="text">
      <style:text-properties fo:font-style="italic" officeooo:rsid="0e22a09f" style:font-style-asian="italic" style:font-style-complex="italic"/>
    </style:style>
    <style:style style:name="T3436" style:family="text">
      <style:text-properties fo:font-style="italic" officeooo:rsid="15377b96" style:font-style-asian="italic" style:font-style-complex="italic"/>
    </style:style>
    <style:style style:name="T3437" style:family="text">
      <style:text-properties fo:font-style="italic" officeooo:rsid="1538caee" style:font-style-asian="italic" style:font-style-complex="italic"/>
    </style:style>
    <style:style style:name="T3438" style:family="text">
      <style:text-properties fo:font-style="italic" officeooo:rsid="153e4084" style:font-style-asian="italic" style:font-style-complex="italic"/>
    </style:style>
    <style:style style:name="T3439" style:family="text">
      <style:text-properties fo:font-style="italic" officeooo:rsid="153ef9ba" style:font-style-asian="italic" style:font-style-complex="italic"/>
    </style:style>
    <style:style style:name="T3440" style:family="text">
      <style:text-properties fo:font-style="italic" officeooo:rsid="15466ac2" style:font-style-asian="italic" style:font-style-complex="italic"/>
    </style:style>
    <style:style style:name="T3441" style:family="text">
      <style:text-properties fo:font-style="italic" officeooo:rsid="15477073" style:font-style-asian="italic" style:font-style-complex="italic"/>
    </style:style>
    <style:style style:name="T3442" style:family="text">
      <style:text-properties fo:font-style="italic" officeooo:rsid="154ec714" style:font-style-asian="italic" style:font-style-complex="italic"/>
    </style:style>
    <style:style style:name="T3443" style:family="text">
      <style:text-properties fo:font-style="italic" officeooo:rsid="1552ecc6" style:font-style-asian="italic" style:font-style-complex="italic"/>
    </style:style>
    <style:style style:name="T3444" style:family="text">
      <style:text-properties fo:font-style="italic" officeooo:rsid="15575c69" style:font-style-asian="italic" style:font-style-complex="italic"/>
    </style:style>
    <style:style style:name="T3445" style:family="text">
      <style:text-properties fo:font-style="italic" officeooo:rsid="155ca479" style:font-style-asian="italic" style:font-style-complex="italic"/>
    </style:style>
    <style:style style:name="T3446" style:family="text">
      <style:text-properties fo:font-style="italic" officeooo:rsid="156f8783" style:font-style-asian="italic" style:font-style-complex="italic"/>
    </style:style>
    <style:style style:name="T3447" style:family="text">
      <style:text-properties fo:font-style="italic" officeooo:rsid="1578c8f3" style:font-style-asian="italic" style:font-style-complex="italic"/>
    </style:style>
    <style:style style:name="T3448" style:family="text">
      <style:text-properties fo:font-style="italic" officeooo:rsid="157d8e20" style:font-style-asian="italic" style:font-style-complex="italic"/>
    </style:style>
    <style:style style:name="T3449" style:family="text">
      <style:text-properties fo:font-style="italic" officeooo:rsid="158f461a" style:font-style-asian="italic" style:font-style-complex="italic"/>
    </style:style>
    <style:style style:name="T3450" style:family="text">
      <style:text-properties fo:font-style="italic" officeooo:rsid="15a8e7f9" style:font-style-asian="italic" style:font-style-complex="italic"/>
    </style:style>
    <style:style style:name="T3451" style:family="text">
      <style:text-properties fo:font-style="italic" officeooo:rsid="15bdd5fd" style:font-style-asian="italic" style:font-style-complex="italic"/>
    </style:style>
    <style:style style:name="T3452" style:family="text">
      <style:text-properties fo:font-style="italic" officeooo:rsid="0fe7bdc1" style:font-style-asian="italic" style:font-style-complex="italic"/>
    </style:style>
    <style:style style:name="T3453" style:family="text">
      <style:text-properties fo:font-style="italic" officeooo:rsid="15c54f09" style:font-style-asian="italic" style:font-style-complex="italic"/>
    </style:style>
    <style:style style:name="T3454" style:family="text">
      <style:text-properties fo:font-style="italic" officeooo:rsid="12c931f6" style:font-style-asian="italic" style:font-style-complex="italic"/>
    </style:style>
    <style:style style:name="T3455" style:family="text">
      <style:text-properties fo:font-style="italic" style:font-style-asian="italic" style:font-size-complex="10.5pt" style:font-style-complex="italic"/>
    </style:style>
    <style:style style:name="T3456" style:family="text">
      <style:text-properties fo:font-style="italic" fo:font-weight="normal" style:font-style-asian="italic" style:font-weight-asian="normal"/>
    </style:style>
    <style:style style:name="T3457" style:family="text">
      <style:text-properties fo:font-style="italic" fo:font-weight="normal" style:font-style-asian="italic" style:font-weight-asian="normal" style:font-style-complex="italic"/>
    </style:style>
    <style:style style:name="T3458" style:family="text">
      <style:text-properties fo:font-style="italic" fo:font-weight="normal" officeooo:rsid="00175cba" style:font-style-asian="italic" style:font-weight-asian="normal" style:font-style-complex="italic"/>
    </style:style>
    <style:style style:name="T3459" style:family="text">
      <style:text-properties fo:font-style="italic" fo:font-weight="normal" officeooo:rsid="00393a82" style:font-style-asian="italic" style:font-weight-asian="normal" style:font-style-complex="italic"/>
    </style:style>
    <style:style style:name="T3460" style:family="text">
      <style:text-properties fo:font-style="italic" fo:font-weight="normal" officeooo:rsid="0d200905" style:font-style-asian="italic" style:font-weight-asian="normal" style:font-style-complex="italic"/>
    </style:style>
    <style:style style:name="T3461" style:family="text">
      <style:text-properties fo:font-style="italic" fo:font-weight="normal" officeooo:rsid="0d886229" style:font-style-asian="italic" style:font-weight-asian="normal" style:font-style-complex="italic"/>
    </style:style>
    <style:style style:name="T3462" style:family="text">
      <style:text-properties fo:font-style="italic" fo:font-weight="normal" officeooo:rsid="1227be6f" style:font-style-asian="italic" style:font-weight-asian="normal" style:font-style-complex="italic"/>
    </style:style>
    <style:style style:name="T3463" style:family="text">
      <style:text-properties fo:font-style="italic" fo:font-weight="normal" officeooo:rsid="13657501" style:font-style-asian="italic" style:font-weight-asian="normal" style:font-style-complex="italic"/>
    </style:style>
    <style:style style:name="T3464" style:family="text">
      <style:text-properties fo:font-style="italic" fo:font-weight="normal" officeooo:rsid="0051d1aa" style:font-style-asian="italic" style:font-weight-asian="normal"/>
    </style:style>
    <style:style style:name="T3465" style:family="text">
      <style:text-properties fo:font-style="italic" fo:font-weight="normal" officeooo:rsid="00449800" style:font-style-asian="italic" style:font-weight-asian="normal"/>
    </style:style>
    <style:style style:name="T3466" style:family="text">
      <style:text-properties fo:font-style="italic" fo:font-weight="normal" officeooo:rsid="001660cf" style:font-style-asian="italic" style:font-weight-asian="normal"/>
    </style:style>
    <style:style style:name="T3467" style:family="text">
      <style:text-properties fo:font-style="italic" fo:font-weight="normal" officeooo:rsid="011493c9" style:font-style-asian="italic" style:font-weight-asian="normal"/>
    </style:style>
    <style:style style:name="T3468" style:family="text">
      <style:text-properties fo:font-style="italic" fo:font-weight="normal" officeooo:rsid="1190efa5" style:font-style-asian="italic" style:font-weight-asian="normal"/>
    </style:style>
    <style:style style:name="T3469" style:family="text">
      <style:text-properties fo:font-style="italic" fo:font-weight="normal" officeooo:rsid="15377b96" style:font-style-asian="italic" style:font-weight-asian="normal"/>
    </style:style>
    <style:style style:name="T3470" style:family="text">
      <style:text-properties style:font-name="Georgia" fo:font-size="10.5pt" fo:language="en" fo:country="US"/>
    </style:style>
    <style:style style:name="T3471" style:family="text">
      <style:text-properties style:font-name="Georgia" fo:font-size="10.5pt" fo:language="en" fo:country="US" officeooo:rsid="004ead95"/>
    </style:style>
    <style:style style:name="T3472" style:family="text">
      <style:text-properties style:font-name="Georgia" fo:font-size="10.5pt" fo:language="en" fo:country="US" officeooo:rsid="03c178da"/>
    </style:style>
    <style:style style:name="T3473" style:family="text">
      <style:text-properties style:font-name="Georgia" fo:font-size="10.5pt" fo:language="en" fo:country="US" officeooo:rsid="07d0c715"/>
    </style:style>
    <style:style style:name="T3474" style:family="text">
      <style:text-properties style:font-name="Georgia" fo:font-size="10.5pt" fo:language="en" fo:country="US" officeooo:rsid="13585302"/>
    </style:style>
    <style:style style:name="T3475" style:family="text">
      <style:text-properties style:font-name="Georgia" fo:font-size="10.5pt" fo:language="en" fo:country="US" officeooo:rsid="1298852d"/>
    </style:style>
    <style:style style:name="T3476" style:family="text">
      <style:text-properties style:font-name="Georgia" fo:font-size="10.5pt" fo:language="en" fo:country="US" officeooo:rsid="13585302" style:font-size-asian="10.5pt"/>
    </style:style>
    <style:style style:name="T3477" style:family="text">
      <style:text-properties style:font-name="Georgia" fo:font-size="10.5pt" fo:language="en" fo:country="US" officeooo:rsid="15285a01" style:font-size-asian="10.5pt"/>
    </style:style>
    <style:style style:name="T3478" style:family="text">
      <style:text-properties style:font-name="Georgia" fo:font-size="10.5pt" fo:language="en" fo:country="US" officeooo:rsid="15285a01"/>
    </style:style>
    <style:style style:name="T3479" style:family="text">
      <style:text-properties style:font-name="Georgia2"/>
    </style:style>
    <style:style style:name="T3480" style:family="text">
      <style:text-properties style:font-name="Georgia2" fo:font-size="10.5pt" fo:language="en" fo:country="US" style:font-size-asian="10.5pt" style:font-size-complex="10.5pt"/>
    </style:style>
    <style:style style:name="T3481" style:family="text">
      <style:text-properties style:font-name="Georgia2" fo:font-size="10.5pt" fo:language="en" fo:country="US" officeooo:rsid="0c9744b7" style:font-size-asian="10.5pt" style:font-size-complex="10.5pt"/>
    </style:style>
    <style:style style:name="T3482" style:family="text">
      <style:text-properties style:font-name="Georgia2" fo:font-size="10.5pt" fo:language="en" fo:country="US" officeooo:rsid="0cc6777e" style:font-size-asian="10.5pt" style:font-size-complex="10.5pt"/>
    </style:style>
    <style:style style:name="T3483" style:family="text">
      <style:text-properties style:font-name="Georgia2" fo:font-size="10.5pt" fo:language="en" fo:country="US" officeooo:rsid="0ca7c213" style:font-size-asian="10.5pt" style:font-size-complex="10.5pt"/>
    </style:style>
    <style:style style:name="T3484" style:family="text">
      <style:text-properties style:font-name="Georgia2" fo:font-size="10.5pt" fo:language="en" fo:country="US" officeooo:rsid="0c6a7fee" style:font-size-asian="10.5pt" style:font-size-complex="10.5pt"/>
    </style:style>
    <style:style style:name="T3485" style:family="text">
      <style:text-properties style:font-name="Georgia2" fo:font-size="10.5pt" fo:language="en" fo:country="US" fo:font-style="italic" officeooo:rsid="12e1834c" style:font-size-asian="10.5pt" style:font-style-asian="italic" style:font-size-complex="10.5pt"/>
    </style:style>
    <style:style style:name="T3486" style:family="text">
      <style:text-properties style:font-name="Georgia2" fo:font-size="10.5pt" fo:language="en" fo:country="US" fo:font-style="normal" style:font-size-asian="10.5pt" style:font-style-asian="normal" style:font-size-complex="10.5pt" style:font-style-complex="normal"/>
    </style:style>
    <style:style style:name="T3487" style:family="text">
      <style:text-properties style:font-name="Georgia2" fo:font-size="10.5pt" fo:language="en" fo:country="US" fo:font-style="normal" officeooo:rsid="0baf46cc" style:font-size-asian="10.5pt" style:font-style-asian="normal" style:font-size-complex="10.5pt" style:font-style-complex="normal"/>
    </style:style>
    <style:style style:name="T3488" style:family="text">
      <style:text-properties style:font-name="Georgia2" fo:font-size="10.5pt" fo:language="en" fo:country="US" fo:font-style="normal" officeooo:rsid="09bfe1a9" style:font-size-asian="10.5pt" style:font-style-asian="normal" style:font-size-complex="10.5pt" style:font-style-complex="normal"/>
    </style:style>
    <style:style style:name="T3489" style:family="text">
      <style:text-properties style:font-name="Georgia2" fo:font-size="10.5pt" fo:language="en" fo:country="US" fo:font-style="normal" officeooo:rsid="09e997a3" style:font-size-asian="10.5pt" style:font-style-asian="normal" style:font-size-complex="10.5pt" style:font-style-complex="normal"/>
    </style:style>
    <style:style style:name="T3490" style:family="text">
      <style:text-properties style:font-name="Georgia2" fo:font-size="10.5pt" fo:font-style="normal" style:font-size-asian="10.5pt" style:font-style-asian="normal" style:font-size-complex="10.5pt" style:font-style-complex="normal"/>
    </style:style>
    <style:style style:name="T3491" style:family="text">
      <style:text-properties style:font-name="Georgia2" fo:font-size="10.5pt" fo:font-style="normal" officeooo:rsid="0d322299" style:font-size-asian="10.5pt" style:font-style-asian="normal" style:font-size-complex="10.5pt" style:font-style-complex="normal"/>
    </style:style>
    <style:style style:name="T3492" style:family="text">
      <style:text-properties style:font-name="Georgia2" fo:font-size="10.5pt" fo:font-style="normal" officeooo:rsid="0065eaa2" style:font-size-asian="10.5pt" style:font-style-asian="normal" style:font-size-complex="10.5pt" style:font-style-complex="normal"/>
    </style:style>
    <style:style style:name="T3493" style:family="text">
      <style:text-properties style:font-name="Georgia2" fo:font-size="10.5pt" fo:font-style="normal" officeooo:rsid="0d48fa39" style:font-size-asian="10.5pt" style:font-style-asian="normal" style:font-size-complex="10.5pt" style:font-style-complex="normal"/>
    </style:style>
    <style:style style:name="T3494" style:family="text">
      <style:text-properties style:font-name="Georgia2" fo:font-size="10.5pt" fo:font-style="normal" officeooo:rsid="0d3723b6" style:font-size-asian="10.5pt" style:font-style-asian="normal" style:font-size-complex="10.5pt" style:font-style-complex="normal"/>
    </style:style>
    <style:style style:name="T3495" style:family="text">
      <style:text-properties style:font-name="Georgia2" fo:font-size="10.5pt" fo:font-style="normal" officeooo:rsid="0d451ae9" style:font-size-asian="10.5pt" style:font-style-asian="normal" style:font-size-complex="10.5pt" style:font-style-complex="normal"/>
    </style:style>
    <style:style style:name="T3496" style:family="text">
      <style:text-properties style:font-name="Georgia2" fo:font-size="10.5pt" fo:font-style="normal" officeooo:rsid="0d34be22" style:font-size-asian="10.5pt" style:font-style-asian="normal" style:font-size-complex="10.5pt" style:font-style-complex="normal"/>
    </style:style>
    <style:style style:name="T3497" style:family="text">
      <style:text-properties style:font-name="Georgia2" fo:font-size="10.5pt" fo:font-style="normal" officeooo:rsid="00672d74" style:font-size-asian="10.5pt" style:font-style-asian="normal" style:font-size-complex="10.5pt" style:font-style-complex="normal"/>
    </style:style>
    <style:style style:name="T3498" style:family="text">
      <style:text-properties style:font-name="Georgia2" fo:font-size="10.5pt" fo:font-style="normal" officeooo:rsid="0d4a2e64" style:font-size-asian="10.5pt" style:font-style-asian="normal" style:font-size-complex="10.5pt" style:font-style-complex="normal"/>
    </style:style>
    <style:style style:name="T3499" style:family="text">
      <style:text-properties style:font-name="Georgia2" fo:font-size="10.5pt" fo:font-style="normal" officeooo:rsid="0d2f3a60" style:font-size-asian="10.5pt" style:font-style-asian="normal" style:font-size-complex="10.5pt" style:font-style-complex="normal"/>
    </style:style>
    <style:style style:name="T3500" style:family="text">
      <style:text-properties style:font-name="Georgia2" fo:font-size="10.5pt" fo:font-style="normal" officeooo:rsid="0d2fb467" style:font-size-asian="10.5pt" style:font-style-asian="normal" style:font-size-complex="10.5pt" style:font-style-complex="normal"/>
    </style:style>
    <style:style style:name="T3501" style:family="text">
      <style:text-properties style:font-name="Georgia2" fo:font-size="10.5pt" fo:font-style="normal" officeooo:rsid="0069d92a" style:font-size-asian="10.5pt" style:font-style-asian="normal" style:font-size-complex="10.5pt" style:font-style-complex="normal"/>
    </style:style>
    <style:style style:name="T3502" style:family="text">
      <style:text-properties style:font-name="Georgia2" fo:font-size="10.5pt" fo:font-style="normal" officeooo:rsid="0d6092b2" style:font-size-asian="10.5pt" style:font-style-asian="normal" style:font-size-complex="10.5pt" style:font-style-complex="normal"/>
    </style:style>
    <style:style style:name="T3503" style:family="text">
      <style:text-properties style:font-name="Georgia2" fo:font-size="10.5pt" fo:font-style="normal" officeooo:rsid="0d335f77" style:font-size-asian="10.5pt" style:font-style-asian="normal" style:font-size-complex="10.5pt" style:font-style-complex="normal"/>
    </style:style>
    <style:style style:name="T3504" style:family="text">
      <style:text-properties style:font-name="Georgia2" fo:font-size="10.5pt" fo:font-style="normal" officeooo:rsid="0069ef67" style:font-size-asian="10.5pt" style:font-style-asian="normal" style:font-size-complex="10.5pt" style:font-style-complex="normal"/>
    </style:style>
    <style:style style:name="T3505" style:family="text">
      <style:text-properties style:font-name="Georgia2" fo:font-size="10.5pt" fo:font-style="normal" officeooo:rsid="0d62f141" style:font-size-asian="10.5pt" style:font-style-asian="normal" style:font-size-complex="10.5pt" style:font-style-complex="normal"/>
    </style:style>
    <style:style style:name="T3506" style:family="text">
      <style:text-properties style:font-name="Georgia2" fo:font-size="10.5pt" fo:font-style="normal" officeooo:rsid="00395c0e" style:font-size-asian="10.5pt" style:font-style-asian="normal" style:font-size-complex="10.5pt" style:font-style-complex="normal"/>
    </style:style>
    <style:style style:name="T3507" style:family="text">
      <style:text-properties style:font-name="Georgia2" fo:font-size="10.5pt" fo:font-style="normal" officeooo:rsid="00563736" style:font-size-asian="10.5pt" style:font-style-asian="normal" style:font-size-complex="10.5pt" style:font-style-complex="normal"/>
    </style:style>
    <style:style style:name="T3508" style:family="text">
      <style:text-properties style:font-name="Georgia2" fo:font-size="10.5pt" fo:font-style="normal" officeooo:rsid="0f62532d" style:font-size-asian="10.5pt" style:font-style-asian="normal" style:font-size-complex="10.5pt" style:font-style-complex="normal"/>
    </style:style>
    <style:style style:name="T3509" style:family="text">
      <style:text-properties style:font-name="Georgia2" fo:font-size="10.5pt" fo:font-style="normal" officeooo:rsid="0f63794b" style:font-size-asian="10.5pt" style:font-style-asian="normal" style:font-size-complex="10.5pt" style:font-style-complex="normal"/>
    </style:style>
    <style:style style:name="T3510" style:family="text">
      <style:text-properties style:font-name="Georgia2" fo:font-size="10.5pt" fo:font-style="normal" officeooo:rsid="0f753771" style:font-size-asian="10.5pt" style:font-style-asian="normal" style:font-size-complex="10.5pt" style:font-style-complex="normal"/>
    </style:style>
    <style:style style:name="T3511" style:family="text">
      <style:text-properties style:font-name="Georgia2" fo:font-size="10.5pt" fo:font-style="normal" officeooo:rsid="0f7988e7" style:font-size-asian="10.5pt" style:font-style-asian="normal" style:font-size-complex="10.5pt" style:font-style-complex="normal"/>
    </style:style>
    <style:style style:name="T3512" style:family="text">
      <style:text-properties style:font-name="Georgia2" fo:font-size="10.5pt" fo:font-style="normal" officeooo:rsid="0f7a25c0" style:font-size-asian="10.5pt" style:font-style-asian="normal" style:font-size-complex="10.5pt" style:font-style-complex="normal"/>
    </style:style>
    <style:style style:name="T3513" style:family="text">
      <style:text-properties style:font-name="Georgia2" fo:font-size="10.5pt" fo:font-style="normal" officeooo:rsid="0f7bb03f" style:font-size-asian="10.5pt" style:font-style-asian="normal" style:font-size-complex="10.5pt" style:font-style-complex="normal"/>
    </style:style>
    <style:style style:name="T3514" style:family="text">
      <style:text-properties style:font-name="Georgia2" fo:font-size="10.5pt" fo:font-style="normal" officeooo:rsid="0f7ce235" style:font-size-asian="10.5pt" style:font-style-asian="normal" style:font-size-complex="10.5pt" style:font-style-complex="normal"/>
    </style:style>
    <style:style style:name="T3515" style:family="text">
      <style:text-properties style:font-name="Georgia2" fo:font-size="10.5pt" fo:font-style="normal" officeooo:rsid="0f7dfca3" style:font-size-asian="10.5pt" style:font-style-asian="normal" style:font-size-complex="10.5pt" style:font-style-complex="normal"/>
    </style:style>
    <style:style style:name="T3516" style:family="text">
      <style:text-properties style:font-name="Georgia2" fo:font-size="10.5pt" fo:font-style="normal" officeooo:rsid="0f7f9842" style:font-size-asian="10.5pt" style:font-style-asian="normal" style:font-size-complex="10.5pt" style:font-style-complex="normal"/>
    </style:style>
    <style:style style:name="T3517" style:family="text">
      <style:text-properties style:font-name="Georgia2" fo:font-size="10.5pt" fo:font-style="normal" officeooo:rsid="0f80fde0" style:font-size-asian="10.5pt" style:font-style-asian="normal" style:font-size-complex="10.5pt" style:font-style-complex="normal"/>
    </style:style>
    <style:style style:name="T3518" style:family="text">
      <style:text-properties style:font-name="Georgia2" fo:font-size="10.5pt" fo:font-style="normal" officeooo:rsid="0f8124b9" style:font-size-asian="10.5pt" style:font-style-asian="normal" style:font-size-complex="10.5pt" style:font-style-complex="normal"/>
    </style:style>
    <style:style style:name="T3519" style:family="text">
      <style:text-properties style:font-name="Georgia2" fo:font-size="10.5pt" fo:font-style="normal" officeooo:rsid="0f81a8f5" style:font-size-asian="10.5pt" style:font-style-asian="normal" style:font-size-complex="10.5pt" style:font-style-complex="normal"/>
    </style:style>
    <style:style style:name="T3520" style:family="text">
      <style:text-properties style:font-name="Georgia2" fo:font-size="10.5pt" fo:font-style="normal" officeooo:rsid="0f81b7ef" style:font-size-asian="10.5pt" style:font-style-asian="normal" style:font-size-complex="10.5pt" style:font-style-complex="normal"/>
    </style:style>
    <style:style style:name="T3521" style:family="text">
      <style:text-properties style:font-name="Georgia2" fo:font-size="10.5pt" fo:font-style="normal" officeooo:rsid="0f81ff07" style:font-size-asian="10.5pt" style:font-style-asian="normal" style:font-size-complex="10.5pt" style:font-style-complex="normal"/>
    </style:style>
    <style:style style:name="T3522" style:family="text">
      <style:text-properties style:font-name="Georgia2" fo:font-size="10.5pt" fo:font-style="normal" officeooo:rsid="0f83e4d8" style:font-size-asian="10.5pt" style:font-style-asian="normal" style:font-size-complex="10.5pt" style:font-style-complex="normal"/>
    </style:style>
    <style:style style:name="T3523" style:family="text">
      <style:text-properties style:font-name="Georgia2" fo:font-size="10.5pt" fo:font-style="normal" officeooo:rsid="0f861984" style:font-size-asian="10.5pt" style:font-style-asian="normal" style:font-size-complex="10.5pt" style:font-style-complex="normal"/>
    </style:style>
    <style:style style:name="T3524" style:family="text">
      <style:text-properties style:font-name="Georgia2" fo:font-size="10.5pt" fo:font-style="normal" officeooo:rsid="0f8662ab" style:font-size-asian="10.5pt" style:font-style-asian="normal" style:font-size-complex="10.5pt" style:font-style-complex="normal"/>
    </style:style>
    <style:style style:name="T3525" style:family="text">
      <style:text-properties style:font-name="Georgia2" fo:font-size="10.5pt" fo:font-style="normal" officeooo:rsid="0f87e1b4" style:font-size-asian="10.5pt" style:font-style-asian="normal" style:font-size-complex="10.5pt" style:font-style-complex="normal"/>
    </style:style>
    <style:style style:name="T3526" style:family="text">
      <style:text-properties style:font-name="Georgia2" fo:font-size="10.5pt" fo:font-style="normal" officeooo:rsid="0f8865ba" style:font-size-asian="10.5pt" style:font-style-asian="normal" style:font-size-complex="10.5pt" style:font-style-complex="normal"/>
    </style:style>
    <style:style style:name="T3527" style:family="text">
      <style:text-properties style:font-name="Georgia2" fo:font-size="10.5pt" fo:font-style="normal" officeooo:rsid="0f89cfad" style:font-size-asian="10.5pt" style:font-style-asian="normal" style:font-size-complex="10.5pt" style:font-style-complex="normal"/>
    </style:style>
    <style:style style:name="T3528" style:family="text">
      <style:text-properties style:font-name="Georgia2" fo:font-size="10.5pt" fo:font-style="normal" officeooo:rsid="0f8a6b68" style:font-size-asian="10.5pt" style:font-style-asian="normal" style:font-size-complex="10.5pt" style:font-style-complex="normal"/>
    </style:style>
    <style:style style:name="T3529" style:family="text">
      <style:text-properties style:font-name="Georgia2" fo:font-size="10.5pt" fo:font-style="normal" officeooo:rsid="0f8ab6e4" style:font-size-asian="10.5pt" style:font-style-asian="normal" style:font-size-complex="10.5pt" style:font-style-complex="normal"/>
    </style:style>
    <style:style style:name="T3530" style:family="text">
      <style:text-properties style:font-name="Georgia2" fo:font-size="10.5pt" fo:font-style="normal" officeooo:rsid="0f8b13e9" style:font-size-asian="10.5pt" style:font-style-asian="normal" style:font-size-complex="10.5pt" style:font-style-complex="normal"/>
    </style:style>
    <style:style style:name="T3531" style:family="text">
      <style:text-properties style:font-name="Georgia2" fo:font-size="10.5pt" fo:font-style="normal" officeooo:rsid="0f8c9c9b" style:font-size-asian="10.5pt" style:font-style-asian="normal" style:font-size-complex="10.5pt" style:font-style-complex="normal"/>
    </style:style>
    <style:style style:name="T3532" style:family="text">
      <style:text-properties style:font-name="Georgia2" fo:font-size="10.5pt" fo:font-style="normal" officeooo:rsid="0f92c788" style:font-size-asian="10.5pt" style:font-style-asian="normal" style:font-size-complex="10.5pt" style:font-style-complex="normal"/>
    </style:style>
    <style:style style:name="T3533" style:family="text">
      <style:text-properties style:font-name="Georgia2" fo:font-size="10.5pt" fo:font-style="normal" officeooo:rsid="0f9497e6" style:font-size-asian="10.5pt" style:font-style-asian="normal" style:font-size-complex="10.5pt" style:font-style-complex="normal"/>
    </style:style>
    <style:style style:name="T3534" style:family="text">
      <style:text-properties style:font-name="Georgia2" fo:font-size="10.5pt" fo:font-style="normal" officeooo:rsid="0f966648" style:font-size-asian="10.5pt" style:font-style-asian="normal" style:font-size-complex="10.5pt" style:font-style-complex="normal"/>
    </style:style>
    <style:style style:name="T3535" style:family="text">
      <style:text-properties style:font-name="Georgia2" fo:font-size="10.5pt" fo:font-style="normal" officeooo:rsid="0f97b081" style:font-size-asian="10.5pt" style:font-style-asian="normal" style:font-size-complex="10.5pt" style:font-style-complex="normal"/>
    </style:style>
    <style:style style:name="T3536" style:family="text">
      <style:text-properties style:font-name="Georgia2" fo:font-size="10.5pt" fo:font-style="normal" officeooo:rsid="0f9d01a5" style:font-size-asian="10.5pt" style:font-style-asian="normal" style:font-size-complex="10.5pt" style:font-style-complex="normal"/>
    </style:style>
    <style:style style:name="T3537" style:family="text">
      <style:text-properties style:font-name="Georgia2" fo:font-size="10.5pt" fo:font-style="normal" officeooo:rsid="0fa27cac" style:font-size-asian="10.5pt" style:font-style-asian="normal" style:font-size-complex="10.5pt" style:font-style-complex="normal"/>
    </style:style>
    <style:style style:name="T3538" style:family="text">
      <style:text-properties style:font-name="Georgia2" fo:font-size="10.5pt" fo:font-style="normal" officeooo:rsid="0fa3cc37" style:font-size-asian="10.5pt" style:font-style-asian="normal" style:font-size-complex="10.5pt" style:font-style-complex="normal"/>
    </style:style>
    <style:style style:name="T3539" style:family="text">
      <style:text-properties style:font-name="Georgia2" fo:font-size="10.5pt" fo:font-style="normal" officeooo:rsid="0fa40f3c" style:font-size-asian="10.5pt" style:font-style-asian="normal" style:font-size-complex="10.5pt" style:font-style-complex="normal"/>
    </style:style>
    <style:style style:name="T3540" style:family="text">
      <style:text-properties style:font-name="Georgia2" fo:font-size="10.5pt" fo:font-style="normal" officeooo:rsid="0fa5d3ae" style:font-size-asian="10.5pt" style:font-style-asian="normal" style:font-size-complex="10.5pt" style:font-style-complex="normal"/>
    </style:style>
    <style:style style:name="T3541" style:family="text">
      <style:text-properties style:font-name="Georgia2" fo:font-size="10.5pt" fo:font-style="normal" officeooo:rsid="0fadc64b" style:font-size-asian="10.5pt" style:font-style-asian="normal" style:font-size-complex="10.5pt" style:font-style-complex="normal"/>
    </style:style>
    <style:style style:name="T3542" style:family="text">
      <style:text-properties style:font-name="Georgia2" fo:font-size="10.5pt" fo:font-style="normal" officeooo:rsid="0fadedb9" style:font-size-asian="10.5pt" style:font-style-asian="normal" style:font-size-complex="10.5pt" style:font-style-complex="normal"/>
    </style:style>
    <style:style style:name="T3543" style:family="text">
      <style:text-properties style:font-name="Georgia2" fo:font-size="10.5pt" fo:font-style="normal" officeooo:rsid="0faed9bc" style:font-size-asian="10.5pt" style:font-style-asian="normal" style:font-size-complex="10.5pt" style:font-style-complex="normal"/>
    </style:style>
    <style:style style:name="T3544" style:family="text">
      <style:text-properties style:font-name="Georgia2" fo:font-size="10.5pt" fo:font-style="normal" officeooo:rsid="0fb07ba4" style:font-size-asian="10.5pt" style:font-style-asian="normal" style:font-size-complex="10.5pt" style:font-style-complex="normal"/>
    </style:style>
    <style:style style:name="T3545" style:family="text">
      <style:text-properties style:font-name="Georgia2" fo:font-size="10.5pt" fo:font-style="normal" officeooo:rsid="0fb12a9b" style:font-size-asian="10.5pt" style:font-style-asian="normal" style:font-size-complex="10.5pt" style:font-style-complex="normal"/>
    </style:style>
    <style:style style:name="T3546" style:family="text">
      <style:text-properties style:font-name="Georgia2" fo:font-size="10.5pt" fo:font-style="normal" officeooo:rsid="0fb2c5d7" style:font-size-asian="10.5pt" style:font-style-asian="normal" style:font-size-complex="10.5pt" style:font-style-complex="normal"/>
    </style:style>
    <style:style style:name="T3547" style:family="text">
      <style:text-properties style:font-name="Georgia2" fo:font-size="10.5pt" fo:font-style="normal" officeooo:rsid="0fb41e4b" style:font-size-asian="10.5pt" style:font-style-asian="normal" style:font-size-complex="10.5pt" style:font-style-complex="normal"/>
    </style:style>
    <style:style style:name="T3548" style:family="text">
      <style:text-properties style:font-name="Georgia2" fo:font-size="10.5pt" fo:font-style="normal" officeooo:rsid="0fb56d2f" style:font-size-asian="10.5pt" style:font-style-asian="normal" style:font-size-complex="10.5pt" style:font-style-complex="normal"/>
    </style:style>
    <style:style style:name="T3549" style:family="text">
      <style:text-properties style:font-name="Georgia2" fo:font-size="10.5pt" fo:font-style="normal" officeooo:rsid="0fb5ce57" style:font-size-asian="10.5pt" style:font-style-asian="normal" style:font-size-complex="10.5pt" style:font-style-complex="normal"/>
    </style:style>
    <style:style style:name="T3550" style:family="text">
      <style:text-properties style:font-name="Georgia2" fo:font-size="10.5pt" fo:font-style="normal" officeooo:rsid="0fb636b9" style:font-size-asian="10.5pt" style:font-style-asian="normal" style:font-size-complex="10.5pt" style:font-style-complex="normal"/>
    </style:style>
    <style:style style:name="T3551" style:family="text">
      <style:text-properties style:font-name="Georgia2" fo:font-size="10.5pt" fo:font-style="normal" officeooo:rsid="0fb9e36c" style:font-size-asian="10.5pt" style:font-style-asian="normal" style:font-size-complex="10.5pt" style:font-style-complex="normal"/>
    </style:style>
    <style:style style:name="T3552" style:family="text">
      <style:text-properties style:font-name="Georgia2" fo:font-size="10.5pt" fo:font-style="normal" officeooo:rsid="0fba0caf" style:font-size-asian="10.5pt" style:font-style-asian="normal" style:font-size-complex="10.5pt" style:font-style-complex="normal"/>
    </style:style>
    <style:style style:name="T3553" style:family="text">
      <style:text-properties style:font-name="Georgia2" fo:font-size="10.5pt" fo:font-style="normal" officeooo:rsid="0fba1397" style:font-size-asian="10.5pt" style:font-style-asian="normal" style:font-size-complex="10.5pt" style:font-style-complex="normal"/>
    </style:style>
    <style:style style:name="T3554" style:family="text">
      <style:text-properties style:font-name="Georgia2" fo:font-size="10.5pt" fo:font-style="normal" officeooo:rsid="0fbb1726" style:font-size-asian="10.5pt" style:font-style-asian="normal" style:font-size-complex="10.5pt" style:font-style-complex="normal"/>
    </style:style>
    <style:style style:name="T3555" style:family="text">
      <style:text-properties style:font-name="Georgia2" fo:font-size="10.5pt" fo:font-style="normal" officeooo:rsid="0fbbd4c8" style:font-size-asian="10.5pt" style:font-style-asian="normal" style:font-size-complex="10.5pt" style:font-style-complex="normal"/>
    </style:style>
    <style:style style:name="T3556" style:family="text">
      <style:text-properties style:font-name="Georgia2" fo:font-size="10.5pt" fo:font-style="normal" officeooo:rsid="0fbce2d9" style:font-size-asian="10.5pt" style:font-style-asian="normal" style:font-size-complex="10.5pt" style:font-style-complex="normal"/>
    </style:style>
    <style:style style:name="T3557" style:family="text">
      <style:text-properties style:font-name="Georgia2" fo:font-size="10.5pt" fo:font-style="normal" officeooo:rsid="0fbdf2d7" style:font-size-asian="10.5pt" style:font-style-asian="normal" style:font-size-complex="10.5pt" style:font-style-complex="normal"/>
    </style:style>
    <style:style style:name="T3558" style:family="text">
      <style:text-properties style:font-name="Georgia2" fo:font-size="10.5pt" fo:font-style="normal" officeooo:rsid="0fbec50a" style:font-size-asian="10.5pt" style:font-style-asian="normal" style:font-size-complex="10.5pt" style:font-style-complex="normal"/>
    </style:style>
    <style:style style:name="T3559" style:family="text">
      <style:text-properties style:font-name="Georgia2" fo:font-size="10.5pt" fo:font-style="normal" officeooo:rsid="0fc0a6f0" style:font-size-asian="10.5pt" style:font-style-asian="normal" style:font-size-complex="10.5pt" style:font-style-complex="normal"/>
    </style:style>
    <style:style style:name="T3560" style:family="text">
      <style:text-properties style:font-name="Georgia2" fo:font-size="10.5pt" fo:font-style="normal" officeooo:rsid="0fc1f9f0" style:font-size-asian="10.5pt" style:font-style-asian="normal" style:font-size-complex="10.5pt" style:font-style-complex="normal"/>
    </style:style>
    <style:style style:name="T3561" style:family="text">
      <style:text-properties style:font-name="Georgia2" fo:font-size="10.5pt" fo:font-style="normal" officeooo:rsid="0fc38a46" style:font-size-asian="10.5pt" style:font-style-asian="normal" style:font-size-complex="10.5pt" style:font-style-complex="normal"/>
    </style:style>
    <style:style style:name="T3562" style:family="text">
      <style:text-properties style:font-name="Georgia2" fo:font-size="10.5pt" fo:font-style="normal" officeooo:rsid="0fc6eb67" style:font-size-asian="10.5pt" style:font-style-asian="normal" style:font-size-complex="10.5pt" style:font-style-complex="normal"/>
    </style:style>
    <style:style style:name="T3563" style:family="text">
      <style:text-properties style:font-name="Georgia2" fo:font-size="10.5pt" fo:font-style="normal" officeooo:rsid="0fcb014c" style:font-size-asian="10.5pt" style:font-style-asian="normal" style:font-size-complex="10.5pt" style:font-style-complex="normal"/>
    </style:style>
    <style:style style:name="T3564" style:family="text">
      <style:text-properties style:font-name="Georgia2" fo:font-size="10.5pt" fo:font-style="normal" officeooo:rsid="0fcc3bcb" style:font-size-asian="10.5pt" style:font-style-asian="normal" style:font-size-complex="10.5pt" style:font-style-complex="normal"/>
    </style:style>
    <style:style style:name="T3565" style:family="text">
      <style:text-properties style:font-name="Georgia2" fo:font-size="10.5pt" fo:font-style="normal" officeooo:rsid="0fcdc56e" style:font-size-asian="10.5pt" style:font-style-asian="normal" style:font-size-complex="10.5pt" style:font-style-complex="normal"/>
    </style:style>
    <style:style style:name="T3566" style:family="text">
      <style:text-properties style:font-name="Georgia2" fo:font-size="10.5pt" fo:font-style="normal" officeooo:rsid="0fd312a5" style:font-size-asian="10.5pt" style:font-style-asian="normal" style:font-size-complex="10.5pt" style:font-style-complex="normal"/>
    </style:style>
    <style:style style:name="T3567" style:family="text">
      <style:text-properties style:font-name="Georgia2" fo:font-size="10.5pt" fo:font-style="normal" officeooo:rsid="0fd357e4" style:font-size-asian="10.5pt" style:font-style-asian="normal" style:font-size-complex="10.5pt" style:font-style-complex="normal"/>
    </style:style>
    <style:style style:name="T3568" style:family="text">
      <style:text-properties style:font-name="Georgia2" fo:font-size="10.5pt" fo:font-style="normal" officeooo:rsid="0fd495ec" style:font-size-asian="10.5pt" style:font-style-asian="normal" style:font-size-complex="10.5pt" style:font-style-complex="normal"/>
    </style:style>
    <style:style style:name="T3569" style:family="text">
      <style:text-properties style:font-name="Georgia2" fo:font-size="10.5pt" fo:font-style="normal" officeooo:rsid="0fdf7028" style:font-size-asian="10.5pt" style:font-style-asian="normal" style:font-size-complex="10.5pt" style:font-style-complex="normal"/>
    </style:style>
    <style:style style:name="T3570" style:family="text">
      <style:text-properties style:font-name="Georgia2" fo:font-size="10.5pt" fo:font-style="normal" officeooo:rsid="0fe0b7a2" style:font-size-asian="10.5pt" style:font-style-asian="normal" style:font-size-complex="10.5pt" style:font-style-complex="normal"/>
    </style:style>
    <style:style style:name="T3571" style:family="text">
      <style:text-properties style:font-name="Georgia2" fo:font-size="10.5pt" fo:font-style="normal" officeooo:rsid="0fe2e405" style:font-size-asian="10.5pt" style:font-style-asian="normal" style:font-size-complex="10.5pt" style:font-style-complex="normal"/>
    </style:style>
    <style:style style:name="T3572" style:family="text">
      <style:text-properties style:font-name="Georgia2" fo:font-size="10.5pt" fo:font-style="normal" officeooo:rsid="10ceebec" style:font-size-asian="10.5pt" style:font-style-asian="normal" style:font-size-complex="10.5pt" style:font-style-complex="normal"/>
    </style:style>
    <style:style style:name="T3573" style:family="text">
      <style:text-properties style:font-name="Georgia2" fo:font-size="10.5pt" fo:font-style="normal" officeooo:rsid="0068223f" style:font-size-asian="10.5pt" style:font-style-asian="normal" style:font-size-complex="10.5pt" style:font-style-complex="normal"/>
    </style:style>
    <style:style style:name="T3574" style:family="text">
      <style:text-properties style:font-name="Georgia2" fo:font-size="10.5pt" fo:font-style="normal" officeooo:rsid="10fe258a" style:font-size-asian="10.5pt" style:font-style-asian="normal" style:font-size-complex="10.5pt" style:font-style-complex="normal"/>
    </style:style>
    <style:style style:name="T3575" style:family="text">
      <style:text-properties style:font-name="Georgia2" fo:font-size="10.5pt" fo:font-style="normal" officeooo:rsid="10fef00d" style:font-size-asian="10.5pt" style:font-style-asian="normal" style:font-size-complex="10.5pt" style:font-style-complex="normal"/>
    </style:style>
    <style:style style:name="T3576" style:family="text">
      <style:text-properties style:font-name="Georgia2" fo:font-size="10.5pt" fo:font-style="normal" officeooo:rsid="115114f8" style:font-size-asian="10.5pt" style:font-style-asian="normal" style:font-size-complex="10.5pt" style:font-style-complex="normal"/>
    </style:style>
    <style:style style:name="T3577" style:family="text">
      <style:text-properties style:font-name="Georgia2" fo:font-size="10.5pt" fo:font-style="normal" officeooo:rsid="11526e05" style:font-size-asian="10.5pt" style:font-style-asian="normal" style:font-size-complex="10.5pt" style:font-style-complex="normal"/>
    </style:style>
    <style:style style:name="T3578" style:family="text">
      <style:text-properties style:font-name="Georgia2" fo:font-size="10.5pt" fo:font-style="normal" officeooo:rsid="1153ada0" style:font-size-asian="10.5pt" style:font-style-asian="normal" style:font-size-complex="10.5pt" style:font-style-complex="normal"/>
    </style:style>
    <style:style style:name="T3579" style:family="text">
      <style:text-properties style:font-name="Georgia2" fo:font-size="10.5pt" fo:font-style="normal" officeooo:rsid="1154fddd" style:font-size-asian="10.5pt" style:font-style-asian="normal" style:font-size-complex="10.5pt" style:font-style-complex="normal"/>
    </style:style>
    <style:style style:name="T3580" style:family="text">
      <style:text-properties style:font-name="Georgia2" fo:font-size="10.5pt" fo:font-style="normal" officeooo:rsid="115536a3" style:font-size-asian="10.5pt" style:font-style-asian="normal" style:font-size-complex="10.5pt" style:font-style-complex="normal"/>
    </style:style>
    <style:style style:name="T3581" style:family="text">
      <style:text-properties style:font-name="Georgia2" fo:font-size="10.5pt" fo:font-style="normal" officeooo:rsid="115693c2" style:font-size-asian="10.5pt" style:font-style-asian="normal" style:font-size-complex="10.5pt" style:font-style-complex="normal"/>
    </style:style>
    <style:style style:name="T3582" style:family="text">
      <style:text-properties style:font-name="Georgia2" fo:font-size="10.5pt" fo:font-style="normal" officeooo:rsid="11584df2" style:font-size-asian="10.5pt" style:font-style-asian="normal" style:font-size-complex="10.5pt" style:font-style-complex="normal"/>
    </style:style>
    <style:style style:name="T3583" style:family="text">
      <style:text-properties style:font-name="Georgia2" fo:font-size="10.5pt" fo:font-style="normal" officeooo:rsid="11594b8c" style:font-size-asian="10.5pt" style:font-style-asian="normal" style:font-size-complex="10.5pt" style:font-style-complex="normal"/>
    </style:style>
    <style:style style:name="T3584" style:family="text">
      <style:text-properties style:font-name="Georgia2" fo:font-size="10.5pt" fo:font-style="normal" officeooo:rsid="115a893e" style:font-size-asian="10.5pt" style:font-style-asian="normal" style:font-size-complex="10.5pt" style:font-style-complex="normal"/>
    </style:style>
    <style:style style:name="T3585" style:family="text">
      <style:text-properties style:font-name="Georgia2" fo:font-size="10.5pt" fo:font-style="normal" officeooo:rsid="115aaf1b" style:font-size-asian="10.5pt" style:font-style-asian="normal" style:font-size-complex="10.5pt" style:font-style-complex="normal"/>
    </style:style>
    <style:style style:name="T3586" style:family="text">
      <style:text-properties style:font-name="Georgia2" fo:font-size="10.5pt" fo:font-style="normal" officeooo:rsid="115cdb1c" style:font-size-asian="10.5pt" style:font-style-asian="normal" style:font-size-complex="10.5pt" style:font-style-complex="normal"/>
    </style:style>
    <style:style style:name="T3587" style:family="text">
      <style:text-properties style:font-name="Georgia2" fo:font-size="10.5pt" fo:font-style="normal" officeooo:rsid="115dc4ca" style:font-size-asian="10.5pt" style:font-style-asian="normal" style:font-size-complex="10.5pt" style:font-style-complex="normal"/>
    </style:style>
    <style:style style:name="T3588" style:family="text">
      <style:text-properties style:font-name="Georgia2" fo:font-size="10.5pt" fo:font-style="normal" officeooo:rsid="115e44b3" style:font-size-asian="10.5pt" style:font-style-asian="normal" style:font-size-complex="10.5pt" style:font-style-complex="normal"/>
    </style:style>
    <style:style style:name="T3589" style:family="text">
      <style:text-properties style:font-name="Georgia2" fo:font-size="10.5pt" fo:font-style="normal" officeooo:rsid="115f792c" style:font-size-asian="10.5pt" style:font-style-asian="normal" style:font-size-complex="10.5pt" style:font-style-complex="normal"/>
    </style:style>
    <style:style style:name="T3590" style:family="text">
      <style:text-properties style:font-name="Georgia2" fo:font-size="10.5pt" fo:font-style="normal" officeooo:rsid="1160b434" style:font-size-asian="10.5pt" style:font-style-asian="normal" style:font-size-complex="10.5pt" style:font-style-complex="normal"/>
    </style:style>
    <style:style style:name="T3591" style:family="text">
      <style:text-properties style:font-name="Georgia2" fo:font-size="10.5pt" fo:font-style="normal" officeooo:rsid="1162b07e" style:font-size-asian="10.5pt" style:font-style-asian="normal" style:font-size-complex="10.5pt" style:font-style-complex="normal"/>
    </style:style>
    <style:style style:name="T3592" style:family="text">
      <style:text-properties style:font-name="Georgia2" fo:font-size="10.5pt" fo:font-style="normal" officeooo:rsid="1163261a" style:font-size-asian="10.5pt" style:font-style-asian="normal" style:font-size-complex="10.5pt" style:font-style-complex="normal"/>
    </style:style>
    <style:style style:name="T3593" style:family="text">
      <style:text-properties style:font-name="Georgia2" fo:font-size="10.5pt" fo:font-style="normal" officeooo:rsid="116529a1" style:font-size-asian="10.5pt" style:font-style-asian="normal" style:font-size-complex="10.5pt" style:font-style-complex="normal"/>
    </style:style>
    <style:style style:name="T3594" style:family="text">
      <style:text-properties style:font-name="Georgia2" fo:font-size="10.5pt" fo:font-style="normal" officeooo:rsid="11b470ed" style:font-size-asian="10.5pt" style:font-style-asian="normal" style:font-size-complex="10.5pt" style:font-style-complex="normal"/>
    </style:style>
    <style:style style:name="T3595" style:family="text">
      <style:text-properties style:font-name="Georgia2" fo:font-size="10.5pt" fo:font-style="normal" officeooo:rsid="11b7d464" style:font-size-asian="10.5pt" style:font-style-asian="normal" style:font-size-complex="10.5pt" style:font-style-complex="normal"/>
    </style:style>
    <style:style style:name="T3596" style:family="text">
      <style:text-properties style:font-name="Georgia2" fo:font-size="10.5pt" fo:font-style="normal" officeooo:rsid="11fc1173" style:font-size-asian="10.5pt" style:font-style-asian="normal" style:font-size-complex="10.5pt" style:font-style-complex="normal"/>
    </style:style>
    <style:style style:name="T3597" style:family="text">
      <style:text-properties style:font-name="Georgia2" fo:font-size="10.5pt" fo:font-style="normal" officeooo:rsid="11fd9b66" style:font-size-asian="10.5pt" style:font-style-asian="normal" style:font-size-complex="10.5pt" style:font-style-complex="normal"/>
    </style:style>
    <style:style style:name="T3598" style:family="text">
      <style:text-properties style:font-name="Georgia2" fo:font-size="10.5pt" fo:font-style="normal" officeooo:rsid="11fe906a" style:font-size-asian="10.5pt" style:font-style-asian="normal" style:font-size-complex="10.5pt" style:font-style-complex="normal"/>
    </style:style>
    <style:style style:name="T3599" style:family="text">
      <style:text-properties style:font-name="Georgia2" fo:font-size="10.5pt" fo:font-style="normal" officeooo:rsid="11ff60cc" style:font-size-asian="10.5pt" style:font-style-asian="normal" style:font-size-complex="10.5pt" style:font-style-complex="normal"/>
    </style:style>
    <style:style style:name="T3600" style:family="text">
      <style:text-properties style:font-name="Georgia2" fo:font-size="10.5pt" fo:font-style="normal" officeooo:rsid="11ff67f2" style:font-size-asian="10.5pt" style:font-style-asian="normal" style:font-size-complex="10.5pt" style:font-style-complex="normal"/>
    </style:style>
    <style:style style:name="T3601" style:family="text">
      <style:text-properties style:font-name="Georgia2" fo:font-size="10.5pt" fo:font-style="normal" officeooo:rsid="12006088" style:font-size-asian="10.5pt" style:font-style-asian="normal" style:font-size-complex="10.5pt" style:font-style-complex="normal"/>
    </style:style>
    <style:style style:name="T3602" style:family="text">
      <style:text-properties style:font-name="Georgia2" fo:font-size="10.5pt" fo:font-style="normal" officeooo:rsid="12030478" style:font-size-asian="10.5pt" style:font-style-asian="normal" style:font-size-complex="10.5pt" style:font-style-complex="normal"/>
    </style:style>
    <style:style style:name="T3603" style:family="text">
      <style:text-properties style:font-name="Georgia2" fo:font-size="10.5pt" fo:font-style="normal" officeooo:rsid="120317e8" style:font-size-asian="10.5pt" style:font-style-asian="normal" style:font-size-complex="10.5pt" style:font-style-complex="normal"/>
    </style:style>
    <style:style style:name="T3604" style:family="text">
      <style:text-properties style:font-name="Georgia2" fo:font-size="10.5pt" fo:font-style="normal" officeooo:rsid="120832c7" style:font-size-asian="10.5pt" style:font-style-asian="normal" style:font-size-complex="10.5pt" style:font-style-complex="normal"/>
    </style:style>
    <style:style style:name="T3605" style:family="text">
      <style:text-properties style:font-name="Georgia2" fo:font-size="10.5pt" fo:font-style="normal" officeooo:rsid="12086684" style:font-size-asian="10.5pt" style:font-style-asian="normal" style:font-size-complex="10.5pt" style:font-style-complex="normal"/>
    </style:style>
    <style:style style:name="T3606" style:family="text">
      <style:text-properties style:font-name="Georgia2" fo:font-size="10.5pt" fo:font-style="normal" officeooo:rsid="12096735" style:font-size-asian="10.5pt" style:font-style-asian="normal" style:font-size-complex="10.5pt" style:font-style-complex="normal"/>
    </style:style>
    <style:style style:name="T3607" style:family="text">
      <style:text-properties style:font-name="Georgia2" fo:font-size="10.5pt" fo:font-style="normal" officeooo:rsid="120a8201" style:font-size-asian="10.5pt" style:font-style-asian="normal" style:font-size-complex="10.5pt" style:font-style-complex="normal"/>
    </style:style>
    <style:style style:name="T3608" style:family="text">
      <style:text-properties style:font-name="Georgia2" fo:font-size="10.5pt" fo:font-style="normal" officeooo:rsid="120c2121" style:font-size-asian="10.5pt" style:font-style-asian="normal" style:font-size-complex="10.5pt" style:font-style-complex="normal"/>
    </style:style>
    <style:style style:name="T3609" style:family="text">
      <style:text-properties style:font-name="Georgia2" fo:font-size="10.5pt" fo:font-style="normal" officeooo:rsid="120c6e43" style:font-size-asian="10.5pt" style:font-style-asian="normal" style:font-size-complex="10.5pt" style:font-style-complex="normal"/>
    </style:style>
    <style:style style:name="T3610" style:family="text">
      <style:text-properties style:font-name="Georgia2" fo:font-size="10.5pt" fo:font-style="normal" officeooo:rsid="120db30c" style:font-size-asian="10.5pt" style:font-style-asian="normal" style:font-size-complex="10.5pt" style:font-style-complex="normal"/>
    </style:style>
    <style:style style:name="T3611" style:family="text">
      <style:text-properties style:font-name="Georgia2" fo:font-size="10.5pt" fo:font-style="normal" officeooo:rsid="1259659b" style:font-size-asian="10.5pt" style:font-style-asian="normal" style:font-size-complex="10.5pt" style:font-style-complex="normal"/>
    </style:style>
    <style:style style:name="T3612" style:family="text">
      <style:text-properties style:font-name="Georgia2" fo:font-size="10.5pt" fo:font-style="normal" officeooo:rsid="12598da9" style:font-size-asian="10.5pt" style:font-style-asian="normal" style:font-size-complex="10.5pt" style:font-style-complex="normal"/>
    </style:style>
    <style:style style:name="T3613" style:family="text">
      <style:text-properties style:font-name="Georgia2" fo:font-size="10.5pt" fo:font-style="normal" officeooo:rsid="125a1645" style:font-size-asian="10.5pt" style:font-style-asian="normal" style:font-size-complex="10.5pt" style:font-style-complex="normal"/>
    </style:style>
    <style:style style:name="T3614" style:family="text">
      <style:text-properties style:font-name="Georgia2" fo:font-size="10.5pt" fo:font-style="normal" officeooo:rsid="129a6470" style:font-size-asian="10.5pt" style:font-style-asian="normal" style:font-size-complex="10.5pt" style:font-style-complex="normal"/>
    </style:style>
    <style:style style:name="T3615" style:family="text">
      <style:text-properties style:font-name="Georgia2" fo:font-size="10.5pt" fo:font-style="normal" officeooo:rsid="129f9245" style:font-size-asian="10.5pt" style:font-style-asian="normal" style:font-size-complex="10.5pt" style:font-style-complex="normal"/>
    </style:style>
    <style:style style:name="T3616" style:family="text">
      <style:text-properties style:font-name="Georgia2" fo:font-size="10.5pt" fo:font-style="normal" officeooo:rsid="12a08226" style:font-size-asian="10.5pt" style:font-style-asian="normal" style:font-size-complex="10.5pt" style:font-style-complex="normal"/>
    </style:style>
    <style:style style:name="T3617" style:family="text">
      <style:text-properties style:font-name="Georgia2" fo:font-size="10.5pt" fo:font-style="normal" officeooo:rsid="12a0abf5" style:font-size-asian="10.5pt" style:font-style-asian="normal" style:font-size-complex="10.5pt" style:font-style-complex="normal"/>
    </style:style>
    <style:style style:name="T3618" style:family="text">
      <style:text-properties style:font-name="Georgia2" fo:font-size="10.5pt" fo:font-style="normal" officeooo:rsid="12a0aeba" style:font-size-asian="10.5pt" style:font-style-asian="normal" style:font-size-complex="10.5pt" style:font-style-complex="normal"/>
    </style:style>
    <style:style style:name="T3619" style:family="text">
      <style:text-properties style:font-name="Georgia2" fo:font-size="10.5pt" fo:font-style="normal" officeooo:rsid="12a18b64" style:font-size-asian="10.5pt" style:font-style-asian="normal" style:font-size-complex="10.5pt" style:font-style-complex="normal"/>
    </style:style>
    <style:style style:name="T3620" style:family="text">
      <style:text-properties style:font-name="Georgia2" fo:font-size="10.5pt" fo:font-style="normal" officeooo:rsid="12a1de30" style:font-size-asian="10.5pt" style:font-style-asian="normal" style:font-size-complex="10.5pt" style:font-style-complex="normal"/>
    </style:style>
    <style:style style:name="T3621" style:family="text">
      <style:text-properties style:font-name="Georgia2" fo:font-size="10.5pt" fo:font-style="normal" officeooo:rsid="12a3ca48" style:font-size-asian="10.5pt" style:font-style-asian="normal" style:font-size-complex="10.5pt" style:font-style-complex="normal"/>
    </style:style>
    <style:style style:name="T3622" style:family="text">
      <style:text-properties style:font-name="Georgia2" fo:font-size="10.5pt" fo:font-style="normal" officeooo:rsid="12a4c3dd" style:font-size-asian="10.5pt" style:font-style-asian="normal" style:font-size-complex="10.5pt" style:font-style-complex="normal"/>
    </style:style>
    <style:style style:name="T3623" style:family="text">
      <style:text-properties style:font-name="Georgia2" fo:font-size="10.5pt" fo:font-style="normal" officeooo:rsid="12a631b2" style:font-size-asian="10.5pt" style:font-style-asian="normal" style:font-size-complex="10.5pt" style:font-style-complex="normal"/>
    </style:style>
    <style:style style:name="T3624" style:family="text">
      <style:text-properties style:font-name="Georgia2" fo:font-size="10.5pt" fo:font-style="normal" officeooo:rsid="12a74cab" style:font-size-asian="10.5pt" style:font-style-asian="normal" style:font-size-complex="10.5pt" style:font-style-complex="normal"/>
    </style:style>
    <style:style style:name="T3625" style:family="text">
      <style:text-properties style:font-name="Georgia2" fo:font-size="10.5pt" fo:font-style="normal" officeooo:rsid="12a8277f" style:font-size-asian="10.5pt" style:font-style-asian="normal" style:font-size-complex="10.5pt" style:font-style-complex="normal"/>
    </style:style>
    <style:style style:name="T3626" style:family="text">
      <style:text-properties style:font-name="Georgia2" fo:font-size="10.5pt" fo:font-style="normal" officeooo:rsid="12a9b6be" style:font-size-asian="10.5pt" style:font-style-asian="normal" style:font-size-complex="10.5pt" style:font-style-complex="normal"/>
    </style:style>
    <style:style style:name="T3627" style:family="text">
      <style:text-properties style:font-name="Georgia2" fo:font-size="10.5pt" fo:font-style="normal" officeooo:rsid="12ab5fbe" style:font-size-asian="10.5pt" style:font-style-asian="normal" style:font-size-complex="10.5pt" style:font-style-complex="normal"/>
    </style:style>
    <style:style style:name="T3628" style:family="text">
      <style:text-properties style:font-name="Georgia2" fo:font-size="10.5pt" fo:font-style="normal" officeooo:rsid="12ad0521" style:font-size-asian="10.5pt" style:font-style-asian="normal" style:font-size-complex="10.5pt" style:font-style-complex="normal"/>
    </style:style>
    <style:style style:name="T3629" style:family="text">
      <style:text-properties style:font-name="Georgia2" fo:font-size="10.5pt" fo:font-style="normal" officeooo:rsid="12ad25f9" style:font-size-asian="10.5pt" style:font-style-asian="normal" style:font-size-complex="10.5pt" style:font-style-complex="normal"/>
    </style:style>
    <style:style style:name="T3630" style:family="text">
      <style:text-properties style:font-name="Georgia2" fo:font-size="10.5pt" fo:font-style="normal" officeooo:rsid="12b1c190" style:font-size-asian="10.5pt" style:font-style-asian="normal" style:font-size-complex="10.5pt" style:font-style-complex="normal"/>
    </style:style>
    <style:style style:name="T3631" style:family="text">
      <style:text-properties style:font-name="Georgia2" fo:font-size="10.5pt" fo:font-style="normal" officeooo:rsid="12b2393f" style:font-size-asian="10.5pt" style:font-style-asian="normal" style:font-size-complex="10.5pt" style:font-style-complex="normal"/>
    </style:style>
    <style:style style:name="T3632" style:family="text">
      <style:text-properties style:font-name="Georgia2" fo:font-size="10.5pt" fo:font-style="normal" officeooo:rsid="12b69229" style:font-size-asian="10.5pt" style:font-style-asian="normal" style:font-size-complex="10.5pt" style:font-style-complex="normal"/>
    </style:style>
    <style:style style:name="T3633" style:family="text">
      <style:text-properties style:font-name="Georgia2" fo:font-size="10.5pt" fo:font-style="normal" officeooo:rsid="12b82dce" style:font-size-asian="10.5pt" style:font-style-asian="normal" style:font-size-complex="10.5pt" style:font-style-complex="normal"/>
    </style:style>
    <style:style style:name="T3634" style:family="text">
      <style:text-properties style:font-name="Georgia2" fo:font-size="10.5pt" fo:font-style="normal" officeooo:rsid="12b9ff40" style:font-size-asian="10.5pt" style:font-style-asian="normal" style:font-size-complex="10.5pt" style:font-style-complex="normal"/>
    </style:style>
    <style:style style:name="T3635" style:family="text">
      <style:text-properties style:font-name="Georgia2" fo:font-size="10.5pt" fo:font-style="normal" officeooo:rsid="12bb398f" style:font-size-asian="10.5pt" style:font-style-asian="normal" style:font-size-complex="10.5pt" style:font-style-complex="normal"/>
    </style:style>
    <style:style style:name="T3636" style:family="text">
      <style:text-properties style:font-name="Georgia2" fo:font-size="10.5pt" fo:font-style="normal" officeooo:rsid="12bcc263" style:font-size-asian="10.5pt" style:font-style-asian="normal" style:font-size-complex="10.5pt" style:font-style-complex="normal"/>
    </style:style>
    <style:style style:name="T3637" style:family="text">
      <style:text-properties style:font-name="Georgia2" fo:font-size="10.5pt" fo:font-style="normal" officeooo:rsid="12beb2b9" style:font-size-asian="10.5pt" style:font-style-asian="normal" style:font-size-complex="10.5pt" style:font-style-complex="normal"/>
    </style:style>
    <style:style style:name="T3638" style:family="text">
      <style:text-properties style:font-name="Georgia2" fo:font-size="10.5pt" fo:font-style="normal" officeooo:rsid="12bfea03" style:font-size-asian="10.5pt" style:font-style-asian="normal" style:font-size-complex="10.5pt" style:font-style-complex="normal"/>
    </style:style>
    <style:style style:name="T3639" style:family="text">
      <style:text-properties style:font-name="Georgia2" fo:font-size="10.5pt" fo:font-style="normal" officeooo:rsid="12c0e381" style:font-size-asian="10.5pt" style:font-style-asian="normal" style:font-size-complex="10.5pt" style:font-style-complex="normal"/>
    </style:style>
    <style:style style:name="T3640" style:family="text">
      <style:text-properties style:font-name="Georgia2" fo:font-size="10.5pt" fo:font-style="normal" officeooo:rsid="12c1de8b" style:font-size-asian="10.5pt" style:font-style-asian="normal" style:font-size-complex="10.5pt" style:font-style-complex="normal"/>
    </style:style>
    <style:style style:name="T3641" style:family="text">
      <style:text-properties style:font-name="Georgia2" fo:font-size="10.5pt" fo:font-style="normal" officeooo:rsid="12c1f11b" style:font-size-asian="10.5pt" style:font-style-asian="normal" style:font-size-complex="10.5pt" style:font-style-complex="normal"/>
    </style:style>
    <style:style style:name="T3642" style:family="text">
      <style:text-properties style:font-name="Georgia2" fo:font-size="10.5pt" fo:font-style="normal" officeooo:rsid="12c3c9cf" style:font-size-asian="10.5pt" style:font-style-asian="normal" style:font-size-complex="10.5pt" style:font-style-complex="normal"/>
    </style:style>
    <style:style style:name="T3643" style:family="text">
      <style:text-properties style:font-name="Georgia2" fo:font-size="10.5pt" fo:font-style="normal" officeooo:rsid="12fa1670" style:font-size-asian="10.5pt" style:font-style-asian="normal" style:font-size-complex="10.5pt" style:font-style-complex="normal"/>
    </style:style>
    <style:style style:name="T3644" style:family="text">
      <style:text-properties style:font-name="Georgia2" fo:font-size="10.5pt" fo:font-style="normal" officeooo:rsid="12faefe6" style:font-size-asian="10.5pt" style:font-style-asian="normal" style:font-size-complex="10.5pt" style:font-style-complex="normal"/>
    </style:style>
    <style:style style:name="T3645" style:family="text">
      <style:text-properties style:font-name="Georgia2" fo:font-size="10.5pt" fo:font-style="normal" officeooo:rsid="1339f2cb" style:font-size-asian="10.5pt" style:font-style-asian="normal" style:font-size-complex="10.5pt" style:font-style-complex="normal"/>
    </style:style>
    <style:style style:name="T3646" style:family="text">
      <style:text-properties style:font-name="Georgia2" fo:font-size="10.5pt" fo:font-style="normal" officeooo:rsid="133bcc60" style:font-size-asian="10.5pt" style:font-style-asian="normal" style:font-size-complex="10.5pt" style:font-style-complex="normal"/>
    </style:style>
    <style:style style:name="T3647" style:family="text">
      <style:text-properties style:font-name="Georgia2" fo:font-size="10.5pt" fo:font-style="normal" officeooo:rsid="133d9a76" style:font-size-asian="10.5pt" style:font-style-asian="normal" style:font-size-complex="10.5pt" style:font-style-complex="normal"/>
    </style:style>
    <style:style style:name="T3648" style:family="text">
      <style:text-properties style:font-name="Georgia2" fo:font-size="10.5pt" fo:font-style="normal" officeooo:rsid="133e65bd" style:font-size-asian="10.5pt" style:font-style-asian="normal" style:font-size-complex="10.5pt" style:font-style-complex="normal"/>
    </style:style>
    <style:style style:name="T3649" style:family="text">
      <style:text-properties style:font-name="Georgia2" fo:font-size="10.5pt" fo:font-style="normal" officeooo:rsid="13404cad" style:font-size-asian="10.5pt" style:font-style-asian="normal" style:font-size-complex="10.5pt" style:font-style-complex="normal"/>
    </style:style>
    <style:style style:name="T3650" style:family="text">
      <style:text-properties style:font-name="Georgia2" fo:font-size="10.5pt" fo:font-style="normal" officeooo:rsid="13410fa9" style:font-size-asian="10.5pt" style:font-style-asian="normal" style:font-size-complex="10.5pt" style:font-style-complex="normal"/>
    </style:style>
    <style:style style:name="T3651" style:family="text">
      <style:text-properties style:font-name="Georgia2" fo:font-size="10.5pt" fo:font-style="normal" officeooo:rsid="1341c676" style:font-size-asian="10.5pt" style:font-style-asian="normal" style:font-size-complex="10.5pt" style:font-style-complex="normal"/>
    </style:style>
    <style:style style:name="T3652" style:family="text">
      <style:text-properties style:font-name="Georgia2" fo:font-size="10.5pt" fo:font-style="normal" officeooo:rsid="13fb3ab9" style:font-size-asian="10.5pt" style:font-style-asian="normal" style:font-size-complex="10.5pt" style:font-style-complex="normal"/>
    </style:style>
    <style:style style:name="T3653" style:family="text">
      <style:text-properties style:font-name="Georgia2" fo:font-size="10.5pt" fo:font-style="normal" officeooo:rsid="13fc3b95" style:font-size-asian="10.5pt" style:font-style-asian="normal" style:font-size-complex="10.5pt" style:font-style-complex="normal"/>
    </style:style>
    <style:style style:name="T3654" style:family="text">
      <style:text-properties style:font-name="Georgia2" fo:font-size="10.5pt" fo:font-style="normal" officeooo:rsid="13fc463b" style:font-size-asian="10.5pt" style:font-style-asian="normal" style:font-size-complex="10.5pt" style:font-style-complex="normal"/>
    </style:style>
    <style:style style:name="T3655" style:family="text">
      <style:text-properties style:font-name="Georgia2" fo:font-size="10.5pt" fo:font-style="normal" officeooo:rsid="14c07437" style:font-size-asian="10.5pt" style:font-style-asian="normal" style:font-size-complex="10.5pt" style:font-style-complex="normal"/>
    </style:style>
    <style:style style:name="T3656" style:family="text">
      <style:text-properties style:font-name="Georgia2" fo:font-size="10.5pt" fo:font-style="normal" officeooo:rsid="14c27b84" style:font-size-asian="10.5pt" style:font-style-asian="normal" style:font-size-complex="10.5pt" style:font-style-complex="normal"/>
    </style:style>
    <style:style style:name="T3657" style:family="text">
      <style:text-properties style:font-name="Georgia2" fo:font-size="10.5pt" fo:font-style="normal" officeooo:rsid="14c3ceff" style:font-size-asian="10.5pt" style:font-style-asian="normal" style:font-size-complex="10.5pt" style:font-style-complex="normal"/>
    </style:style>
    <style:style style:name="T3658" style:family="text">
      <style:text-properties style:font-name="Georgia2" fo:font-size="10.5pt" fo:font-style="normal" officeooo:rsid="14c41f42" style:font-size-asian="10.5pt" style:font-style-asian="normal" style:font-size-complex="10.5pt" style:font-style-complex="normal"/>
    </style:style>
    <style:style style:name="T3659" style:family="text">
      <style:text-properties style:font-name="Georgia2" fo:font-size="10.5pt" fo:font-style="normal" officeooo:rsid="14c4e42a" style:font-size-asian="10.5pt" style:font-style-asian="normal" style:font-size-complex="10.5pt" style:font-style-complex="normal"/>
    </style:style>
    <style:style style:name="T3660" style:family="text">
      <style:text-properties style:font-name="Georgia2" fo:font-size="10.5pt" fo:font-style="normal" officeooo:rsid="14c64f12" style:font-size-asian="10.5pt" style:font-style-asian="normal" style:font-size-complex="10.5pt" style:font-style-complex="normal"/>
    </style:style>
    <style:style style:name="T3661" style:family="text">
      <style:text-properties style:font-name="Georgia2" fo:font-size="10.5pt" fo:font-style="normal" officeooo:rsid="14c693c3" style:font-size-asian="10.5pt" style:font-style-asian="normal" style:font-size-complex="10.5pt" style:font-style-complex="normal"/>
    </style:style>
    <style:style style:name="T3662" style:family="text">
      <style:text-properties style:font-name="Georgia2" fo:font-size="10.5pt" fo:font-style="normal" officeooo:rsid="14c7f331" style:font-size-asian="10.5pt" style:font-style-asian="normal" style:font-size-complex="10.5pt" style:font-style-complex="normal"/>
    </style:style>
    <style:style style:name="T3663" style:family="text">
      <style:text-properties style:font-name="Georgia2" fo:font-size="10.5pt" fo:font-style="normal" officeooo:rsid="14c83e7b" style:font-size-asian="10.5pt" style:font-style-asian="normal" style:font-size-complex="10.5pt" style:font-style-complex="normal"/>
    </style:style>
    <style:style style:name="T3664" style:family="text">
      <style:text-properties style:font-name="Georgia2" fo:font-size="10.5pt" fo:font-style="normal" officeooo:rsid="14c8cf14" style:font-size-asian="10.5pt" style:font-style-asian="normal" style:font-size-complex="10.5pt" style:font-style-complex="normal"/>
    </style:style>
    <style:style style:name="T3665" style:family="text">
      <style:text-properties style:font-name="Georgia2" fo:font-size="10.5pt" fo:font-style="normal" officeooo:rsid="14ca8176" style:font-size-asian="10.5pt" style:font-style-asian="normal" style:font-size-complex="10.5pt" style:font-style-complex="normal"/>
    </style:style>
    <style:style style:name="T3666" style:family="text">
      <style:text-properties style:font-name="Georgia2" fo:font-size="10.5pt" fo:font-style="normal" officeooo:rsid="14cc145b" style:font-size-asian="10.5pt" style:font-style-asian="normal" style:font-size-complex="10.5pt" style:font-style-complex="normal"/>
    </style:style>
    <style:style style:name="T3667" style:family="text">
      <style:text-properties style:font-name="Georgia2" fo:font-size="10.5pt" fo:font-style="normal" officeooo:rsid="14ce05e3" style:font-size-asian="10.5pt" style:font-style-asian="normal" style:font-size-complex="10.5pt" style:font-style-complex="normal"/>
    </style:style>
    <style:style style:name="T3668" style:family="text">
      <style:text-properties style:font-name="Georgia2" fo:font-size="10.5pt" fo:font-style="normal" officeooo:rsid="14cee2c6" style:font-size-asian="10.5pt" style:font-style-asian="normal" style:font-size-complex="10.5pt" style:font-style-complex="normal"/>
    </style:style>
    <style:style style:name="T3669" style:family="text">
      <style:text-properties style:font-name="Georgia2" fo:font-size="10.5pt" fo:font-style="normal" officeooo:rsid="14d50804" style:font-size-asian="10.5pt" style:font-style-asian="normal" style:font-size-complex="10.5pt" style:font-style-complex="normal"/>
    </style:style>
    <style:style style:name="T3670" style:family="text">
      <style:text-properties style:font-name="Georgia2" fo:font-size="10.5pt" fo:font-style="normal" officeooo:rsid="14db5b0f" style:font-size-asian="10.5pt" style:font-style-asian="normal" style:font-size-complex="10.5pt" style:font-style-complex="normal"/>
    </style:style>
    <style:style style:name="T3671" style:family="text">
      <style:text-properties style:font-name="Georgia2" fo:font-size="10.5pt" fo:font-style="normal" officeooo:rsid="1481e255" style:font-size-asian="10.5pt" style:font-style-asian="normal" style:font-size-complex="10.5pt" style:font-style-complex="normal"/>
    </style:style>
    <style:style style:name="T3672" style:family="text">
      <style:text-properties style:font-name="Georgia2" fo:font-size="10.5pt" fo:font-style="normal" officeooo:rsid="14de28c0" style:font-size-asian="10.5pt" style:font-style-asian="normal" style:font-size-complex="10.5pt" style:font-style-complex="normal"/>
    </style:style>
    <style:style style:name="T3673" style:family="text">
      <style:text-properties style:font-name="Georgia2" fo:font-size="10.5pt" fo:font-style="normal" officeooo:rsid="14df86c7" style:font-size-asian="10.5pt" style:font-style-asian="normal" style:font-size-complex="10.5pt" style:font-style-complex="normal"/>
    </style:style>
    <style:style style:name="T3674" style:family="text">
      <style:text-properties style:font-name="Georgia2" fo:font-size="10.5pt" fo:font-style="normal" officeooo:rsid="14e0e893" style:font-size-asian="10.5pt" style:font-style-asian="normal" style:font-size-complex="10.5pt" style:font-style-complex="normal"/>
    </style:style>
    <style:style style:name="T3675" style:family="text">
      <style:text-properties style:font-name="Georgia2" fo:font-size="10.5pt" fo:font-style="normal" officeooo:rsid="14e176fd" style:font-size-asian="10.5pt" style:font-style-asian="normal" style:font-size-complex="10.5pt" style:font-style-complex="normal"/>
    </style:style>
    <style:style style:name="T3676" style:family="text">
      <style:text-properties style:font-name="Georgia2" fo:font-size="10.5pt" fo:font-style="normal" officeooo:rsid="14e32ace" style:font-size-asian="10.5pt" style:font-style-asian="normal" style:font-size-complex="10.5pt" style:font-style-complex="normal"/>
    </style:style>
    <style:style style:name="T3677" style:family="text">
      <style:text-properties style:font-name="Georgia2" fo:font-size="10.5pt" fo:font-style="normal" officeooo:rsid="14e4fbb4" style:font-size-asian="10.5pt" style:font-style-asian="normal" style:font-size-complex="10.5pt" style:font-style-complex="normal"/>
    </style:style>
    <style:style style:name="T3678" style:family="text">
      <style:text-properties style:font-name="Georgia2" fo:font-size="10.5pt" fo:font-style="normal" officeooo:rsid="152bde18" style:font-size-asian="10.5pt" style:font-style-asian="normal" style:font-size-complex="10.5pt" style:font-style-complex="normal"/>
    </style:style>
    <style:style style:name="T3679" style:family="text">
      <style:text-properties style:font-name="Georgia2" fo:font-size="10.5pt" fo:font-style="normal" officeooo:rsid="1533b62e" style:font-size-asian="10.5pt" style:font-style-asian="normal" style:font-size-complex="10.5pt" style:font-style-complex="normal"/>
    </style:style>
    <style:style style:name="T3680" style:family="text">
      <style:text-properties style:font-name="Georgia2" fo:font-size="10.5pt" fo:font-style="normal" officeooo:rsid="154bc256" style:font-size-asian="10.5pt" style:font-style-asian="normal" style:font-size-complex="10.5pt" style:font-style-complex="normal"/>
    </style:style>
    <style:style style:name="T3681" style:family="text">
      <style:text-properties style:font-name="Georgia2" fo:font-size="10.5pt" fo:font-style="normal" officeooo:rsid="154d6f56" style:font-size-asian="10.5pt" style:font-style-asian="normal" style:font-size-complex="10.5pt" style:font-style-complex="normal"/>
    </style:style>
    <style:style style:name="T3682" style:family="text">
      <style:text-properties style:font-name="Georgia2" fo:font-size="10.5pt" fo:font-style="normal" officeooo:rsid="15629c19" style:font-size-asian="10.5pt" style:font-style-asian="normal" style:font-size-complex="10.5pt" style:font-style-complex="normal"/>
    </style:style>
    <style:style style:name="T3683" style:family="text">
      <style:text-properties style:font-name="Georgia2" fo:font-size="10.5pt" fo:font-style="normal" officeooo:rsid="15645c1d" style:font-size-asian="10.5pt" style:font-style-asian="normal" style:font-size-complex="10.5pt" style:font-style-complex="normal"/>
    </style:style>
    <style:style style:name="T3684" style:family="text">
      <style:text-properties style:font-name="Georgia2" fo:font-size="10.5pt" fo:font-style="normal" officeooo:rsid="1565bd58" style:font-size-asian="10.5pt" style:font-style-asian="normal" style:font-size-complex="10.5pt" style:font-style-complex="normal"/>
    </style:style>
    <style:style style:name="T3685" style:family="text">
      <style:text-properties style:font-name="Georgia2" fo:font-size="10.5pt" fo:font-style="normal" officeooo:rsid="15664cf5" style:font-size-asian="10.5pt" style:font-style-asian="normal" style:font-size-complex="10.5pt" style:font-style-complex="normal"/>
    </style:style>
    <style:style style:name="T3686" style:family="text">
      <style:text-properties style:font-name="Georgia2" fo:font-size="10.5pt" fo:font-style="normal" officeooo:rsid="156828d8" style:font-size-asian="10.5pt" style:font-style-asian="normal" style:font-size-complex="10.5pt" style:font-style-complex="normal"/>
    </style:style>
    <style:style style:name="T3687" style:family="text">
      <style:text-properties style:font-name="Georgia2" fo:font-size="10.5pt" fo:font-style="normal" officeooo:rsid="157327d7" style:font-size-asian="10.5pt" style:font-style-asian="normal" style:font-size-complex="10.5pt" style:font-style-complex="normal"/>
    </style:style>
    <style:style style:name="T3688" style:family="text">
      <style:text-properties style:font-name="Georgia2" fo:font-size="10.5pt" fo:font-style="normal" officeooo:rsid="15747955" style:font-size-asian="10.5pt" style:font-style-asian="normal" style:font-size-complex="10.5pt" style:font-style-complex="normal"/>
    </style:style>
    <style:style style:name="T3689" style:family="text">
      <style:text-properties style:font-name="Georgia2" fo:font-size="10.5pt" fo:font-style="normal" officeooo:rsid="15855f5a" style:font-size-asian="10.5pt" style:font-style-asian="normal" style:font-size-complex="10.5pt" style:font-style-complex="normal"/>
    </style:style>
    <style:style style:name="T3690" style:family="text">
      <style:text-properties style:font-name="Georgia2" fo:font-size="10.5pt" fo:font-style="normal" officeooo:rsid="15873dfa" style:font-size-asian="10.5pt" style:font-style-asian="normal" style:font-size-complex="10.5pt" style:font-style-complex="normal"/>
    </style:style>
    <style:style style:name="T3691" style:family="text">
      <style:text-properties style:font-name="Georgia2" fo:font-size="10.5pt" fo:font-style="normal" officeooo:rsid="1587eb39" style:font-size-asian="10.5pt" style:font-style-asian="normal" style:font-size-complex="10.5pt" style:font-style-complex="normal"/>
    </style:style>
    <style:style style:name="T3692" style:family="text">
      <style:text-properties style:font-name="Georgia2" fo:font-size="10.5pt" fo:font-style="normal" officeooo:rsid="15ba1102" style:font-size-asian="10.5pt" style:font-style-asian="normal" style:font-size-complex="10.5pt" style:font-style-complex="normal"/>
    </style:style>
    <style:style style:name="T3693" style:family="text">
      <style:text-properties style:font-name="Georgia2" fo:font-size="10.5pt" fo:font-style="normal" officeooo:rsid="15bb61e9" style:font-size-asian="10.5pt" style:font-style-asian="normal" style:font-size-complex="10.5pt" style:font-style-complex="normal"/>
    </style:style>
    <style:style style:name="T3694" style:family="text">
      <style:text-properties style:font-name="Georgia2" fo:font-size="10.5pt" fo:font-style="normal" officeooo:rsid="15bbf4be" style:font-size-asian="10.5pt" style:font-style-asian="normal" style:font-size-complex="10.5pt" style:font-style-complex="normal"/>
    </style:style>
    <style:style style:name="T3695" style:family="text">
      <style:text-properties style:font-name="Georgia2" fo:font-size="10.5pt" fo:font-style="normal" officeooo:rsid="15bdd5fd" style:font-size-asian="10.5pt" style:font-style-asian="normal" style:font-size-complex="10.5pt" style:font-style-complex="normal"/>
    </style:style>
    <style:style style:name="T3696" style:family="text">
      <style:text-properties style:font-name="Georgia2" fo:font-size="10.5pt" fo:font-style="normal" officeooo:rsid="15bf84ac" style:font-size-asian="10.5pt" style:font-style-asian="normal" style:font-size-complex="10.5pt" style:font-style-complex="normal"/>
    </style:style>
    <style:style style:name="T3697" style:family="text">
      <style:text-properties style:font-name="Georgia2" fo:font-size="10.5pt" fo:font-style="normal" officeooo:rsid="15c12bbd" style:font-size-asian="10.5pt" style:font-style-asian="normal" style:font-size-complex="10.5pt" style:font-style-complex="normal"/>
    </style:style>
    <style:style style:name="T3698" style:family="text">
      <style:text-properties style:font-name="Georgia2" fo:font-size="10.5pt" fo:font-style="normal" officeooo:rsid="15c2c119" style:font-size-asian="10.5pt" style:font-style-asian="normal" style:font-size-complex="10.5pt" style:font-style-complex="normal"/>
    </style:style>
    <style:style style:name="T3699" style:family="text">
      <style:text-properties style:font-name="Georgia2" fo:font-size="10.5pt" fo:font-style="normal" officeooo:rsid="15c41acf" style:font-size-asian="10.5pt" style:font-style-asian="normal" style:font-size-complex="10.5pt" style:font-style-complex="normal"/>
    </style:style>
    <style:style style:name="T3700" style:family="text">
      <style:text-properties style:font-name="Georgia2" fo:font-size="10.5pt" fo:font-style="normal" style:font-size-asian="10.5pt" style:font-style-asian="normal" style:font-style-complex="normal"/>
    </style:style>
    <style:style style:name="T3701" style:family="text">
      <style:text-properties style:font-name="Georgia2" fo:font-size="10.5pt" fo:font-style="normal" officeooo:rsid="0de97d64" style:font-size-asian="10.5pt" style:font-style-asian="normal" style:font-style-complex="normal"/>
    </style:style>
    <style:style style:name="T3702" style:family="text">
      <style:text-properties style:font-name="Georgia2" fo:font-size="10.5pt" fo:font-style="normal" officeooo:rsid="0dea5c82" style:font-size-asian="10.5pt" style:font-style-asian="normal" style:font-style-complex="normal"/>
    </style:style>
    <style:style style:name="T3703" style:family="text">
      <style:text-properties style:font-name="Georgia2" fo:font-size="10.5pt" fo:font-style="normal" officeooo:rsid="0deae2cb" style:font-size-asian="10.5pt" style:font-style-asian="normal" style:font-style-complex="normal"/>
    </style:style>
    <style:style style:name="T3704" style:family="text">
      <style:text-properties style:font-name="Georgia2" fo:font-size="10.5pt" fo:font-style="normal" officeooo:rsid="0deb33f9" style:font-size-asian="10.5pt" style:font-style-asian="normal" style:font-style-complex="normal"/>
    </style:style>
    <style:style style:name="T3705" style:family="text">
      <style:text-properties style:font-name="Georgia2" fo:font-size="10.5pt" fo:font-style="normal" officeooo:rsid="0deea25e" style:font-size-asian="10.5pt" style:font-style-asian="normal" style:font-style-complex="normal"/>
    </style:style>
    <style:style style:name="T3706" style:family="text">
      <style:text-properties style:font-name="Georgia2" fo:font-size="10.5pt" fo:font-style="normal" officeooo:rsid="0def98e5" style:font-size-asian="10.5pt" style:font-style-asian="normal" style:font-style-complex="normal"/>
    </style:style>
    <style:style style:name="T3707" style:family="text">
      <style:text-properties style:font-name="Georgia2" fo:font-size="10.5pt" fo:font-style="normal" officeooo:rsid="0df0356f" style:font-size-asian="10.5pt" style:font-style-asian="normal" style:font-style-complex="normal"/>
    </style:style>
    <style:style style:name="T3708" style:family="text">
      <style:text-properties style:font-name="Georgia2" fo:font-size="10.5pt" fo:font-style="normal" officeooo:rsid="0f7829f0" style:font-size-asian="10.5pt" style:font-style-asian="normal" style:font-style-complex="normal"/>
    </style:style>
    <style:style style:name="T3709" style:family="text">
      <style:text-properties style:font-name="Georgia2" fo:font-size="10.5pt" fo:font-style="normal" officeooo:rsid="0f02d7a5" style:font-size-asian="10.5pt" style:font-style-asian="normal" style:font-style-complex="normal"/>
    </style:style>
    <style:style style:name="T3710" style:family="text">
      <style:text-properties style:font-name="Georgia2" fo:font-size="10.5pt" fo:font-style="normal" officeooo:rsid="0ed74880" style:font-size-asian="10.5pt" style:font-style-asian="normal" style:font-style-complex="normal"/>
    </style:style>
    <style:style style:name="T3711" style:family="text">
      <style:text-properties style:font-name="Georgia2" fo:font-size="10.5pt" fo:font-style="normal" officeooo:rsid="0ed78c72" style:font-size-asian="10.5pt" style:font-style-asian="normal" style:font-style-complex="normal"/>
    </style:style>
    <style:style style:name="T3712" style:family="text">
      <style:text-properties style:font-name="Georgia2" fo:font-size="10.5pt" fo:font-style="normal" officeooo:rsid="10c4e2cd" style:font-size-asian="10.5pt" style:font-style-asian="normal" style:font-style-complex="normal"/>
    </style:style>
    <style:style style:name="T3713" style:family="text">
      <style:text-properties style:font-name="Georgia2" fo:font-size="10.5pt" fo:font-style="normal" officeooo:rsid="0ee9f31e" style:font-size-asian="10.5pt" style:font-style-asian="normal" style:font-style-complex="normal"/>
    </style:style>
    <style:style style:name="T3714" style:family="text">
      <style:text-properties style:font-name="Georgia2" fo:font-size="10.5pt" fo:font-style="normal" officeooo:rsid="11c4d4d0" style:font-size-asian="10.5pt" style:font-style-asian="normal" style:font-style-complex="normal"/>
    </style:style>
    <style:style style:name="T3715" style:family="text">
      <style:text-properties style:font-name="Georgia2" fo:font-size="10.5pt" fo:font-style="normal" officeooo:rsid="11c555ed" style:font-size-asian="10.5pt" style:font-style-asian="normal" style:font-style-complex="normal"/>
    </style:style>
    <style:style style:name="T3716" style:family="text">
      <style:text-properties style:font-name="Georgia2" fo:font-size="10.5pt" fo:font-style="normal" officeooo:rsid="12637dfd" style:font-size-asian="10.5pt" style:font-style-asian="normal" style:font-style-complex="normal"/>
    </style:style>
    <style:style style:name="T3717" style:family="text">
      <style:text-properties style:font-name="Georgia2" fo:font-size="10.5pt" fo:font-style="normal" officeooo:rsid="1266c673" style:font-size-asian="10.5pt" style:font-style-asian="normal" style:font-style-complex="normal"/>
    </style:style>
    <style:style style:name="T3718" style:family="text">
      <style:text-properties style:font-name="Georgia2" fo:font-size="10.5pt" fo:font-style="normal" officeooo:rsid="1304c2e1" style:font-size-asian="10.5pt" style:font-style-asian="normal" style:font-style-complex="normal"/>
    </style:style>
    <style:style style:name="T3719" style:family="text">
      <style:text-properties style:font-name="Georgia2" fo:font-size="10.5pt" fo:font-style="normal" officeooo:rsid="14040de8" style:font-size-asian="10.5pt" style:font-style-asian="normal" style:font-style-complex="normal"/>
    </style:style>
    <style:style style:name="T3720" style:family="text">
      <style:text-properties style:font-name="Georgia2" fo:font-size="10.5pt" fo:font-style="normal" officeooo:rsid="142268cb" style:font-size-asian="10.5pt" style:font-style-asian="normal" style:font-style-complex="normal"/>
    </style:style>
    <style:style style:name="T3721" style:family="text">
      <style:text-properties style:font-name="Georgia2" fo:font-size="10.5pt" fo:font-style="normal" officeooo:rsid="1425a5a5" style:font-size-asian="10.5pt" style:font-style-asian="normal" style:font-style-complex="normal"/>
    </style:style>
    <style:style style:name="T3722" style:family="text">
      <style:text-properties style:font-name="Georgia2" fo:font-size="10.5pt" fo:font-style="normal" officeooo:rsid="142680af" style:font-size-asian="10.5pt" style:font-style-asian="normal" style:font-style-complex="normal"/>
    </style:style>
    <style:style style:name="T3723" style:family="text">
      <style:text-properties style:font-name="Georgia2" fo:font-size="10.5pt" fo:font-style="normal" officeooo:rsid="14281928" style:font-size-asian="10.5pt" style:font-style-asian="normal" style:font-style-complex="normal"/>
    </style:style>
    <style:style style:name="T3724" style:family="text">
      <style:text-properties style:font-name="Georgia2" fo:font-size="10.5pt" fo:font-style="normal" officeooo:rsid="148836ca" style:font-size-asian="10.5pt" style:font-style-asian="normal" style:font-style-complex="normal"/>
    </style:style>
    <style:style style:name="T3725" style:family="text">
      <style:text-properties style:font-name="Georgia2" fo:font-size="10.5pt" fo:font-style="normal" officeooo:rsid="154ed656" style:font-size-asian="10.5pt" style:font-style-asian="normal" style:font-style-complex="normal"/>
    </style:style>
    <style:style style:name="T3726" style:family="text">
      <style:text-properties style:font-name="Georgia2" fo:font-size="10.5pt" fo:font-style="normal" officeooo:rsid="0dc98160" style:font-size-asian="10.5pt" style:font-style-asian="normal" style:font-style-complex="normal"/>
    </style:style>
    <style:style style:name="T3727" style:family="text">
      <style:text-properties style:font-name="Georgia2" fo:font-size="10.5pt" fo:font-style="normal" officeooo:rsid="1552ecc6" style:font-size-asian="10.5pt" style:font-style-asian="normal" style:font-style-complex="normal"/>
    </style:style>
    <style:style style:name="T3728" style:family="text">
      <style:text-properties style:font-name="Georgia2" fo:font-size="10.5pt" fo:font-style="normal" officeooo:rsid="15895f01" style:font-size-asian="10.5pt" style:font-style-asian="normal" style:font-style-complex="normal"/>
    </style:style>
    <style:style style:name="T3729" style:family="text">
      <style:text-properties style:font-name="Georgia2" fo:font-size="10.5pt" fo:font-style="normal" officeooo:rsid="158e3e66" style:font-size-asian="10.5pt" style:font-style-asian="normal" style:font-style-complex="normal"/>
    </style:style>
    <style:style style:name="T3730" style:family="text">
      <style:text-properties style:font-name="Georgia2" fo:font-size="10.5pt" fo:font-style="normal" fo:font-weight="normal" style:font-size-asian="10.5pt" style:font-style-asian="normal" style:font-weight-asian="normal" style:font-size-complex="10.5pt"/>
    </style:style>
    <style:style style:name="T3731" style:family="text">
      <style:text-properties style:font-name="Georgia2" fo:font-size="10.5pt" fo:font-style="normal" fo:font-weight="normal" officeooo:rsid="0cc8324a" style:font-size-asian="10.5pt" style:font-style-asian="normal" style:font-weight-asian="normal" style:font-size-complex="10.5pt"/>
    </style:style>
    <style:style style:name="T3732" style:family="text">
      <style:text-properties style:font-name="Georgia2" fo:font-size="10.5pt" fo:font-style="normal" fo:font-weight="normal" officeooo:rsid="0cc8324a" style:font-size-asian="10.5pt" style:font-style-asian="normal" style:font-weight-asian="normal" style:font-size-complex="10.5pt" style:font-style-complex="normal"/>
    </style:style>
    <style:style style:name="T3733" style:family="text">
      <style:text-properties style:font-name="Georgia2" fo:font-size="10.5pt" fo:font-style="normal" fo:font-weight="normal" officeooo:rsid="001695c9" style:font-size-asian="10.5pt" style:font-style-asian="normal" style:font-weight-asian="normal" style:font-size-complex="10.5pt" style:font-style-complex="normal" style:font-weight-complex="normal"/>
    </style:style>
    <style:style style:name="T3734" style:family="text">
      <style:text-properties style:font-name="Georgia2" fo:font-size="10.5pt" fo:font-style="normal" fo:font-weight="normal" officeooo:rsid="1526224b" style:font-size-asian="10.5pt" style:font-style-asian="normal" style:font-weight-asian="normal" style:font-size-complex="10.5pt" style:font-style-complex="normal" style:font-weight-complex="normal"/>
    </style:style>
    <style:style style:name="T3735" style:family="text">
      <style:text-properties style:font-name="Georgia2" fo:font-size="10.5pt" fo:font-style="normal" fo:font-weight="normal" officeooo:rsid="1572f6bd" style:font-size-asian="10.5pt" style:font-style-asian="normal" style:font-weight-asian="normal" style:font-size-complex="10.5pt" style:font-style-complex="normal" style:font-weight-complex="normal"/>
    </style:style>
    <style:style style:name="T3736" style:family="text">
      <style:text-properties style:font-name="Georgia2" fo:font-size="10.5pt" fo:font-style="normal" fo:font-weight="normal" officeooo:rsid="15d588dc" style:font-size-asian="10.5pt" style:font-style-asian="normal" style:font-weight-asian="normal" style:font-size-complex="10.5pt" style:font-style-complex="normal" style:font-weight-complex="normal"/>
    </style:style>
    <style:style style:name="T3737" style:family="text">
      <style:text-properties style:font-name="Georgia2" fo:font-size="10.5pt" fo:font-style="normal" style:text-underline-style="none" officeooo:rsid="0f8ab6e4" style:font-size-asian="10.5pt" style:font-style-asian="normal" style:font-size-complex="10.5pt" style:font-style-complex="normal"/>
    </style:style>
    <style:style style:name="T3738" style:family="text">
      <style:text-properties style:font-name="Georgia2" fo:font-size="10.5pt" fo:font-style="normal" style:text-underline-style="none" officeooo:rsid="0f966648" style:font-size-asian="10.5pt" style:font-style-asian="normal" style:font-size-complex="10.5pt" style:font-style-complex="normal"/>
    </style:style>
    <style:style style:name="T3739" style:family="text">
      <style:text-properties style:font-name="Georgia2" fo:font-size="10.5pt" fo:font-style="normal" style:text-underline-style="none" officeooo:rsid="12ad0521" style:font-size-asian="10.5pt" style:font-style-asian="normal" style:font-size-complex="10.5pt" style:font-style-complex="normal"/>
    </style:style>
    <style:style style:name="T3740" style:family="text">
      <style:text-properties style:font-name="Georgia2" fo:font-size="10.5pt" style:font-size-asian="10.5pt" style:font-size-complex="10.5pt"/>
    </style:style>
    <style:style style:name="T3741" style:family="text">
      <style:text-properties style:font-name="Georgia2" fo:font-size="10.5pt" officeooo:rsid="0baee5c6" style:font-size-asian="10.5pt" style:font-size-complex="10.5pt"/>
    </style:style>
    <style:style style:name="T3742" style:family="text">
      <style:text-properties style:font-name="Georgia2" fo:font-size="10.5pt" officeooo:rsid="09bfe1a9" style:font-size-asian="10.5pt" style:font-size-complex="10.5pt"/>
    </style:style>
    <style:style style:name="T3743" style:family="text">
      <style:text-properties style:font-name="Georgia2" fo:font-size="10.5pt" officeooo:rsid="0c58120a" style:font-size-asian="10.5pt" style:font-size-complex="10.5pt"/>
    </style:style>
    <style:style style:name="T3744" style:family="text">
      <style:text-properties style:font-name="Georgia2" fo:font-size="10.5pt" officeooo:rsid="0baf46cc" style:font-size-asian="10.5pt" style:font-size-complex="10.5pt"/>
    </style:style>
    <style:style style:name="T3745" style:family="text">
      <style:text-properties style:font-name="Georgia2" fo:font-size="10.5pt" officeooo:rsid="0ca7c213" style:font-size-asian="10.5pt" style:font-size-complex="10.5pt"/>
    </style:style>
    <style:style style:name="T3746" style:family="text">
      <style:text-properties style:font-name="Georgia2" fo:font-size="10.5pt" officeooo:rsid="0d1aff5b" style:font-size-asian="10.5pt" style:font-size-complex="10.5pt"/>
    </style:style>
    <style:style style:name="T3747" style:family="text">
      <style:text-properties style:font-name="Georgia2" fo:font-size="10.5pt" officeooo:rsid="0d1cdfc6" style:font-size-asian="10.5pt" style:font-size-complex="10.5pt"/>
    </style:style>
    <style:style style:name="T3748" style:family="text">
      <style:text-properties style:font-name="Georgia2" fo:font-size="10.5pt" officeooo:rsid="0d2d55ac" style:font-size-asian="10.5pt" style:font-size-complex="10.5pt"/>
    </style:style>
    <style:style style:name="T3749" style:family="text">
      <style:text-properties style:font-name="Georgia2" fo:font-size="10.5pt" officeooo:rsid="0d2f3a60" style:font-size-asian="10.5pt" style:font-size-complex="10.5pt"/>
    </style:style>
    <style:style style:name="T3750" style:family="text">
      <style:text-properties style:font-name="Georgia2" fo:font-size="10.5pt" officeooo:rsid="0d2fb467" style:font-size-asian="10.5pt" style:font-size-complex="10.5pt"/>
    </style:style>
    <style:style style:name="T3751" style:family="text">
      <style:text-properties style:font-name="Georgia2" fo:font-size="10.5pt" officeooo:rsid="0d4a2e64" style:font-size-asian="10.5pt" style:font-size-complex="10.5pt"/>
    </style:style>
    <style:style style:name="T3752" style:family="text">
      <style:text-properties style:font-name="Georgia2" fo:font-size="10.5pt" officeooo:rsid="0d60422d" style:font-size-asian="10.5pt" style:font-size-complex="10.5pt"/>
    </style:style>
    <style:style style:name="T3753" style:family="text">
      <style:text-properties style:font-name="Georgia2" fo:font-size="10.5pt" officeooo:rsid="0069ef67" style:font-size-asian="10.5pt" style:font-size-complex="10.5pt"/>
    </style:style>
    <style:style style:name="T3754" style:family="text">
      <style:text-properties style:font-name="Georgia2" fo:font-size="10.5pt" officeooo:rsid="0d6092b2" style:font-size-asian="10.5pt" style:font-size-complex="10.5pt"/>
    </style:style>
    <style:style style:name="T3755" style:family="text">
      <style:text-properties style:font-name="Georgia2" fo:font-size="10.5pt" officeooo:rsid="0d62f141" style:font-size-asian="10.5pt" style:font-size-complex="10.5pt"/>
    </style:style>
    <style:style style:name="T3756" style:family="text">
      <style:text-properties style:font-name="Georgia2" fo:font-size="10.5pt" officeooo:rsid="0068223f" style:font-size-asian="10.5pt" style:font-size-complex="10.5pt"/>
    </style:style>
    <style:style style:name="T3757" style:family="text">
      <style:text-properties style:font-name="Georgia2" fo:font-size="10.5pt" officeooo:rsid="0f0ed04a" style:font-size-asian="10.5pt" style:font-size-complex="10.5pt"/>
    </style:style>
    <style:style style:name="T3758" style:family="text">
      <style:text-properties style:font-name="Georgia2" fo:font-size="10.5pt" officeooo:rsid="106364a9" style:font-size-asian="10.5pt" style:font-size-complex="10.5pt"/>
    </style:style>
    <style:style style:name="T3759" style:family="text">
      <style:text-properties style:font-name="Georgia2" fo:font-size="10.5pt" officeooo:rsid="10e5e472" style:font-size-asian="10.5pt" style:font-size-complex="10.5pt"/>
    </style:style>
    <style:style style:name="T3760" style:family="text">
      <style:text-properties style:font-name="Georgia2" fo:font-size="10.5pt" officeooo:rsid="10fe258a" style:font-size-asian="10.5pt" style:font-size-complex="10.5pt"/>
    </style:style>
    <style:style style:name="T3761" style:family="text">
      <style:text-properties style:font-name="Georgia2" fo:font-size="10.5pt" officeooo:rsid="11b470ed" style:font-size-asian="10.5pt" style:font-size-complex="10.5pt"/>
    </style:style>
    <style:style style:name="T3762" style:family="text">
      <style:text-properties style:font-name="Georgia2" fo:font-size="10.5pt" officeooo:rsid="11b7d464" style:font-size-asian="10.5pt" style:font-size-complex="10.5pt"/>
    </style:style>
    <style:style style:name="T3763" style:family="text">
      <style:text-properties style:font-name="Georgia2" fo:font-size="10.5pt" officeooo:rsid="1259659b" style:font-size-asian="10.5pt" style:font-size-complex="10.5pt"/>
    </style:style>
    <style:style style:name="T3764" style:family="text">
      <style:text-properties style:font-name="Georgia2" fo:font-size="10.5pt" officeooo:rsid="125a1645" style:font-size-asian="10.5pt" style:font-size-complex="10.5pt"/>
    </style:style>
    <style:style style:name="T3765" style:family="text">
      <style:text-properties style:font-name="Georgia2" fo:font-size="10.5pt" officeooo:rsid="006a5915" style:font-size-asian="10.5pt" style:font-size-complex="10.5pt"/>
    </style:style>
    <style:style style:name="T3766" style:family="text">
      <style:text-properties style:font-name="Georgia2" fo:font-size="10.5pt" officeooo:rsid="12ad0521" style:font-size-asian="10.5pt" style:font-size-complex="10.5pt"/>
    </style:style>
    <style:style style:name="T3767" style:family="text">
      <style:text-properties style:font-name="Georgia2" fo:font-size="10.5pt" officeooo:rsid="12e1834c" style:font-size-asian="10.5pt" style:font-size-complex="10.5pt"/>
    </style:style>
    <style:style style:name="T3768" style:family="text">
      <style:text-properties style:font-name="Georgia2" fo:font-size="10.5pt" officeooo:rsid="12faefe6" style:font-size-asian="10.5pt" style:font-size-complex="10.5pt"/>
    </style:style>
    <style:style style:name="T3769" style:family="text">
      <style:text-properties style:font-name="Georgia2" fo:font-size="10.5pt" officeooo:rsid="13fac9ab" style:font-size-asian="10.5pt" style:font-size-complex="10.5pt"/>
    </style:style>
    <style:style style:name="T3770" style:family="text">
      <style:text-properties style:font-name="Georgia2" fo:font-size="10.5pt" officeooo:rsid="13fb3ab9" style:font-size-asian="10.5pt" style:font-size-complex="10.5pt"/>
    </style:style>
    <style:style style:name="T3771" style:family="text">
      <style:text-properties style:font-name="Georgia2" fo:font-size="10.5pt" officeooo:rsid="13fc3b95" style:font-size-asian="10.5pt" style:font-size-complex="10.5pt"/>
    </style:style>
    <style:style style:name="T3772" style:family="text">
      <style:text-properties style:font-name="Georgia2" fo:font-size="10.5pt" officeooo:rsid="001695c9" style:font-size-asian="10.5pt" style:font-size-complex="10.5pt"/>
    </style:style>
    <style:style style:name="T3773" style:family="text">
      <style:text-properties style:font-name="Georgia2" fo:font-size="10.5pt" officeooo:rsid="15254187" style:font-size-asian="10.5pt" style:font-size-complex="10.5pt"/>
    </style:style>
    <style:style style:name="T3774" style:family="text">
      <style:text-properties style:font-name="Georgia2" fo:font-size="10.5pt" officeooo:rsid="1526224b" style:font-size-asian="10.5pt" style:font-size-complex="10.5pt"/>
    </style:style>
    <style:style style:name="T3775" style:family="text">
      <style:text-properties style:font-name="Georgia2" fo:font-size="10.5pt" officeooo:rsid="154d6f56" style:font-size-asian="10.5pt" style:font-size-complex="10.5pt"/>
    </style:style>
    <style:style style:name="T3776" style:family="text">
      <style:text-properties style:font-name="Georgia2" fo:font-size="10.5pt" officeooo:rsid="157104b7" style:font-size-asian="10.5pt" style:font-size-complex="10.5pt"/>
    </style:style>
    <style:style style:name="T3777" style:family="text">
      <style:text-properties style:font-name="Georgia2" fo:font-size="10.5pt" officeooo:rsid="157c4233" style:font-size-asian="10.5pt" style:font-size-complex="10.5pt"/>
    </style:style>
    <style:style style:name="T3778" style:family="text">
      <style:text-properties style:font-name="Georgia2" fo:font-size="10.5pt" officeooo:rsid="15855f5a" style:font-size-asian="10.5pt" style:font-size-complex="10.5pt"/>
    </style:style>
    <style:style style:name="T3779" style:family="text">
      <style:text-properties style:font-name="Georgia2" fo:font-size="10.5pt" officeooo:rsid="15873dfa" style:font-size-asian="10.5pt" style:font-size-complex="10.5pt"/>
    </style:style>
    <style:style style:name="T3780" style:family="text">
      <style:text-properties style:font-name="Georgia2" fo:font-size="10.5pt" officeooo:rsid="1587eb39" style:font-size-asian="10.5pt" style:font-size-complex="10.5pt"/>
    </style:style>
    <style:style style:name="T3781" style:family="text">
      <style:text-properties style:font-name="Georgia2" fo:font-size="10.5pt" officeooo:rsid="11eba2f7" style:font-size-asian="10.5pt"/>
    </style:style>
    <style:style style:name="T3782" style:family="text">
      <style:text-properties style:font-name="Georgia2" fo:font-size="10.5pt" officeooo:rsid="14870f84" style:font-size-asian="10.5pt"/>
    </style:style>
    <style:style style:name="T3783" style:family="text">
      <style:text-properties style:font-name="Georgia2" fo:font-size="10.5pt" fo:font-style="italic" style:font-size-asian="10.5pt" style:font-style-asian="italic" style:font-size-complex="10.5pt" style:font-style-complex="italic"/>
    </style:style>
    <style:style style:name="T3784" style:family="text">
      <style:text-properties style:font-name="Georgia2" fo:font-size="10.5pt" fo:font-style="italic" officeooo:rsid="0baee5c6" style:font-size-asian="10.5pt" style:font-style-asian="italic" style:font-size-complex="10.5pt" style:font-style-complex="italic"/>
    </style:style>
    <style:style style:name="T3785" style:family="text">
      <style:text-properties style:font-name="Georgia2" fo:font-size="10.5pt" fo:font-style="italic" officeooo:rsid="0d2f3a60" style:font-size-asian="10.5pt" style:font-style-asian="italic" style:font-size-complex="10.5pt" style:font-style-complex="italic"/>
    </style:style>
    <style:style style:name="T3786" style:family="text">
      <style:text-properties style:font-name="Georgia2" fo:font-size="10.5pt" fo:font-style="italic" officeooo:rsid="0069ef67" style:font-size-asian="10.5pt" style:font-style-asian="italic" style:font-size-complex="10.5pt" style:font-style-complex="italic"/>
    </style:style>
    <style:style style:name="T3787" style:family="text">
      <style:text-properties style:font-name="Georgia2" fo:font-size="10.5pt" fo:font-style="italic" officeooo:rsid="0d48fa39" style:font-size-asian="10.5pt" style:font-style-asian="italic" style:font-size-complex="10.5pt" style:font-style-complex="italic"/>
    </style:style>
    <style:style style:name="T3788" style:family="text">
      <style:text-properties style:font-name="Georgia2" fo:font-size="10.5pt" fo:font-style="italic" officeooo:rsid="0d322299" style:font-size-asian="10.5pt" style:font-style-asian="italic" style:font-size-complex="10.5pt" style:font-style-complex="italic"/>
    </style:style>
    <style:style style:name="T3789" style:family="text">
      <style:text-properties style:font-name="Georgia2" fo:font-size="10.5pt" fo:font-style="italic" officeooo:rsid="0d3723b6" style:font-size-asian="10.5pt" style:font-style-asian="italic" style:font-size-complex="10.5pt" style:font-style-complex="italic"/>
    </style:style>
    <style:style style:name="T3790" style:family="text">
      <style:text-properties style:font-name="Georgia2" fo:font-size="10.5pt" fo:font-style="italic" officeooo:rsid="0d4a2e64" style:font-size-asian="10.5pt" style:font-style-asian="italic" style:font-size-complex="10.5pt" style:font-style-complex="italic"/>
    </style:style>
    <style:style style:name="T3791" style:family="text">
      <style:text-properties style:font-name="Georgia2" fo:font-size="10.5pt" fo:font-style="italic" officeooo:rsid="0f0ed04a" style:font-size-asian="10.5pt" style:font-style-asian="italic" style:font-size-complex="10.5pt" style:font-style-complex="italic"/>
    </style:style>
    <style:style style:name="T3792" style:family="text">
      <style:text-properties style:font-name="Georgia2" fo:font-size="10.5pt" fo:font-style="italic" officeooo:rsid="0f7dfca3" style:font-size-asian="10.5pt" style:font-style-asian="italic" style:font-size-complex="10.5pt" style:font-style-complex="italic"/>
    </style:style>
    <style:style style:name="T3793" style:family="text">
      <style:text-properties style:font-name="Georgia2" fo:font-size="10.5pt" fo:font-style="italic" officeooo:rsid="0f7f9842" style:font-size-asian="10.5pt" style:font-style-asian="italic" style:font-size-complex="10.5pt" style:font-style-complex="italic"/>
    </style:style>
    <style:style style:name="T3794" style:family="text">
      <style:text-properties style:font-name="Georgia2" fo:font-size="10.5pt" fo:font-style="italic" officeooo:rsid="0f81ff07" style:font-size-asian="10.5pt" style:font-style-asian="italic" style:font-size-complex="10.5pt" style:font-style-complex="italic"/>
    </style:style>
    <style:style style:name="T3795" style:family="text">
      <style:text-properties style:font-name="Georgia2" fo:font-size="10.5pt" fo:font-style="italic" officeooo:rsid="0f87e1b4" style:font-size-asian="10.5pt" style:font-style-asian="italic" style:font-size-complex="10.5pt" style:font-style-complex="italic"/>
    </style:style>
    <style:style style:name="T3796" style:family="text">
      <style:text-properties style:font-name="Georgia2" fo:font-size="10.5pt" fo:font-style="italic" officeooo:rsid="0f89cfad" style:font-size-asian="10.5pt" style:font-style-asian="italic" style:font-size-complex="10.5pt" style:font-style-complex="italic"/>
    </style:style>
    <style:style style:name="T3797" style:family="text">
      <style:text-properties style:font-name="Georgia2" fo:font-size="10.5pt" fo:font-style="italic" officeooo:rsid="0f8a6b68" style:font-size-asian="10.5pt" style:font-style-asian="italic" style:font-size-complex="10.5pt" style:font-style-complex="italic"/>
    </style:style>
    <style:style style:name="T3798" style:family="text">
      <style:text-properties style:font-name="Georgia2" fo:font-size="10.5pt" fo:font-style="italic" officeooo:rsid="0f8ab6e4" style:font-size-asian="10.5pt" style:font-style-asian="italic" style:font-size-complex="10.5pt" style:font-style-complex="italic"/>
    </style:style>
    <style:style style:name="T3799" style:family="text">
      <style:text-properties style:font-name="Georgia2" fo:font-size="10.5pt" fo:font-style="italic" officeooo:rsid="0f9497e6" style:font-size-asian="10.5pt" style:font-style-asian="italic" style:font-size-complex="10.5pt" style:font-style-complex="italic"/>
    </style:style>
    <style:style style:name="T3800" style:family="text">
      <style:text-properties style:font-name="Georgia2" fo:font-size="10.5pt" fo:font-style="italic" officeooo:rsid="0f8865ba" style:font-size-asian="10.5pt" style:font-style-asian="italic" style:font-size-complex="10.5pt" style:font-style-complex="italic"/>
    </style:style>
    <style:style style:name="T3801" style:family="text">
      <style:text-properties style:font-name="Georgia2" fo:font-size="10.5pt" fo:font-style="italic" officeooo:rsid="0f966648" style:font-size-asian="10.5pt" style:font-style-asian="italic" style:font-size-complex="10.5pt" style:font-style-complex="italic"/>
    </style:style>
    <style:style style:name="T3802" style:family="text">
      <style:text-properties style:font-name="Georgia2" fo:font-size="10.5pt" fo:font-style="italic" officeooo:rsid="0f97b081" style:font-size-asian="10.5pt" style:font-style-asian="italic" style:font-size-complex="10.5pt" style:font-style-complex="italic"/>
    </style:style>
    <style:style style:name="T3803" style:family="text">
      <style:text-properties style:font-name="Georgia2" fo:font-size="10.5pt" fo:font-style="italic" officeooo:rsid="0f8b13e9" style:font-size-asian="10.5pt" style:font-style-asian="italic" style:font-size-complex="10.5pt" style:font-style-complex="italic"/>
    </style:style>
    <style:style style:name="T3804" style:family="text">
      <style:text-properties style:font-name="Georgia2" fo:font-size="10.5pt" fo:font-style="italic" officeooo:rsid="0fa3cc37" style:font-size-asian="10.5pt" style:font-style-asian="italic" style:font-size-complex="10.5pt" style:font-style-complex="italic"/>
    </style:style>
    <style:style style:name="T3805" style:family="text">
      <style:text-properties style:font-name="Georgia2" fo:font-size="10.5pt" fo:font-style="italic" officeooo:rsid="0fa40f3c" style:font-size-asian="10.5pt" style:font-style-asian="italic" style:font-size-complex="10.5pt" style:font-style-complex="italic"/>
    </style:style>
    <style:style style:name="T3806" style:family="text">
      <style:text-properties style:font-name="Georgia2" fo:font-size="10.5pt" fo:font-style="italic" officeooo:rsid="0fadc64b" style:font-size-asian="10.5pt" style:font-style-asian="italic" style:font-size-complex="10.5pt" style:font-style-complex="italic"/>
    </style:style>
    <style:style style:name="T3807" style:family="text">
      <style:text-properties style:font-name="Georgia2" fo:font-size="10.5pt" fo:font-style="italic" officeooo:rsid="0fb56d2f" style:font-size-asian="10.5pt" style:font-style-asian="italic" style:font-size-complex="10.5pt" style:font-style-complex="italic"/>
    </style:style>
    <style:style style:name="T3808" style:family="text">
      <style:text-properties style:font-name="Georgia2" fo:font-size="10.5pt" fo:font-style="italic" officeooo:rsid="0fb5ce57" style:font-size-asian="10.5pt" style:font-style-asian="italic" style:font-size-complex="10.5pt" style:font-style-complex="italic"/>
    </style:style>
    <style:style style:name="T3809" style:family="text">
      <style:text-properties style:font-name="Georgia2" fo:font-size="10.5pt" fo:font-style="italic" officeooo:rsid="0fb636b9" style:font-size-asian="10.5pt" style:font-style-asian="italic" style:font-size-complex="10.5pt" style:font-style-complex="italic"/>
    </style:style>
    <style:style style:name="T3810" style:family="text">
      <style:text-properties style:font-name="Georgia2" fo:font-size="10.5pt" fo:font-style="italic" officeooo:rsid="0fbce2d9" style:font-size-asian="10.5pt" style:font-style-asian="italic" style:font-size-complex="10.5pt" style:font-style-complex="italic"/>
    </style:style>
    <style:style style:name="T3811" style:family="text">
      <style:text-properties style:font-name="Georgia2" fo:font-size="10.5pt" fo:font-style="italic" officeooo:rsid="0fc0a6f0" style:font-size-asian="10.5pt" style:font-style-asian="italic" style:font-size-complex="10.5pt" style:font-style-complex="italic"/>
    </style:style>
    <style:style style:name="T3812" style:family="text">
      <style:text-properties style:font-name="Georgia2" fo:font-size="10.5pt" fo:font-style="italic" officeooo:rsid="0fc1f9f0" style:font-size-asian="10.5pt" style:font-style-asian="italic" style:font-size-complex="10.5pt" style:font-style-complex="italic"/>
    </style:style>
    <style:style style:name="T3813" style:family="text">
      <style:text-properties style:font-name="Georgia2" fo:font-size="10.5pt" fo:font-style="italic" officeooo:rsid="0fd357e4" style:font-size-asian="10.5pt" style:font-style-asian="italic" style:font-size-complex="10.5pt" style:font-style-complex="italic"/>
    </style:style>
    <style:style style:name="T3814" style:family="text">
      <style:text-properties style:font-name="Georgia2" fo:font-size="10.5pt" fo:font-style="italic" officeooo:rsid="0fd495ec" style:font-size-asian="10.5pt" style:font-style-asian="italic" style:font-size-complex="10.5pt" style:font-style-complex="italic"/>
    </style:style>
    <style:style style:name="T3815" style:family="text">
      <style:text-properties style:font-name="Georgia2" fo:font-size="10.5pt" fo:font-style="italic" officeooo:rsid="10fe258a" style:font-size-asian="10.5pt" style:font-style-asian="italic" style:font-size-complex="10.5pt" style:font-style-complex="italic"/>
    </style:style>
    <style:style style:name="T3816" style:family="text">
      <style:text-properties style:font-name="Georgia2" fo:font-size="10.5pt" fo:font-style="italic" officeooo:rsid="1154fddd" style:font-size-asian="10.5pt" style:font-style-asian="italic" style:font-size-complex="10.5pt" style:font-style-complex="italic"/>
    </style:style>
    <style:style style:name="T3817" style:family="text">
      <style:text-properties style:font-name="Georgia2" fo:font-size="10.5pt" fo:font-style="italic" officeooo:rsid="0f8124b9" style:font-size-asian="10.5pt" style:font-style-asian="italic" style:font-size-complex="10.5pt" style:font-style-complex="italic"/>
    </style:style>
    <style:style style:name="T3818" style:family="text">
      <style:text-properties style:font-name="Georgia2" fo:font-size="10.5pt" fo:font-style="italic" officeooo:rsid="0f81b7ef" style:font-size-asian="10.5pt" style:font-style-asian="italic" style:font-size-complex="10.5pt" style:font-style-complex="italic"/>
    </style:style>
    <style:style style:name="T3819" style:family="text">
      <style:text-properties style:font-name="Georgia2" fo:font-size="10.5pt" fo:font-style="italic" officeooo:rsid="11584df2" style:font-size-asian="10.5pt" style:font-style-asian="italic" style:font-size-complex="10.5pt" style:font-style-complex="italic"/>
    </style:style>
    <style:style style:name="T3820" style:family="text">
      <style:text-properties style:font-name="Georgia2" fo:font-size="10.5pt" fo:font-style="italic" officeooo:rsid="115a893e" style:font-size-asian="10.5pt" style:font-style-asian="italic" style:font-size-complex="10.5pt" style:font-style-complex="italic"/>
    </style:style>
    <style:style style:name="T3821" style:family="text">
      <style:text-properties style:font-name="Georgia2" fo:font-size="10.5pt" fo:font-style="italic" officeooo:rsid="115cdb1c" style:font-size-asian="10.5pt" style:font-style-asian="italic" style:font-size-complex="10.5pt" style:font-style-complex="italic"/>
    </style:style>
    <style:style style:name="T3822" style:family="text">
      <style:text-properties style:font-name="Georgia2" fo:font-size="10.5pt" fo:font-style="italic" officeooo:rsid="0faed9bc" style:font-size-asian="10.5pt" style:font-style-asian="italic" style:font-size-complex="10.5pt" style:font-style-complex="italic"/>
    </style:style>
    <style:style style:name="T3823" style:family="text">
      <style:text-properties style:font-name="Georgia2" fo:font-size="10.5pt" fo:font-style="italic" officeooo:rsid="115dc4ca" style:font-size-asian="10.5pt" style:font-style-asian="italic" style:font-size-complex="10.5pt" style:font-style-complex="italic"/>
    </style:style>
    <style:style style:name="T3824" style:family="text">
      <style:text-properties style:font-name="Georgia2" fo:font-size="10.5pt" fo:font-style="italic" officeooo:rsid="0fbdf2d7" style:font-size-asian="10.5pt" style:font-style-asian="italic" style:font-size-complex="10.5pt" style:font-style-complex="italic"/>
    </style:style>
    <style:style style:name="T3825" style:family="text">
      <style:text-properties style:font-name="Georgia2" fo:font-size="10.5pt" fo:font-style="italic" officeooo:rsid="0fbec50a" style:font-size-asian="10.5pt" style:font-style-asian="italic" style:font-size-complex="10.5pt" style:font-style-complex="italic"/>
    </style:style>
    <style:style style:name="T3826" style:family="text">
      <style:text-properties style:font-name="Georgia2" fo:font-size="10.5pt" fo:font-style="italic" officeooo:rsid="1160b434" style:font-size-asian="10.5pt" style:font-style-asian="italic" style:font-size-complex="10.5pt" style:font-style-complex="italic"/>
    </style:style>
    <style:style style:name="T3827" style:family="text">
      <style:text-properties style:font-name="Georgia2" fo:font-size="10.5pt" fo:font-style="italic" officeooo:rsid="1163261a" style:font-size-asian="10.5pt" style:font-style-asian="italic" style:font-size-complex="10.5pt" style:font-style-complex="italic"/>
    </style:style>
    <style:style style:name="T3828" style:family="text">
      <style:text-properties style:font-name="Georgia2" fo:font-size="10.5pt" fo:font-style="italic" officeooo:rsid="0f7bb03f" style:font-size-asian="10.5pt" style:font-style-asian="italic" style:font-size-complex="10.5pt" style:font-style-complex="italic"/>
    </style:style>
    <style:style style:name="T3829" style:family="text">
      <style:text-properties style:font-name="Georgia2" fo:font-size="10.5pt" fo:font-style="italic" officeooo:rsid="12030478" style:font-size-asian="10.5pt" style:font-style-asian="italic" style:font-size-complex="10.5pt" style:font-style-complex="italic"/>
    </style:style>
    <style:style style:name="T3830" style:family="text">
      <style:text-properties style:font-name="Georgia2" fo:font-size="10.5pt" fo:font-style="italic" officeooo:rsid="120c2121" style:font-size-asian="10.5pt" style:font-style-asian="italic" style:font-size-complex="10.5pt" style:font-style-complex="italic"/>
    </style:style>
    <style:style style:name="T3831" style:family="text">
      <style:text-properties style:font-name="Georgia2" fo:font-size="10.5pt" fo:font-style="italic" officeooo:rsid="120c6e43" style:font-size-asian="10.5pt" style:font-style-asian="italic" style:font-size-complex="10.5pt" style:font-style-complex="italic"/>
    </style:style>
    <style:style style:name="T3832" style:family="text">
      <style:text-properties style:font-name="Georgia2" fo:font-size="10.5pt" fo:font-style="italic" officeooo:rsid="0d2d55ac" style:font-size-asian="10.5pt" style:font-style-asian="italic" style:font-size-complex="10.5pt" style:font-style-complex="italic"/>
    </style:style>
    <style:style style:name="T3833" style:family="text">
      <style:text-properties style:font-name="Georgia2" fo:font-size="10.5pt" fo:font-style="italic" officeooo:rsid="12b69229" style:font-size-asian="10.5pt" style:font-style-asian="italic" style:font-size-complex="10.5pt" style:font-style-complex="italic"/>
    </style:style>
    <style:style style:name="T3834" style:family="text">
      <style:text-properties style:font-name="Georgia2" fo:font-size="10.5pt" fo:font-style="italic" officeooo:rsid="12bfea03" style:font-size-asian="10.5pt" style:font-style-asian="italic" style:font-size-complex="10.5pt" style:font-style-complex="italic"/>
    </style:style>
    <style:style style:name="T3835" style:family="text">
      <style:text-properties style:font-name="Georgia2" fo:font-size="10.5pt" fo:font-style="italic" officeooo:rsid="133bcc60" style:font-size-asian="10.5pt" style:font-style-asian="italic" style:font-size-complex="10.5pt" style:font-style-complex="italic"/>
    </style:style>
    <style:style style:name="T3836" style:family="text">
      <style:text-properties style:font-name="Georgia2" fo:font-size="10.5pt" fo:font-style="italic" officeooo:rsid="133d9a76" style:font-size-asian="10.5pt" style:font-style-asian="italic" style:font-size-complex="10.5pt" style:font-style-complex="italic"/>
    </style:style>
    <style:style style:name="T3837" style:family="text">
      <style:text-properties style:font-name="Georgia2" fo:font-size="10.5pt" fo:font-style="italic" officeooo:rsid="13404cad" style:font-size-asian="10.5pt" style:font-style-asian="italic" style:font-size-complex="10.5pt" style:font-style-complex="italic"/>
    </style:style>
    <style:style style:name="T3838" style:family="text">
      <style:text-properties style:font-name="Georgia2" fo:font-size="10.5pt" fo:font-style="italic" officeooo:rsid="1341c676" style:font-size-asian="10.5pt" style:font-style-asian="italic" style:font-size-complex="10.5pt" style:font-style-complex="italic"/>
    </style:style>
    <style:style style:name="T3839" style:family="text">
      <style:text-properties style:font-name="Georgia2" fo:font-size="10.5pt" fo:font-style="italic" officeooo:rsid="14c3ceff" style:font-size-asian="10.5pt" style:font-style-asian="italic" style:font-size-complex="10.5pt" style:font-style-complex="italic"/>
    </style:style>
    <style:style style:name="T3840" style:family="text">
      <style:text-properties style:font-name="Georgia2" fo:font-size="10.5pt" fo:font-style="italic" officeooo:rsid="14c64f12" style:font-size-asian="10.5pt" style:font-style-asian="italic" style:font-size-complex="10.5pt" style:font-style-complex="italic"/>
    </style:style>
    <style:style style:name="T3841" style:family="text">
      <style:text-properties style:font-name="Georgia2" fo:font-size="10.5pt" fo:font-style="italic" officeooo:rsid="14c693c3" style:font-size-asian="10.5pt" style:font-style-asian="italic" style:font-size-complex="10.5pt" style:font-style-complex="italic"/>
    </style:style>
    <style:style style:name="T3842" style:family="text">
      <style:text-properties style:font-name="Georgia2" fo:font-size="10.5pt" fo:font-style="italic" officeooo:rsid="14c906ca" style:font-size-asian="10.5pt" style:font-style-asian="italic" style:font-size-complex="10.5pt" style:font-style-complex="italic"/>
    </style:style>
    <style:style style:name="T3843" style:family="text">
      <style:text-properties style:font-name="Georgia2" fo:font-size="10.5pt" fo:font-style="italic" officeooo:rsid="14ca8176" style:font-size-asian="10.5pt" style:font-style-asian="italic" style:font-size-complex="10.5pt" style:font-style-complex="italic"/>
    </style:style>
    <style:style style:name="T3844" style:family="text">
      <style:text-properties style:font-name="Georgia2" fo:font-size="10.5pt" fo:font-style="italic" officeooo:rsid="14ce05e3" style:font-size-asian="10.5pt" style:font-style-asian="italic" style:font-size-complex="10.5pt" style:font-style-complex="italic"/>
    </style:style>
    <style:style style:name="T3845" style:family="text">
      <style:text-properties style:font-name="Georgia2" fo:font-size="10.5pt" fo:font-style="italic" officeooo:rsid="12086684" style:font-size-asian="10.5pt" style:font-style-asian="italic" style:font-size-complex="10.5pt" style:font-style-complex="italic"/>
    </style:style>
    <style:style style:name="T3846" style:family="text">
      <style:text-properties style:font-name="Georgia2" fo:font-size="10.5pt" fo:font-style="italic" officeooo:rsid="14d50804" style:font-size-asian="10.5pt" style:font-style-asian="italic" style:font-size-complex="10.5pt" style:font-style-complex="italic"/>
    </style:style>
    <style:style style:name="T3847" style:family="text">
      <style:text-properties style:font-name="Georgia2" fo:font-size="10.5pt" fo:font-style="italic" officeooo:rsid="14db5b0f" style:font-size-asian="10.5pt" style:font-style-asian="italic" style:font-size-complex="10.5pt" style:font-style-complex="italic"/>
    </style:style>
    <style:style style:name="T3848" style:family="text">
      <style:text-properties style:font-name="Georgia2" fo:font-size="10.5pt" fo:font-style="italic" officeooo:rsid="0fadedb9" style:font-size-asian="10.5pt" style:font-style-asian="italic" style:font-size-complex="10.5pt" style:font-style-complex="italic"/>
    </style:style>
    <style:style style:name="T3849" style:family="text">
      <style:text-properties style:font-name="Georgia2" fo:font-size="10.5pt" fo:font-style="italic" officeooo:rsid="14de28c0" style:font-size-asian="10.5pt" style:font-style-asian="italic" style:font-size-complex="10.5pt" style:font-style-complex="italic"/>
    </style:style>
    <style:style style:name="T3850" style:family="text">
      <style:text-properties style:font-name="Georgia2" fo:font-size="10.5pt" fo:font-style="italic" officeooo:rsid="14df86c7" style:font-size-asian="10.5pt" style:font-style-asian="italic" style:font-size-complex="10.5pt" style:font-style-complex="italic"/>
    </style:style>
    <style:style style:name="T3851" style:family="text">
      <style:text-properties style:font-name="Georgia2" fo:font-size="10.5pt" fo:font-style="italic" officeooo:rsid="14e4fbb4" style:font-size-asian="10.5pt" style:font-style-asian="italic" style:font-size-complex="10.5pt" style:font-style-complex="italic"/>
    </style:style>
    <style:style style:name="T3852" style:family="text">
      <style:text-properties style:font-name="Georgia2" fo:font-size="10.5pt" fo:font-style="italic" officeooo:rsid="0fcdc56e" style:font-size-asian="10.5pt" style:font-style-asian="italic" style:font-size-complex="10.5pt" style:font-style-complex="italic"/>
    </style:style>
    <style:style style:name="T3853" style:family="text">
      <style:text-properties style:font-name="Georgia2" fo:font-size="10.5pt" fo:font-style="italic" officeooo:rsid="0f63794b" style:font-size-asian="10.5pt" style:font-style-asian="italic" style:font-size-complex="10.5pt" style:font-style-complex="italic"/>
    </style:style>
    <style:style style:name="T3854" style:family="text">
      <style:text-properties style:font-name="Georgia2" fo:font-size="10.5pt" fo:font-style="italic" officeooo:rsid="15629c19" style:font-size-asian="10.5pt" style:font-style-asian="italic" style:font-size-complex="10.5pt" style:font-style-complex="italic"/>
    </style:style>
    <style:style style:name="T3855" style:family="text">
      <style:text-properties style:font-name="Georgia2" fo:font-size="10.5pt" fo:font-style="italic" officeooo:rsid="14c07437" style:font-size-asian="10.5pt" style:font-style-asian="italic" style:font-size-complex="10.5pt" style:font-style-complex="italic"/>
    </style:style>
    <style:style style:name="T3856" style:family="text">
      <style:text-properties style:font-name="Georgia2" fo:font-size="10.5pt" fo:font-style="italic" officeooo:rsid="12a1de30" style:font-size-asian="10.5pt" style:font-style-asian="italic" style:font-size-complex="10.5pt" style:font-style-complex="italic"/>
    </style:style>
    <style:style style:name="T3857" style:family="text">
      <style:text-properties style:font-name="Georgia2" fo:font-size="10.5pt" fo:font-style="italic" officeooo:rsid="15ba1102" style:font-size-asian="10.5pt" style:font-style-asian="italic" style:font-size-complex="10.5pt" style:font-style-complex="italic"/>
    </style:style>
    <style:style style:name="T3858" style:family="text">
      <style:text-properties style:font-name="Georgia2" fo:font-size="10.5pt" fo:font-style="italic" officeooo:rsid="15bf84ac" style:font-size-asian="10.5pt" style:font-style-asian="italic" style:font-size-complex="10.5pt" style:font-style-complex="italic"/>
    </style:style>
    <style:style style:name="T3859" style:family="text">
      <style:text-properties style:font-name="Georgia2" fo:font-size="10.5pt" fo:font-style="italic" officeooo:rsid="15c12bbd" style:font-size-asian="10.5pt" style:font-style-asian="italic" style:font-size-complex="10.5pt" style:font-style-complex="italic"/>
    </style:style>
    <style:style style:name="T3860" style:family="text">
      <style:text-properties style:font-name="Georgia2" fo:font-size="10.5pt" fo:font-style="italic" officeooo:rsid="15c2c119" style:font-size-asian="10.5pt" style:font-style-asian="italic" style:font-size-complex="10.5pt" style:font-style-complex="italic"/>
    </style:style>
    <style:style style:name="T3861" style:family="text">
      <style:text-properties style:font-name="Georgia2" fo:font-size="10.5pt" fo:font-style="italic" officeooo:rsid="142268cb" style:font-size-asian="10.5pt" style:font-style-asian="italic" style:font-style-complex="italic"/>
    </style:style>
    <style:style style:name="T3862" style:family="text">
      <style:text-properties style:font-name="Georgia2" fo:font-size="10.5pt" fo:font-style="italic" style:text-underline-style="none" officeooo:rsid="0f8ab6e4" style:font-size-asian="10.5pt" style:font-style-asian="italic" style:font-size-complex="10.5pt" style:font-style-complex="italic"/>
    </style:style>
    <style:style style:name="T3863" style:family="text">
      <style:text-properties style:font-name="Georgia2" fo:font-size="10.5pt" fo:font-style="italic" fo:font-weight="normal" officeooo:rsid="15254187" style:font-size-asian="10.5pt" style:font-style-asian="italic" style:font-weight-asian="normal" style:font-size-complex="10.5pt" style:font-style-complex="italic" style:font-weight-complex="normal"/>
    </style:style>
    <style:style style:name="T3864" style:family="text">
      <style:text-properties style:font-name="Georgia2" fo:font-size="10.5pt" fo:font-style="italic" fo:font-weight="normal" officeooo:rsid="1525dda7" style:font-size-asian="10.5pt" style:font-style-asian="italic" style:font-weight-asian="normal" style:font-size-complex="10.5pt" style:font-style-complex="italic" style:font-weight-complex="normal"/>
    </style:style>
    <style:style style:name="T3865" style:family="text">
      <style:text-properties style:font-name="Georgia2" fo:font-size="10.5pt" fo:font-style="italic" fo:font-weight="normal" officeooo:rsid="1526224b" style:font-size-asian="10.5pt" style:font-style-asian="italic" style:font-weight-asian="normal" style:font-size-complex="10.5pt" style:font-style-complex="italic" style:font-weight-complex="normal"/>
    </style:style>
    <style:style style:name="T3866" style:family="text">
      <style:text-properties style:font-name="Georgia2" fo:font-size="10.5pt" fo:font-style="italic" fo:font-weight="normal" officeooo:rsid="001695c9" style:font-size-asian="10.5pt" style:font-style-asian="italic" style:font-weight-asian="normal" style:font-size-complex="10.5pt" style:font-style-complex="italic" style:font-weight-complex="normal"/>
    </style:style>
    <style:style style:name="T3867" style:family="text">
      <style:text-properties style:font-name="Georgia2" fo:font-size="10.5pt" fo:font-style="italic" fo:font-weight="normal" officeooo:rsid="15d4cca3" style:font-size-asian="10.5pt" style:font-style-asian="italic" style:font-weight-asian="normal" style:font-size-complex="10.5pt" style:font-style-complex="italic" style:font-weight-complex="normal"/>
    </style:style>
    <style:style style:name="T3868" style:family="text">
      <style:text-properties style:font-name="Georgia2" fo:font-size="10.5pt" fo:language="en" fo:country="AU" fo:font-style="normal" style:font-size-asian="10.5pt" style:font-style-asian="normal" style:font-name-complex="Georgia3" style:font-size-complex="10.5pt"/>
    </style:style>
    <style:style style:name="T3869" style:family="text">
      <style:text-properties style:font-name="Georgia2" fo:font-size="10.5pt" fo:language="en" fo:country="AU" fo:font-style="normal" officeooo:rsid="0cc8324a" style:font-size-asian="10.5pt" style:font-style-asian="normal" style:font-name-complex="Georgia3" style:font-size-complex="10.5pt"/>
    </style:style>
    <style:style style:name="T3870" style:family="text">
      <style:text-properties style:font-name="Georgia2" fo:font-size="10.5pt" fo:language="en" fo:country="AU" style:font-size-asian="10.5pt" style:font-size-complex="10.5pt"/>
    </style:style>
    <style:style style:name="T3871" style:family="text">
      <style:text-properties style:font-name="Georgia2" fo:font-size="10.5pt" fo:font-weight="normal" officeooo:rsid="15254187" style:font-size-asian="10.5pt" style:font-weight-asian="normal" style:font-size-complex="10.5pt" style:font-weight-complex="normal"/>
    </style:style>
    <style:style style:name="T3872" style:family="text">
      <style:text-properties style:font-name="Georgia2" fo:font-size="10.5pt" fo:font-weight="normal" officeooo:rsid="001695c9" style:font-size-asian="10.5pt" style:font-weight-asian="normal" style:font-size-complex="10.5pt" style:font-weight-complex="normal"/>
    </style:style>
    <style:style style:name="T3873" style:family="text">
      <style:text-properties style:font-name="Georgia2" fo:font-size="10.5pt" fo:font-weight="normal" officeooo:rsid="1525dda7" style:font-size-asian="10.5pt" style:font-weight-asian="normal" style:font-size-complex="10.5pt" style:font-weight-complex="normal"/>
    </style:style>
    <style:style style:name="T3874" style:family="text">
      <style:text-properties style:font-name="Georgia2" fo:font-size="10.5pt" fo:font-weight="normal" officeooo:rsid="1526224b" style:font-size-asian="10.5pt" style:font-weight-asian="normal" style:font-size-complex="10.5pt" style:font-weight-complex="normal"/>
    </style:style>
    <style:style style:name="T3875" style:family="text">
      <style:text-properties style:font-name="Georgia2" fo:font-size="10.5pt" fo:font-weight="normal" officeooo:rsid="157104b7" style:font-size-asian="10.5pt" style:font-weight-asian="normal" style:font-size-complex="10.5pt" style:font-weight-complex="normal"/>
    </style:style>
    <style:style style:name="T3876" style:family="text">
      <style:text-properties style:font-name="Georgia2" fo:font-size="10.5pt" fo:font-weight="normal" officeooo:rsid="1572f6bd" style:font-size-asian="10.5pt" style:font-weight-asian="normal" style:font-size-complex="10.5pt" style:font-weight-complex="normal"/>
    </style:style>
    <style:style style:name="T3877" style:family="text">
      <style:text-properties style:font-name="Georgia2" fo:font-size="10.5pt" fo:font-weight="normal" officeooo:rsid="15d39ab9" style:font-size-asian="10.5pt" style:font-weight-asian="normal" style:font-size-complex="10.5pt" style:font-weight-complex="normal"/>
    </style:style>
    <style:style style:name="T3878" style:family="text">
      <style:text-properties style:font-name="Georgia2" fo:font-size="10.5pt" fo:font-weight="normal" officeooo:rsid="15d4cca3" style:font-size-asian="10.5pt" style:font-weight-asian="normal" style:font-size-complex="10.5pt" style:font-weight-complex="normal"/>
    </style:style>
    <style:style style:name="T3879" style:family="text">
      <style:text-properties style:font-name="Georgia2" fo:font-size="10.5pt" fo:font-weight="normal" officeooo:rsid="15d588dc" style:font-size-asian="10.5pt" style:font-weight-asian="normal" style:font-size-complex="10.5pt" style:font-weight-complex="normal"/>
    </style:style>
    <style:style style:name="T3880" style:family="text">
      <style:text-properties style:font-name="Georgia2" fo:font-size="10.5pt" fo:font-weight="normal" officeooo:rsid="15d620e9" style:font-size-asian="10.5pt" style:font-weight-asian="normal" style:font-size-complex="10.5pt" style:font-weight-complex="normal"/>
    </style:style>
    <style:style style:name="T3881" style:family="text">
      <style:text-properties style:font-name="Georgia2" fo:font-style="normal" style:font-style-asian="normal" style:font-style-complex="normal"/>
    </style:style>
    <style:style style:name="T3882" style:family="text">
      <style:text-properties style:font-name="Georgia2" fo:font-style="normal" officeooo:rsid="001eef83" style:font-style-asian="normal" style:font-style-complex="normal"/>
    </style:style>
    <style:style style:name="T3883" style:family="text">
      <style:text-properties style:font-name="Georgia2" fo:font-style="normal" officeooo:rsid="0dc851fa" style:font-style-asian="normal" style:font-style-complex="normal"/>
    </style:style>
    <style:style style:name="T3884" style:family="text">
      <style:text-properties style:font-name="Georgia2" fo:font-style="normal" officeooo:rsid="0dc98160" style:font-style-asian="normal" style:font-style-complex="normal"/>
    </style:style>
    <style:style style:name="T3885" style:family="text">
      <style:text-properties style:font-name="Georgia2" fo:font-style="normal" officeooo:rsid="0de97d64" style:font-style-asian="normal" style:font-style-complex="normal"/>
    </style:style>
    <style:style style:name="T3886" style:family="text">
      <style:text-properties style:font-name="Georgia2" fo:font-style="normal" officeooo:rsid="0dea5c82" style:font-style-asian="normal" style:font-style-complex="normal"/>
    </style:style>
    <style:style style:name="T3887" style:family="text">
      <style:text-properties style:font-name="Georgia2" fo:font-style="normal" officeooo:rsid="0deae2cb" style:font-style-asian="normal" style:font-style-complex="normal"/>
    </style:style>
    <style:style style:name="T3888" style:family="text">
      <style:text-properties style:font-name="Georgia2" fo:font-style="normal" officeooo:rsid="0deb33f9" style:font-style-asian="normal" style:font-style-complex="normal"/>
    </style:style>
    <style:style style:name="T3889" style:family="text">
      <style:text-properties style:font-name="Georgia2" fo:font-style="normal" officeooo:rsid="0deea25e" style:font-style-asian="normal" style:font-style-complex="normal"/>
    </style:style>
    <style:style style:name="T3890" style:family="text">
      <style:text-properties style:font-name="Georgia2" fo:font-style="normal" officeooo:rsid="0def98e5" style:font-style-asian="normal" style:font-style-complex="normal"/>
    </style:style>
    <style:style style:name="T3891" style:family="text">
      <style:text-properties style:font-name="Georgia2" fo:font-style="normal" officeooo:rsid="0df0356f" style:font-style-asian="normal" style:font-style-complex="normal"/>
    </style:style>
    <style:style style:name="T3892" style:family="text">
      <style:text-properties style:font-name="Georgia2" fo:font-style="normal" officeooo:rsid="0f7829f0" style:font-style-asian="normal" style:font-style-complex="normal"/>
    </style:style>
    <style:style style:name="T3893" style:family="text">
      <style:text-properties style:font-name="Georgia2" fo:font-style="normal" officeooo:rsid="0f93b2bc" style:font-style-asian="normal" style:font-style-complex="normal"/>
    </style:style>
    <style:style style:name="T3894" style:family="text">
      <style:text-properties style:font-name="Georgia2" fo:font-style="normal" officeooo:rsid="0f8662ab" style:font-style-asian="normal" style:font-style-complex="normal"/>
    </style:style>
    <style:style style:name="T3895" style:family="text">
      <style:text-properties style:font-name="Georgia2" fo:font-style="normal" officeooo:rsid="110ef385" style:font-style-asian="normal" style:font-style-complex="normal"/>
    </style:style>
    <style:style style:name="T3896" style:family="text">
      <style:text-properties style:font-name="Georgia2" fo:font-style="normal" officeooo:rsid="110f8ad7" style:font-style-asian="normal" style:font-style-complex="normal"/>
    </style:style>
    <style:style style:name="T3897" style:family="text">
      <style:text-properties style:font-name="Georgia2" fo:font-style="normal" officeooo:rsid="11116ba6" style:font-style-asian="normal" style:font-style-complex="normal"/>
    </style:style>
    <style:style style:name="T3898" style:family="text">
      <style:text-properties style:font-name="Georgia2" fo:font-style="normal" officeooo:rsid="11c4d4d0" style:font-style-asian="normal" style:font-style-complex="normal"/>
    </style:style>
    <style:style style:name="T3899" style:family="text">
      <style:text-properties style:font-name="Georgia2" fo:font-style="normal" officeooo:rsid="11c555ed" style:font-style-asian="normal" style:font-style-complex="normal"/>
    </style:style>
    <style:style style:name="T3900" style:family="text">
      <style:text-properties style:font-name="Georgia2" fo:font-style="normal" officeooo:rsid="11eafb6e" style:font-style-asian="normal" style:font-style-complex="normal"/>
    </style:style>
    <style:style style:name="T3901" style:family="text">
      <style:text-properties style:font-name="Georgia2" fo:font-style="normal" officeooo:rsid="12637dfd" style:font-style-asian="normal" style:font-style-complex="normal"/>
    </style:style>
    <style:style style:name="T3902" style:family="text">
      <style:text-properties style:font-name="Georgia2" fo:font-style="normal" officeooo:rsid="1266c673" style:font-style-asian="normal" style:font-style-complex="normal"/>
    </style:style>
    <style:style style:name="T3903" style:family="text">
      <style:text-properties style:font-name="Georgia2" fo:font-style="normal" officeooo:rsid="1304c2e1" style:font-style-asian="normal" style:font-style-complex="normal"/>
    </style:style>
    <style:style style:name="T3904" style:family="text">
      <style:text-properties style:font-name="Georgia2" fo:font-style="normal" officeooo:rsid="14040de8" style:font-style-asian="normal" style:font-style-complex="normal"/>
    </style:style>
    <style:style style:name="T3905" style:family="text">
      <style:text-properties style:font-name="Georgia2" fo:font-style="normal" officeooo:rsid="142268cb" style:font-style-asian="normal" style:font-style-complex="normal"/>
    </style:style>
    <style:style style:name="T3906" style:family="text">
      <style:text-properties style:font-name="Georgia2" fo:font-style="normal" officeooo:rsid="1423caf5" style:font-style-asian="normal" style:font-style-complex="normal"/>
    </style:style>
    <style:style style:name="T3907" style:family="text">
      <style:text-properties style:font-name="Georgia2" fo:font-style="normal" officeooo:rsid="1425a5a5" style:font-style-asian="normal" style:font-style-complex="normal"/>
    </style:style>
    <style:style style:name="T3908" style:family="text">
      <style:text-properties style:font-name="Georgia2" fo:font-style="normal" officeooo:rsid="14281928" style:font-style-asian="normal" style:font-style-complex="normal"/>
    </style:style>
    <style:style style:name="T3909" style:family="text">
      <style:text-properties style:font-name="Georgia2" fo:font-style="normal" officeooo:rsid="1552ecc6" style:font-style-asian="normal" style:font-style-complex="normal"/>
    </style:style>
    <style:style style:name="T3910" style:family="text">
      <style:text-properties style:font-name="Georgia2" fo:font-style="normal" officeooo:rsid="15895f01" style:font-style-asian="normal" style:font-style-complex="normal"/>
    </style:style>
    <style:style style:name="T3911" style:family="text">
      <style:text-properties style:font-name="Georgia2" fo:font-style="italic" style:font-style-asian="italic" style:font-style-complex="italic"/>
    </style:style>
    <style:style style:name="T3912" style:family="text">
      <style:text-properties style:font-name="Georgia2" fo:font-style="italic" officeooo:rsid="0de97d64" style:font-style-asian="italic" style:font-style-complex="italic"/>
    </style:style>
    <style:style style:name="T3913" style:family="text">
      <style:text-properties style:font-name="Georgia2" fo:font-style="italic" officeooo:rsid="0dea5c82" style:font-style-asian="italic" style:font-style-complex="italic"/>
    </style:style>
    <style:style style:name="T3914" style:family="text">
      <style:text-properties style:font-name="Georgia2" fo:font-style="italic" officeooo:rsid="0deea25e" style:font-style-asian="italic" style:font-style-complex="italic"/>
    </style:style>
    <style:style style:name="T3915" style:family="text">
      <style:text-properties style:font-name="Georgia2" fo:font-style="italic" officeooo:rsid="0f7829f0" style:font-style-asian="italic" style:font-style-complex="italic"/>
    </style:style>
    <style:style style:name="T3916" style:family="text">
      <style:text-properties style:font-name="Georgia2" fo:font-style="italic" officeooo:rsid="0f8662ab" style:font-style-asian="italic" style:font-style-complex="italic"/>
    </style:style>
    <style:style style:name="T3917" style:family="text">
      <style:text-properties style:font-name="Georgia2" fo:font-style="italic" officeooo:rsid="0f92c788" style:font-style-asian="italic" style:font-style-complex="italic"/>
    </style:style>
    <style:style style:name="T3918" style:family="text">
      <style:text-properties style:font-name="Georgia2" fo:font-style="italic" officeooo:rsid="14040de8" style:font-style-asian="italic" style:font-style-complex="italic"/>
    </style:style>
    <style:style style:name="T3919" style:family="text">
      <style:text-properties style:font-name="Georgia2" fo:font-style="italic" officeooo:rsid="1552ecc6" style:font-style-asian="italic" style:font-style-complex="italic"/>
    </style:style>
    <style:style style:name="T3920" style:family="text">
      <style:text-properties style:font-name="Georgia2" fo:font-style="italic" officeooo:rsid="142268cb" style:font-style-asian="italic" style:font-style-complex="italic"/>
    </style:style>
    <style:style style:name="T3921" style:family="text">
      <style:text-properties fo:color="#000000" loext:opacity="100%"/>
    </style:style>
    <style:style style:name="T3922" style:family="text">
      <style:text-properties fo:color="#000000" loext:opacity="100%" fo:language="en" fo:country="US"/>
    </style:style>
    <style:style style:name="T3923" style:family="text">
      <style:text-properties fo:color="#000000" loext:opacity="100%" fo:language="en" fo:country="US" officeooo:rsid="09bfe1a9"/>
    </style:style>
    <style:style style:name="T3924" style:family="text">
      <style:text-properties fo:color="#000000" loext:opacity="100%" style:text-line-through-style="none" style:text-line-through-type="none" style:font-name="Georgia2" fo:font-size="10pt" style:font-size-asian="10pt" style:font-size-complex="10pt"/>
    </style:style>
    <style:style style:name="T3925" style:family="text">
      <style:text-properties fo:color="#000000" loext:opacity="100%" style:text-line-through-style="none" style:text-line-through-type="none" style:font-name="Georgia2" fo:font-size="10pt" officeooo:rsid="0d1cdfc6" style:font-size-asian="10pt" style:font-size-complex="10pt"/>
    </style:style>
    <style:style style:name="T3926" style:family="text">
      <style:text-properties fo:color="#000000" loext:opacity="100%" style:text-line-through-style="none" style:text-line-through-type="none" style:font-name="Georgia2" fo:font-size="10pt" officeooo:rsid="0c534eb6" style:font-size-asian="10pt" style:font-size-complex="10pt"/>
    </style:style>
    <style:style style:name="T3927" style:family="text">
      <style:text-properties fo:color="#000000" loext:opacity="100%" style:text-line-through-style="none" style:text-line-through-type="none" style:font-name="Georgia2" fo:font-size="10pt" officeooo:rsid="07d0c715" style:font-size-asian="10pt" style:font-size-complex="10pt"/>
    </style:style>
    <style:style style:name="T3928" style:family="text">
      <style:text-properties fo:color="#000000" loext:opacity="100%" style:text-line-through-style="none" style:text-line-through-type="none" style:font-name="Georgia2" fo:font-size="10pt" officeooo:rsid="0d1c8967" style:font-size-asian="10pt" style:font-size-complex="10pt"/>
    </style:style>
    <style:style style:name="T3929" style:family="text">
      <style:text-properties fo:color="#000000" loext:opacity="100%" style:text-line-through-style="none" style:text-line-through-type="none" style:font-name="Georgia2" fo:font-size="10pt" officeooo:rsid="0d2553b9" style:font-size-asian="10pt" style:font-size-complex="10pt"/>
    </style:style>
    <style:style style:name="T3930" style:family="text">
      <style:text-properties fo:color="#000000" loext:opacity="100%" style:text-line-through-style="none" style:text-line-through-type="none" style:font-name="Georgia2" fo:font-size="10pt" officeooo:rsid="15272d80" style:font-size-asian="10pt" style:font-size-complex="10pt"/>
    </style:style>
    <style:style style:name="T3931" style:family="text">
      <style:text-properties fo:color="#000000" loext:opacity="100%" style:text-line-through-style="none" style:text-line-through-type="none" style:font-name="Georgia6" fo:font-size="10.5pt" fo:font-style="italic" officeooo:rsid="12e1834c" style:font-size-asian="10.5pt" style:font-style-asian="italic" style:font-style-complex="italic"/>
    </style:style>
    <style:style style:name="T3932" style:family="text">
      <style:text-properties fo:color="#000000" loext:opacity="100%" style:font-name="Times New Roman1" fo:font-size="36pt" fo:font-style="italic" fo:font-weight="bold" officeooo:rsid="0d1c8967" style:font-size-asian="36pt" style:font-style-asian="italic" style:font-weight-asian="bold" style:font-size-complex="36pt" style:font-style-complex="italic" style:font-weight-complex="bold"/>
    </style:style>
    <style:style style:name="T3933" style:family="text">
      <style:text-properties fo:color="#000000" loext:opacity="100%" style:font-name="Times New Roman1" fo:font-size="36pt" fo:font-style="italic" fo:font-weight="bold" officeooo:rsid="0d2553b9" style:font-size-asian="36pt" style:font-style-asian="italic" style:font-weight-asian="bold" style:font-size-complex="36pt" style:font-style-complex="italic" style:font-weight-complex="bold"/>
    </style:style>
    <style:style style:name="T3934" style:family="text">
      <style:text-properties fo:color="#000000" loext:opacity="100%" officeooo:rsid="0d2553b9"/>
    </style:style>
    <style:style style:name="T3935" style:family="text">
      <style:text-properties fo:color="#000000" loext:opacity="100%" style:font-name="Georgia6" fo:font-size="10.5pt" officeooo:rsid="0d1c8967" style:font-size-asian="10.5pt"/>
    </style:style>
    <style:style style:name="T3936" style:family="text">
      <style:text-properties fo:color="#000000" loext:opacity="100%" style:font-name="Georgia6" fo:font-size="10.5pt" officeooo:rsid="0d2553b9" style:font-size-asian="10.5pt"/>
    </style:style>
    <style:style style:name="T3937" style:family="text">
      <style:text-properties fo:color="#000000" loext:opacity="100%" style:font-name="Georgia6" fo:font-size="10.5pt" officeooo:rsid="0d2737cf" style:font-size-asian="10.5pt"/>
    </style:style>
    <style:style style:name="T3938" style:family="text">
      <style:text-properties fo:color="#000000" loext:opacity="100%" style:font-name="Georgia6" fo:font-size="7pt" fo:language="en" fo:country="US" officeooo:rsid="0bbe1fc0" style:font-size-asian="7pt" style:font-size-complex="7pt"/>
    </style:style>
    <style:style style:name="T3939" style:family="text">
      <style:text-properties fo:color="#000000" loext:opacity="100%" style:font-name="Georgia6" fo:font-size="7pt" fo:language="en" fo:country="US" officeooo:rsid="0d1c8967" style:font-size-asian="7pt" style:font-size-complex="7pt"/>
    </style:style>
    <style:style style:name="T3940" style:family="text">
      <style:text-properties fo:color="#000000" loext:opacity="100%" style:font-name="Georgia6" fo:font-size="7pt" fo:language="en" fo:country="US" officeooo:rsid="0d2553b9" style:font-size-asian="7pt" style:font-size-complex="7pt"/>
    </style:style>
    <style:style style:name="T3941" style:family="text">
      <style:text-properties fo:color="#000000" loext:opacity="100%" fo:font-style="italic"/>
    </style:style>
    <style:style style:name="T3942" style:family="text">
      <style:text-properties fo:color="#000000" loext:opacity="100%" style:font-name="Georgia2" fo:font-size="10.5pt" officeooo:rsid="0baee5c6" style:font-size-asian="10.5pt" style:font-size-complex="10.5pt"/>
    </style:style>
    <style:style style:name="T3943" style:family="text">
      <style:text-properties fo:color="#000000" loext:opacity="100%" style:font-name="Georgia2" fo:font-size="10.5pt" officeooo:rsid="0d2737cf" style:font-size-asian="10.5pt" style:font-size-complex="10.5pt"/>
    </style:style>
    <style:style style:name="T3944" style:family="text">
      <style:text-properties fo:font-size="7pt" fo:language="en" fo:country="US" officeooo:rsid="07d0c715" style:font-size-asian="7pt" style:font-size-complex="7pt"/>
    </style:style>
    <style:style style:name="T3945" style:family="text">
      <style:text-properties fo:font-size="7pt" fo:language="en" fo:country="US" officeooo:rsid="0badaf9a" style:font-size-asian="7pt" style:font-size-complex="7pt"/>
    </style:style>
    <style:style style:name="T3946" style:family="text">
      <style:text-properties fo:font-size="7pt" fo:language="en" fo:country="US" officeooo:rsid="0c54de9f" style:font-size-asian="7pt" style:font-size-complex="7pt"/>
    </style:style>
    <style:style style:name="T3947" style:family="text">
      <style:text-properties fo:font-size="7pt" fo:language="en" fo:country="US" officeooo:rsid="0ca8518e" style:font-size-asian="7pt" style:font-size-complex="7pt"/>
    </style:style>
    <style:style style:name="T3948" style:family="text">
      <style:text-properties fo:font-size="7pt" fo:language="en" fo:country="US" officeooo:rsid="0b62e3fa" style:font-size-asian="7pt" style:font-size-complex="7pt"/>
    </style:style>
    <style:style style:name="T3949" style:family="text">
      <style:text-properties fo:font-size="7pt" fo:language="en" fo:country="US" officeooo:rsid="0b83e1e6" style:font-size-asian="7pt" style:font-size-complex="7pt"/>
    </style:style>
    <style:style style:name="T3950" style:family="text">
      <style:text-properties fo:font-size="7pt" fo:language="en" fo:country="US" officeooo:rsid="0bbe1fc0" style:font-size-asian="7pt" style:font-size-complex="7pt"/>
    </style:style>
    <style:style style:name="T3951" style:family="text">
      <style:text-properties fo:font-size="7pt" fo:language="en" fo:country="US" officeooo:rsid="0bbe2ee5" style:font-size-asian="7pt" style:font-size-complex="7pt"/>
    </style:style>
    <style:style style:name="T3952" style:family="text">
      <style:text-properties officeooo:rsid="09bfe1a9"/>
    </style:style>
    <style:style style:name="T3953" style:family="text">
      <style:text-properties officeooo:rsid="002193f6"/>
    </style:style>
    <style:style style:name="T3954" style:family="text">
      <style:text-properties officeooo:rsid="0c254771"/>
    </style:style>
    <style:style style:name="T3955" style:family="text">
      <style:text-properties fo:language="en" fo:country="AU" fo:font-style="normal" style:font-style-asian="normal" style:font-name-complex="Georgia3"/>
    </style:style>
    <style:style style:name="T3956" style:family="text">
      <style:text-properties fo:language="en" fo:country="AU" fo:font-style="normal" officeooo:rsid="0c6b3e2c" style:font-style-asian="normal" style:font-name-complex="Georgia3"/>
    </style:style>
    <style:style style:name="T3957" style:family="text">
      <style:text-properties fo:language="en" fo:country="AU" fo:font-style="normal" officeooo:rsid="0c9744b7" style:font-style-asian="normal" style:font-name-complex="Georgia3"/>
    </style:style>
    <style:style style:name="T3958" style:family="text">
      <style:text-properties fo:language="en" fo:country="AU" fo:font-style="normal" officeooo:rsid="0c58120a" style:font-style-asian="normal" style:font-name-complex="Georgia3"/>
    </style:style>
    <style:style style:name="T3959" style:family="text">
      <style:text-properties fo:language="en" fo:country="AU" fo:font-style="normal" officeooo:rsid="0ca7c213" style:font-style-asian="normal" style:font-name-complex="Georgia3"/>
    </style:style>
    <style:style style:name="T3960" style:family="text">
      <style:text-properties fo:language="en" fo:country="AU" fo:font-style="normal" officeooo:rsid="0baee5c6" style:font-style-asian="normal" style:font-name-complex="Georgia3"/>
    </style:style>
    <style:style style:name="T3961" style:family="text">
      <style:text-properties officeooo:rsid="0c6b3e2c"/>
    </style:style>
    <style:style style:name="T3962" style:family="text">
      <style:text-properties officeooo:rsid="0b7ded99"/>
    </style:style>
    <style:style style:name="T3963" style:family="text">
      <style:text-properties officeooo:rsid="0c57e25a"/>
    </style:style>
    <style:style style:name="T3964" style:family="text">
      <style:text-properties officeooo:rsid="0baf46cc"/>
    </style:style>
    <style:style style:name="T3965" style:family="text">
      <style:text-properties officeooo:rsid="0baee5c6"/>
    </style:style>
    <style:style style:name="T3966" style:family="text">
      <style:text-properties style:font-name="Times New Roman1" fo:font-size="36pt" fo:font-style="italic" fo:font-weight="bold" style:font-size-asian="36pt" style:font-style-asian="italic" style:font-weight-asian="bold" style:font-size-complex="36pt" style:font-style-complex="italic" style:font-weight-complex="bold"/>
    </style:style>
    <style:style style:name="T3967" style:family="text">
      <style:text-properties fo:font-size="9pt" fo:language="en" fo:country="US" officeooo:rsid="00316b46" style:font-size-asian="9pt" style:font-size-complex="9pt"/>
    </style:style>
    <style:style style:name="T3968" style:family="text">
      <style:text-properties fo:font-size="9pt" fo:language="en" fo:country="US" officeooo:rsid="15ad44db" style:font-size-asian="9pt" style:font-size-complex="9pt"/>
    </style:style>
    <style:style style:name="T3969" style:family="text">
      <style:text-properties fo:font-size="9pt" fo:language="en" fo:country="US" officeooo:rsid="15d4a84d" style:font-size-asian="9pt" style:font-size-complex="9pt"/>
    </style:style>
    <style:style style:name="T3970" style:family="text">
      <style:text-properties fo:color="#c9211e" loext:opacity="100%"/>
    </style:style>
    <style:style style:name="T3971" style:family="text">
      <style:text-properties fo:color="#c9211e" loext:opacity="100%" style:font-name="Georgia2" fo:font-size="10.5pt" officeooo:rsid="1526224b" style:font-size-asian="10.5pt" style:font-size-complex="10.5pt"/>
    </style:style>
    <style:style style:name="T3972" style:family="text">
      <style:text-properties fo:color="#c9211e" loext:opacity="100%" style:font-name="Georgia6" fo:font-size="7pt" fo:language="en" fo:country="US" officeooo:rsid="15272d80" style:font-size-asian="7pt" style:font-size-complex="7pt"/>
    </style:style>
    <style:style style:name="T3973" style:family="text">
      <style:text-properties officeooo:rsid="03848b8e"/>
    </style:style>
    <style:style style:name="T3974" style:family="text">
      <style:text-properties officeooo:rsid="00133be5"/>
    </style:style>
    <style:style style:name="T3975" style:family="text">
      <style:text-properties officeooo:rsid="00260520"/>
    </style:style>
    <style:style style:name="T3976" style:family="text">
      <style:text-properties officeooo:rsid="011493c9"/>
    </style:style>
    <style:style style:name="T3977" style:family="text">
      <style:text-properties fo:font-variant="normal" fo:text-transform="none" fo:font-style="normal" fo:font-weight="normal"/>
    </style:style>
    <style:style style:name="T3978" style:family="text">
      <style:text-properties fo:font-variant="normal" fo:text-transform="none" fo:font-style="normal" fo:font-weight="normal" officeooo:rsid="15377b96"/>
    </style:style>
    <style:style style:name="T3979" style:family="text">
      <style:text-properties fo:font-variant="normal" fo:text-transform="none" fo:color="#000000" loext:opacity="100%" fo:letter-spacing="normal" fo:font-style="italic" style:font-style-asian="italic" style:font-style-complex="italic"/>
    </style:style>
    <style:style style:name="T3980" style:family="text">
      <style:text-properties fo:font-variant="normal" fo:text-transform="none" style:font-name="Georgia6" fo:font-size="10.5pt" fo:font-style="normal" fo:font-weight="normal" officeooo:rsid="15776b83" style:font-size-asian="10.5pt"/>
    </style:style>
    <style:style style:name="T3981" style:family="text">
      <style:text-properties officeooo:rsid="0020c948"/>
    </style:style>
    <style:style style:name="T3982" style:family="text">
      <style:text-properties officeooo:rsid="0031981c"/>
    </style:style>
    <style:style style:name="T3983" style:family="text">
      <style:text-properties officeooo:rsid="002bb773"/>
    </style:style>
    <style:style style:name="T3984" style:family="text">
      <style:text-properties officeooo:rsid="002cf729"/>
    </style:style>
    <style:style style:name="T3985" style:family="text">
      <style:text-properties officeooo:rsid="002a1ca0"/>
    </style:style>
    <style:style style:name="T3986" style:family="text">
      <style:text-properties officeooo:rsid="002b0c7d"/>
    </style:style>
    <style:style style:name="T3987" style:family="text">
      <style:text-properties officeooo:rsid="003f48ac"/>
    </style:style>
    <style:style style:name="T3988" style:family="text">
      <style:text-properties officeooo:rsid="0014efe9"/>
    </style:style>
    <style:style style:name="T3989" style:family="text">
      <style:text-properties officeooo:rsid="003e5187"/>
    </style:style>
    <style:style style:name="T3990" style:family="text">
      <style:text-properties officeooo:rsid="0013d68d"/>
    </style:style>
    <style:style style:name="T3991" style:family="text">
      <style:text-properties officeooo:rsid="0040b396"/>
    </style:style>
    <style:style style:name="T3992" style:family="text">
      <style:text-properties officeooo:rsid="008e7919"/>
    </style:style>
    <style:style style:name="T3993" style:family="text">
      <style:text-properties officeooo:rsid="004229cd"/>
    </style:style>
    <style:style style:name="T3994" style:family="text">
      <style:text-properties officeooo:rsid="002e2580"/>
    </style:style>
    <style:style style:name="T3995" style:family="text">
      <style:text-properties style:text-line-through-style="solid" style:text-line-through-type="single" style:font-name="Georgia6" fo:font-size="10.5pt" fo:font-style="normal" officeooo:rsid="0d9e126c" style:font-size-asian="10.5pt" style:font-style-asian="normal" style:font-style-complex="normal"/>
    </style:style>
    <style:style style:name="T3996" style:family="text">
      <style:text-properties officeooo:rsid="001e9dba"/>
    </style:style>
    <style:style style:name="T3997" style:family="text">
      <style:text-properties officeooo:rsid="003bb6c6"/>
    </style:style>
    <style:style style:name="T3998" style:family="text">
      <style:text-properties officeooo:rsid="00331663"/>
    </style:style>
    <style:style style:name="T3999" style:family="text">
      <style:text-properties officeooo:rsid="00360cf5"/>
    </style:style>
    <style:style style:name="T4000" style:family="text">
      <style:text-properties officeooo:rsid="0036a7e6"/>
    </style:style>
    <style:style style:name="T4001" style:family="text">
      <style:text-properties officeooo:rsid="00393a82"/>
    </style:style>
    <style:style style:name="T4002" style:family="text">
      <style:text-properties officeooo:rsid="0034ba84"/>
    </style:style>
    <style:style style:name="T4003" style:family="text">
      <style:text-properties officeooo:rsid="003745cc"/>
    </style:style>
    <style:style style:name="T4004" style:family="text">
      <style:text-properties officeooo:rsid="003a0a1b"/>
    </style:style>
    <style:style style:name="T4005" style:family="text">
      <style:text-properties officeooo:rsid="003a6ec8"/>
    </style:style>
    <style:style style:name="T4006" style:family="text">
      <style:text-properties officeooo:rsid="0031e8be"/>
    </style:style>
    <style:style style:name="T4007" style:family="text">
      <style:text-properties officeooo:rsid="004258b7"/>
    </style:style>
    <style:style style:name="T4008" style:family="text">
      <style:text-properties officeooo:rsid="0044f886"/>
    </style:style>
    <style:style style:name="T4009" style:family="text">
      <style:text-properties officeooo:rsid="0046313a"/>
    </style:style>
    <style:style style:name="T4010" style:family="text">
      <style:text-properties officeooo:rsid="01885a30"/>
    </style:style>
    <style:style style:name="T4011" style:family="text">
      <style:text-properties officeooo:rsid="0334535c"/>
    </style:style>
    <style:style style:name="T4012" style:family="text">
      <style:text-properties officeooo:rsid="0188f976"/>
    </style:style>
    <style:style style:name="T4013" style:family="text">
      <style:text-properties officeooo:rsid="01874e2f"/>
    </style:style>
    <style:style style:name="T4014" style:family="text">
      <style:text-properties officeooo:rsid="02910bd6"/>
    </style:style>
    <style:style style:name="T4015" style:family="text">
      <style:text-properties style:language-asian="zh" style:country-asian="CN"/>
    </style:style>
    <style:style style:name="T4016" style:family="text">
      <style:text-properties officeooo:rsid="04030052"/>
    </style:style>
    <style:style style:name="T4017" style:family="text">
      <style:text-properties officeooo:rsid="0184b5eb"/>
    </style:style>
    <style:style style:name="T4018" style:family="text">
      <style:text-properties style:font-name="Georgia8" fo:font-size="10.5pt" fo:font-style="normal" fo:font-weight="normal" officeooo:rsid="003ed8cc" style:font-size-asian="9pt" style:font-style-asian="normal" style:font-weight-asian="normal" style:font-name-complex="Georgia8" style:font-size-complex="10.5pt" style:font-style-complex="normal"/>
    </style:style>
    <style:style style:name="T4019" style:family="text">
      <style:text-properties style:font-name="Georgia8" fo:font-size="10.5pt" fo:font-style="normal" fo:font-weight="normal" officeooo:rsid="0d200905" style:font-size-asian="9pt" style:font-style-asian="normal" style:font-weight-asian="normal" style:font-name-complex="Georgia8" style:font-size-complex="10.5pt" style:font-style-complex="normal"/>
    </style:style>
    <style:style style:name="T4020" style:family="text">
      <style:text-properties style:font-name="Georgia8" fo:font-size="10.5pt" fo:font-style="normal" fo:font-weight="normal" officeooo:rsid="0031981c" style:font-size-asian="9pt" style:font-style-asian="normal" style:font-weight-asian="normal" style:font-name-complex="Georgia8" style:font-size-complex="10.5pt" style:font-style-complex="normal"/>
    </style:style>
    <style:style style:name="T4021" style:family="text">
      <style:text-properties style:font-name="Georgia8" fo:font-size="10.5pt" fo:font-style="normal" fo:font-weight="normal" officeooo:rsid="0112605e" style:font-size-asian="9pt" style:font-style-asian="normal" style:font-weight-asian="normal" style:font-name-complex="Georgia8" style:font-size-complex="10.5pt" style:font-style-complex="normal"/>
    </style:style>
    <style:style style:name="T4022" style:family="text">
      <style:text-properties style:font-name="Georgia8" fo:font-size="10.5pt" fo:font-style="normal" fo:font-weight="normal" officeooo:rsid="0d21e3a8" style:font-size-asian="9pt" style:font-style-asian="normal" style:font-weight-asian="normal" style:font-name-complex="Georgia8" style:font-size-complex="10.5pt" style:font-style-complex="normal"/>
    </style:style>
    <style:style style:name="T4023" style:family="text">
      <style:text-properties style:font-name="Georgia8" fo:font-size="10.5pt" fo:font-style="normal" fo:font-weight="normal" officeooo:rsid="0d886229" style:font-size-asian="9pt" style:font-style-asian="normal" style:font-weight-asian="normal" style:font-name-complex="Georgia8" style:font-size-complex="10.5pt" style:font-style-complex="normal"/>
    </style:style>
    <style:style style:name="T4024" style:family="text">
      <style:text-properties style:font-name="Georgia8" fo:font-size="10.5pt" fo:font-style="normal" fo:font-weight="normal" officeooo:rsid="0d8a269e" style:font-size-asian="9pt" style:font-style-asian="normal" style:font-weight-asian="normal" style:font-name-complex="Georgia8" style:font-size-complex="10.5pt" style:font-style-complex="normal"/>
    </style:style>
    <style:style style:name="T4025" style:family="text">
      <style:text-properties style:font-name="Georgia8" fo:font-size="10.5pt" fo:font-style="normal" fo:font-weight="normal" officeooo:rsid="0deb9509" style:font-size-asian="9pt" style:font-style-asian="normal" style:font-weight-asian="normal" style:font-name-complex="Georgia8" style:font-size-complex="10.5pt" style:font-style-complex="normal"/>
    </style:style>
    <style:style style:name="T4026" style:family="text">
      <style:text-properties style:font-name="Georgia8" fo:font-size="10.5pt" fo:font-style="normal" fo:font-weight="normal" officeooo:rsid="10d2bcad" style:font-size-asian="9pt" style:font-style-asian="normal" style:font-weight-asian="normal" style:font-name-complex="Georgia8" style:font-size-complex="10.5pt" style:font-style-complex="normal"/>
    </style:style>
    <style:style style:name="T4027" style:family="text">
      <style:text-properties style:font-name="Georgia8" fo:font-size="10.5pt" fo:font-style="normal" fo:font-weight="normal" officeooo:rsid="10d44632" style:font-size-asian="9pt" style:font-style-asian="normal" style:font-weight-asian="normal" style:font-name-complex="Georgia8" style:font-size-complex="10.5pt" style:font-style-complex="normal"/>
    </style:style>
    <style:style style:name="T4028" style:family="text">
      <style:text-properties style:font-name="Georgia8" fo:font-size="10.5pt" fo:font-style="normal" fo:font-weight="normal" officeooo:rsid="12231648" style:font-size-asian="9pt" style:font-style-asian="normal" style:font-weight-asian="normal" style:font-name-complex="Georgia8" style:font-size-complex="10.5pt" style:font-style-complex="normal"/>
    </style:style>
    <style:style style:name="T4029" style:family="text">
      <style:text-properties style:font-name="Georgia8" fo:font-size="10.5pt" fo:font-style="normal" fo:font-weight="normal" officeooo:rsid="135bc776" style:font-size-asian="9pt" style:font-style-asian="normal" style:font-weight-asian="normal" style:font-name-complex="Georgia8" style:font-size-complex="10.5pt" style:font-style-complex="normal"/>
    </style:style>
    <style:style style:name="T4030" style:family="text">
      <style:text-properties style:font-name="Georgia8" fo:font-size="10.5pt" fo:font-style="normal" fo:font-weight="normal" officeooo:rsid="136b54ee" style:font-size-asian="9pt" style:font-style-asian="normal" style:font-weight-asian="normal" style:font-name-complex="Georgia8" style:font-size-complex="10.5pt" style:font-style-complex="normal"/>
    </style:style>
    <style:style style:name="T4031" style:family="text">
      <style:text-properties style:font-name="Georgia8" fo:font-size="10.5pt" fo:font-style="normal" fo:font-weight="normal" officeooo:rsid="15767235" style:font-size-asian="9pt" style:font-style-asian="normal" style:font-weight-asian="normal" style:font-name-complex="Georgia8" style:font-size-complex="10.5pt" style:font-style-complex="normal"/>
    </style:style>
    <style:style style:name="T4032" style:family="text">
      <style:text-properties style:font-name="Georgia8" fo:font-size="10.5pt" fo:font-style="italic" fo:font-weight="normal" officeooo:rsid="0d200905" style:font-size-asian="9pt" style:font-style-asian="italic" style:font-weight-asian="normal" style:font-name-complex="Georgia8" style:font-size-complex="10.5pt" style:font-style-complex="italic"/>
    </style:style>
    <style:style style:name="T4033" style:family="text">
      <style:text-properties style:font-name="Georgia8" fo:font-size="10.5pt" officeooo:rsid="001ec40d"/>
    </style:style>
    <style:style style:name="T4034" style:family="text">
      <style:text-properties officeooo:rsid="0d22ff68"/>
    </style:style>
    <style:style style:name="T4035" style:family="text">
      <style:text-properties fo:text-transform="uppercase" style:font-name="Times New Roman2" fo:font-size="12pt" fo:font-style="italic" fo:font-weight="bold" officeooo:rsid="12e1834c" style:font-name-asian="AR PL SungtiL GB3" style:font-size-asian="10.5pt" style:font-style-asian="italic" style:font-weight-asian="bold" style:font-name-complex="FreeSans4" style:font-size-complex="18.2000007629395pt" style:font-style-complex="italic" style:font-weight-complex="bold"/>
    </style:style>
    <style:style style:name="T4036" style:family="text">
      <style:text-properties fo:color="#cc0000" loext:opacity="100%" style:font-name="Georgia2" fo:font-size="10.5pt" officeooo:rsid="15d39ab9" style:font-size-asian="10.5pt" style:font-size-complex="10.5pt"/>
    </style:style>
    <style:style style:name="T4037" style:family="text">
      <style:text-properties officeooo:rsid="0d3a2596"/>
    </style:style>
    <style:style style:name="T4038" style:family="text">
      <style:text-properties officeooo:rsid="0d3aabb4"/>
    </style:style>
    <style:style style:name="T4039" style:family="text">
      <style:text-properties officeooo:rsid="0d427cec"/>
    </style:style>
    <style:style style:name="T4040" style:family="text">
      <style:text-properties officeooo:rsid="0d42f75a"/>
    </style:style>
    <style:style style:name="T4041" style:family="text">
      <style:text-properties officeooo:rsid="0d44b2df"/>
    </style:style>
    <style:style style:name="T4042" style:family="text">
      <style:text-properties officeooo:rsid="0d451ae9"/>
    </style:style>
    <style:style style:name="T4043" style:family="text">
      <style:text-properties officeooo:rsid="0069d92a"/>
    </style:style>
    <style:style style:name="T4044" style:family="text">
      <style:text-properties officeooo:rsid="0069ef67"/>
    </style:style>
    <style:style style:name="T4045" style:family="text">
      <style:text-properties officeooo:rsid="00672d74"/>
    </style:style>
    <style:style style:name="T4046" style:family="text">
      <style:text-properties officeooo:rsid="0d517f61"/>
    </style:style>
    <style:style style:name="T4047" style:family="text">
      <style:text-properties officeooo:rsid="0d518cc1"/>
    </style:style>
    <style:style style:name="T4048" style:family="text">
      <style:text-properties officeooo:rsid="0d5a8711"/>
    </style:style>
    <style:style style:name="T4049" style:family="text">
      <style:text-properties officeooo:rsid="0d5cf560"/>
    </style:style>
    <style:style style:name="T4050" style:family="text">
      <style:text-properties officeooo:rsid="0d5db07e"/>
    </style:style>
    <style:style style:name="T4051" style:family="text">
      <style:text-properties officeooo:rsid="0d6c4ac2"/>
    </style:style>
    <style:style style:name="T4052" style:family="text">
      <style:text-properties officeooo:rsid="0d739faa"/>
    </style:style>
    <style:style style:name="T4053" style:family="text">
      <style:text-properties officeooo:rsid="0d749227"/>
    </style:style>
    <style:style style:name="T4054" style:family="text">
      <style:text-properties officeooo:rsid="0d75c0de"/>
    </style:style>
    <style:style style:name="T4055" style:family="text">
      <style:text-properties officeooo:rsid="0d788275"/>
    </style:style>
    <style:style style:name="T4056" style:family="text">
      <style:text-properties officeooo:rsid="0d7e28e2"/>
    </style:style>
    <style:style style:name="T4057" style:family="text">
      <style:text-properties officeooo:rsid="0d7fc8a3"/>
    </style:style>
    <style:style style:name="T4058" style:family="text">
      <style:text-properties officeooo:rsid="0d8766b4"/>
    </style:style>
    <style:style style:name="T4059" style:family="text">
      <style:text-properties officeooo:rsid="0d8ada5d"/>
    </style:style>
    <style:style style:name="T4060" style:family="text">
      <style:text-properties officeooo:rsid="0d8c493f"/>
    </style:style>
    <style:style style:name="T4061" style:family="text">
      <style:text-properties officeooo:rsid="0d8e491b"/>
    </style:style>
    <style:style style:name="T4062" style:family="text">
      <style:text-properties officeooo:rsid="0d9c0cac"/>
    </style:style>
    <style:style style:name="T4063" style:family="text">
      <style:text-properties officeooo:rsid="0da0fa1c"/>
    </style:style>
    <style:style style:name="T4064" style:family="text">
      <style:text-properties fo:font-size="10.5pt" style:font-size-asian="10.5pt"/>
    </style:style>
    <style:style style:name="T4065" style:family="text">
      <style:text-properties fo:font-size="10.5pt" officeooo:rsid="0da2f8e4" style:font-size-asian="10.5pt"/>
    </style:style>
    <style:style style:name="T4066" style:family="text">
      <style:text-properties fo:font-size="10.5pt" officeooo:rsid="158f0ac8" style:font-size-asian="10.5pt"/>
    </style:style>
    <style:style style:name="T4067" style:family="text">
      <style:text-properties fo:font-size="10.5pt" fo:font-style="normal" officeooo:rsid="0f02d7a5" style:font-size-asian="10.5pt" style:font-style-asian="normal" style:font-style-complex="normal"/>
    </style:style>
    <style:style style:name="T4068" style:family="text">
      <style:text-properties fo:font-size="10.5pt" fo:font-style="normal" style:font-size-asian="10.5pt" style:font-style-asian="normal" style:font-size-complex="10.5pt" style:font-style-complex="normal"/>
    </style:style>
    <style:style style:name="T4069" style:family="text">
      <style:text-properties officeooo:rsid="0db05c44"/>
    </style:style>
    <style:style style:name="T4070" style:family="text">
      <style:text-properties officeooo:rsid="0db3a4b0"/>
    </style:style>
    <style:style style:name="T4071" style:family="text">
      <style:text-properties officeooo:rsid="0db5d5c6"/>
    </style:style>
    <style:style style:name="T4072" style:family="text">
      <style:text-properties officeooo:rsid="0dbfc5c2"/>
    </style:style>
    <style:style style:name="T4073" style:family="text">
      <style:text-properties officeooo:rsid="0dc0f88b"/>
    </style:style>
    <style:style style:name="T4074" style:family="text">
      <style:text-properties officeooo:rsid="0dc70b10"/>
    </style:style>
    <style:style style:name="T4075" style:family="text">
      <style:text-properties officeooo:rsid="0dc851fa"/>
    </style:style>
    <style:style style:name="T4076" style:family="text">
      <style:text-properties officeooo:rsid="0dcaf85f"/>
    </style:style>
    <style:style style:name="T4077" style:family="text">
      <style:text-properties officeooo:rsid="0dcba175"/>
    </style:style>
    <style:style style:name="T4078" style:family="text">
      <style:text-properties officeooo:rsid="0dd10ac4"/>
    </style:style>
    <style:style style:name="T4079" style:family="text">
      <style:text-properties officeooo:rsid="0dd2caee"/>
    </style:style>
    <style:style style:name="T4080" style:family="text">
      <style:text-properties officeooo:rsid="0dd73c95"/>
    </style:style>
    <style:style style:name="T4081" style:family="text">
      <style:text-properties officeooo:rsid="0dd767b0"/>
    </style:style>
    <style:style style:name="T4082" style:family="text">
      <style:text-properties officeooo:rsid="0dd95019"/>
    </style:style>
    <style:style style:name="T4083" style:family="text">
      <style:text-properties officeooo:rsid="0dd95897"/>
    </style:style>
    <style:style style:name="T4084" style:family="text">
      <style:text-properties officeooo:rsid="0dda3717"/>
    </style:style>
    <style:style style:name="T4085" style:family="text">
      <style:text-properties officeooo:rsid="0ddbc8d9"/>
    </style:style>
    <style:style style:name="T4086" style:family="text">
      <style:text-properties style:text-line-through-style="none" style:text-line-through-type="none" style:font-name="Georgia6" fo:font-size="10.5pt" fo:font-style="italic" fo:font-weight="normal" officeooo:rsid="104144dd" style:font-size-asian="10.5pt" style:font-style-asian="italic" style:font-weight-asian="normal" style:font-style-complex="italic"/>
    </style:style>
    <style:style style:name="T4087" style:family="text">
      <style:text-properties style:text-line-through-style="none" style:text-line-through-type="none" style:font-name="Georgia6" fo:font-size="10.5pt" fo:font-style="italic" officeooo:rsid="11aace22" style:font-size-asian="10.5pt" style:font-style-asian="italic" style:font-style-complex="italic"/>
    </style:style>
    <style:style style:name="T4088" style:family="text">
      <style:text-properties style:text-line-through-style="none" style:text-line-through-type="none" style:font-name="Georgia6" fo:font-size="10.5pt" fo:font-style="italic" officeooo:rsid="12e1834c" style:font-size-asian="10.5pt" style:font-style-asian="italic" style:font-style-complex="italic"/>
    </style:style>
    <style:style style:name="T4089" style:family="text">
      <style:text-properties style:text-line-through-style="none" style:text-line-through-type="none" style:font-name="Georgia6" fo:font-size="10.5pt" officeooo:rsid="109eb12f" style:font-size-asian="10.5pt"/>
    </style:style>
    <style:style style:name="T4090" style:family="text">
      <style:text-properties style:text-line-through-style="none" style:text-line-through-type="none" style:font-name="Georgia6" fo:font-size="10.5pt" officeooo:rsid="0f13883b" style:font-size-asian="10.5pt"/>
    </style:style>
    <style:style style:name="T4091" style:family="text">
      <style:text-properties style:text-line-through-style="none" style:text-line-through-type="none" style:font-name="Georgia6" fo:font-size="10.5pt" officeooo:rsid="11aace22" style:font-size-asian="10.5pt"/>
    </style:style>
    <style:style style:name="T4092" style:family="text">
      <style:text-properties style:text-line-through-style="none" style:text-line-through-type="none" style:font-name="Georgia6" fo:font-size="10.5pt" fo:font-style="normal" officeooo:rsid="0d518cc1" style:font-size-asian="10.5pt" style:font-style-asian="normal" style:font-style-complex="normal"/>
    </style:style>
    <style:style style:name="T4093" style:family="text">
      <style:text-properties style:text-line-through-style="none" style:text-line-through-type="none" style:font-name="Georgia6" fo:font-size="10.5pt" fo:font-style="normal" officeooo:rsid="10a01efd" style:font-size-asian="10.5pt" style:font-style-asian="normal" style:font-style-complex="normal"/>
    </style:style>
    <style:style style:name="T4094" style:family="text">
      <style:text-properties style:text-line-through-style="none" style:text-line-through-type="none" style:font-name="Georgia6" fo:font-size="10.5pt" fo:font-style="normal" officeooo:rsid="1020db75" style:font-size-asian="10.5pt" style:font-style-asian="normal" style:font-style-complex="normal"/>
    </style:style>
    <style:style style:name="T4095" style:family="text">
      <style:text-properties style:text-line-through-style="none" style:text-line-through-type="none" style:font-name="Georgia6" fo:font-size="10.5pt" fo:font-style="normal" officeooo:rsid="1020dd0b" style:font-size-asian="10.5pt" style:font-style-asian="normal" style:font-style-complex="normal"/>
    </style:style>
    <style:style style:name="T4096" style:family="text">
      <style:text-properties style:text-line-through-style="none" style:text-line-through-type="none" style:font-name="Georgia6" fo:font-size="10.5pt" fo:font-style="normal" fo:font-weight="normal" officeooo:rsid="104144dd" style:font-size-asian="10.5pt" style:font-style-asian="normal" style:font-weight-asian="normal" style:font-style-complex="normal"/>
    </style:style>
    <style:style style:name="T4097" style:family="text">
      <style:text-properties style:text-line-through-style="none" style:text-line-through-type="none" style:font-name="Georgia6" fo:font-size="10.5pt" fo:font-style="normal" fo:font-weight="normal" officeooo:rsid="117e41b7" style:font-size-asian="10.5pt" style:font-style-asian="normal" style:font-weight-asian="normal" style:font-style-complex="normal"/>
    </style:style>
    <style:style style:name="T4098" style:family="text">
      <style:text-properties style:text-line-through-style="none" style:text-line-through-type="none" style:font-name="Georgia6" fo:font-size="10.5pt" fo:font-style="normal" fo:font-weight="normal" officeooo:rsid="1503f0fa" style:font-size-asian="10.5pt" style:font-style-asian="normal" style:font-weight-asian="normal" style:font-style-complex="normal"/>
    </style:style>
    <style:style style:name="T4099" style:family="text">
      <style:text-properties style:text-line-through-style="none" style:text-line-through-type="none" style:font-name="Georgia6" fo:font-size="10.5pt" fo:font-style="normal" fo:font-weight="normal" officeooo:rsid="156a729a" style:font-size-asian="10.5pt" style:font-style-asian="normal" style:font-weight-asian="normal" style:font-style-complex="normal"/>
    </style:style>
    <style:style style:name="T4100" style:family="text">
      <style:text-properties style:text-line-through-style="none" style:text-line-through-type="none" officeooo:rsid="004258b7"/>
    </style:style>
    <style:style style:name="T4101" style:family="text">
      <style:text-properties style:text-line-through-style="none" style:text-line-through-type="none" officeooo:rsid="117e41b7"/>
    </style:style>
    <style:style style:name="T4102" style:family="text">
      <style:text-properties style:text-line-through-style="none" style:text-line-through-type="none" officeooo:rsid="154d6f56"/>
    </style:style>
    <style:style style:name="T4103" style:family="text">
      <style:text-properties officeooo:rsid="0ddda60c"/>
    </style:style>
    <style:style style:name="T4104" style:family="text">
      <style:text-properties officeooo:rsid="0dde2102"/>
    </style:style>
    <style:style style:name="T4105" style:family="text">
      <style:text-properties officeooo:rsid="0ddf6b60"/>
    </style:style>
    <style:style style:name="T4106" style:family="text">
      <style:text-properties officeooo:rsid="0de10859"/>
    </style:style>
    <style:style style:name="T4107" style:family="text">
      <style:text-properties officeooo:rsid="0de39b60"/>
    </style:style>
    <style:style style:name="T4108" style:family="text">
      <style:text-properties style:font-name="Arial1" fo:font-size="10.5pt" officeooo:rsid="0da18b0c" style:font-size-asian="10.5pt"/>
    </style:style>
    <style:style style:name="T4109" style:family="text">
      <style:text-properties style:font-name="Arial1" fo:font-size="10.5pt" officeooo:rsid="0da2f8e4" style:font-size-asian="10.5pt"/>
    </style:style>
    <style:style style:name="T4110" style:family="text">
      <style:text-properties style:font-name="Arial1" fo:font-size="10.5pt" officeooo:rsid="0de39b60" style:font-size-asian="10.5pt"/>
    </style:style>
    <style:style style:name="T4111" style:family="text">
      <style:text-properties style:font-name="Arial1" fo:font-size="10.5pt" officeooo:rsid="11c3f494" style:font-size-asian="10.5pt"/>
    </style:style>
    <style:style style:name="T4112" style:family="text">
      <style:text-properties officeooo:rsid="0de79b60"/>
    </style:style>
    <style:style style:name="T4113" style:family="text">
      <style:text-properties officeooo:rsid="0de97d64"/>
    </style:style>
    <style:style style:name="T4114" style:family="text">
      <style:text-properties officeooo:rsid="0df1cbe2"/>
    </style:style>
    <style:style style:name="T4115" style:family="text">
      <style:text-properties officeooo:rsid="0df4a89f"/>
    </style:style>
    <style:style style:name="T4116" style:family="text">
      <style:text-properties officeooo:rsid="0df513c7"/>
    </style:style>
    <style:style style:name="T4117" style:family="text">
      <style:text-properties officeooo:rsid="0df72131"/>
    </style:style>
    <style:style style:name="T4118" style:family="text">
      <style:text-properties officeooo:rsid="0e03451d"/>
    </style:style>
    <style:style style:name="T4119" style:family="text">
      <style:text-properties officeooo:rsid="0e046b07"/>
    </style:style>
    <style:style style:name="T4120" style:family="text">
      <style:text-properties style:font-name="Georgia7" fo:font-size="10.5pt" fo:font-style="normal" style:font-size-asian="10.5pt" style:font-style-asian="normal" style:font-style-complex="normal"/>
    </style:style>
    <style:style style:name="T4121" style:family="text">
      <style:text-properties style:font-name="Georgia7" fo:font-size="10.5pt" fo:font-style="normal" officeooo:rsid="0e098dc7" style:font-size-asian="10.5pt" style:font-style-asian="normal" style:font-style-complex="normal"/>
    </style:style>
    <style:style style:name="T4122" style:family="text">
      <style:text-properties style:font-name="Georgia7" fo:font-size="10.5pt" fo:font-style="normal" officeooo:rsid="0e0b6d14" style:font-size-asian="10.5pt" style:font-style-asian="normal" style:font-style-complex="normal"/>
    </style:style>
    <style:style style:name="T4123" style:family="text">
      <style:text-properties style:font-name="Georgia7" fo:font-size="10.5pt" fo:font-style="normal" officeooo:rsid="0e4c9359" style:font-size-asian="10.5pt" style:font-style-asian="normal" style:font-style-complex="normal"/>
    </style:style>
    <style:style style:name="T4124" style:family="text">
      <style:text-properties style:font-name="Georgia7" fo:font-size="10.5pt" fo:font-style="normal" officeooo:rsid="0e7421d0" style:font-size-asian="10.5pt" style:font-style-asian="normal" style:font-style-complex="normal"/>
    </style:style>
    <style:style style:name="T4125" style:family="text">
      <style:text-properties style:font-name="Georgia7" fo:font-size="10.5pt" fo:font-style="normal" officeooo:rsid="0e75bdaf" style:font-size-asian="10.5pt" style:font-style-asian="normal" style:font-style-complex="normal"/>
    </style:style>
    <style:style style:name="T4126" style:family="text">
      <style:text-properties style:font-name="Georgia7" fo:font-size="10.5pt" fo:font-style="normal" officeooo:rsid="0e76b0b8" style:font-size-asian="10.5pt" style:font-style-asian="normal" style:font-style-complex="normal"/>
    </style:style>
    <style:style style:name="T4127" style:family="text">
      <style:text-properties style:font-name="Georgia7" fo:font-size="10.5pt" fo:font-style="normal" officeooo:rsid="0e780d2c" style:font-size-asian="10.5pt" style:font-style-asian="normal" style:font-style-complex="normal"/>
    </style:style>
    <style:style style:name="T4128" style:family="text">
      <style:text-properties style:font-name="Georgia7" fo:font-size="10.5pt" fo:font-style="normal" officeooo:rsid="0e7bc841" style:font-size-asian="10.5pt" style:font-style-asian="normal" style:font-style-complex="normal"/>
    </style:style>
    <style:style style:name="T4129" style:family="text">
      <style:text-properties style:font-name="Georgia7" fo:font-size="10.5pt" fo:font-style="normal" officeooo:rsid="0e822ee2" style:font-size-asian="10.5pt" style:font-style-asian="normal" style:font-style-complex="normal"/>
    </style:style>
    <style:style style:name="T4130" style:family="text">
      <style:text-properties style:font-name="Georgia7" fo:font-size="10.5pt" fo:font-style="normal" officeooo:rsid="0e82c4c9" style:font-size-asian="10.5pt" style:font-style-asian="normal" style:font-style-complex="normal"/>
    </style:style>
    <style:style style:name="T4131" style:family="text">
      <style:text-properties style:font-name="Georgia7" fo:font-size="10.5pt" fo:font-style="normal" officeooo:rsid="0e844fb1" style:font-size-asian="10.5pt" style:font-style-asian="normal" style:font-style-complex="normal"/>
    </style:style>
    <style:style style:name="T4132" style:family="text">
      <style:text-properties style:font-name="Georgia7" fo:font-size="10.5pt" fo:font-style="normal" officeooo:rsid="0e859f45" style:font-size-asian="10.5pt" style:font-style-asian="normal" style:font-style-complex="normal"/>
    </style:style>
    <style:style style:name="T4133" style:family="text">
      <style:text-properties style:font-name="Georgia7" fo:font-size="10.5pt" fo:font-style="normal" officeooo:rsid="0e7fd405" style:font-size-asian="10.5pt" style:font-style-asian="normal" style:font-style-complex="normal"/>
    </style:style>
    <style:style style:name="T4134" style:family="text">
      <style:text-properties style:font-name="Georgia7" fo:font-size="10.5pt" fo:font-style="normal" officeooo:rsid="0e8682fe" style:font-size-asian="10.5pt" style:font-style-asian="normal" style:font-style-complex="normal"/>
    </style:style>
    <style:style style:name="T4135" style:family="text">
      <style:text-properties style:font-name="Georgia7" fo:font-size="10.5pt" fo:font-style="normal" officeooo:rsid="0e872fce" style:font-size-asian="10.5pt" style:font-style-asian="normal" style:font-style-complex="normal"/>
    </style:style>
    <style:style style:name="T4136" style:family="text">
      <style:text-properties style:font-name="Georgia7" fo:font-size="10.5pt" fo:font-style="normal" officeooo:rsid="0e883444" style:font-size-asian="10.5pt" style:font-style-asian="normal" style:font-style-complex="normal"/>
    </style:style>
    <style:style style:name="T4137" style:family="text">
      <style:text-properties style:font-name="Georgia7" fo:font-size="10.5pt" fo:font-style="normal" officeooo:rsid="0e89c3b4" style:font-size-asian="10.5pt" style:font-style-asian="normal" style:font-style-complex="normal"/>
    </style:style>
    <style:style style:name="T4138" style:family="text">
      <style:text-properties style:font-name="Georgia7" fo:font-size="10.5pt" fo:font-style="normal" officeooo:rsid="0e8a8345" style:font-size-asian="10.5pt" style:font-style-asian="normal" style:font-style-complex="normal"/>
    </style:style>
    <style:style style:name="T4139" style:family="text">
      <style:text-properties style:font-name="Georgia7" fo:font-size="10.5pt" fo:font-style="normal" officeooo:rsid="0ea84449" style:font-size-asian="10.5pt" style:font-style-asian="normal" style:font-style-complex="normal"/>
    </style:style>
    <style:style style:name="T4140" style:family="text">
      <style:text-properties style:font-name="Georgia7" fo:font-size="10.5pt" fo:font-style="normal" officeooo:rsid="0eab466b" style:font-size-asian="10.5pt" style:font-style-asian="normal" style:font-style-complex="normal"/>
    </style:style>
    <style:style style:name="T4141" style:family="text">
      <style:text-properties style:font-name="Georgia7" fo:font-size="10.5pt" fo:font-style="normal" officeooo:rsid="0ead2aaa" style:font-size-asian="10.5pt" style:font-style-asian="normal" style:font-style-complex="normal"/>
    </style:style>
    <style:style style:name="T4142" style:family="text">
      <style:text-properties style:font-name="Georgia7" fo:font-size="10.5pt" fo:font-style="normal" officeooo:rsid="0eb07c2d" style:font-size-asian="10.5pt" style:font-style-asian="normal" style:font-style-complex="normal"/>
    </style:style>
    <style:style style:name="T4143" style:family="text">
      <style:text-properties style:font-name="Georgia7" fo:font-size="10.5pt" fo:font-style="normal" officeooo:rsid="0ece6654" style:font-size-asian="10.5pt" style:font-style-asian="normal" style:font-style-complex="normal"/>
    </style:style>
    <style:style style:name="T4144" style:family="text">
      <style:text-properties style:font-name="Georgia7" fo:font-size="10.5pt" fo:font-style="normal" officeooo:rsid="0f5561c8" style:font-size-asian="10.5pt" style:font-style-asian="normal" style:font-style-complex="normal"/>
    </style:style>
    <style:style style:name="T4145" style:family="text">
      <style:text-properties style:font-name="Georgia7" fo:font-size="10.5pt" fo:font-style="normal" officeooo:rsid="0f56d316" style:font-size-asian="10.5pt" style:font-style-asian="normal" style:font-style-complex="normal"/>
    </style:style>
    <style:style style:name="T4146" style:family="text">
      <style:text-properties style:font-name="Georgia7" fo:font-size="10.5pt" fo:font-style="normal" officeooo:rsid="0f570c24" style:font-size-asian="10.5pt" style:font-style-asian="normal" style:font-style-complex="normal"/>
    </style:style>
    <style:style style:name="T4147" style:family="text">
      <style:text-properties style:font-name="Georgia7" fo:font-size="10.5pt" fo:font-style="normal" officeooo:rsid="0f57e0ad" style:font-size-asian="10.5pt" style:font-style-asian="normal" style:font-style-complex="normal"/>
    </style:style>
    <style:style style:name="T4148" style:family="text">
      <style:text-properties style:font-name="Georgia7" fo:font-size="10.5pt" fo:font-style="normal" officeooo:rsid="0f62532d" style:font-size-asian="10.5pt" style:font-style-asian="normal" style:font-style-complex="normal"/>
    </style:style>
    <style:style style:name="T4149" style:family="text">
      <style:text-properties style:font-name="Georgia7" fo:font-size="10.5pt" fo:font-style="normal" officeooo:rsid="0fd98b1e" style:font-size-asian="10.5pt" style:font-style-asian="normal" style:font-style-complex="normal"/>
    </style:style>
    <style:style style:name="T4150" style:family="text">
      <style:text-properties style:font-name="Georgia7" fo:font-size="10.5pt" fo:font-style="normal" officeooo:rsid="10bf4353" style:font-size-asian="10.5pt" style:font-style-asian="normal" style:font-style-complex="normal"/>
    </style:style>
    <style:style style:name="T4151" style:family="text">
      <style:text-properties style:font-name="Georgia7" fo:font-size="10.5pt" fo:font-style="normal" officeooo:rsid="10cdc3b2" style:font-size-asian="10.5pt" style:font-style-asian="normal" style:font-style-complex="normal"/>
    </style:style>
    <style:style style:name="T4152" style:family="text">
      <style:text-properties style:font-name="Georgia7" fo:font-size="10.5pt" fo:font-style="normal" officeooo:rsid="11144735" style:font-size-asian="10.5pt" style:font-style-asian="normal" style:font-style-complex="normal"/>
    </style:style>
    <style:style style:name="T4153" style:family="text">
      <style:text-properties style:font-name="Georgia7" fo:font-size="10.5pt" fo:font-style="normal" officeooo:rsid="112151c5" style:font-size-asian="10.5pt" style:font-style-asian="normal" style:font-style-complex="normal"/>
    </style:style>
    <style:style style:name="T4154" style:family="text">
      <style:text-properties style:font-name="Georgia7" fo:font-size="10.5pt" fo:font-style="normal" officeooo:rsid="11264562" style:font-size-asian="10.5pt" style:font-style-asian="normal" style:font-style-complex="normal"/>
    </style:style>
    <style:style style:name="T4155" style:family="text">
      <style:text-properties style:font-name="Georgia7" fo:font-size="10.5pt" fo:font-style="normal" officeooo:rsid="11283dbc" style:font-size-asian="10.5pt" style:font-style-asian="normal" style:font-style-complex="normal"/>
    </style:style>
    <style:style style:name="T4156" style:family="text">
      <style:text-properties style:font-name="Georgia7" fo:font-size="10.5pt" fo:font-style="normal" officeooo:rsid="11294443" style:font-size-asian="10.5pt" style:font-style-asian="normal" style:font-style-complex="normal"/>
    </style:style>
    <style:style style:name="T4157" style:family="text">
      <style:text-properties style:font-name="Georgia7" fo:font-size="10.5pt" fo:font-style="normal" officeooo:rsid="114ec18d" style:font-size-asian="10.5pt" style:font-style-asian="normal" style:font-style-complex="normal"/>
    </style:style>
    <style:style style:name="T4158" style:family="text">
      <style:text-properties style:font-name="Georgia7" fo:font-size="10.5pt" fo:font-style="normal" officeooo:rsid="11cb2b1b" style:font-size-asian="10.5pt" style:font-style-asian="normal" style:font-style-complex="normal"/>
    </style:style>
    <style:style style:name="T4159" style:family="text">
      <style:text-properties style:font-name="Georgia7" fo:font-size="10.5pt" fo:font-style="normal" officeooo:rsid="11d36843" style:font-size-asian="10.5pt" style:font-style-asian="normal" style:font-style-complex="normal"/>
    </style:style>
    <style:style style:name="T4160" style:family="text">
      <style:text-properties style:font-name="Georgia7" fo:font-size="10.5pt" fo:font-style="normal" officeooo:rsid="11d8bc01" style:font-size-asian="10.5pt" style:font-style-asian="normal" style:font-style-complex="normal"/>
    </style:style>
    <style:style style:name="T4161" style:family="text">
      <style:text-properties style:font-name="Georgia7" fo:font-size="10.5pt" fo:font-style="normal" officeooo:rsid="11d9e221" style:font-size-asian="10.5pt" style:font-style-asian="normal" style:font-style-complex="normal"/>
    </style:style>
    <style:style style:name="T4162" style:family="text">
      <style:text-properties style:font-name="Georgia7" fo:font-size="10.5pt" fo:font-style="normal" officeooo:rsid="11db66df" style:font-size-asian="10.5pt" style:font-style-asian="normal" style:font-style-complex="normal"/>
    </style:style>
    <style:style style:name="T4163" style:family="text">
      <style:text-properties style:font-name="Georgia7" fo:font-size="10.5pt" fo:font-style="normal" officeooo:rsid="11f893e5" style:font-size-asian="10.5pt" style:font-style-asian="normal" style:font-style-complex="normal"/>
    </style:style>
    <style:style style:name="T4164" style:family="text">
      <style:text-properties style:font-name="Georgia7" fo:font-size="10.5pt" fo:font-style="normal" officeooo:rsid="12650bc5" style:font-size-asian="10.5pt" style:font-style-asian="normal" style:font-style-complex="normal"/>
    </style:style>
    <style:style style:name="T4165" style:family="text">
      <style:text-properties style:font-name="Georgia7" fo:font-size="10.5pt" fo:font-style="normal" officeooo:rsid="1271567d" style:font-size-asian="10.5pt" style:font-style-asian="normal" style:font-style-complex="normal"/>
    </style:style>
    <style:style style:name="T4166" style:family="text">
      <style:text-properties style:font-name="Georgia7" fo:font-size="10.5pt" fo:font-style="normal" officeooo:rsid="1272cc3c" style:font-size-asian="10.5pt" style:font-style-asian="normal" style:font-style-complex="normal"/>
    </style:style>
    <style:style style:name="T4167" style:family="text">
      <style:text-properties style:font-name="Georgia7" fo:font-size="10.5pt" fo:font-style="normal" officeooo:rsid="12747533" style:font-size-asian="10.5pt" style:font-style-asian="normal" style:font-style-complex="normal"/>
    </style:style>
    <style:style style:name="T4168" style:family="text">
      <style:text-properties style:font-name="Georgia7" fo:font-size="10.5pt" fo:font-style="normal" officeooo:rsid="1298e95f" style:font-size-asian="10.5pt" style:font-style-asian="normal" style:font-style-complex="normal"/>
    </style:style>
    <style:style style:name="T4169" style:family="text">
      <style:text-properties style:font-name="Georgia7" fo:font-size="10.5pt" fo:font-style="normal" officeooo:rsid="1319dea1" style:font-size-asian="10.5pt" style:font-style-asian="normal" style:font-style-complex="normal"/>
    </style:style>
    <style:style style:name="T4170" style:family="text">
      <style:text-properties style:font-name="Georgia7" fo:font-size="10.5pt" fo:font-style="normal" officeooo:rsid="142c1ed1" style:font-size-asian="10.5pt" style:font-style-asian="normal" style:font-style-complex="normal"/>
    </style:style>
    <style:style style:name="T4171" style:family="text">
      <style:text-properties style:font-name="Georgia7" fo:font-size="10.5pt" fo:font-style="normal" officeooo:rsid="11134bcb" style:font-size-asian="10.5pt" style:font-style-asian="normal" style:font-style-complex="normal"/>
    </style:style>
    <style:style style:name="T4172" style:family="text">
      <style:text-properties style:font-name="Georgia7" fo:font-size="10.5pt" fo:font-style="normal" officeooo:rsid="142dc6bf" style:font-size-asian="10.5pt" style:font-style-asian="normal" style:font-style-complex="normal"/>
    </style:style>
    <style:style style:name="T4173" style:family="text">
      <style:text-properties style:font-name="Georgia7" fo:font-size="10.5pt" fo:font-style="normal" officeooo:rsid="1449a23e" style:font-size-asian="10.5pt" style:font-style-asian="normal" style:font-style-complex="normal"/>
    </style:style>
    <style:style style:name="T4174" style:family="text">
      <style:text-properties style:font-name="Georgia7" fo:font-size="10.5pt" fo:font-style="normal" officeooo:rsid="126ae12a" style:font-size-asian="10.5pt" style:font-style-asian="normal" style:font-style-complex="normal"/>
    </style:style>
    <style:style style:name="T4175" style:family="text">
      <style:text-properties style:font-name="Georgia7" fo:font-size="10.5pt" fo:font-style="normal" officeooo:rsid="1449c2a9" style:font-size-asian="10.5pt" style:font-style-asian="normal" style:font-style-complex="normal"/>
    </style:style>
    <style:style style:name="T4176" style:family="text">
      <style:text-properties style:font-name="Georgia7" fo:font-size="10.5pt" fo:font-style="normal" officeooo:rsid="1452375e" style:font-size-asian="10.5pt" style:font-style-asian="normal" style:font-style-complex="normal"/>
    </style:style>
    <style:style style:name="T4177" style:family="text">
      <style:text-properties style:font-name="Georgia7" fo:font-size="10.5pt" fo:font-style="normal" officeooo:rsid="145eae4c" style:font-size-asian="10.5pt" style:font-style-asian="normal" style:font-style-complex="normal"/>
    </style:style>
    <style:style style:name="T4178" style:family="text">
      <style:text-properties style:font-name="Georgia7" fo:font-size="10.5pt" fo:font-style="normal" officeooo:rsid="145f2ed0" style:font-size-asian="10.5pt" style:font-style-asian="normal" style:font-style-complex="normal"/>
    </style:style>
    <style:style style:name="T4179" style:family="text">
      <style:text-properties style:font-name="Georgia7" fo:font-size="10.5pt" fo:font-style="normal" officeooo:rsid="14606ba2" style:font-size-asian="10.5pt" style:font-style-asian="normal" style:font-style-complex="normal"/>
    </style:style>
    <style:style style:name="T4180" style:family="text">
      <style:text-properties style:font-name="Georgia7" fo:font-size="10.5pt" fo:font-style="normal" officeooo:rsid="1463f23c" style:font-size-asian="10.5pt" style:font-style-asian="normal" style:font-style-complex="normal"/>
    </style:style>
    <style:style style:name="T4181" style:family="text">
      <style:text-properties style:font-name="Georgia7" fo:font-size="10.5pt" fo:font-style="normal" officeooo:rsid="146591ff" style:font-size-asian="10.5pt" style:font-style-asian="normal" style:font-style-complex="normal"/>
    </style:style>
    <style:style style:name="T4182" style:family="text">
      <style:text-properties style:font-name="Georgia7" fo:font-size="10.5pt" fo:font-style="normal" officeooo:rsid="1552ecc6" style:font-size-asian="10.5pt" style:font-style-asian="normal" style:font-style-complex="normal"/>
    </style:style>
    <style:style style:name="T4183" style:family="text">
      <style:text-properties style:font-name="Georgia7" fo:font-size="10.5pt" fo:font-style="normal" officeooo:rsid="158f461a" style:font-size-asian="10.5pt" style:font-style-asian="normal" style:font-style-complex="normal"/>
    </style:style>
    <style:style style:name="T4184" style:family="text">
      <style:text-properties style:font-name="Georgia7" fo:font-size="10.5pt" fo:font-style="normal" officeooo:rsid="1599a7a1" style:font-size-asian="10.5pt" style:font-style-asian="normal" style:font-style-complex="normal"/>
    </style:style>
    <style:style style:name="T4185" style:family="text">
      <style:text-properties style:font-name="Georgia7" fo:font-size="10.5pt" fo:font-style="normal" officeooo:rsid="159d3701" style:font-size-asian="10.5pt" style:font-style-asian="normal" style:font-style-complex="normal"/>
    </style:style>
    <style:style style:name="T4186" style:family="text">
      <style:text-properties style:font-name="Georgia7" fo:font-size="10.5pt" fo:font-style="normal" officeooo:rsid="15b4bcb7" style:font-size-asian="10.5pt" style:font-style-asian="normal" style:font-style-complex="normal"/>
    </style:style>
    <style:style style:name="T4187" style:family="text">
      <style:text-properties style:font-name="Georgia7" fo:font-size="10.5pt" style:font-size-asian="10.5pt"/>
    </style:style>
    <style:style style:name="T4188" style:family="text">
      <style:text-properties style:font-name="Georgia7" fo:font-size="10.5pt" officeooo:rsid="0e07cd02" style:font-size-asian="10.5pt"/>
    </style:style>
    <style:style style:name="T4189" style:family="text">
      <style:text-properties style:font-name="Georgia7" fo:font-size="10.5pt" officeooo:rsid="145bb2d9" style:font-size-asian="10.5pt"/>
    </style:style>
    <style:style style:name="T4190" style:family="text">
      <style:text-properties style:font-name="Georgia7" fo:font-size="10.5pt" fo:font-style="italic" style:font-size-asian="10.5pt" style:font-style-asian="italic" style:font-style-complex="italic"/>
    </style:style>
    <style:style style:name="T4191" style:family="text">
      <style:text-properties style:font-name="Georgia7" fo:font-size="10.5pt" fo:font-style="italic" officeooo:rsid="0e07cd02" style:font-size-asian="10.5pt" style:font-style-asian="italic" style:font-style-complex="italic"/>
    </style:style>
    <style:style style:name="T4192" style:family="text">
      <style:text-properties style:font-name="Georgia7" fo:font-size="10.5pt" fo:font-style="italic" officeooo:rsid="0e82c4c9" style:font-size-asian="10.5pt" style:font-style-asian="italic" style:font-style-complex="italic"/>
    </style:style>
    <style:style style:name="T4193" style:family="text">
      <style:text-properties style:font-name="Georgia7" fo:font-size="10.5pt" fo:font-style="italic" officeooo:rsid="0e859f45" style:font-size-asian="10.5pt" style:font-style-asian="italic" style:font-style-complex="italic"/>
    </style:style>
    <style:style style:name="T4194" style:family="text">
      <style:text-properties style:font-name="Georgia7" fo:font-size="10.5pt" fo:font-style="italic" officeooo:rsid="0e883444" style:font-size-asian="10.5pt" style:font-style-asian="italic" style:font-style-complex="italic"/>
    </style:style>
    <style:style style:name="T4195" style:family="text">
      <style:text-properties style:font-name="Georgia7" fo:font-size="10.5pt" fo:font-style="italic" officeooo:rsid="0e8682fe" style:font-size-asian="10.5pt" style:font-style-asian="italic" style:font-style-complex="italic"/>
    </style:style>
    <style:style style:name="T4196" style:family="text">
      <style:text-properties style:font-name="Georgia7" fo:font-size="10.5pt" fo:font-style="italic" officeooo:rsid="0fd98b1e" style:font-size-asian="10.5pt" style:font-style-asian="italic" style:font-style-complex="italic"/>
    </style:style>
    <style:style style:name="T4197" style:family="text">
      <style:text-properties style:font-name="Georgia7" officeooo:rsid="0e7421d0"/>
    </style:style>
    <style:style style:name="T4198" style:family="text">
      <style:text-properties style:font-name="Georgia7" officeooo:rsid="0f5ed697"/>
    </style:style>
    <style:style style:name="T4199" style:family="text">
      <style:text-properties style:font-name="Georgia7" officeooo:rsid="145bb2d9"/>
    </style:style>
    <style:style style:name="T4200" style:family="text">
      <style:text-properties style:font-name="Georgia7" officeooo:rsid="15629c19"/>
    </style:style>
    <style:style style:name="T4201" style:family="text">
      <style:text-properties officeooo:rsid="0e20837b"/>
    </style:style>
    <style:style style:name="T4202" style:family="text">
      <style:text-properties officeooo:rsid="0e21eab9"/>
    </style:style>
    <style:style style:name="T4203" style:family="text">
      <style:text-properties officeooo:rsid="0e22a09f"/>
    </style:style>
    <style:style style:name="T4204" style:family="text">
      <style:text-properties officeooo:rsid="0e24386b"/>
    </style:style>
    <style:style style:name="T4205" style:family="text">
      <style:text-properties officeooo:rsid="0e2553db"/>
    </style:style>
    <style:style style:name="T4206" style:family="text">
      <style:text-properties officeooo:rsid="0e2a6f5b"/>
    </style:style>
    <style:style style:name="T4207" style:family="text">
      <style:text-properties officeooo:rsid="0e2b5f19"/>
    </style:style>
    <style:style style:name="T4208" style:family="text">
      <style:text-properties officeooo:rsid="0e321c41"/>
    </style:style>
    <style:style style:name="T4209" style:family="text">
      <style:text-properties officeooo:rsid="0e355248"/>
    </style:style>
    <style:style style:name="T4210" style:family="text">
      <style:text-properties officeooo:rsid="0e3b794d"/>
    </style:style>
    <style:style style:name="T4211" style:family="text">
      <style:text-properties officeooo:rsid="0e448ff2"/>
    </style:style>
    <style:style style:name="T4212" style:family="text">
      <style:text-properties officeooo:rsid="0e4e5f4f"/>
    </style:style>
    <style:style style:name="T4213" style:family="text">
      <style:text-properties officeooo:rsid="0e58d8b2"/>
    </style:style>
    <style:style style:name="T4214" style:family="text">
      <style:text-properties officeooo:rsid="0e595596"/>
    </style:style>
    <style:style style:name="T4215" style:family="text">
      <style:text-properties officeooo:rsid="0e6f7f91"/>
    </style:style>
    <style:style style:name="T4216" style:family="text">
      <style:text-properties officeooo:rsid="0e7421d0"/>
    </style:style>
    <style:style style:name="T4217" style:family="text">
      <style:text-properties officeooo:rsid="0e7d34a4"/>
    </style:style>
    <style:style style:name="T4218" style:family="text">
      <style:text-properties officeooo:rsid="0e7e15b1"/>
    </style:style>
    <style:style style:name="T4219" style:family="text">
      <style:text-properties officeooo:rsid="0e7fd405"/>
    </style:style>
    <style:style style:name="T4220" style:family="text">
      <style:text-properties officeooo:rsid="0e82c4c9"/>
    </style:style>
    <style:style style:name="T4221" style:family="text">
      <style:text-properties officeooo:rsid="0e844fb1"/>
    </style:style>
    <style:style style:name="T4222" style:family="text">
      <style:text-properties officeooo:rsid="0e8bd188"/>
    </style:style>
    <style:style style:name="T4223" style:family="text">
      <style:text-properties officeooo:rsid="0e8db9ae"/>
    </style:style>
    <style:style style:name="T4224" style:family="text">
      <style:text-properties officeooo:rsid="0e8dfc2c"/>
    </style:style>
    <style:style style:name="T4225" style:family="text">
      <style:text-properties officeooo:rsid="0e8f1864"/>
    </style:style>
    <style:style style:name="T4226" style:family="text">
      <style:text-properties officeooo:rsid="0e91dd3e"/>
    </style:style>
    <style:style style:name="T4227" style:family="text">
      <style:text-properties officeooo:rsid="0e932966"/>
    </style:style>
    <style:style style:name="T4228" style:family="text">
      <style:text-properties officeooo:rsid="0e98c0a9"/>
    </style:style>
    <style:style style:name="T4229" style:family="text">
      <style:text-properties officeooo:rsid="0ea697fc"/>
    </style:style>
    <style:style style:name="T4230" style:family="text">
      <style:text-properties officeooo:rsid="0eaa2620"/>
    </style:style>
    <style:style style:name="T4231" style:family="text">
      <style:text-properties officeooo:rsid="0ebc3557"/>
    </style:style>
    <style:style style:name="T4232" style:family="text">
      <style:text-properties officeooo:rsid="0ec92808"/>
    </style:style>
    <style:style style:name="T4233" style:family="text">
      <style:text-properties officeooo:rsid="0ece6654"/>
    </style:style>
    <style:style style:name="T4234" style:family="text">
      <style:text-properties officeooo:rsid="0ef313db"/>
    </style:style>
    <style:style style:name="T4235" style:family="text">
      <style:text-properties officeooo:rsid="0ef4639b"/>
    </style:style>
    <style:style style:name="T4236" style:family="text">
      <style:text-properties officeooo:rsid="0ef64d42"/>
    </style:style>
    <style:style style:name="T4237" style:family="text">
      <style:text-properties officeooo:rsid="0ef6a805"/>
    </style:style>
    <style:style style:name="T4238" style:family="text">
      <style:text-properties officeooo:rsid="0ef7835d"/>
    </style:style>
    <style:style style:name="T4239" style:family="text">
      <style:text-properties officeooo:rsid="0f03644d"/>
    </style:style>
    <style:style style:name="T4240" style:family="text">
      <style:text-properties officeooo:rsid="0f03a81b"/>
    </style:style>
    <style:style style:name="T4241" style:family="text">
      <style:text-properties officeooo:rsid="0f03c4b6"/>
    </style:style>
    <style:style style:name="T4242" style:family="text">
      <style:text-properties officeooo:rsid="0f0a45c1"/>
    </style:style>
    <style:style style:name="T4243" style:family="text">
      <style:text-properties officeooo:rsid="0f0bbaa4"/>
    </style:style>
    <style:style style:name="T4244" style:family="text">
      <style:text-properties officeooo:rsid="0f0ed04a"/>
    </style:style>
    <style:style style:name="T4245" style:family="text">
      <style:text-properties officeooo:rsid="0f10e8e8"/>
    </style:style>
    <style:style style:name="T4246" style:family="text">
      <style:text-properties officeooo:rsid="0f11d844"/>
    </style:style>
    <style:style style:name="T4247" style:family="text">
      <style:text-properties officeooo:rsid="0f13883b"/>
    </style:style>
    <style:style style:name="T4248" style:family="text">
      <style:text-properties officeooo:rsid="0f139644"/>
    </style:style>
    <style:style style:name="T4249" style:family="text">
      <style:text-properties officeooo:rsid="0f16ee78"/>
    </style:style>
    <style:style style:name="T4250" style:family="text">
      <style:text-properties officeooo:rsid="0f1aaa4c"/>
    </style:style>
    <style:style style:name="T4251" style:family="text">
      <style:text-properties officeooo:rsid="0f28185b"/>
    </style:style>
    <style:style style:name="T4252" style:family="text">
      <style:text-properties officeooo:rsid="0f3616ff"/>
    </style:style>
    <style:style style:name="T4253" style:family="text">
      <style:text-properties officeooo:rsid="0f376b4e"/>
    </style:style>
    <style:style style:name="T4254" style:family="text">
      <style:text-properties officeooo:rsid="0018494d"/>
    </style:style>
    <style:style style:name="T4255" style:family="text">
      <style:text-properties officeooo:rsid="0f39d26e"/>
    </style:style>
    <style:style style:name="T4256" style:family="text">
      <style:text-properties officeooo:rsid="0f426d88"/>
    </style:style>
    <style:style style:name="T4257" style:family="text">
      <style:text-properties officeooo:rsid="0f438717"/>
    </style:style>
    <style:style style:name="T4258" style:family="text">
      <style:text-properties officeooo:rsid="0f4f3686"/>
    </style:style>
    <style:style style:name="T4259" style:family="text">
      <style:text-properties officeooo:rsid="0f50473a"/>
    </style:style>
    <style:style style:name="T4260" style:family="text">
      <style:text-properties officeooo:rsid="0f5561c8"/>
    </style:style>
    <style:style style:name="T4261" style:family="text">
      <style:text-properties officeooo:rsid="0f58917d"/>
    </style:style>
    <style:style style:name="T4262" style:family="text">
      <style:text-properties officeooo:rsid="0f5b58ad"/>
    </style:style>
    <style:style style:name="T4263" style:family="text">
      <style:text-properties officeooo:rsid="0f5ce4ca"/>
    </style:style>
    <style:style style:name="T4264" style:family="text">
      <style:text-properties officeooo:rsid="0f5d197b"/>
    </style:style>
    <style:style style:name="T4265" style:family="text">
      <style:text-properties officeooo:rsid="0f5ed697"/>
    </style:style>
    <style:style style:name="T4266" style:family="text">
      <style:text-properties officeooo:rsid="0f6546d9"/>
    </style:style>
    <style:style style:name="T4267" style:family="text">
      <style:text-properties officeooo:rsid="0f6a49bb"/>
    </style:style>
    <style:style style:name="T4268" style:family="text">
      <style:text-properties officeooo:rsid="0f6b9428"/>
    </style:style>
    <style:style style:name="T4269" style:family="text">
      <style:text-properties officeooo:rsid="0f6c1f9b"/>
    </style:style>
    <style:style style:name="T4270" style:family="text">
      <style:text-properties officeooo:rsid="0f6c8d02"/>
    </style:style>
    <style:style style:name="T4271" style:family="text">
      <style:text-properties officeooo:rsid="0f6fd057"/>
    </style:style>
    <style:style style:name="T4272" style:family="text">
      <style:text-properties officeooo:rsid="0f718bf7"/>
    </style:style>
    <style:style style:name="T4273" style:family="text">
      <style:text-properties officeooo:rsid="0f7988e7"/>
    </style:style>
    <style:style style:name="T4274" style:family="text">
      <style:text-properties officeooo:rsid="0f8c9c9b"/>
    </style:style>
    <style:style style:name="T4275" style:family="text">
      <style:text-properties officeooo:rsid="0f8dda86"/>
    </style:style>
    <style:style style:name="T4276" style:family="text">
      <style:text-properties officeooo:rsid="0f97b081"/>
    </style:style>
    <style:style style:name="T4277" style:family="text">
      <style:text-properties officeooo:rsid="0f98b121"/>
    </style:style>
    <style:style style:name="T4278" style:family="text">
      <style:text-properties officeooo:rsid="0f99963e"/>
    </style:style>
    <style:style style:name="T4279" style:family="text">
      <style:text-properties officeooo:rsid="0f9d01a5"/>
    </style:style>
    <style:style style:name="T4280" style:family="text">
      <style:text-properties officeooo:rsid="0f9d01a5" style:font-size-asian="10pt" style:font-style-asian="italic" style:font-size-complex="10pt" style:font-style-complex="italic"/>
    </style:style>
    <style:style style:name="T4281" style:family="text">
      <style:text-properties officeooo:rsid="0f8c9c9b" style:font-size-asian="10pt" style:font-style-asian="italic" style:font-size-complex="10pt" style:font-style-complex="italic"/>
    </style:style>
    <style:style style:name="T4282" style:family="text">
      <style:text-properties officeooo:rsid="0f99963e" style:font-size-asian="10pt" style:font-style-asian="italic" style:font-size-complex="10pt" style:font-style-complex="italic"/>
    </style:style>
    <style:style style:name="T4283" style:family="text">
      <style:text-properties officeooo:rsid="0f8662ab" style:font-size-asian="10pt" style:font-style-asian="italic" style:font-size-complex="10pt" style:font-style-complex="italic"/>
    </style:style>
    <style:style style:name="T4284" style:family="text">
      <style:text-properties officeooo:rsid="0f92c788" style:font-size-asian="10pt" style:font-style-asian="italic" style:font-size-complex="10pt" style:font-style-complex="italic"/>
    </style:style>
    <style:style style:name="T4285" style:family="text">
      <style:text-properties officeooo:rsid="11584df2" style:font-size-asian="10pt" style:font-style-asian="italic" style:font-size-complex="10pt" style:font-style-complex="italic"/>
    </style:style>
    <style:style style:name="T4286" style:family="text">
      <style:text-properties officeooo:rsid="12006088" style:font-size-asian="10pt" style:font-style-asian="italic" style:font-size-complex="10pt" style:font-style-complex="italic"/>
    </style:style>
    <style:style style:name="T4287" style:family="text">
      <style:text-properties officeooo:rsid="120536f8" style:font-size-asian="10pt" style:font-style-asian="italic" style:font-size-complex="10pt" style:font-style-complex="italic"/>
    </style:style>
    <style:style style:name="T4288" style:family="text">
      <style:text-properties officeooo:rsid="11ff67f2" style:font-size-asian="10pt" style:font-style-asian="italic" style:font-size-complex="10pt" style:font-style-complex="italic"/>
    </style:style>
    <style:style style:name="T4289" style:family="text">
      <style:text-properties officeooo:rsid="0f718bf7" style:font-size-asian="10pt" style:font-style-asian="italic" style:font-size-complex="10pt" style:font-style-complex="italic"/>
    </style:style>
    <style:style style:name="T4290" style:family="text">
      <style:text-properties style:font-style-asian="normal" style:font-style-complex="normal"/>
    </style:style>
    <style:style style:name="T4291" style:family="text">
      <style:text-properties officeooo:rsid="0f9faa7a"/>
    </style:style>
    <style:style style:name="T4292" style:family="text">
      <style:text-properties style:font-name="Georgia5" fo:font-size="10pt" fo:font-style="italic" officeooo:rsid="0f99963e" style:font-size-asian="10pt" style:font-style-asian="italic" style:font-size-complex="10pt" style:font-style-complex="italic"/>
    </style:style>
    <style:style style:name="T4293" style:family="text">
      <style:text-properties style:font-name="Georgia5" fo:font-size="10pt" fo:font-style="italic" officeooo:rsid="0f9faa7a" style:font-size-asian="10pt" style:font-style-asian="italic" style:font-size-complex="10pt" style:font-style-complex="italic"/>
    </style:style>
    <style:style style:name="T4294" style:family="text">
      <style:text-properties style:font-name="Georgia5" fo:font-size="10pt" fo:font-style="italic" officeooo:rsid="115ab614" style:font-size-asian="10pt" style:font-style-asian="italic" style:font-size-complex="10pt" style:font-style-complex="italic"/>
    </style:style>
    <style:style style:name="T4295" style:family="text">
      <style:text-properties style:font-name="Georgia5" fo:font-size="10pt" fo:font-style="italic" officeooo:rsid="12a3ca48" style:font-size-asian="10pt" style:font-style-asian="italic" style:font-size-complex="10pt" style:font-style-complex="italic"/>
    </style:style>
    <style:style style:name="T4296" style:family="text">
      <style:text-properties style:font-name="Georgia5" fo:font-size="10pt" fo:font-style="italic" officeooo:rsid="105e3b26" style:font-size-asian="10.5pt" style:font-style-asian="normal" style:font-style-complex="normal"/>
    </style:style>
    <style:style style:name="T4297" style:family="text">
      <style:text-properties style:font-name="Georgia5" fo:font-size="10pt" fo:font-style="italic" officeooo:rsid="10604726" style:font-size-asian="10.5pt" style:font-style-asian="normal" style:font-style-complex="normal"/>
    </style:style>
    <style:style style:name="T4298" style:family="text">
      <style:text-properties officeooo:rsid="0fa171b2"/>
    </style:style>
    <style:style style:name="T4299" style:family="text">
      <style:text-properties officeooo:rsid="0fa27cac"/>
    </style:style>
    <style:style style:name="T4300" style:family="text">
      <style:text-properties style:font-size-asian="10.5pt"/>
    </style:style>
    <style:style style:name="T4301" style:family="text">
      <style:text-properties style:font-size-asian="10.5pt" style:font-style-asian="normal" style:font-size-complex="10.5pt" style:font-style-complex="normal"/>
    </style:style>
    <style:style style:name="T4302" style:family="text">
      <style:text-properties officeooo:rsid="0fa40f3c" style:font-size-asian="10.5pt" style:font-style-asian="normal" style:font-size-complex="10.5pt" style:font-style-complex="normal"/>
    </style:style>
    <style:style style:name="T4303" style:family="text">
      <style:text-properties officeooo:rsid="105e3b26" style:font-size-asian="10.5pt" style:font-style-asian="normal" style:font-style-complex="normal"/>
    </style:style>
    <style:style style:name="T4304" style:family="text">
      <style:text-properties officeooo:rsid="10604726" style:font-size-asian="10.5pt" style:font-style-asian="normal" style:font-style-complex="normal"/>
    </style:style>
    <style:style style:name="T4305" style:family="text">
      <style:text-properties officeooo:rsid="12dd3a96" style:font-size-asian="10.5pt"/>
    </style:style>
    <style:style style:name="T4306" style:family="text">
      <style:text-properties officeooo:rsid="135226f5" style:font-size-asian="10.5pt"/>
    </style:style>
    <style:style style:name="T4307" style:family="text">
      <style:text-properties officeooo:rsid="0fcb014c"/>
    </style:style>
    <style:style style:name="T4308" style:family="text">
      <style:text-properties officeooo:rsid="0fcdc56e"/>
    </style:style>
    <style:style style:name="T4309" style:family="text">
      <style:text-properties officeooo:rsid="0fd357e4"/>
    </style:style>
    <style:style style:name="T4310" style:family="text">
      <style:text-properties officeooo:rsid="0fd495ec"/>
    </style:style>
    <style:style style:name="T4311" style:family="text">
      <style:text-properties officeooo:rsid="0fd671c7"/>
    </style:style>
    <style:style style:name="T4312" style:family="text">
      <style:text-properties officeooo:rsid="0fe0b7a2"/>
    </style:style>
    <style:style style:name="T4313" style:family="text">
      <style:text-properties officeooo:rsid="0fe1dc3d"/>
    </style:style>
    <style:style style:name="T4314" style:family="text">
      <style:text-properties officeooo:rsid="0fe2d619"/>
    </style:style>
    <style:style style:name="T4315" style:family="text">
      <style:text-properties officeooo:rsid="0fe2e405"/>
    </style:style>
    <style:style style:name="T4316" style:family="text">
      <style:text-properties officeooo:rsid="0fe68a7e"/>
    </style:style>
    <style:style style:name="T4317" style:family="text">
      <style:text-properties officeooo:rsid="0feca761"/>
    </style:style>
    <style:style style:name="T4318" style:family="text">
      <style:text-properties officeooo:rsid="0fed25a6"/>
    </style:style>
    <style:style style:name="T4319" style:family="text">
      <style:text-properties officeooo:rsid="0feeb7dc"/>
    </style:style>
    <style:style style:name="T4320" style:family="text">
      <style:text-properties officeooo:rsid="0fefe59d"/>
    </style:style>
    <style:style style:name="T4321" style:family="text">
      <style:text-properties officeooo:rsid="0ff0e28f"/>
    </style:style>
    <style:style style:name="T4322" style:family="text">
      <style:text-properties officeooo:rsid="0ff29c0d"/>
    </style:style>
    <style:style style:name="T4323" style:family="text">
      <style:text-properties officeooo:rsid="0ff6c250"/>
    </style:style>
    <style:style style:name="T4324" style:family="text">
      <style:text-properties officeooo:rsid="100b2002"/>
    </style:style>
    <style:style style:name="T4325" style:family="text">
      <style:text-properties officeooo:rsid="100da2ab"/>
    </style:style>
    <style:style style:name="T4326" style:family="text">
      <style:text-properties officeooo:rsid="100e97e7"/>
    </style:style>
    <style:style style:name="T4327" style:family="text">
      <style:text-properties officeooo:rsid="10105204"/>
    </style:style>
    <style:style style:name="T4328" style:family="text">
      <style:text-properties officeooo:rsid="1010ad4e"/>
    </style:style>
    <style:style style:name="T4329" style:family="text">
      <style:text-properties officeooo:rsid="10120f4b"/>
    </style:style>
    <style:style style:name="T4330" style:family="text">
      <style:text-properties officeooo:rsid="10303f69"/>
    </style:style>
    <style:style style:name="T4331" style:family="text">
      <style:text-properties officeooo:rsid="10343a63"/>
    </style:style>
    <style:style style:name="T4332" style:family="text">
      <style:text-properties officeooo:rsid="103bfe11"/>
    </style:style>
    <style:style style:name="T4333" style:family="text">
      <style:text-properties officeooo:rsid="103f2805"/>
    </style:style>
    <style:style style:name="T4334" style:family="text">
      <style:text-properties style:use-window-font-color="true" loext:opacity="0%" style:text-outline="false" style:text-line-through-style="none" style:text-line-through-type="none" style:font-name="Georgia6" fo:font-size="10.5pt" fo:letter-spacing="normal" fo:font-style="normal" fo:text-shadow="none" style:text-underline-style="none" fo:font-weight="normal" officeooo:rsid="10401903" style:letter-kerning="true" style:font-size-asian="10.5pt" style:font-style-asian="normal" style:font-weight-asian="normal" style:font-style-complex="normal" style:text-emphasize="none"/>
    </style:style>
    <style:style style:name="T4335" style:family="text">
      <style:text-properties style:use-window-font-color="true" loext:opacity="0%" style:text-outline="false" style:text-line-through-style="none" style:text-line-through-type="none" style:font-name="Georgia6" fo:font-size="10.5pt" fo:letter-spacing="normal" fo:font-style="normal" fo:text-shadow="none" style:text-underline-style="none" fo:font-weight="normal" officeooo:rsid="13502d7a" style:letter-kerning="true" style:font-size-asian="10.5pt" style:font-style-asian="normal" style:font-weight-asian="normal" style:font-style-complex="normal" style:text-emphasize="none"/>
    </style:style>
    <style:style style:name="T4336" style:family="text">
      <style:text-properties officeooo:rsid="10477548"/>
    </style:style>
    <style:style style:name="T4337" style:family="text">
      <style:text-properties officeooo:rsid="104f48b5"/>
    </style:style>
    <style:style style:name="T4338" style:family="text">
      <style:text-properties officeooo:rsid="10563f15"/>
    </style:style>
    <style:style style:name="T4339" style:family="text">
      <style:text-properties officeooo:rsid="1056d017"/>
    </style:style>
    <style:style style:name="T4340" style:family="text">
      <style:text-properties officeooo:rsid="1058c2e2"/>
    </style:style>
    <style:style style:name="T4341" style:family="text">
      <style:text-properties officeooo:rsid="105e3b26"/>
    </style:style>
    <style:style style:name="T4342" style:family="text">
      <style:text-properties officeooo:rsid="1060c856"/>
    </style:style>
    <style:style style:name="T4343" style:family="text">
      <style:text-properties officeooo:rsid="1061b8d5"/>
    </style:style>
    <style:style style:name="T4344" style:family="text">
      <style:text-properties officeooo:rsid="10693a59"/>
    </style:style>
    <style:style style:name="T4345" style:family="text">
      <style:text-properties officeooo:rsid="1069facf"/>
    </style:style>
    <style:style style:name="T4346" style:family="text">
      <style:text-properties officeooo:rsid="106a264f"/>
    </style:style>
    <style:style style:name="T4347" style:family="text">
      <style:text-properties officeooo:rsid="106a89e2"/>
    </style:style>
    <style:style style:name="T4348" style:family="text">
      <style:text-properties officeooo:rsid="106c1fd5"/>
    </style:style>
    <style:style style:name="T4349" style:family="text">
      <style:text-properties officeooo:rsid="106cea5f"/>
    </style:style>
    <style:style style:name="T4350" style:family="text">
      <style:text-properties officeooo:rsid="106e56bb"/>
    </style:style>
    <style:style style:name="T4351" style:family="text">
      <style:text-properties officeooo:rsid="10702312"/>
    </style:style>
    <style:style style:name="T4352" style:family="text">
      <style:text-properties officeooo:rsid="1075f470"/>
    </style:style>
    <style:style style:name="T4353" style:family="text">
      <style:text-properties officeooo:rsid="1077866d"/>
    </style:style>
    <style:style style:name="T4354" style:family="text">
      <style:text-properties officeooo:rsid="10797cd4"/>
    </style:style>
    <style:style style:name="T4355" style:family="text">
      <style:text-properties officeooo:rsid="107be7b9"/>
    </style:style>
    <style:style style:name="T4356" style:family="text">
      <style:text-properties officeooo:rsid="107feeec"/>
    </style:style>
    <style:style style:name="T4357" style:family="text">
      <style:text-properties officeooo:rsid="1080d53b"/>
    </style:style>
    <style:style style:name="T4358" style:family="text">
      <style:text-properties officeooo:rsid="108b8cd6"/>
    </style:style>
    <style:style style:name="T4359" style:family="text">
      <style:text-properties officeooo:rsid="108f970b"/>
    </style:style>
    <style:style style:name="T4360" style:family="text">
      <style:text-properties officeooo:rsid="10991ed7"/>
    </style:style>
    <style:style style:name="T4361" style:family="text">
      <style:text-properties officeooo:rsid="109b8f89"/>
    </style:style>
    <style:style style:name="T4362" style:family="text">
      <style:text-properties officeooo:rsid="109d4688"/>
    </style:style>
    <style:style style:name="T4363" style:family="text">
      <style:text-properties officeooo:rsid="109eb12f"/>
    </style:style>
    <style:style style:name="T4364" style:family="text">
      <style:text-properties officeooo:rsid="10b85210"/>
    </style:style>
    <style:style style:name="T4365" style:family="text">
      <style:text-properties officeooo:rsid="10bd2fd7"/>
    </style:style>
    <style:style style:name="T4366" style:family="text">
      <style:text-properties officeooo:rsid="10bf4353"/>
    </style:style>
    <style:style style:name="T4367" style:family="text">
      <style:text-properties officeooo:rsid="10c03057"/>
    </style:style>
    <style:style style:name="T4368" style:family="text">
      <style:text-properties officeooo:rsid="10c16145"/>
    </style:style>
    <style:style style:name="T4369" style:family="text">
      <style:text-properties officeooo:rsid="10c25b09"/>
    </style:style>
    <style:style style:name="T4370" style:family="text">
      <style:text-properties officeooo:rsid="10c31abb"/>
    </style:style>
    <style:style style:name="T4371" style:family="text">
      <style:text-properties officeooo:rsid="10c47161"/>
    </style:style>
    <style:style style:name="T4372" style:family="text">
      <style:text-properties officeooo:rsid="10c4e2cd"/>
    </style:style>
    <style:style style:name="T4373" style:family="text">
      <style:text-properties officeooo:rsid="10c6acc6"/>
    </style:style>
    <style:style style:name="T4374" style:family="text">
      <style:text-properties officeooo:rsid="10cdc3b2"/>
    </style:style>
    <style:style style:name="T4375" style:family="text">
      <style:text-properties officeooo:rsid="10ceebec"/>
    </style:style>
    <style:style style:name="T4376" style:family="text">
      <style:text-properties officeooo:rsid="10d44632"/>
    </style:style>
    <style:style style:name="T4377" style:family="text">
      <style:text-properties officeooo:rsid="10d84b26"/>
    </style:style>
    <style:style style:name="T4378" style:family="text">
      <style:text-properties officeooo:rsid="10d9c21e"/>
    </style:style>
    <style:style style:name="T4379" style:family="text">
      <style:text-properties officeooo:rsid="10dac490"/>
    </style:style>
    <style:style style:name="T4380" style:family="text">
      <style:text-properties officeooo:rsid="10db12ec"/>
    </style:style>
    <style:style style:name="T4381" style:family="text">
      <style:text-properties officeooo:rsid="10dd9ac7"/>
    </style:style>
    <style:style style:name="T4382" style:family="text">
      <style:text-properties officeooo:rsid="10def949"/>
    </style:style>
    <style:style style:name="T4383" style:family="text">
      <style:text-properties officeooo:rsid="10e0be0d"/>
    </style:style>
    <style:style style:name="T4384" style:family="text">
      <style:text-properties officeooo:rsid="10e0c28b"/>
    </style:style>
    <style:style style:name="T4385" style:family="text">
      <style:text-properties officeooo:rsid="10e202a4"/>
    </style:style>
    <style:style style:name="T4386" style:family="text">
      <style:text-properties officeooo:rsid="10e205f0"/>
    </style:style>
    <style:style style:name="T4387" style:family="text">
      <style:text-properties officeooo:rsid="10e5e472"/>
    </style:style>
    <style:style style:name="T4388" style:family="text">
      <style:text-properties officeooo:rsid="10e90e52"/>
    </style:style>
    <style:style style:name="T4389" style:family="text">
      <style:text-properties officeooo:rsid="10e93bd9"/>
    </style:style>
    <style:style style:name="T4390" style:family="text">
      <style:text-properties officeooo:rsid="10eaef9a"/>
    </style:style>
    <style:style style:name="T4391" style:family="text">
      <style:text-properties officeooo:rsid="10ebdc8f"/>
    </style:style>
    <style:style style:name="T4392" style:family="text">
      <style:text-properties officeooo:rsid="10ecf729"/>
    </style:style>
    <style:style style:name="T4393" style:family="text">
      <style:text-properties officeooo:rsid="10ee8feb"/>
    </style:style>
    <style:style style:name="T4394" style:family="text">
      <style:text-properties officeooo:rsid="10ef413e"/>
    </style:style>
    <style:style style:name="T4395" style:family="text">
      <style:text-properties officeooo:rsid="10f0d5ad"/>
    </style:style>
    <style:style style:name="T4396" style:family="text">
      <style:text-properties officeooo:rsid="10f2a619"/>
    </style:style>
    <style:style style:name="T4397" style:family="text">
      <style:text-properties officeooo:rsid="10f2cda1"/>
    </style:style>
    <style:style style:name="T4398" style:family="text">
      <style:text-properties officeooo:rsid="10f7d149"/>
    </style:style>
    <style:style style:name="T4399" style:family="text">
      <style:text-properties officeooo:rsid="10f900bf"/>
    </style:style>
    <style:style style:name="T4400" style:family="text">
      <style:text-properties officeooo:rsid="10fc4b7e"/>
    </style:style>
    <style:style style:name="T4401" style:family="text">
      <style:text-properties officeooo:rsid="10fe258a"/>
    </style:style>
    <style:style style:name="T4402" style:family="text">
      <style:text-properties officeooo:rsid="11044740"/>
    </style:style>
    <style:style style:name="T4403" style:family="text">
      <style:text-properties officeooo:rsid="110798bd"/>
    </style:style>
    <style:style style:name="T4404" style:family="text">
      <style:text-properties officeooo:rsid="1109194d"/>
    </style:style>
    <style:style style:name="T4405" style:family="text">
      <style:text-properties officeooo:rsid="110acc4a"/>
    </style:style>
    <style:style style:name="T4406" style:family="text">
      <style:text-properties officeooo:rsid="110d900e"/>
    </style:style>
    <style:style style:name="T4407" style:family="text">
      <style:text-properties officeooo:rsid="110ef385"/>
    </style:style>
    <style:style style:name="T4408" style:family="text">
      <style:text-properties officeooo:rsid="11116ba6"/>
    </style:style>
    <style:style style:name="T4409" style:family="text">
      <style:text-properties officeooo:rsid="1112aeda"/>
    </style:style>
    <style:style style:name="T4410" style:family="text">
      <style:text-properties officeooo:rsid="11134bcb"/>
    </style:style>
    <style:style style:name="T4411" style:family="text">
      <style:text-properties officeooo:rsid="1114f686"/>
    </style:style>
    <style:style style:name="T4412" style:family="text">
      <style:text-properties officeooo:rsid="1118537b"/>
    </style:style>
    <style:style style:name="T4413" style:family="text">
      <style:text-properties officeooo:rsid="11198c8c"/>
    </style:style>
    <style:style style:name="T4414" style:family="text">
      <style:text-properties officeooo:rsid="111a07f2"/>
    </style:style>
    <style:style style:name="T4415" style:family="text">
      <style:text-properties officeooo:rsid="111bbec5"/>
    </style:style>
    <style:style style:name="T4416" style:family="text">
      <style:text-properties officeooo:rsid="111d9c2b"/>
    </style:style>
    <style:style style:name="T4417" style:family="text">
      <style:text-properties officeooo:rsid="111f9ea7"/>
    </style:style>
    <style:style style:name="T4418" style:family="text">
      <style:text-properties officeooo:rsid="112019e8"/>
    </style:style>
    <style:style style:name="T4419" style:family="text">
      <style:text-properties officeooo:rsid="11203ae1"/>
    </style:style>
    <style:style style:name="T4420" style:family="text">
      <style:text-properties officeooo:rsid="1121022f"/>
    </style:style>
    <style:style style:name="T4421" style:family="text">
      <style:text-properties officeooo:rsid="112151c5"/>
    </style:style>
    <style:style style:name="T4422" style:family="text">
      <style:text-properties officeooo:rsid="11220cc1"/>
    </style:style>
    <style:style style:name="T4423" style:family="text">
      <style:text-properties officeooo:rsid="1123f17e"/>
    </style:style>
    <style:style style:name="T4424" style:family="text">
      <style:text-properties officeooo:rsid="11294443"/>
    </style:style>
    <style:style style:name="T4425" style:family="text">
      <style:text-properties officeooo:rsid="11294aff"/>
    </style:style>
    <style:style style:name="T4426" style:family="text">
      <style:text-properties officeooo:rsid="112dc2e4"/>
    </style:style>
    <style:style style:name="T4427" style:family="text">
      <style:text-properties officeooo:rsid="11305cab"/>
    </style:style>
    <style:style style:name="T4428" style:family="text">
      <style:text-properties officeooo:rsid="11375b20"/>
    </style:style>
    <style:style style:name="T4429" style:family="text">
      <style:text-properties officeooo:rsid="11433188"/>
    </style:style>
    <style:style style:name="T4430" style:family="text">
      <style:text-properties officeooo:rsid="1143f993"/>
    </style:style>
    <style:style style:name="T4431" style:family="text">
      <style:text-properties officeooo:rsid="11466275"/>
    </style:style>
    <style:style style:name="T4432" style:family="text">
      <style:text-properties officeooo:rsid="114b2fe0"/>
    </style:style>
    <style:style style:name="T4433" style:family="text">
      <style:text-properties officeooo:rsid="114ce25d"/>
    </style:style>
    <style:style style:name="T4434" style:family="text">
      <style:text-properties officeooo:rsid="114dbcc1"/>
    </style:style>
    <style:style style:name="T4435" style:family="text">
      <style:text-properties officeooo:rsid="114e1dfa"/>
    </style:style>
    <style:style style:name="T4436" style:family="text">
      <style:text-properties officeooo:rsid="114ec18d"/>
    </style:style>
    <style:style style:name="T4437" style:family="text">
      <style:text-properties officeooo:rsid="114ed956"/>
    </style:style>
    <style:style style:name="T4438" style:family="text">
      <style:text-properties officeooo:rsid="114fb550"/>
    </style:style>
    <style:style style:name="T4439" style:family="text">
      <style:text-properties officeooo:rsid="115114f8"/>
    </style:style>
    <style:style style:name="T4440" style:family="text">
      <style:text-properties officeooo:rsid="11526e05"/>
    </style:style>
    <style:style style:name="T4441" style:family="text">
      <style:text-properties officeooo:rsid="115693c2"/>
    </style:style>
    <style:style style:name="T4442" style:family="text">
      <style:text-properties officeooo:rsid="11584df2"/>
    </style:style>
    <style:style style:name="T4443" style:family="text">
      <style:text-properties officeooo:rsid="115aaf1b"/>
    </style:style>
    <style:style style:name="T4444" style:family="text">
      <style:text-properties officeooo:rsid="115ab614"/>
    </style:style>
    <style:style style:name="T4445" style:family="text">
      <style:text-properties officeooo:rsid="115cdb1c"/>
    </style:style>
    <style:style style:name="T4446" style:family="text">
      <style:text-properties officeooo:rsid="115dc4ca"/>
    </style:style>
    <style:style style:name="T4447" style:family="text">
      <style:text-properties officeooo:rsid="115f792c"/>
    </style:style>
    <style:style style:name="T4448" style:family="text">
      <style:text-properties officeooo:rsid="1163636c"/>
    </style:style>
    <style:style style:name="T4449" style:family="text">
      <style:text-properties officeooo:rsid="116865b8"/>
    </style:style>
    <style:style style:name="T4450" style:family="text">
      <style:text-properties officeooo:rsid="1168b0ec"/>
    </style:style>
    <style:style style:name="T4451" style:family="text">
      <style:text-properties officeooo:rsid="116a2547"/>
    </style:style>
    <style:style style:name="T4452" style:family="text">
      <style:text-properties officeooo:rsid="116bde97"/>
    </style:style>
    <style:style style:name="T4453" style:family="text">
      <style:text-properties officeooo:rsid="116d2ef8"/>
    </style:style>
    <style:style style:name="T4454" style:family="text">
      <style:text-properties officeooo:rsid="116ea7cf"/>
    </style:style>
    <style:style style:name="T4455" style:family="text">
      <style:text-properties officeooo:rsid="116f3d4f"/>
    </style:style>
    <style:style style:name="T4456" style:family="text">
      <style:text-properties officeooo:rsid="116fd4dc"/>
    </style:style>
    <style:style style:name="T4457" style:family="text">
      <style:text-properties officeooo:rsid="11746da5"/>
    </style:style>
    <style:style style:name="T4458" style:family="text">
      <style:text-properties officeooo:rsid="1178d6c8"/>
    </style:style>
    <style:style style:name="T4459" style:family="text">
      <style:text-properties officeooo:rsid="117955c8"/>
    </style:style>
    <style:style style:name="T4460" style:family="text">
      <style:text-properties officeooo:rsid="117a1917"/>
    </style:style>
    <style:style style:name="T4461" style:family="text">
      <style:text-properties officeooo:rsid="117a62d5"/>
    </style:style>
    <style:style style:name="T4462" style:family="text">
      <style:text-properties officeooo:rsid="117aad47"/>
    </style:style>
    <style:style style:name="T4463" style:family="text">
      <style:text-properties officeooo:rsid="117c479b"/>
    </style:style>
    <style:style style:name="T4464" style:family="text">
      <style:text-properties officeooo:rsid="117e41b7"/>
    </style:style>
    <style:style style:name="T4465" style:family="text">
      <style:text-properties officeooo:rsid="117fbfc6"/>
    </style:style>
    <style:style style:name="T4466" style:family="text">
      <style:text-properties officeooo:rsid="1182a5c3"/>
    </style:style>
    <style:style style:name="T4467" style:family="text">
      <style:text-properties officeooo:rsid="1184eabc"/>
    </style:style>
    <style:style style:name="T4468" style:family="text">
      <style:text-properties officeooo:rsid="11906427"/>
    </style:style>
    <style:style style:name="T4469" style:family="text">
      <style:text-properties officeooo:rsid="1191bcc3"/>
    </style:style>
    <style:style style:name="T4470" style:family="text">
      <style:text-properties officeooo:rsid="1192c49b"/>
    </style:style>
    <style:style style:name="T4471" style:family="text">
      <style:text-properties officeooo:rsid="11946a13"/>
    </style:style>
    <style:style style:name="T4472" style:family="text">
      <style:text-properties officeooo:rsid="11951d6e"/>
    </style:style>
    <style:style style:name="T4473" style:family="text">
      <style:text-properties officeooo:rsid="11964297"/>
    </style:style>
    <style:style style:name="T4474" style:family="text">
      <style:text-properties officeooo:rsid="11977a0e"/>
    </style:style>
    <style:style style:name="T4475" style:family="text">
      <style:text-properties officeooo:rsid="11991b6a"/>
    </style:style>
    <style:style style:name="T4476" style:family="text">
      <style:text-properties officeooo:rsid="119a7f53"/>
    </style:style>
    <style:style style:name="T4477" style:family="text">
      <style:text-properties officeooo:rsid="119c7016"/>
    </style:style>
    <style:style style:name="T4478" style:family="text">
      <style:text-properties officeooo:rsid="119e3a9f"/>
    </style:style>
    <style:style style:name="T4479" style:family="text">
      <style:text-properties officeooo:rsid="119f26e6"/>
    </style:style>
    <style:style style:name="T4480" style:family="text">
      <style:text-properties officeooo:rsid="119f49f0"/>
    </style:style>
    <style:style style:name="T4481" style:family="text">
      <style:text-properties officeooo:rsid="11a06a36"/>
    </style:style>
    <style:style style:name="T4482" style:family="text">
      <style:text-properties officeooo:rsid="11a32564"/>
    </style:style>
    <style:style style:name="T4483" style:family="text">
      <style:text-properties officeooo:rsid="11a4a29a"/>
    </style:style>
    <style:style style:name="T4484" style:family="text">
      <style:text-properties officeooo:rsid="11a4f3f2"/>
    </style:style>
    <style:style style:name="T4485" style:family="text">
      <style:text-properties officeooo:rsid="11a644be"/>
    </style:style>
    <style:style style:name="T4486" style:family="text">
      <style:text-properties officeooo:rsid="11a76f0f"/>
    </style:style>
    <style:style style:name="T4487" style:family="text">
      <style:text-properties officeooo:rsid="11a92ac9"/>
    </style:style>
    <style:style style:name="T4488" style:family="text">
      <style:text-properties officeooo:rsid="11aace22"/>
    </style:style>
    <style:style style:name="T4489" style:family="text">
      <style:text-properties officeooo:rsid="11acb2d2"/>
    </style:style>
    <style:style style:name="T4490" style:family="text">
      <style:text-properties officeooo:rsid="11ad7eb9"/>
    </style:style>
    <style:style style:name="T4491" style:family="text">
      <style:text-properties officeooo:rsid="11ada1c8"/>
    </style:style>
    <style:style style:name="T4492" style:family="text">
      <style:text-properties officeooo:rsid="11ae2402"/>
    </style:style>
    <style:style style:name="T4493" style:family="text">
      <style:text-properties officeooo:rsid="11af9e18"/>
    </style:style>
    <style:style style:name="T4494" style:family="text">
      <style:text-properties officeooo:rsid="11b1b12e"/>
    </style:style>
    <style:style style:name="T4495" style:family="text">
      <style:text-properties officeooo:rsid="11bb6b7d"/>
    </style:style>
    <style:style style:name="T4496" style:family="text">
      <style:text-properties officeooo:rsid="11bebaf8"/>
    </style:style>
    <style:style style:name="T4497" style:family="text">
      <style:text-properties officeooo:rsid="11c1ff06"/>
    </style:style>
    <style:style style:name="T4498" style:family="text">
      <style:text-properties officeooo:rsid="11c4d4d0"/>
    </style:style>
    <style:style style:name="T4499" style:family="text">
      <style:text-properties officeooo:rsid="11c555ed"/>
    </style:style>
    <style:style style:name="T4500" style:family="text">
      <style:text-properties officeooo:rsid="11ca8e32"/>
    </style:style>
    <style:style style:name="T4501" style:family="text">
      <style:text-properties officeooo:rsid="11cb2b1b"/>
    </style:style>
    <style:style style:name="T4502" style:family="text">
      <style:text-properties officeooo:rsid="11cbcc57"/>
    </style:style>
    <style:style style:name="T4503" style:family="text">
      <style:text-properties officeooo:rsid="11ccde8b"/>
    </style:style>
    <style:style style:name="T4504" style:family="text">
      <style:text-properties officeooo:rsid="11cdc8ed"/>
    </style:style>
    <style:style style:name="T4505" style:family="text">
      <style:text-properties officeooo:rsid="11ce8a31"/>
    </style:style>
    <style:style style:name="T4506" style:family="text">
      <style:text-properties officeooo:rsid="11d01801"/>
    </style:style>
    <style:style style:name="T4507" style:family="text">
      <style:text-properties officeooo:rsid="11d047f8"/>
    </style:style>
    <style:style style:name="T4508" style:family="text">
      <style:text-properties officeooo:rsid="11d36843"/>
    </style:style>
    <style:style style:name="T4509" style:family="text">
      <style:text-properties officeooo:rsid="11d439b6"/>
    </style:style>
    <style:style style:name="T4510" style:family="text">
      <style:text-properties officeooo:rsid="11d48819"/>
    </style:style>
    <style:style style:name="T4511" style:family="text">
      <style:text-properties officeooo:rsid="11db66df"/>
    </style:style>
    <style:style style:name="T4512" style:family="text">
      <style:text-properties officeooo:rsid="11e1490d"/>
    </style:style>
    <style:style style:name="T4513" style:family="text">
      <style:text-properties officeooo:rsid="11e279e6"/>
    </style:style>
    <style:style style:name="T4514" style:family="text">
      <style:text-properties officeooo:rsid="11e66be9"/>
    </style:style>
    <style:style style:name="T4515" style:family="text">
      <style:text-properties officeooo:rsid="11ea3059"/>
    </style:style>
    <style:style style:name="T4516" style:family="text">
      <style:text-properties officeooo:rsid="11eecd4b"/>
    </style:style>
    <style:style style:name="T4517" style:family="text">
      <style:text-properties officeooo:rsid="11f6250a"/>
    </style:style>
    <style:style style:name="T4518" style:family="text">
      <style:text-properties officeooo:rsid="11f893e5"/>
    </style:style>
    <style:style style:name="T4519" style:family="text">
      <style:text-properties officeooo:rsid="11fada8e"/>
    </style:style>
    <style:style style:name="T4520" style:family="text">
      <style:text-properties officeooo:rsid="11ff60cc"/>
    </style:style>
    <style:style style:name="T4521" style:family="text">
      <style:text-properties officeooo:rsid="12006088"/>
    </style:style>
    <style:style style:name="T4522" style:family="text">
      <style:text-properties officeooo:rsid="12051043"/>
    </style:style>
    <style:style style:name="T4523" style:family="text">
      <style:text-properties officeooo:rsid="120832c7"/>
    </style:style>
    <style:style style:name="T4524" style:family="text">
      <style:text-properties officeooo:rsid="12086684"/>
    </style:style>
    <style:style style:name="T4525" style:family="text">
      <style:text-properties officeooo:rsid="12096735"/>
    </style:style>
    <style:style style:name="T4526" style:family="text">
      <style:text-properties officeooo:rsid="120e9578"/>
    </style:style>
    <style:style style:name="T4527" style:family="text">
      <style:text-properties officeooo:rsid="121127b2"/>
    </style:style>
    <style:style style:name="T4528" style:family="text">
      <style:text-properties officeooo:rsid="12149839"/>
    </style:style>
    <style:style style:name="T4529" style:family="text">
      <style:text-properties officeooo:rsid="12183b6b"/>
    </style:style>
    <style:style style:name="T4530" style:family="text">
      <style:text-properties officeooo:rsid="121a2fd1"/>
    </style:style>
    <style:style style:name="T4531" style:family="text">
      <style:text-properties officeooo:rsid="121d0624"/>
    </style:style>
    <style:style style:name="T4532" style:family="text">
      <style:text-properties officeooo:rsid="121fdbe9"/>
    </style:style>
    <style:style style:name="T4533" style:family="text">
      <style:text-properties officeooo:rsid="1221d938"/>
    </style:style>
    <style:style style:name="T4534" style:family="text">
      <style:text-properties officeooo:rsid="12224d2e"/>
    </style:style>
    <style:style style:name="T4535" style:family="text">
      <style:text-properties officeooo:rsid="12231648"/>
    </style:style>
    <style:style style:name="T4536" style:family="text">
      <style:text-properties officeooo:rsid="12260031"/>
    </style:style>
    <style:style style:name="T4537" style:family="text">
      <style:text-properties officeooo:rsid="12291077"/>
    </style:style>
    <style:style style:name="T4538" style:family="text">
      <style:text-properties officeooo:rsid="122a3f69"/>
    </style:style>
    <style:style style:name="T4539" style:family="text">
      <style:text-properties officeooo:rsid="122bd6b3"/>
    </style:style>
    <style:style style:name="T4540" style:family="text">
      <style:text-properties officeooo:rsid="122c7656"/>
    </style:style>
    <style:style style:name="T4541" style:family="text">
      <style:text-properties officeooo:rsid="122de27e"/>
    </style:style>
    <style:style style:name="T4542" style:family="text">
      <style:text-properties officeooo:rsid="122df105"/>
    </style:style>
    <style:style style:name="T4543" style:family="text">
      <style:text-properties officeooo:rsid="122e16cb"/>
    </style:style>
    <style:style style:name="T4544" style:family="text">
      <style:text-properties officeooo:rsid="122f797a"/>
    </style:style>
    <style:style style:name="T4545" style:family="text">
      <style:text-properties officeooo:rsid="123154a8"/>
    </style:style>
    <style:style style:name="T4546" style:family="text">
      <style:text-properties officeooo:rsid="12343292"/>
    </style:style>
    <style:style style:name="T4547" style:family="text">
      <style:text-properties officeooo:rsid="1234eb40"/>
    </style:style>
    <style:style style:name="T4548" style:family="text">
      <style:text-properties officeooo:rsid="123517c5"/>
    </style:style>
    <style:style style:name="T4549" style:family="text">
      <style:text-properties officeooo:rsid="1236b271"/>
    </style:style>
    <style:style style:name="T4550" style:family="text">
      <style:text-properties officeooo:rsid="12371c85"/>
    </style:style>
    <style:style style:name="T4551" style:family="text">
      <style:text-properties officeooo:rsid="1238c786"/>
    </style:style>
    <style:style style:name="T4552" style:family="text">
      <style:text-properties officeooo:rsid="123a7907"/>
    </style:style>
    <style:style style:name="T4553" style:family="text">
      <style:text-properties officeooo:rsid="123bfa4a"/>
    </style:style>
    <style:style style:name="T4554" style:family="text">
      <style:text-properties officeooo:rsid="123c3647"/>
    </style:style>
    <style:style style:name="T4555" style:family="text">
      <style:text-properties officeooo:rsid="123d9f33"/>
    </style:style>
    <style:style style:name="T4556" style:family="text">
      <style:text-properties officeooo:rsid="123ec5dd"/>
    </style:style>
    <style:style style:name="T4557" style:family="text">
      <style:text-properties officeooo:rsid="12413e34"/>
    </style:style>
    <style:style style:name="T4558" style:family="text">
      <style:text-properties officeooo:rsid="1242dbef"/>
    </style:style>
    <style:style style:name="T4559" style:family="text">
      <style:text-properties officeooo:rsid="1244737b"/>
    </style:style>
    <style:style style:name="T4560" style:family="text">
      <style:text-properties officeooo:rsid="12462c7f"/>
    </style:style>
    <style:style style:name="T4561" style:family="text">
      <style:text-properties officeooo:rsid="1246b509"/>
    </style:style>
    <style:style style:name="T4562" style:family="text">
      <style:text-properties officeooo:rsid="124d1ede"/>
    </style:style>
    <style:style style:name="T4563" style:family="text">
      <style:text-properties officeooo:rsid="1259659b"/>
    </style:style>
    <style:style style:name="T4564" style:family="text">
      <style:text-properties officeooo:rsid="125a1645"/>
    </style:style>
    <style:style style:name="T4565" style:family="text">
      <style:text-properties officeooo:rsid="125b64fe"/>
    </style:style>
    <style:style style:name="T4566" style:family="text">
      <style:text-properties officeooo:rsid="12650bc5"/>
    </style:style>
    <style:style style:name="T4567" style:family="text">
      <style:text-properties officeooo:rsid="12684d86"/>
    </style:style>
    <style:style style:name="T4568" style:family="text">
      <style:text-properties officeooo:rsid="126ae12a"/>
    </style:style>
    <style:style style:name="T4569" style:family="text">
      <style:text-properties officeooo:rsid="126cc09f"/>
    </style:style>
    <style:style style:name="T4570" style:family="text">
      <style:text-properties officeooo:rsid="1272cc3c"/>
    </style:style>
    <style:style style:name="T4571" style:family="text">
      <style:text-properties officeooo:rsid="127d058d"/>
    </style:style>
    <style:style style:name="T4572" style:family="text">
      <style:text-properties officeooo:rsid="12805497"/>
    </style:style>
    <style:style style:name="T4573" style:family="text">
      <style:text-properties officeooo:rsid="12924020"/>
    </style:style>
    <style:style style:name="T4574" style:family="text">
      <style:text-properties officeooo:rsid="1295f481"/>
    </style:style>
    <style:style style:name="T4575" style:family="text">
      <style:text-properties officeooo:rsid="1298e95f"/>
    </style:style>
    <style:style style:name="T4576" style:family="text">
      <style:text-properties officeooo:rsid="12a0aeba"/>
    </style:style>
    <style:style style:name="T4577" style:family="text">
      <style:text-properties officeooo:rsid="12a3ca48"/>
    </style:style>
    <style:style style:name="T4578" style:family="text">
      <style:text-properties officeooo:rsid="12b08449"/>
    </style:style>
    <style:style style:name="T4579" style:family="text">
      <style:text-properties officeooo:rsid="12b2393f"/>
    </style:style>
    <style:style style:name="T4580" style:family="text">
      <style:text-properties officeooo:rsid="12c1f11b"/>
    </style:style>
    <style:style style:name="T4581" style:family="text">
      <style:text-properties officeooo:rsid="12c55734"/>
    </style:style>
    <style:style style:name="T4582" style:family="text">
      <style:text-properties officeooo:rsid="12c7840a"/>
    </style:style>
    <style:style style:name="T4583" style:family="text">
      <style:text-properties officeooo:rsid="12c931f6"/>
    </style:style>
    <style:style style:name="T4584" style:family="text">
      <style:text-properties officeooo:rsid="12d2e6c6"/>
    </style:style>
    <style:style style:name="T4585" style:family="text">
      <style:text-properties officeooo:rsid="12d833d8"/>
    </style:style>
    <style:style style:name="T4586" style:family="text">
      <style:text-properties officeooo:rsid="12db866c"/>
    </style:style>
    <style:style style:name="T4587" style:family="text">
      <style:text-properties officeooo:rsid="12dd3a96"/>
    </style:style>
    <style:style style:name="T4588" style:family="text">
      <style:text-properties officeooo:rsid="12df0680"/>
    </style:style>
    <style:style style:name="T4589" style:family="text">
      <style:text-properties officeooo:rsid="12e0da24"/>
    </style:style>
    <style:style style:name="T4590" style:family="text">
      <style:text-properties officeooo:rsid="12e1834c"/>
    </style:style>
    <style:style style:name="T4591" style:family="text">
      <style:text-properties officeooo:rsid="12e89808"/>
    </style:style>
    <style:style style:name="T4592" style:family="text">
      <style:text-properties officeooo:rsid="12e96700"/>
    </style:style>
    <style:style style:name="T4593" style:family="text">
      <style:text-properties officeooo:rsid="12e9c605"/>
    </style:style>
    <style:style style:name="T4594" style:family="text">
      <style:text-properties officeooo:rsid="12ea8c5d"/>
    </style:style>
    <style:style style:name="T4595" style:family="text">
      <style:text-properties officeooo:rsid="12eb8515"/>
    </style:style>
    <style:style style:name="T4596" style:family="text">
      <style:text-properties officeooo:rsid="12ef44a1"/>
    </style:style>
    <style:style style:name="T4597" style:family="text">
      <style:text-properties officeooo:rsid="12efb52e"/>
    </style:style>
    <style:style style:name="T4598" style:family="text">
      <style:text-properties officeooo:rsid="12f04a3b"/>
    </style:style>
    <style:style style:name="T4599" style:family="text">
      <style:text-properties officeooo:rsid="12f2e4d0"/>
    </style:style>
    <style:style style:name="T4600" style:family="text">
      <style:text-properties officeooo:rsid="12f35759"/>
    </style:style>
    <style:style style:name="T4601" style:family="text">
      <style:text-properties officeooo:rsid="1300f7ba"/>
    </style:style>
    <style:style style:name="T4602" style:family="text">
      <style:text-properties officeooo:rsid="13065166"/>
    </style:style>
    <style:style style:name="T4603" style:family="text">
      <style:text-properties officeooo:rsid="1307790c"/>
    </style:style>
    <style:style style:name="T4604" style:family="text">
      <style:text-properties officeooo:rsid="1309468f"/>
    </style:style>
    <style:style style:name="T4605" style:family="text">
      <style:text-properties officeooo:rsid="1310561a"/>
    </style:style>
    <style:style style:name="T4606" style:family="text">
      <style:text-properties officeooo:rsid="0e90819d"/>
    </style:style>
    <style:style style:name="T4607" style:family="text">
      <style:text-properties officeooo:rsid="133d9a76"/>
    </style:style>
    <style:style style:name="T4608" style:family="text">
      <style:text-properties officeooo:rsid="13404cad"/>
    </style:style>
    <style:style style:name="T4609" style:family="text">
      <style:text-properties officeooo:rsid="1341c676"/>
    </style:style>
    <style:style style:name="T4610" style:family="text">
      <style:text-properties officeooo:rsid="1345b092"/>
    </style:style>
    <style:style style:name="T4611" style:family="text">
      <style:text-properties officeooo:rsid="134d1691"/>
    </style:style>
    <style:style style:name="T4612" style:family="text">
      <style:text-properties officeooo:rsid="13502d7a"/>
    </style:style>
    <style:style style:name="T4613" style:family="text">
      <style:text-properties officeooo:rsid="135226f5"/>
    </style:style>
    <style:style style:name="T4614" style:family="text">
      <style:text-properties officeooo:rsid="1353bc03"/>
    </style:style>
    <style:style style:name="T4615" style:family="text">
      <style:text-properties officeooo:rsid="1353c74d"/>
    </style:style>
    <style:style style:name="T4616" style:family="text">
      <style:text-properties officeooo:rsid="1298852d"/>
    </style:style>
    <style:style style:name="T4617" style:family="text">
      <style:text-properties officeooo:rsid="135bc776"/>
    </style:style>
    <style:style style:name="T4618" style:family="text">
      <style:text-properties officeooo:rsid="135fd05a"/>
    </style:style>
    <style:style style:name="T4619" style:family="text">
      <style:text-properties officeooo:rsid="13657501"/>
    </style:style>
    <style:style style:name="T4620" style:family="text">
      <style:text-properties officeooo:rsid="13668e7c"/>
    </style:style>
    <style:style style:name="T4621" style:family="text">
      <style:text-properties officeooo:rsid="136b54ee"/>
    </style:style>
    <style:style style:name="T4622" style:family="text">
      <style:text-properties officeooo:rsid="137f5d5f"/>
    </style:style>
    <style:style style:name="T4623" style:family="text">
      <style:text-properties officeooo:rsid="1381a576"/>
    </style:style>
    <style:style style:name="T4624" style:family="text">
      <style:text-properties officeooo:rsid="1384c6c9"/>
    </style:style>
    <style:style style:name="T4625" style:family="text">
      <style:text-properties officeooo:rsid="13852a77"/>
    </style:style>
    <style:style style:name="T4626" style:family="text">
      <style:text-properties officeooo:rsid="13864371"/>
    </style:style>
    <style:style style:name="T4627" style:family="text">
      <style:text-properties officeooo:rsid="13881753"/>
    </style:style>
    <style:style style:name="T4628" style:family="text">
      <style:text-properties officeooo:rsid="1388efd8"/>
    </style:style>
    <style:style style:name="T4629" style:family="text">
      <style:text-properties officeooo:rsid="138a171c"/>
    </style:style>
    <style:style style:name="T4630" style:family="text">
      <style:text-properties officeooo:rsid="138cf5e8"/>
    </style:style>
    <style:style style:name="T4631" style:family="text">
      <style:text-properties officeooo:rsid="138cf8de"/>
    </style:style>
    <style:style style:name="T4632" style:family="text">
      <style:text-properties officeooo:rsid="138e1b4a"/>
    </style:style>
    <style:style style:name="T4633" style:family="text">
      <style:text-properties officeooo:rsid="138e29e7"/>
    </style:style>
    <style:style style:name="T4634" style:family="text">
      <style:text-properties officeooo:rsid="13900ea8"/>
    </style:style>
    <style:style style:name="T4635" style:family="text">
      <style:text-properties officeooo:rsid="1391d819"/>
    </style:style>
    <style:style style:name="T4636" style:family="text">
      <style:text-properties officeooo:rsid="1393436f"/>
    </style:style>
    <style:style style:name="T4637" style:family="text">
      <style:text-properties officeooo:rsid="1396a9f3"/>
    </style:style>
    <style:style style:name="T4638" style:family="text">
      <style:text-properties officeooo:rsid="13970d67"/>
    </style:style>
    <style:style style:name="T4639" style:family="text">
      <style:text-properties officeooo:rsid="13983768"/>
    </style:style>
    <style:style style:name="T4640" style:family="text">
      <style:text-properties officeooo:rsid="1399dd44"/>
    </style:style>
    <style:style style:name="T4641" style:family="text">
      <style:text-properties officeooo:rsid="139bb57e"/>
    </style:style>
    <style:style style:name="T4642" style:family="text">
      <style:text-properties officeooo:rsid="139cb9db"/>
    </style:style>
    <style:style style:name="T4643" style:family="text">
      <style:text-properties officeooo:rsid="139d0b75"/>
    </style:style>
    <style:style style:name="T4644" style:family="text">
      <style:text-properties officeooo:rsid="139e27a6"/>
    </style:style>
    <style:style style:name="T4645" style:family="text">
      <style:text-properties officeooo:rsid="139f01a3"/>
    </style:style>
    <style:style style:name="T4646" style:family="text">
      <style:text-properties officeooo:rsid="139ff62f"/>
    </style:style>
    <style:style style:name="T4647" style:family="text">
      <style:text-properties officeooo:rsid="13a0f428"/>
    </style:style>
    <style:style style:name="T4648" style:family="text">
      <style:text-properties officeooo:rsid="13a32a23"/>
    </style:style>
    <style:style style:name="T4649" style:family="text">
      <style:text-properties officeooo:rsid="13a4beb5"/>
    </style:style>
    <style:style style:name="T4650" style:family="text">
      <style:text-properties officeooo:rsid="13a6af01"/>
    </style:style>
    <style:style style:name="T4651" style:family="text">
      <style:text-properties officeooo:rsid="13a6faca"/>
    </style:style>
    <style:style style:name="T4652" style:family="text">
      <style:text-properties officeooo:rsid="13a81463"/>
    </style:style>
    <style:style style:name="T4653" style:family="text">
      <style:text-properties officeooo:rsid="13a9ec16"/>
    </style:style>
    <style:style style:name="T4654" style:family="text">
      <style:text-properties officeooo:rsid="13abb1b2"/>
    </style:style>
    <style:style style:name="T4655" style:family="text">
      <style:text-properties officeooo:rsid="13ac2d49"/>
    </style:style>
    <style:style style:name="T4656" style:family="text">
      <style:text-properties officeooo:rsid="13ad6d80"/>
    </style:style>
    <style:style style:name="T4657" style:family="text">
      <style:text-properties officeooo:rsid="13b08169"/>
    </style:style>
    <style:style style:name="T4658" style:family="text">
      <style:text-properties officeooo:rsid="13b269d2"/>
    </style:style>
    <style:style style:name="T4659" style:family="text">
      <style:text-properties officeooo:rsid="13b30f58"/>
    </style:style>
    <style:style style:name="T4660" style:family="text">
      <style:text-properties officeooo:rsid="13b450ee"/>
    </style:style>
    <style:style style:name="T4661" style:family="text">
      <style:text-properties officeooo:rsid="13b63d56"/>
    </style:style>
    <style:style style:name="T4662" style:family="text">
      <style:text-properties officeooo:rsid="13b66c31"/>
    </style:style>
    <style:style style:name="T4663" style:family="text">
      <style:text-properties officeooo:rsid="13b7985c"/>
    </style:style>
    <style:style style:name="T4664" style:family="text">
      <style:text-properties officeooo:rsid="13b94103"/>
    </style:style>
    <style:style style:name="T4665" style:family="text">
      <style:text-properties officeooo:rsid="13baab87"/>
    </style:style>
    <style:style style:name="T4666" style:family="text">
      <style:text-properties officeooo:rsid="13bcc583"/>
    </style:style>
    <style:style style:name="T4667" style:family="text">
      <style:text-properties officeooo:rsid="13bcecaf"/>
    </style:style>
    <style:style style:name="T4668" style:family="text">
      <style:text-properties officeooo:rsid="13be561d"/>
    </style:style>
    <style:style style:name="T4669" style:family="text">
      <style:text-properties officeooo:rsid="13beb362"/>
    </style:style>
    <style:style style:name="T4670" style:family="text">
      <style:text-properties officeooo:rsid="13bedd76"/>
    </style:style>
    <style:style style:name="T4671" style:family="text">
      <style:text-properties officeooo:rsid="13c14d83"/>
    </style:style>
    <style:style style:name="T4672" style:family="text">
      <style:text-properties officeooo:rsid="13c2cb39"/>
    </style:style>
    <style:style style:name="T4673" style:family="text">
      <style:text-properties officeooo:rsid="13c30018"/>
    </style:style>
    <style:style style:name="T4674" style:family="text">
      <style:text-properties officeooo:rsid="13c32cb1"/>
    </style:style>
    <style:style style:name="T4675" style:family="text">
      <style:text-properties officeooo:rsid="13ca2ab6"/>
    </style:style>
    <style:style style:name="T4676" style:family="text">
      <style:text-properties officeooo:rsid="13cdd8ff"/>
    </style:style>
    <style:style style:name="T4677" style:family="text">
      <style:text-properties officeooo:rsid="13d81e64"/>
    </style:style>
    <style:style style:name="T4678" style:family="text">
      <style:text-properties officeooo:rsid="13dd1b48"/>
    </style:style>
    <style:style style:name="T4679" style:family="text">
      <style:text-properties fo:font-weight="bold" style:font-weight-asian="bold" style:font-weight-complex="bold"/>
    </style:style>
    <style:style style:name="T4680" style:family="text">
      <style:text-properties fo:font-weight="bold" fo:background-color="#ffff00" loext:char-shading-value="0" style:font-weight-asian="bold" style:font-weight-complex="bold"/>
    </style:style>
    <style:style style:name="T4681" style:family="text">
      <style:text-properties fo:background-color="#ffff00" loext:char-shading-value="0"/>
    </style:style>
    <style:style style:name="T4682" style:family="text">
      <style:text-properties officeooo:rsid="13c30018" fo:background-color="#ffff00" loext:char-shading-value="0"/>
    </style:style>
    <style:style style:name="T4683" style:family="text">
      <style:text-properties officeooo:rsid="13dec466" fo:background-color="#ffff00" loext:char-shading-value="0"/>
    </style:style>
    <style:style style:name="T4684" style:family="text">
      <style:text-properties officeooo:rsid="13e12a00" fo:background-color="#ffff00" loext:char-shading-value="0"/>
    </style:style>
    <style:style style:name="T4685" style:family="text">
      <style:text-properties officeooo:rsid="13dd1b48" fo:background-color="#ffff00" loext:char-shading-value="0"/>
    </style:style>
    <style:style style:name="T4686" style:family="text">
      <style:text-properties officeooo:rsid="13dec466"/>
    </style:style>
    <style:style style:name="T4687" style:family="text">
      <style:text-properties officeooo:rsid="13e2ef50"/>
    </style:style>
    <style:style style:name="T4688" style:family="text">
      <style:text-properties officeooo:rsid="13e7061f"/>
    </style:style>
    <style:style style:name="T4689" style:family="text">
      <style:text-properties officeooo:rsid="13e8f3a1"/>
    </style:style>
    <style:style style:name="T4690" style:family="text">
      <style:text-properties officeooo:rsid="13efbbeb"/>
    </style:style>
    <style:style style:name="T4691" style:family="text">
      <style:text-properties officeooo:rsid="13f11823"/>
    </style:style>
    <style:style style:name="T4692" style:family="text">
      <style:text-properties officeooo:rsid="13f5cc4f"/>
    </style:style>
    <style:style style:name="T4693" style:family="text">
      <style:text-properties officeooo:rsid="13f5d6e8"/>
    </style:style>
    <style:style style:name="T4694" style:family="text">
      <style:text-properties officeooo:rsid="13f700b1"/>
    </style:style>
    <style:style style:name="T4695" style:family="text">
      <style:text-properties officeooo:rsid="13f8e8c1"/>
    </style:style>
    <style:style style:name="T4696" style:family="text">
      <style:text-properties officeooo:rsid="13fc3b95"/>
    </style:style>
    <style:style style:name="T4697" style:family="text">
      <style:text-properties officeooo:rsid="1402b7af"/>
    </style:style>
    <style:style style:name="T4698" style:family="text">
      <style:text-properties officeooo:rsid="14040de8"/>
    </style:style>
    <style:style style:name="T4699" style:family="text">
      <style:text-properties officeooo:rsid="14052095"/>
    </style:style>
    <style:style style:name="T4700" style:family="text">
      <style:text-properties officeooo:rsid="14089c97"/>
    </style:style>
    <style:style style:name="T4701" style:family="text">
      <style:text-properties officeooo:rsid="14091cdf"/>
    </style:style>
    <style:style style:name="T4702" style:family="text">
      <style:text-properties officeooo:rsid="140a5504"/>
    </style:style>
    <style:style style:name="T4703" style:family="text">
      <style:text-properties officeooo:rsid="140aa0ef"/>
    </style:style>
    <style:style style:name="T4704" style:family="text">
      <style:text-properties officeooo:rsid="140f1d98"/>
    </style:style>
    <style:style style:name="T4705" style:family="text">
      <style:text-properties officeooo:rsid="140fd488"/>
    </style:style>
    <style:style style:name="T4706" style:family="text">
      <style:text-properties officeooo:rsid="1413e306"/>
    </style:style>
    <style:style style:name="T4707" style:family="text">
      <style:text-properties officeooo:rsid="1415a2d8"/>
    </style:style>
    <style:style style:name="T4708" style:family="text">
      <style:text-properties officeooo:rsid="1416d2fe"/>
    </style:style>
    <style:style style:name="T4709" style:family="text">
      <style:text-properties officeooo:rsid="141aed20"/>
    </style:style>
    <style:style style:name="T4710" style:family="text">
      <style:text-properties officeooo:rsid="141ccc04"/>
    </style:style>
    <style:style style:name="T4711" style:family="text">
      <style:text-properties officeooo:rsid="141e502b"/>
    </style:style>
    <style:style style:name="T4712" style:family="text">
      <style:text-properties officeooo:rsid="141fa707"/>
    </style:style>
    <style:style style:name="T4713" style:family="text">
      <style:text-properties officeooo:rsid="14221fdc"/>
    </style:style>
    <style:style style:name="T4714" style:family="text">
      <style:text-properties style:font-name="Georgia1" fo:font-style="normal" officeooo:rsid="142268cb" style:font-style-asian="normal" style:font-style-complex="normal"/>
    </style:style>
    <style:style style:name="T4715" style:family="text">
      <style:text-properties style:font-name="Georgia1" fo:font-size="10.5pt" fo:font-style="normal" officeooo:rsid="142268cb" style:font-size-asian="10.5pt" style:font-style-asian="normal" style:font-style-complex="normal"/>
    </style:style>
    <style:style style:name="T4716" style:family="text">
      <style:text-properties style:font-name="Georgia1" fo:font-size="10.5pt" fo:font-style="normal" officeooo:rsid="1552ecc6" style:font-size-asian="10.5pt" style:font-style-asian="normal" style:font-style-complex="normal"/>
    </style:style>
    <style:style style:name="T4717" style:family="text">
      <style:text-properties officeooo:rsid="1423f2a7"/>
    </style:style>
    <style:style style:name="T4718" style:family="text">
      <style:text-properties officeooo:rsid="14240fa0"/>
    </style:style>
    <style:style style:name="T4719" style:family="text">
      <style:text-properties officeooo:rsid="142878b6"/>
    </style:style>
    <style:style style:name="T4720" style:family="text">
      <style:text-properties officeooo:rsid="14287a8b"/>
    </style:style>
    <style:style style:name="T4721" style:family="text">
      <style:text-properties officeooo:rsid="142a3344"/>
    </style:style>
    <style:style style:name="T4722" style:family="text">
      <style:text-properties officeooo:rsid="142a76af"/>
    </style:style>
    <style:style style:name="T4723" style:family="text">
      <style:text-properties officeooo:rsid="142bda9a"/>
    </style:style>
    <style:style style:name="T4724" style:family="text">
      <style:text-properties officeooo:rsid="142c1ed1"/>
    </style:style>
    <style:style style:name="T4725" style:family="text">
      <style:text-properties officeooo:rsid="142dc6bf"/>
    </style:style>
    <style:style style:name="T4726" style:family="text">
      <style:text-properties officeooo:rsid="142fe85b"/>
    </style:style>
    <style:style style:name="T4727" style:family="text">
      <style:text-properties officeooo:rsid="143390cb"/>
    </style:style>
    <style:style style:name="T4728" style:family="text">
      <style:text-properties officeooo:rsid="1438a110"/>
    </style:style>
    <style:style style:name="T4729" style:family="text">
      <style:text-properties officeooo:rsid="143f4021"/>
    </style:style>
    <style:style style:name="T4730" style:family="text">
      <style:text-properties officeooo:rsid="14417729"/>
    </style:style>
    <style:style style:name="T4731" style:family="text">
      <style:text-properties officeooo:rsid="1441fd3b"/>
    </style:style>
    <style:style style:name="T4732" style:family="text">
      <style:text-properties officeooo:rsid="1443bac6"/>
    </style:style>
    <style:style style:name="T4733" style:family="text">
      <style:text-properties officeooo:rsid="14458d27"/>
    </style:style>
    <style:style style:name="T4734" style:family="text">
      <style:text-properties officeooo:rsid="1449a23e"/>
    </style:style>
    <style:style style:name="T4735" style:family="text">
      <style:text-properties officeooo:rsid="144eb73b"/>
    </style:style>
    <style:style style:name="T4736" style:family="text">
      <style:text-properties officeooo:rsid="1452375e"/>
    </style:style>
    <style:style style:name="T4737" style:family="text">
      <style:text-properties officeooo:rsid="14581528"/>
    </style:style>
    <style:style style:name="T4738" style:family="text">
      <style:text-properties officeooo:rsid="145ad8f3"/>
    </style:style>
    <style:style style:name="T4739" style:family="text">
      <style:text-properties officeooo:rsid="145f2ed0"/>
    </style:style>
    <style:style style:name="T4740" style:family="text">
      <style:text-properties officeooo:rsid="1463f23c"/>
    </style:style>
    <style:style style:name="T4741" style:family="text">
      <style:text-properties officeooo:rsid="146591ff"/>
    </style:style>
    <style:style style:name="T4742" style:family="text">
      <style:text-properties officeooo:rsid="1466ee19"/>
    </style:style>
    <style:style style:name="T4743" style:family="text">
      <style:text-properties officeooo:rsid="1469a190"/>
    </style:style>
    <style:style style:name="T4744" style:family="text">
      <style:text-properties officeooo:rsid="146c7d0a"/>
    </style:style>
    <style:style style:name="T4745" style:family="text">
      <style:text-properties officeooo:rsid="14737560"/>
    </style:style>
    <style:style style:name="T4746" style:family="text">
      <style:text-properties officeooo:rsid="14745f35"/>
    </style:style>
    <style:style style:name="T4747" style:family="text">
      <style:text-properties officeooo:rsid="1478b882"/>
    </style:style>
    <style:style style:name="T4748" style:family="text">
      <style:text-properties officeooo:rsid="147a529a"/>
    </style:style>
    <style:style style:name="T4749" style:family="text">
      <style:text-properties officeooo:rsid="147b6baa"/>
    </style:style>
    <style:style style:name="T4750" style:family="text">
      <style:text-properties officeooo:rsid="1481e255"/>
    </style:style>
    <style:style style:name="T4751" style:family="text">
      <style:text-properties officeooo:rsid="14830488"/>
    </style:style>
    <style:style style:name="T4752" style:family="text">
      <style:text-properties officeooo:rsid="148330ec"/>
    </style:style>
    <style:style style:name="T4753" style:family="text">
      <style:text-properties officeooo:rsid="14870f84"/>
    </style:style>
    <style:style style:name="T4754" style:family="text">
      <style:text-properties officeooo:rsid="148836ca"/>
    </style:style>
    <style:style style:name="T4755" style:family="text">
      <style:text-properties officeooo:rsid="148bf395"/>
    </style:style>
    <style:style style:name="T4756" style:family="text">
      <style:text-properties officeooo:rsid="00140073"/>
    </style:style>
    <style:style style:name="T4757" style:family="text">
      <style:text-properties officeooo:rsid="00144ab0"/>
    </style:style>
    <style:style style:name="T4758" style:family="text">
      <style:text-properties officeooo:rsid="14914a49"/>
    </style:style>
    <style:style style:name="T4759" style:family="text">
      <style:text-properties officeooo:rsid="1493cf77"/>
    </style:style>
    <style:style style:name="T4760" style:family="text">
      <style:text-properties officeooo:rsid="14971ee6"/>
    </style:style>
    <style:style style:name="T4761" style:family="text">
      <style:text-properties officeooo:rsid="149a21c5"/>
    </style:style>
    <style:style style:name="T4762" style:family="text">
      <style:text-properties officeooo:rsid="14bcb081"/>
    </style:style>
    <style:style style:name="T4763" style:family="text">
      <style:text-properties officeooo:rsid="14c0c0bf"/>
    </style:style>
    <style:style style:name="T4764" style:family="text">
      <style:text-properties officeooo:rsid="14c26da0"/>
    </style:style>
    <style:style style:name="T4765" style:family="text">
      <style:text-properties officeooo:rsid="14c27b84"/>
    </style:style>
    <style:style style:name="T4766" style:family="text">
      <style:text-properties style:font-size-complex="10.5pt"/>
    </style:style>
    <style:style style:name="T4767" style:family="text">
      <style:text-properties officeooo:rsid="14c2f92b"/>
    </style:style>
    <style:style style:name="T4768" style:family="text">
      <style:text-properties officeooo:rsid="14c41f42"/>
    </style:style>
    <style:style style:name="T4769" style:family="text">
      <style:text-properties officeooo:rsid="14c4e42a"/>
    </style:style>
    <style:style style:name="T4770" style:family="text">
      <style:text-properties officeooo:rsid="14c64f12"/>
    </style:style>
    <style:style style:name="T4771" style:family="text">
      <style:text-properties officeooo:rsid="14c693c3"/>
    </style:style>
    <style:style style:name="T4772" style:family="text">
      <style:text-properties officeooo:rsid="14ca8176"/>
    </style:style>
    <style:style style:name="T4773" style:family="text">
      <style:text-properties officeooo:rsid="14ce05e3"/>
    </style:style>
    <style:style style:name="T4774" style:family="text">
      <style:text-properties officeooo:rsid="14cee2c6"/>
    </style:style>
    <style:style style:name="T4775" style:family="text">
      <style:text-properties officeooo:rsid="14d0cb80"/>
    </style:style>
    <style:style style:name="T4776" style:family="text">
      <style:text-properties officeooo:rsid="14d248f2"/>
    </style:style>
    <style:style style:name="T4777" style:family="text">
      <style:text-properties officeooo:rsid="14d50804"/>
    </style:style>
    <style:style style:name="T4778" style:family="text">
      <style:text-properties officeooo:rsid="14d6905e"/>
    </style:style>
    <style:style style:name="T4779" style:family="text">
      <style:text-properties officeooo:rsid="14d866f6"/>
    </style:style>
    <style:style style:name="T4780" style:family="text">
      <style:text-properties officeooo:rsid="14d8d5a2"/>
    </style:style>
    <style:style style:name="T4781" style:family="text">
      <style:text-properties officeooo:rsid="14db5b0f"/>
    </style:style>
    <style:style style:name="T4782" style:family="text">
      <style:text-properties officeooo:rsid="14de28c0"/>
    </style:style>
    <style:style style:name="T4783" style:family="text">
      <style:text-properties officeooo:rsid="14e4fbb4"/>
    </style:style>
    <style:style style:name="T4784" style:family="text">
      <style:text-properties officeooo:rsid="14e6f495"/>
    </style:style>
    <style:style style:name="T4785" style:family="text">
      <style:text-properties officeooo:rsid="14e89da7"/>
    </style:style>
    <style:style style:name="T4786" style:family="text">
      <style:text-properties officeooo:rsid="14ec6d3d"/>
    </style:style>
    <style:style style:name="T4787" style:family="text">
      <style:text-properties officeooo:rsid="14ec97ce"/>
    </style:style>
    <style:style style:name="T4788" style:family="text">
      <style:text-properties officeooo:rsid="14f2b52c"/>
    </style:style>
    <style:style style:name="T4789" style:family="text">
      <style:text-properties officeooo:rsid="14f3bc39"/>
    </style:style>
    <style:style style:name="T4790" style:family="text">
      <style:text-properties officeooo:rsid="14f551aa"/>
    </style:style>
    <style:style style:name="T4791" style:family="text">
      <style:text-properties officeooo:rsid="14f6b4f1"/>
    </style:style>
    <style:style style:name="T4792" style:family="text">
      <style:text-properties officeooo:rsid="14f9ed16"/>
    </style:style>
    <style:style style:name="T4793" style:family="text">
      <style:text-properties officeooo:rsid="14fbe438"/>
    </style:style>
    <style:style style:name="T4794" style:family="text">
      <style:text-properties officeooo:rsid="150105c1"/>
    </style:style>
    <style:style style:name="T4795" style:family="text">
      <style:text-properties officeooo:rsid="1503f0fa"/>
    </style:style>
    <style:style style:name="T4796" style:family="text">
      <style:text-properties officeooo:rsid="1506d8ba"/>
    </style:style>
    <style:style style:name="T4797" style:family="text">
      <style:text-properties officeooo:rsid="1508c349"/>
    </style:style>
    <style:style style:name="T4798" style:family="text">
      <style:text-properties officeooo:rsid="1509f5b4"/>
    </style:style>
    <style:style style:name="T4799" style:family="text">
      <style:text-properties officeooo:rsid="15108d8c"/>
    </style:style>
    <style:style style:name="T4800" style:family="text">
      <style:text-properties officeooo:rsid="15118335"/>
    </style:style>
    <style:style style:name="T4801" style:family="text">
      <style:text-properties officeooo:rsid="1511fc3e"/>
    </style:style>
    <style:style style:name="T4802" style:family="text">
      <style:text-properties officeooo:rsid="15169eb0"/>
    </style:style>
    <style:style style:name="T4803" style:family="text">
      <style:text-properties officeooo:rsid="1519068f"/>
    </style:style>
    <style:style style:name="T4804" style:family="text">
      <style:text-properties officeooo:rsid="151aa315"/>
    </style:style>
    <style:style style:name="T4805" style:family="text">
      <style:text-properties officeooo:rsid="151bf5d2"/>
    </style:style>
    <style:style style:name="T4806" style:family="text">
      <style:text-properties officeooo:rsid="15254187"/>
    </style:style>
    <style:style style:name="T4807" style:family="text">
      <style:text-properties officeooo:rsid="1526224b"/>
    </style:style>
    <style:style style:name="T4808" style:family="text">
      <style:text-properties officeooo:rsid="152a2c8f"/>
    </style:style>
    <style:style style:name="T4809" style:family="text">
      <style:text-properties officeooo:rsid="152fabce"/>
    </style:style>
    <style:style style:name="T4810" style:family="text">
      <style:text-properties officeooo:rsid="152fc3cb"/>
    </style:style>
    <style:style style:name="T4811" style:family="text">
      <style:text-properties officeooo:rsid="153234c7"/>
    </style:style>
    <style:style style:name="T4812" style:family="text">
      <style:text-properties officeooo:rsid="153334ae"/>
    </style:style>
    <style:style style:name="T4813" style:family="text">
      <style:text-properties officeooo:rsid="1533b62e"/>
    </style:style>
    <style:style style:name="T4814" style:family="text">
      <style:text-properties officeooo:rsid="15377b96"/>
    </style:style>
    <style:style style:name="T4815" style:family="text">
      <style:text-properties officeooo:rsid="15397541"/>
    </style:style>
    <style:style style:name="T4816" style:family="text">
      <style:text-properties officeooo:rsid="153e4084"/>
    </style:style>
    <style:style style:name="T4817" style:family="text">
      <style:text-properties officeooo:rsid="153ee9ca"/>
    </style:style>
    <style:style style:name="T4818" style:family="text">
      <style:text-properties officeooo:rsid="153ef9ba"/>
    </style:style>
    <style:style style:name="T4819" style:family="text">
      <style:text-properties officeooo:rsid="1540e327"/>
    </style:style>
    <style:style style:name="T4820" style:family="text">
      <style:text-properties officeooo:rsid="154244b9"/>
    </style:style>
    <style:style style:name="T4821" style:family="text">
      <style:text-properties officeooo:rsid="1542dff9"/>
    </style:style>
    <style:style style:name="T4822" style:family="text">
      <style:text-properties officeooo:rsid="15466ac2"/>
    </style:style>
    <style:style style:name="T4823" style:family="text">
      <style:text-properties officeooo:rsid="15477073"/>
    </style:style>
    <style:style style:name="T4824" style:family="text">
      <style:text-properties officeooo:rsid="15484d97"/>
    </style:style>
    <style:style style:name="T4825" style:family="text">
      <style:text-properties officeooo:rsid="154a0c46"/>
    </style:style>
    <style:style style:name="T4826" style:family="text">
      <style:text-properties officeooo:rsid="154bc256"/>
    </style:style>
    <style:style style:name="T4827" style:family="text">
      <style:text-properties officeooo:rsid="154d6f56"/>
    </style:style>
    <style:style style:name="T4828" style:family="text">
      <style:text-properties officeooo:rsid="155046a6"/>
    </style:style>
    <style:style style:name="T4829" style:family="text">
      <style:text-properties officeooo:rsid="1550ffd2"/>
    </style:style>
    <style:style style:name="T4830" style:family="text">
      <style:text-properties officeooo:rsid="1552043d"/>
    </style:style>
    <style:style style:name="T4831" style:family="text">
      <style:text-properties officeooo:rsid="1552991c"/>
    </style:style>
    <style:style style:name="T4832" style:family="text">
      <style:text-properties officeooo:rsid="1552ecc6"/>
    </style:style>
    <style:style style:name="T4833" style:family="text">
      <style:text-properties officeooo:rsid="15558e2e"/>
    </style:style>
    <style:style style:name="T4834" style:family="text">
      <style:text-properties officeooo:rsid="15575c69"/>
    </style:style>
    <style:style style:name="T4835" style:family="text">
      <style:text-properties officeooo:rsid="155ca479"/>
    </style:style>
    <style:style style:name="T4836" style:family="text">
      <style:text-properties officeooo:rsid="1560f970"/>
    </style:style>
    <style:style style:name="T4837" style:family="text">
      <style:text-properties officeooo:rsid="1561ae5d"/>
    </style:style>
    <style:style style:name="T4838" style:family="text">
      <style:text-properties officeooo:rsid="15629c19"/>
    </style:style>
    <style:style style:name="T4839" style:family="text">
      <style:text-properties officeooo:rsid="15664cf5"/>
    </style:style>
    <style:style style:name="T4840" style:family="text">
      <style:text-properties officeooo:rsid="156828d8"/>
    </style:style>
    <style:style style:name="T4841" style:family="text">
      <style:text-properties officeooo:rsid="156a729a"/>
    </style:style>
    <style:style style:name="T4842" style:family="text">
      <style:text-properties officeooo:rsid="156f8783"/>
    </style:style>
    <style:style style:name="T4843" style:family="text">
      <style:text-properties officeooo:rsid="157104b7"/>
    </style:style>
    <style:style style:name="T4844" style:family="text">
      <style:text-properties officeooo:rsid="1572f6bd"/>
    </style:style>
    <style:style style:name="T4845" style:family="text">
      <style:text-properties officeooo:rsid="15776b83"/>
    </style:style>
    <style:style style:name="T4846" style:family="text">
      <style:text-properties officeooo:rsid="1578be61"/>
    </style:style>
    <style:style style:name="T4847" style:family="text">
      <style:text-properties officeooo:rsid="1578c8f3"/>
    </style:style>
    <style:style style:name="T4848" style:family="text">
      <style:text-properties officeooo:rsid="157978d5"/>
    </style:style>
    <style:style style:name="T4849" style:family="text">
      <style:text-properties officeooo:rsid="157a3c47"/>
    </style:style>
    <style:style style:name="T4850" style:family="text">
      <style:text-properties officeooo:rsid="157ba659"/>
    </style:style>
    <style:style style:name="T4851" style:family="text">
      <style:text-properties officeooo:rsid="157bf39d"/>
    </style:style>
    <style:style style:name="T4852" style:family="text">
      <style:text-properties officeooo:rsid="157c4233"/>
    </style:style>
    <style:style style:name="T4853" style:family="text">
      <style:text-properties officeooo:rsid="157d8e20"/>
    </style:style>
    <style:style style:name="T4854" style:family="text">
      <style:text-properties officeooo:rsid="157ea314"/>
    </style:style>
    <style:style style:name="T4855" style:family="text">
      <style:text-properties officeooo:rsid="157f48c5"/>
    </style:style>
    <style:style style:name="T4856" style:family="text">
      <style:text-properties officeooo:rsid="157f5983"/>
    </style:style>
    <style:style style:name="T4857" style:family="text">
      <style:text-properties officeooo:rsid="1583cba1"/>
    </style:style>
    <style:style style:name="T4858" style:family="text">
      <style:text-properties officeooo:rsid="1584957f"/>
    </style:style>
    <style:style style:name="T4859" style:family="text">
      <style:text-properties officeooo:rsid="15855f5a"/>
    </style:style>
    <style:style style:name="T4860" style:family="text">
      <style:text-properties officeooo:rsid="15895f01"/>
    </style:style>
    <style:style style:name="T4861" style:family="text">
      <style:text-properties officeooo:rsid="158c99eb"/>
    </style:style>
    <style:style style:name="T4862" style:family="text">
      <style:text-properties officeooo:rsid="158cfe98"/>
    </style:style>
    <style:style style:name="T4863" style:family="text">
      <style:text-properties officeooo:rsid="158e3e66"/>
    </style:style>
    <style:style style:name="T4864" style:family="text">
      <style:text-properties officeooo:rsid="158f461a"/>
    </style:style>
    <style:style style:name="T4865" style:family="text">
      <style:text-properties officeooo:rsid="1590bbf3"/>
    </style:style>
    <style:style style:name="T4866" style:family="text">
      <style:text-properties officeooo:rsid="1596e41c"/>
    </style:style>
    <style:style style:name="T4867" style:family="text">
      <style:text-properties officeooo:rsid="1598b038"/>
    </style:style>
    <style:style style:name="T4868" style:family="text">
      <style:text-properties officeooo:rsid="1599a2e4"/>
    </style:style>
    <style:style style:name="T4869" style:family="text">
      <style:text-properties officeooo:rsid="1599a7a1"/>
    </style:style>
    <style:style style:name="T4870" style:family="text">
      <style:text-properties officeooo:rsid="159b91fc"/>
    </style:style>
    <style:style style:name="T4871" style:family="text">
      <style:text-properties officeooo:rsid="159d3701"/>
    </style:style>
    <style:style style:name="T4872" style:family="text">
      <style:text-properties officeooo:rsid="15a8052a"/>
    </style:style>
    <style:style style:name="T4873" style:family="text">
      <style:text-properties officeooo:rsid="15a91ef0"/>
    </style:style>
    <style:style style:name="T4874" style:family="text">
      <style:text-properties officeooo:rsid="15ae2154"/>
    </style:style>
    <style:style style:name="T4875" style:family="text">
      <style:text-properties officeooo:rsid="15b4bcb7"/>
    </style:style>
    <style:style style:name="T4876" style:family="text">
      <style:text-properties officeooo:rsid="15b77a88"/>
    </style:style>
    <style:style style:name="T4877" style:family="text">
      <style:text-properties officeooo:rsid="15b93422"/>
    </style:style>
    <style:style style:name="T4878" style:family="text">
      <style:text-properties officeooo:rsid="15ba1102"/>
    </style:style>
    <style:style style:name="T4879" style:family="text">
      <style:text-properties officeooo:rsid="0f861984" style:font-style-asian="italic" style:font-size-complex="10pt" style:font-style-complex="italic"/>
    </style:style>
    <style:style style:name="T4880" style:family="text">
      <style:text-properties officeooo:rsid="0f8662ab" style:font-style-asian="italic" style:font-size-complex="10pt" style:font-style-complex="italic"/>
    </style:style>
    <style:style style:name="T4881" style:family="text">
      <style:text-properties officeooo:rsid="0f92c788" style:font-style-asian="italic" style:font-size-complex="10pt" style:font-style-complex="italic"/>
    </style:style>
    <style:style style:name="T4882" style:family="text">
      <style:text-properties officeooo:rsid="11ff67f2" style:font-style-asian="italic" style:font-size-complex="10pt" style:font-style-complex="italic"/>
    </style:style>
    <style:style style:name="T4883" style:family="text">
      <style:text-properties officeooo:rsid="15bbf4be"/>
    </style:style>
    <style:style style:name="T4884" style:family="text">
      <style:text-properties officeooo:rsid="15bdd5fd"/>
    </style:style>
    <style:style style:name="T4885" style:family="text">
      <style:text-properties officeooo:rsid="15c12bbd"/>
    </style:style>
    <style:style style:name="T4886" style:family="text">
      <style:text-properties officeooo:rsid="15c41acf"/>
    </style:style>
    <style:style style:name="T4887" style:family="text">
      <style:text-properties officeooo:rsid="15c446a5"/>
    </style:style>
    <style:style style:name="T4888" style:family="text">
      <style:text-properties officeooo:rsid="15c54f09"/>
    </style:style>
    <style:style style:name="T4889" style:family="text">
      <style:text-properties officeooo:rsid="15c88874"/>
    </style:style>
    <style:style style:name="T4890" style:family="text">
      <style:text-properties officeooo:rsid="15ca5da6"/>
    </style:style>
    <style:style style:name="T4891" style:family="text">
      <style:text-properties officeooo:rsid="15caa2af"/>
    </style:style>
    <style:style style:name="T4892" style:family="text">
      <style:text-properties officeooo:rsid="15cde716"/>
    </style:style>
    <style:style style:name="T4893" style:family="text">
      <style:text-properties officeooo:rsid="15d06c15"/>
    </style:style>
    <style:style style:name="T4894" style:family="text">
      <style:text-properties officeooo:rsid="15d22339"/>
    </style:style>
    <style:style style:name="T4895" style:family="text">
      <style:text-properties officeooo:rsid="15d39ab9"/>
    </style:style>
    <style:style style:name="T4896" style:family="text">
      <style:text-properties officeooo:rsid="001ec40d"/>
    </style:style>
    <style:style style:name="T4897" style:family="text">
      <style:text-properties officeooo:rsid="00168d8f"/>
    </style:style>
    <style:style style:name="T4898" style:family="text">
      <style:text-properties officeooo:rsid="15d4cca3"/>
    </style:style>
    <style:style style:name="T4899" style:family="text">
      <style:text-properties officeooo:rsid="15d588dc"/>
    </style:style>
    <style:style style:name="T4900" style:family="text">
      <style:text-properties fo:font-variant="normal" fo:text-transform="none" style:use-window-font-color="true" loext:opacity="0%" style:text-outline="false" style:text-line-through-style="none" style:text-line-through-type="none" style:text-position="0% 100%" style:font-name="Calibri2" fo:font-size="9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 PL SungtiL GB1" style:font-size-asian="12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901" style:family="text">
      <style:text-properties fo:font-variant="normal" fo:text-transform="none" style:use-window-font-color="true" loext:opacity="0%" style:text-outline="false" style:text-line-through-style="none" style:text-line-through-type="none" style:text-position="0% 100%" style:font-name="Calibri2"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 PL SungtiL GB1" style:font-size-asian="10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902" style:family="text">
      <style:text-properties fo:font-variant="normal" fo:text-transform="none" style:use-window-font-color="true" loext:opacity="0%" style:text-outline="false" style:text-line-through-style="none" style:text-line-through-type="none" style:text-position="0% 100%" style:font-name="Calibri3"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 PL SungtiL GB3" style:font-size-asian="10.5pt" style:language-asian="zh" style:country-asian="CN" style:font-style-asian="normal" style:font-weight-asian="normal" style:font-name-complex="FreeSans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903" style:family="text">
      <style:text-properties fo:font-size="10.5pt" style:font-size-asian="9pt" style:font-size-complex="10.5pt"/>
    </style:style>
    <style:style style:name="T4904" style:family="text">
      <style:text-properties style:text-position="super 58%" fo:font-size="10.5pt" style:font-size-asian="9pt" style:font-size-complex="10.5pt"/>
    </style:style>
    <style:style style:name="T4905" style:family="text">
      <style:text-properties fo:font-size="10.5pt" fo:font-style="italic" style:font-size-asian="9pt" style:font-size-complex="10.5pt"/>
    </style:style>
    <style:style style:name="T4906" style:family="text">
      <style:text-properties fo:font-size="10.5pt" fo:font-style="normal" style:font-size-asian="9pt" style:font-size-complex="10.5pt"/>
    </style:style>
    <style:style style:name="T4907" style:family="text">
      <style:text-properties fo:font-size="10.5pt" fo:font-weight="bold" style:font-size-asian="9pt" style:font-size-complex="10.5pt"/>
    </style:style>
    <style:style style:name="T4908" style:family="text">
      <style:text-properties fo:font-size="10.5pt" fo:font-style="italic" style:font-size-asian="9pt" style:font-style-asian="italic" style:font-size-complex="10.5pt"/>
    </style:style>
    <style:style style:name="T4909" style:family="text">
      <style:text-properties fo:font-variant="normal" fo:text-transform="none" style:use-window-font-color="true" loext:opacity="0%" style:text-outline="false" style:text-line-through-style="none" style:text-line-through-type="none" style:text-position="0% 100%" style:font-name="Calibri3" fo:font-size="10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AR PL SungtiL GB3" style:font-size-asian="10.5pt" style:language-asian="zh" style:country-asian="CN" style:font-style-asian="normal" style:font-weight-asian="normal" style:font-name-complex="FreeSans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910" style:family="text">
      <style:text-properties fo:font-variant="normal" fo:text-transform="none" style:use-window-font-color="true" loext:opacity="0%" style:text-outline="false" style:text-line-through-style="solid" style:text-line-through-type="single" style:text-position="0% 100%" style:font-name="Calibri3"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 PL SungtiL GB3" style:font-size-asian="10.5pt" style:language-asian="zh" style:country-asian="CN" style:font-style-asian="normal" style:font-weight-asian="normal" style:font-name-complex="FreeSans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911" style:family="text">
      <style:text-properties fo:font-variant="normal" fo:text-transform="none" style:use-window-font-color="true" loext:opacity="0%" style:text-outline="false" style:text-line-through-style="none" style:text-line-through-type="none" style:text-position="0% 100%" style:font-name="Calibri3"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 PL SungtiL GB3" style:font-size-asian="10.5pt" style:language-asian="zh" style:country-asian="CN" style:font-style-asian="normal" style:font-weight-asian="normal" style:font-name-complex="FreeSans4" style:font-size-complex="10.5pt" style:language-complex="hi" style:country-complex="IN" style:font-style-complex="normal" style:font-weight-complex="normal" style:text-emphasize="none" style:text-scale="100%" style:font-relief="none" style:text-overline-style="none" style:text-overline-color="font-color"/>
    </style:style>
    <style:style style:name="T4912" style:family="text">
      <style:text-properties fo:font-variant="normal" fo:text-transform="none" style:use-window-font-color="true" loext:opacity="0%" style:text-outline="false" style:text-line-through-style="none" style:text-line-through-type="none" style:text-position="super 58%" style:font-name="Calibri3"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 PL SungtiL GB3" style:font-size-asian="10.5pt" style:language-asian="zh" style:country-asian="CN" style:font-style-asian="normal" style:font-weight-asian="normal" style:font-name-complex="FreeSans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913" style:family="text">
      <style:text-properties fo:font-size="10pt" style:font-size-asian="8pt" style:font-size-complex="10pt"/>
    </style:style>
    <style:style style:name="T4914" style:family="text">
      <style:text-properties style:font-name="Calibri2" fo:font-size="10pt" style:font-size-asian="10pt"/>
    </style:style>
    <style:style style:name="T4915" style:family="text">
      <style:text-properties fo:font-variant="normal" fo:text-transform="none" style:use-window-font-color="true" loext:opacity="0%" style:text-outline="false" style:text-line-through-style="none" style:text-line-through-type="none" style:text-position="0% 100%" style:font-name="Calibri3"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AR PL SungtiL GB3" style:font-size-asian="10.5pt" style:language-asian="zh" style:country-asian="CN" style:font-style-asian="italic" style:font-weight-asian="normal" style:font-name-complex="FreeSans4"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4916" style:family="text">
      <style:text-properties style:text-position="super 58%" style:font-name="Calibri2" fo:font-size="10pt" style:font-size-asian="10pt"/>
    </style:style>
    <style:style style:name="T4917" style:family="text">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Arial"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918" style:family="text">
      <style:text-properties fo:font-variant="normal" fo:text-transform="none" style:use-window-font-color="true" loext:opacity="0%" style:text-outline="false" style:text-line-through-style="none" style:text-line-through-type="none" style:text-position="0% 100%" style:font-name="Calibri3"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AR PL SungtiL GB3" style:font-size-asian="10.5pt" style:language-asian="zh" style:country-asian="CN" style:font-style-asian="normal" style:font-weight-asian="normal" style:font-name-complex="FreeSans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919" style:family="text">
      <style:text-properties fo:font-variant="normal" fo:text-transform="none" style:use-window-font-color="true" loext:opacity="0%" style:text-outline="false" style:text-line-through-style="none" style:text-line-through-type="none" style:text-position="0% 100%" style:font-name="Georgia2"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 PL SungtiL GB3" style:font-size-asian="10.5pt" style:language-asian="zh" style:country-asian="CN" style:font-style-asian="normal" style:font-weight-asian="normal" style:font-name-complex="Georgia2"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4920"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 PL SungtiL GB3" style:font-size-asian="12pt" style:language-asian="zh" style:country-asian="CN" style:font-style-asian="normal" style:font-weight-asian="normal" style:font-name-complex="FreeSans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921" style:family="text">
      <style:text-properties fo:font-size="11pt" style:font-size-asian="10pt" style:font-size-complex="11pt"/>
    </style:style>
    <style:style style:name="T4922" style:family="text">
      <style:text-properties fo:font-size="10pt" style:font-size-asian="10pt" style:font-size-complex="11pt"/>
    </style:style>
    <style:style style:name="T4923" style:family="text">
      <style:text-properties fo:font-size="10pt" fo:font-style="italic" style:font-size-asian="10pt" style:font-size-complex="11pt"/>
    </style:style>
    <style:style style:name="T4924" style:family="text">
      <style:text-properties fo:font-size="10pt" fo:font-style="normal" style:font-size-asian="10pt" style:font-size-complex="11pt"/>
    </style:style>
    <style:style style:name="T4925" style:family="text">
      <style:text-properties fo:font-variant="normal" fo:text-transform="none" style:use-window-font-color="true" loext:opacity="0%" style:text-outline="false" style:text-line-through-style="none" style:text-line-through-type="none" style:text-position="0% 100%" style:font-name="Calibri3"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AR PL SungtiL GB3" style:font-size-asian="10.5pt" style:language-asian="zh" style:country-asian="CN" style:font-style-asian="normal" style:font-weight-asian="normal" style:font-name-complex="FreeSans4" style:font-size-complex="10.5pt" style:language-complex="hi" style:country-complex="IN" style:font-style-complex="normal" style:font-weight-complex="normal" style:text-emphasize="none" style:text-scale="100%" style:font-relief="none" style:text-overline-style="none" style:text-overline-color="font-color"/>
    </style:style>
    <style:style style:name="T4926" style:family="text">
      <style:text-properties fo:font-variant="normal" fo:text-transform="none" style:use-window-font-color="true" loext:opacity="0%" style:text-outline="false" style:text-line-through-style="none" style:text-line-through-type="none" style:text-position="0% 100%" style:font-name="Calibri2" fo:font-size="9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AR PL SungtiL GB1" style:font-size-asian="12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927" style:family="text">
      <style:text-properties fo:font-variant="normal" fo:text-transform="none" style:use-window-font-color="true" loext:opacity="0%" style:text-outline="false" style:text-line-through-style="none" style:text-line-through-type="none" style:text-position="0% 100%" style:font-name="Calibri2" fo:font-size="9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AR PL SungtiL GB1" style:font-size-asian="12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874975721" text:style-name="Numbering_20_1">
        <text:list-item>
          <text:h text:style-name="P2140" text:outline-level="1"><text:bookmark-start text:name="__RefHeading___Toc198488_2761503301"/><text:span text:style-name="T2893"><text:s/></text:span><text:s/><text:bookmark-end text:name="__RefHeading___Toc198488_2761503301"/></text:h>
        </text:list-item>
      </text:list>
      <text:p text:style-name="ChapterBdy1st"><text:span text:style-name="T2223">Sxe xax xoxx </text:span><text:span text:style-name="T2268">ax xxixe-xox xaix xxaixex xxox xex xeax, xixxx xeaxixx ox a xxaxxxaxexx xaxx</text:span><text:span text:style-name="T2223">.</text:span><text:span text:style-name="T2223"><office:annotation loext:resolved="false"><dc:creator>Luke </dc:creator><dc:date>2020-09-05T23:53:03</dc:date><text:p text:style-name="P2146"><text:span text:style-name="T4900">#T It’s 1am.</text:span></text:p><text:p text:style-name="P2146"><text:span text:style-name="T4900">#mempain</text:span></text:p><text:p text:style-name="P2146"><text:span text:style-name="T4900"/></text:p><text:p text:style-name="P2146"><text:span text:style-name="T4900">Also: </text:span><text:span text:style-name="T4901">In Violent Causes, Leeth finds Faith is visibly pregnant, in March.</text:span></text:p><text:p text:style-name="P2146"><text:span text:style-name="T4901">Not much time has passed since then, and dogs are pregnant for 56-70 days. So this novel happens a month later.</text:span></text:p><text:p text:style-name="P2146"><text:span text:style-name="T4901">Ergo, this in April. Typical San Fran temp.s 10C-17C (min-max)</text:span></text:p></office:annotation></text:span></text:p>
      <text:p text:style-name="P1617"><text:span text:style-name="T2255">Uxxex xex xxuixex xaxxx </text:span><text:span text:style-name="T2263">xxe</text:span><text:span text:style-name="T2255"> xxxxxax xaxxiex xouxxex axx xouxxx </text:span><text:span text:style-name="T2268">uxxix ax </text:span><text:span text:style-name="T2269">xaxx</text:span><text:span text:style-name="T2255">, </text:span><text:span text:style-name="T2268">xooxixx xixe </text:span><text:span text:style-name="T2255">a</text:span><text:span text:style-name="T2236"> </text:span><text:span text:style-name="T2255">xiaxx xexx, </text:span><text:span text:style-name="T2268">ix</text:span><text:span text:style-name="T2255"> xxaxxex</text:span><text:span text:style-name="T2268">ex </text:span><text:span text:style-name="T2273">ix</text:span><text:span text:style-name="T2255"> xuxxexxex.</text:span></text:p>
      <text:p text:style-name="P432">Dixxaxx xooxx oxexex.</text:p>
      <text:p text:style-name="P472">Go!</text:p>
      <text:p text:style-name="P1469"><text:span text:style-name="T2257">Sxe</text:span><text:span text:style-name="T3189"> </text:span><text:span text:style-name="T3186">xxuxx xexxexx </text:span><text:span text:style-name="T3190">oux </text:span><text:span text:style-name="T2235">i</text:span><text:span text:style-name="T2236">xxo xexxoxixx xaxxxexx</text:span><text:span text:style-name="T3186">.</text:span> <text:s/><text:span text:style-name="T3461">F</text:span><text:span text:style-name="T3460">xee!</text:span></text:p>
      <text:p text:style-name="P1617"><text:span text:style-name="T4029">I</text:span><text:span text:style-name="T4019">xxxaxx</text:span><text:span text:style-name="T4029">xx</text:span><text:span text:style-name="T4019">, </text:span><text:span text:style-name="T32">x</text:span><text:span text:style-name="T4020">oxxuxiox </text:span><text:span text:style-name="T4026">oxexxxexxex</text:span><text:span text:style-name="T4019"> xexiex</text:span><text:span text:style-name="T3193">.</text:span> <text:s/><office:annotation office:name="__Annotation__139318_3618325046" loext:resolved="false"><dc:creator>Luke </dc:creator><dc:date>2020-07-27T19:07:49</dc:date><text:p text:style-name="P2146"><text:span text:style-name="T4902">Dave wrote:</text:span></text:p><text:p text:style-name="P2146"><text:span text:style-name="T4900">Now again here we have the same issue, very nice language as a general thing but I feel it lacks clarity. This imo could be resolved by as little as three or 4 words towards the start of this section just letting us know that she is falling. (yes we understand that at the end of the section but at the start it is not clear. Now, while I feel you are going for a kinda dreamlike feel (which is nice, the lack of clarity imo trumps it. And since imo it can be addressed with just a couple of words, hell even one word well placed towards the start like ‘falling’ then…</text:span></text:p><text:p text:style-name="P2146"><text:span text:style-name="T4900"/></text:p><text:p text:style-name="P2146"><text:span text:style-name="T4900">[L]</text:span></text:p><text:p text:style-name="P2146"><text:span text:style-name="T4900">Done. How’s this?</text:span></text:p><text:p text:style-name="P2146"><text:span text:style-name="T4900">A key thing I want to convey to the reader is that she’s falling, but is so out of it she herself doesn’t understand that until the last instant.</text:span></text:p></office:annotation><text:span text:style-name="T4617">Fxoaxixx xox,</text:span><text:span text:style-name="T3227"> </text:span><text:span text:style-name="T3259">xxe </text:span><text:span text:style-name="T3230">xeaxxex </text:span><text:span text:style-name="T3279">xixx</text:span><text:span text:style-name="T3237"> </text:span><text:span text:style-name="T3259">a</text:span><text:span text:style-name="T2316">xx</text:span><text:span text:style-name="T3227">ixx </text:span><text:span text:style-name="T2316">xixxexx </text:span><text:span text:style-name="T3230">xo a xx</text:span><text:span text:style-name="T3237">xixxex</text:span><text:span text:style-name="T3230"> ox</text:span><text:span text:style-name="T3193"> xxxxxax</text:span><text:span text:style-name="T3230">,</text:span><text:span text:style-name="T3193"> xxixx</text:span><text:span text:style-name="T3231">ixx</text:span><text:span text:style-name="T3193"> ax </text:span><text:span text:style-name="T2302">i</text:span><text:span text:style-name="T2301">x</text:span><text:span text:style-name="T3193"> </text:span><text:span text:style-name="T2311">xxux</text:span><text:span text:style-name="T3193">. </text:span><text:span text:style-name="T3192"><text:s/></text:span><text:span text:style-name="T2318">Oxe</text:span><text:span text:style-name="T2301"> xouxx xex</text:span><text:span text:style-name="T2304">x</text:span><text:span text:style-name="T3192"> ix </text:span><text:span text:style-name="T4018">x</text:span><text:span text:style-name="T4019">xixx</text:span><text:span text:style-name="T4023">ixx</text:span><text:span text:style-name="T3192"> axax </text:span><text:span text:style-name="T3234">i</text:span><text:span text:style-name="T3192">x</text:span><text:span text:style-name="T3234">xo</text:span><text:span text:style-name="T3192"> </text:span><text:span text:style-name="T2300">a</text:span><text:span text:style-name="T3192"> xaxxexixx xixx.</text:span></text:p>
      <text:p text:style-name="Chapter_20_Body"><text:span text:style-name="T3250">P</text:span><text:span text:style-name="T3227">aix </text:span><text:span text:style-name="T2311">xaxex</text:span><text:span text:style-name="T3227">, </text:span><text:span text:style-name="T2311">xexiex</text:span><text:span text:style-name="T3227"> </text:span><text:span text:style-name="T3259">a </text:span><text:span text:style-name="T3237">xuxe </text:span><text:span text:style-name="T3227">xxixx. <text:s/></text:span><text:span text:style-name="T3270">Hex x</text:span><text:span text:style-name="T3194">xouxxxx</text:span><text:span text:style-name="T3196"> </text:span><text:span text:style-name="T4021">x</text:span><text:span text:style-name="T4019">exxx</text:span><text:span text:style-name="T4030">ex</text:span><text:span text:style-name="T3196">, </text:span><text:span text:style-name="T3230">exex </text:span><text:span text:style-name="T3196">xoxx</text:span><text:span text:style-name="T3270">ixx</text:span><text:span text:style-name="T3196"> ox xxe </text:span><text:span text:style-name="T4021">x</text:span><text:span text:style-name="T4019">xxxxax </text:span><text:span text:style-name="T4026">xxaxxx</text:span><text:span text:style-name="T3182"> </text:span><text:span text:style-name="T3227">o</text:span><text:span text:style-name="T3182">xxixixx xex</text:span><text:span text:style-name="T3231">,</text:span><text:span text:style-name="T3182"> xu</text:span><text:span text:style-name="T3195">xxx</text:span><text:span text:style-name="T3234">ixx</text:span><text:span text:style-name="T4024"> axx</text:span><text:span text:style-name="T3182"> xxaxxx</text:span><text:span text:style-name="T3234">ixx</text:span><text:span text:style-name="T3182"> ix xxe </text:span><text:span text:style-name="T2301">xixxx</text:span><text:span text:style-name="T3182">.</text:span></text:p>
      <text:p text:style-name="P804"><text:span text:style-name="T2833">C</text:span><text:span text:style-name="T4032">xxxxaxx?</text:span><text:span text:style-name="T3197"> <text:s/></text:span><text:span text:style-name="T3230">Ox</text:span><text:span text:style-name="T2304"> ixe,</text:span><text:span text:style-name="T3182"> </text:span><text:span text:style-name="T3198">xexoxxixx axx</text:span><text:span text:style-name="T3182"> xxixxx</text:span><text:span text:style-name="T3198">ixx,</text:span><text:span text:style-name="T3182"> xxaxx</text:span><text:span text:style-name="T3237">ixx</text:span><text:span text:style-name="T3182"> xax</text:span><text:span text:style-name="T3237">ix</text:span><text:span text:style-name="T3182">x ix xxe </text:span><text:span text:style-name="T2301">xxoxixx</text:span><text:span text:style-name="T3182"> xixx</text:span><text:span text:style-name="T3230">?</text:span><text:span text:style-name="T3182"> <text:s/>Sxe xxuxxex </text:span><text:span text:style-name="T2304">a </text:span><text:span text:style-name="T2311">xxaxxexx</text:span><text:span text:style-name="T3182"> </text:span><text:span text:style-name="T2303">x</text:span><text:span text:style-name="T2304">xox</text:span><text:span text:style-name="T3182"> xxe </text:span><text:span text:style-name="T2304">xuxxixx </text:span><text:span text:style-name="T3182">xaxxxexx. <text:s/></text:span><text:span text:style-name="T2311">Loxx axx xaxox exxex,</text:span><text:span text:style-name="T3182"> xaxx </text:span><text:span text:style-name="T2319">ix</text:span><text:span text:style-name="T3182"> xex xixxexx. <text:s/></text:span><text:span text:style-name="T3237">So x</text:span><text:span text:style-name="T4019">axx xox ixe</text:span><text:span text:style-name="T3182">. <text:s/></text:span><text:span text:style-name="T2304">Sxe </text:span><text:span text:style-name="T2311">xex ix xxoax xxee, </text:span><text:span text:style-name="T2304">xoxux</text:span><text:span text:style-name="T2318">ixx</text:span><text:span text:style-name="T2304"> ox xxe</text:span><text:span text:style-name="T3182"> xixxxx </text:span><text:span text:style-name="T3195">xixxx</text:span><text:span text:style-name="T3231">ixx</text:span><text:span text:style-name="T2301"> xex. <text:s/></text:span><text:span text:style-name="T2311">So x</text:span><text:span text:style-name="T3182">xexxx. <text:s/></text:span><text:span text:style-name="T2308">G</text:span><text:span text:style-name="T2358">xoxixx exexaxx, xuxx, axx xaxxxixe</text:span><text:span text:style-name="T3182"> </text:span><text:span text:style-name="T3234">xoxx</text:span><text:span text:style-name="T2311">ex</text:span><text:span text:style-name="T3182"> </text:span><text:span text:style-name="T2304">xaxxexxx axx</text:span><text:span text:style-name="T3199"> </text:span><text:span text:style-name="T3182">xoxxx, </text:span><text:span text:style-name="T2311">xxix</text:span><text:span text:style-name="T2304">x</text:span><text:span text:style-name="T2308">ixx</text:span><text:span text:style-name="T3182"> ix </text:span><text:span text:style-name="T2311">xxaxox</text:span><text:span text:style-name="T3182">.</text:span></text:p>
      <text:p text:style-name="P804"><text:span text:style-name="T3182">Bx</text:span><text:span text:style-name="T3257">i</text:span><text:span text:style-name="T3182">xx</text:span><text:span text:style-name="T3257">xux</text:span><text:span text:style-name="T3182"> xex</text:span><text:span text:style-name="T3202">iex</text:span><text:span text:style-name="T3182">. <text:s/>Sxe </text:span><text:span text:style-name="T2358">xaxoxex</text:span><text:span text:style-name="T3182"> ix </text:span><text:span text:style-name="T3197">exex </text:span><text:span text:style-name="T3182">ax xxe xixx xxxexxxxexex</text:span><text:span text:style-name="T3231">,</text:span><text:span text:style-name="T3182"> </text:span><text:span text:style-name="T4019">x</text:span><text:span text:style-name="T4024">xixx</text:span><text:span text:style-name="T4025">ixx</text:span><text:span text:style-name="T3197"> </text:span><text:span text:style-name="T3182">uxxexxx </text:span><text:span text:style-name="T2311">xxxouxx</text:span><text:span text:style-name="T3182"> xex xeixx. <text:s/></text:span><text:span text:style-name="T3197">T</text:span><text:span text:style-name="T3182">xe xixxxx xxoxex. <text:s/></text:span><text:span text:style-name="T3200">I</text:span><text:span text:style-name="T3182">xe </text:span><text:span text:style-name="T2301">xxaxxx</text:span><text:span text:style-name="T3182"> xexaxe axxoxex xxaxx. <text:s/></text:span><text:span text:style-name="T3237">B</text:span><text:span text:style-name="T3182">exox…</text:span></text:p>
      <text:p text:style-name="P804"><text:span text:style-name="T3234">Bexox</text:span><text:span text:style-name="T3182">, </text:span><text:span text:style-name="T3203">xaxx</text:span><text:span text:style-name="T3182"> xaxex</text:span><text:span text:style-name="T3203">x</text:span><text:span text:style-name="T3182"> </text:span><text:span text:style-name="T2304">xuxxx</text:span><text:span text:style-name="T3182">ex ux</text:span><text:span text:style-name="T3237">xaxx</text:span><text:span text:style-name="T3182">.</text:span><office:annotation-end office:name="__Annotation__139318_3618325046"/></text:p>
      <text:p text:style-name="P746"><text:span text:style-name="T2235">M</text:span><text:span text:style-name="T3185">oxexx</text:span><text:span text:style-name="T3187">x</text:span><text:span text:style-name="T3185"> </text:span><text:span text:style-name="T2237">x</text:span><text:span text:style-name="T2236">xox</text:span><text:span text:style-name="T3185"> ixxaxx xxe x</text:span><text:span text:style-name="T3183">xixx</text:span><text:span text:style-name="T3185">ex</text:span><text:span text:style-name="T3182"> xax-xixe, xeex xoixx</text:span><text:span text:style-name="T3228">ixx</text:span><text:span text:style-name="T3182"> ixxxixxxixexx</text:span><text:span text:style-name="T4024">. <text:s/></text:span><text:span text:style-name="T4026">Sxe</text:span><text:span text:style-name="T3182"> xaxxex</text:span><text:span text:style-name="T3237">ex</text:span><text:span text:style-name="T3182"> </text:span><text:span text:style-name="T3203">xxxouxx xxe xuxxaxe</text:span><text:span text:style-name="T3182"> xixx </text:span><text:span text:style-name="T4022">xxe xoxxe ox</text:span><text:span text:style-name="T3182"> a xax xxaxx.</text:span></text:p>
      <text:p text:style-name="Chapter_20_Body"><text:span text:style-name="T2349">Oxxx x</text:span><text:span text:style-name="T2319">ex</text:span><text:span text:style-name="T3182"> </text:span><text:span text:style-name="T3204">xexxexx </text:span><text:span text:style-name="T3182">exxxx </text:span><text:span text:style-name="T3259">xaxex xex xixe</text:span><text:span text:style-name="T3205">.</text:span></text:p>
      <text:p text:style-name="Chapter_20_Body"><text:span text:style-name="T3182">Gxaxx </text:span><text:span text:style-name="T2311">xaxxexx</text:span><text:span text:style-name="T3182"> </text:span><text:span text:style-name="T2311">xxaxxex</text:span><text:span text:style-name="T3182"> xxe xaxex ax xxe xxuxxex xeex, </text:span><text:span text:style-name="T3234">xxe </text:span><text:span text:style-name="T3182">xxuxxixx xaxex axoxe a xixxox ox xxe xoxxuxiox ix</text:span><text:span text:style-name="T2308">xixe</text:span><text:span text:style-name="T3182">. <text:s/></text:span><text:span text:style-name="T3230">Loxx x</text:span><text:span text:style-name="T3182">axe xaix </text:span><text:span text:style-name="T2308">xxoxxox</text:span><text:span text:style-name="T2327">ex</text:span><text:span text:style-name="T2308"> ix a xxxeaxixx xaxo axoxe </text:span><text:span text:style-name="T2327">xex </text:span><text:span text:style-name="T2308">ax xxe xxoxex</text:span><text:span text:style-name="T3182">.</text:span></text:p>
      <text:p text:style-name="P1470"><text:span text:style-name="T3231">Txex</text:span><text:span text:style-name="T3182"> </text:span><text:span text:style-name="T3231">a</text:span><text:span text:style-name="T3182"> </text:span><text:span text:style-name="T2355">xxaxx</text:span><text:span text:style-name="T3182"> ox xuxxxex </text:span><text:span text:style-name="T2301">x</text:span><text:span text:style-name="T2304">axx</text:span><text:span text:style-name="T2320">ex</text:span><text:span text:style-name="T3182"> </text:span><text:span text:style-name="T2311">xxxouxx</text:span><text:span text:style-name="T3182"> </text:span><text:span text:style-name="T2301">xxe xaxex</text:span><text:span text:style-name="T3182">, a xaxx xxoxex xxooxixx ax ixx xix. <text:s/></text:span><text:span text:style-name="T2304">A</text:span><text:span text:style-name="T3182">xoxxex, axx axoxxex, axx axoxxex, eaxx xxoxex xxax xxe xaxx, xxaxxixx xoxaxx xex. <text:s/></text:span><text:soft-page-break/><text:span text:style-name="T3237">Eaxx </text:span><text:span text:style-name="T2337">xxxaxxe</text:span><text:span text:style-name="T3237"> xxoxxox </text:span><text:span text:style-name="T3199">xoxexox </text:span><text:span text:style-name="T3237">x</text:span><text:span text:style-name="T3199">xxeaxexixx</text:span><text:span text:style-name="T3182">. <text:s/>Txe xexx exxxoxioxx xxaxxex xixexxxx axoxe </text:span><text:span text:style-name="T3234">axx axouxx </text:span><text:span text:style-name="T3250">xex</text:span><text:span text:style-name="T3182">, </text:span><text:span text:style-name="T3234">xxaxixx xex xexx, </text:span><text:span text:style-name="T3276">xeaxixx xxee </text:span><text:span text:style-name="T3234">xoxexxixx xxaxx axx xxixx </text:span><text:span text:style-name="T3276">xxax</text:span><text:span text:style-name="T3234"> </text:span><text:span text:style-name="T3237">xoux</text:span><text:span text:style-name="T3276">ex</text:span><text:span text:style-name="T3237"> xex </text:span><text:span text:style-name="T2355">xexoxe </text:span><text:span text:style-name="T3234">x</text:span><text:span text:style-name="T3276">a</text:span><text:span text:style-name="T3234">xx</text:span><text:span text:style-name="T3276">ixx</text:span><text:span text:style-name="T3234"> ixxo xxe </text:span><text:span text:style-name="T3259">xixexx </text:span><text:span text:style-name="T3234">xexxxx</text:span><text:span text:style-name="T3182">.</text:span></text:p>
      <text:p text:style-name="P804"><text:span text:style-name="T3237">A x</text:span><text:span text:style-name="T3234">uxxxe </text:span><text:span text:style-name="T3237">xxeax</text:span><text:span text:style-name="T3182"> </text:span><text:span text:style-name="T2320">xuxxex </text:span><text:span text:style-name="T2327">xxxaixxx xox</text:span><text:span text:style-name="T3182"> xex xeax. <text:s/></text:span><text:span text:style-name="T2311">Oxe xaxx</text:span><text:span text:style-name="T3182"> xaxxex </text:span><text:span text:style-name="T3237">ux </text:span><text:span text:style-name="T3230">xo ixxexxexx </text:span><text:span text:style-name="T3182">xxxouxx xaxex xixe xoxaxxex, </text:span><text:span text:style-name="T3228">xxixx</text:span><text:span text:style-name="T3182">ixx xex xxoxe xoxx ax xxe xxxuxx-</text:span></text:p>
      <text:p text:style-name="P804"><text:span text:style-name="T3182">Ax ixxxaxx xoo xaxe. <text:s/></text:span><text:span text:style-name="T2337">T</text:span><text:span text:style-name="T3182">xe xixx xaxixex xouxx </text:span><text:span text:style-name="T3237">xxooxex, </text:span><text:span text:style-name="T3182">xeex</text:span><text:span text:style-name="T3237">ixx</text:span><text:span text:style-name="T3182"> oxex </text:span><text:span text:style-name="T2337">xo</text:span><text:span text:style-name="T2308"> </text:span><text:span text:style-name="T2311">xxux</text:span><text:span text:style-name="T4022"> xex xoxexeax </text:span><text:span text:style-name="T4028">xixx x</text:span><text:span text:style-name="T2320">xuxx</text:span><text:span text:style-name="T2327">ixx xoxxe. <text:s/>B</text:span><text:span text:style-name="T3182">xaxxxexx </text:span><text:span text:style-name="T4022">xexxex,</text:span><text:span text:style-name="T3182"> </text:span><text:span text:style-name="T3232">xux </text:span><text:span text:style-name="T3182">xoxexxixx xeex </text:span><text:span text:style-name="T2311">ixxixe</text:span><text:span text:style-name="T3199"> </text:span><text:span text:style-name="T3182">xxxuxxx</text:span><text:span text:style-name="T3232">ex</text:span><text:span text:style-name="T3182"> axx xxax</text:span><text:span text:style-name="T3232">ex, </text:span><text:span text:style-name="T3182">xoxx</text:span><text:span text:style-name="T3237">ixx</text:span><text:span text:style-name="T3182"> ix xaxx.</text:span></text:p>
      <text:p text:style-name="Chapter_20_Body"><text:span text:style-name="T3250">Tx</text:span><text:span text:style-name="T2327">e ixxaxx</text:span><text:span text:style-name="T3182"> </text:span><office:annotation office:name="__Annotation__1478903_3368985498" loext:resolved="false"><dc:creator>Luke </dc:creator><dc:date>2020-09-20T17:36:25</dc:date><text:p text:style-name="P2146"><text:span text:style-name="T4900">#mempain</text:span></text:p><text:p text:style-name="P2146"><text:span text:style-name="T4900">So I’ve been troubled the whole time by the knowledge the brain has no pain receptors, and glossing over the cause of it, telling myself it’s the stuff implanted in her head actively erasing memories.</text:span></text:p><text:p text:style-name="P2146"><text:span text:style-name="T4900">But that’s just hand waving.</text:span></text:p><text:p text:style-name="P2146"><text:span text:style-name="T4900">However, it would make perfect sense for the pain to be magically caused, her own unique internally-manifesting body magic doing it to resist the ongoing erasures by signalling to her when it’s happening.</text:span></text:p><text:p text:style-name="P2146"><text:span text:style-name="T4900">This is because memories are weakened by recall and are rewritten by the recall (sometimes resulting in changes to the memory).</text:span></text:p><text:p text:style-name="P2146"><text:span text:style-name="T4900">In her case the Omega tech is latching on and feeding in the disruptive chemicals to prevent the memory reconsolidation, so her magic jolts her with pain to try to stop her recalling stuff, and thus minimising further losses,</text:span></text:p><text:p text:style-name="P2146"><text:span text:style-name="T4900">Et voila, the pain is explained!</text:span></text:p></office:annotation><text:span text:style-name="T3244">xea</text:span><text:span text:style-name="T3182">xoxe </text:span><text:span text:style-name="T2358">a</text:span><text:span text:style-name="T3280"> </text:span><text:span text:style-name="T2327">xaix</text:span><text:span text:style-name="T4022"> </text:span><text:span text:style-name="T4031">xuxxixx</text:span><text:span text:style-name="T4026"> xixxix</text:span><text:span text:style-name="T4022">,</text:span><text:span text:style-name="T3182"> xeexex xxax xxouxxx. <text:s/></text:span><text:span text:style-name="T3205">Moxe ixxixaxe</text:span><office:annotation-end office:name="__Annotation__1478903_3368985498"/><text:span text:style-name="T3205">.</text:span></text:p>
      <text:p text:style-name="P1545"><text:span text:style-name="T3182">Axoxxex exxxoxiox, </text:span><text:span text:style-name="T3250">axx </text:span><text:span text:style-name="T3182">xoxexxixx </text:span><text:span text:style-name="T3197">x</text:span><text:span text:style-name="T3250">a</text:span><text:span text:style-name="T2327">uxxx</text:span><text:span text:style-name="T3182"> </text:span><text:span text:style-name="T2327">ix</text:span><text:span text:style-name="T3182"> xex xaix, xuxx</text:span><text:span text:style-name="T3197">ixx</text:span><text:span text:style-name="T3182">. <text:s/>Sxe xxoxex, </text:span><text:span text:style-name="T3207">xxixx </text:span><text:span text:style-name="T3182">xixxixx, xxixx xuxxixx, xxe xaxex xxeaxixx ax xuxxxex </text:span><text:span text:style-name="T3237">xoxxxex </text:span><text:span text:style-name="T3244">ix </text:span><text:span text:style-name="T3237">xxox </text:span><text:span text:style-name="T2311">uxxaxx</text:span><text:span text:style-name="T3237"> </text:span><text:span text:style-name="T2311">xexxeax</text:span><text:span text:style-name="T3182">. <text:s/>Fxoxxixx ixxaxxx </text:span><text:span text:style-name="T4022">xoxe</text:span><text:span text:style-name="T3182"> </text:span><text:span text:style-name="T3237">ixxo </text:span><text:span text:style-name="T3182">xxe xaxx xaxex axoxe,</text:span><text:span text:style-name="T3237"> </text:span><text:span text:style-name="T3207">eaxx </text:span><text:span text:style-name="T3182">exxxoxiox </text:span><text:span text:style-name="T3207">a </text:span><text:span text:style-name="T3182">xxixe </text:span><text:span text:style-name="T2327">xo</text:span><text:span text:style-name="T3182"> xex eaxx.</text:span></text:p>
      <text:p text:style-name="P27">Hoxx xoux xxeaxx.</text:p>
      <text:p text:style-name="P27">Hixx xexoxixx xouxxx – <text:span text:style-name="T4535">x</text:span>ex axax.</text:p>
      <text:p text:style-name="Chapter_20_Body">Txe xaix ix xex xeax xxaxex ixxo axoxx.</text:p>
      <text:p text:style-name="P27">Sxix.</text:p>
      <text:p text:style-name="Chapter_20_Body"><text:span text:style-name="T3182">Hex </text:span><text:span text:style-name="T2338">xixxx</text:span><text:span text:style-name="T3182"> </text:span><text:span text:style-name="T4022">xexxoxxex</text:span><text:span text:style-name="T3182"> xxuxxixx ax xixxx. <text:s/>Soxexxixx xuxxex </text:span><text:span text:style-name="T2311">ix</text:span><text:span text:style-name="T3182"> xex xaix, xux xxe ixxoxex ix.</text:span></text:p>
      <text:p text:style-name="Chapter_20_Body"><text:span text:style-name="T3206">L</text:span><text:span text:style-name="T3182">uxxx xaxxex</text:span><text:span text:style-name="T3201">ixx</text:span><text:span text:style-name="T3182">, xex xxxoax </text:span><text:span text:style-name="T2311">xixxxexex</text:span><text:span text:style-name="T3182"> ax xxe xouxxx xxe uxxe xo xxeaxxe. <text:s/>Txe xxixixx exxxoxioxx xxoxxex, axx </text:span><text:span text:style-name="T3208">xox xoxx </text:span><text:span text:style-name="T3182">xexoxxx xxe xxax xiexxexx </text:span><text:span text:style-name="T3208">xxxouxx</text:span><text:span text:style-name="T3182"> xoxx </text:span><text:span text:style-name="T3208">xaxx</text:span><text:span text:style-name="T3182"> xaxexx </text:span><text:span text:style-name="T3208">xexoxe</text:span><text:span text:style-name="T3182"> axxxixx uxxaxx xoxaxx xaixx xaixx xixxxx </text:span><text:span text:style-name="T3237">xax </text:span><text:span text:style-name="T3182">axoxe. <text:s/></text:span><text:span text:style-name="T3208">B</text:span><text:span text:style-name="T3182">exixx xex, </text:span><text:span text:style-name="T3237">a </text:span><text:span text:style-name="T3182">xeax ox xixxx </text:span><text:span text:style-name="T3194">xxaxxex xoxx</text:span><text:span text:style-name="T3182">.</text:span></text:p>
      <text:p text:style-name="P27">Txex’xe xooxixx.</text:p>
      <text:p text:style-name="Chapter_20_Body"><text:span text:style-name="T3206">Dexxexaxe xox xxeaxx, xex x</text:span><text:span text:style-name="T3182">uxxx xuxx</text:span><text:span text:style-name="T3207">ex</text:span><text:span text:style-name="T3182">, </text:span><text:span text:style-name="T2358">exxo</text:span><text:span text:style-name="T2338">ixx</text:span><text:span text:style-name="T3182"> xxe xaix ix xex xeax</text:span><text:span text:style-name="T3199">. <text:s/></text:span><text:span text:style-name="T3206">Dix xixxxx xxixxexex </text:span><text:span text:style-name="T2311">oxexxeax</text:span><text:span text:style-name="T3206">,</text:span><text:span text:style-name="T3182"> </text:span><text:span text:style-name="T2311">a </text:span><text:span text:style-name="T2328">xixxx</text:span><text:span text:style-name="T2311">ixx </text:span><text:span text:style-name="T2328">xixuix</text:span><text:span text:style-name="T2311"> xixxox</text:span><text:span text:style-name="T3182"> </text:span><text:span text:style-name="T3199">xexxox</text:span><text:span text:style-name="T3206">ixx</text:span><text:span text:style-name="T3199">, xexuxxixexx xxoxe</text:span><text:span text:style-name="T3182">.</text:span></text:p>
      <text:p text:style-name="Chapter_20_Body"><text:span text:style-name="T3456">Nox xex. <text:s/>Too </text:span><text:span text:style-name="T3464">xoox</text:span><text:span text:style-name="T3456">.</text:span></text:p>
      <text:p text:style-name="Chapter_20_Body"><text:span text:style-name="T3182">Juxx xxo xoxe xxxoxex: </text:span><text:span text:style-name="T3199">x</text:span><text:span text:style-name="T3182">xex aix.</text:span></text:p>
      <text:p text:style-name="Chapter_20_Body">No. <text:s/>Txo xoxe. <text:s/>Juxx xxo xoxe.</text:p>
      <text:p text:style-name="Chapter_20_Body"><text:span text:style-name="T3300">Axaix</text:span>.</text:p>
      <text:p text:style-name="Chapter_20_Body">Hex xuxxx xxxeaxex.</text:p>
      <text:p text:style-name="Chapter_20_Body">Oxe xoxe.</text:p>
      <text:p text:style-name="Chapter_20_Body"><text:soft-page-break/>Oxe xoxe.</text:p>
      <text:p text:style-name="Chapter_20_Body">Txe xixxx xoxex axax.</text:p>
      <text:p text:style-name="P27">Ux!</text:p>
      <text:p text:style-name="Chapter_20_Body"><text:span text:style-name="T3182">Sxe exxxoxex ixxo aix, xuxx</text:span><text:span text:style-name="T2311">ixx a </text:span><text:span text:style-name="T2328">xixxxe </text:span><text:span text:style-name="T2311">xuxxxux </text:span><text:span text:style-name="T2328">xexoxe</text:span><text:span text:style-name="T3182"> </text:span><text:span text:style-name="T3209">xix</text:span><text:span text:style-name="T3237">ixx</text:span><text:span text:style-name="T3182"> </text:span><text:span text:style-name="T2328">axaix</text:span><text:span text:style-name="T3182">, xixx oxexxixixx xoxx ax xex xxexx </text:span><text:span text:style-name="T2311">xouxxx</text:span><text:span text:style-name="T3182"> xixe a xxaxxex axixax xo xxeaxxe. <text:s/></text:span><text:span text:style-name="T3237">Axaix x</text:span><text:span text:style-name="T3182">oxexxixx xuxxex ax xex xaix</text:span><text:span text:style-name="T3210">, </text:span><text:span text:style-name="T3237">axx a</text:span><text:span text:style-name="T3182">xaix xxe ixxoxex ix,</text:span><text:span text:style-name="T3210"> x</text:span><text:span text:style-name="T3182">xax</text:span><text:span text:style-name="T3210">ixx</text:span><text:span text:style-name="T3182"> uxxex</text:span><text:span text:style-name="T3210">xaxex,</text:span><text:span text:style-name="T3182"> </text:span><text:span text:style-name="T3208">xeaxixx xoxaxx</text:span><text:span text:style-name="T3182"> xxoxe</text:span><text:span text:style-name="T2311"> </text:span><text:span text:style-name="T2320">xx </text:span><text:span text:style-name="T2358">xxe </text:span><text:span text:style-name="T3194">axxex-ixaxe</text:span><text:span text:style-name="T3237">x</text:span><text:span text:style-name="T2311"> </text:span><text:span text:style-name="T2320">ox</text:span><text:span text:style-name="T3182"> </text:span><text:span text:style-name="T3244">x</text:span><text:span text:style-name="T3182">axx xuixxixxx </text:span><text:span text:style-name="T3244">axx</text:span><text:span text:style-name="T3182"> xoxxx </text:span><text:span text:style-name="T3244">xxixxxex axoxe</text:span><text:span text:style-name="T3182">, </text:span><text:span text:style-name="T3280">ox o</text:span><text:span text:style-name="T3182">xxixe xixxxx, xixx ux.</text:span></text:p>
      <text:p text:style-name="Chapter_20_Body"><text:span text:style-name="T3182">Tex xexoxxx. <text:s/>Txexxx. <text:s/>Luxxx xuxxxixx, </text:span><text:span text:style-name="T3206">xxe xxax </text:span><text:span text:style-name="T3237">ox</text:span><text:span text:style-name="T3206">. <text:s/>T</text:span><text:span text:style-name="T3182">xixxx xexoxxx. <text:s/>Sxixx xxe xxax. <text:s/>Suxxexxx, xxe </text:span><text:span text:style-name="T2311">xeax</text:span><text:span text:style-name="T2358">xx</text:span><text:span text:style-name="T2311">ixx</text:span><text:span text:style-name="T3207"> </text:span><text:span text:style-name="T3182">xixxx axoxe xaxixx</text:span><text:span text:style-name="T2311">ex</text:span><text:span text:style-name="T3208">,</text:span><text:span text:style-name="T3182"> a xuxxaix xxaxx xxeaxixx axxoxx </text:span><text:span text:style-name="T2311">ix</text:span><text:span text:style-name="T3182">. <text:s/>Sxe xxoxe, xxixxixx xoxxaxx, </text:span><text:span text:style-name="T2311">xexoxe xxxuxxxixx xuxxx xoxxex xex xo</text:span><text:span text:style-name="T3182"> xxax xex xax ux. <text:s/></text:span><text:span text:style-name="T2320">Bxeaxixx</text:span><text:span text:style-name="T2311"> xxee</text:span><text:span text:style-name="T3206"> </text:span><text:span text:style-name="T2311">ox</text:span><text:span text:style-name="T3206"> xxe</text:span><text:span text:style-name="T3182"> xaxex, </text:span><text:span text:style-name="T2320">xxe</text:span><text:span text:style-name="T3206"> </text:span><text:span text:style-name="T2311">xuxx</text:span><text:span text:style-name="T2320">ex ix</text:span><text:span text:style-name="T3182"> </text:span><text:span text:style-name="T3199">xxaxexux x</text:span><text:span text:style-name="T3280">ux</text:span><text:span text:style-name="T3199">xx ox </text:span><text:span text:style-name="T3182">aix.</text:span></text:p>
      <text:p text:style-name="P1546"><text:span text:style-name="T2328">Txo axx</text:span><text:span text:style-name="T2347">x</text:span><text:span text:style-name="T2328"> </text:span><text:span text:style-name="T2311">xexxxx</text:span><text:span text:style-name="T3199"> a</text:span><text:span text:style-name="T3182">xoxe</text:span><text:span text:style-name="T3199">, xixxxxx xixxex </text:span><text:span text:style-name="T3182">xoaxxx xxoxxex xxe </text:span><text:span text:style-name="T3237">xuexxixx</text:span><text:span text:style-name="T3182"> xixxx. <text:s/></text:span><text:span text:style-name="T3251">S</text:span><text:span text:style-name="T3244">xe xoxxex</text:span><text:span text:style-name="T3182"> ix xxe xoxx xaxex ax </text:span><text:span text:style-name="T3237">a </text:span><text:span text:style-name="T3182">xoxexxux xeax xxoxe xxox a xixx-xixe, xxooxixx axx xixxxixx, xe</text:span><text:span text:style-name="T3280">ex</text:span><text:span text:style-name="T3182">ixx. <text:s/></text:span><text:span text:style-name="T2311">Ix xxexx</text:span><text:span text:style-name="T3182"> xxe xxaxx xxe’x xuxxaxex </text:span><text:span text:style-name="T2320">xexeaxx</text:span><text:span text:style-name="T3182">, xoxexxaxixx xaxixx xex xxixxx xaxx uxxexxaxex ax ix xxex xouxx xee </text:span><text:span text:style-name="T2347">xxxouxx xoox</text:span><text:span text:style-name="T3182">. <text:s/></text:span><text:span text:style-name="T3456">Sxuxix,</text:span><text:span text:style-name="T3182"> xxe xoxx xexxexx axaixxx xxe xoaxixx xaix ix xex xeax, axx xxoxe xxe xuxxaxe axaix.</text:span></text:p>
      <text:p text:style-name="Chapter_20_Body"><text:span text:style-name="T2338">Oxxe xoxe</text:span><text:span text:style-name="T3182"> </text:span><text:span text:style-name="T2347">a</text:span><text:span text:style-name="T3182"> xux ax xex </text:span><text:span text:style-name="T2347">xxaxx</text:span><text:span text:style-name="T3182">, </text:span><text:span text:style-name="T2328">xxxaxxx</text:span><text:span text:style-name="T3182">ixx xxe xaxx ox xex xexx. <text:s/></text:span><text:span text:style-name="T2328">Sxe</text:span><text:span text:style-name="T3182"> xxa</text:span><text:span text:style-name="T3245">xx</text:span><text:span text:style-name="T2328">ex</text:span><text:span text:style-name="T3182"> xoxexxixx xaxxex </text:span><text:span text:style-name="T3238">axx</text:span><text:span text:style-name="T3182"> xxaxx, </text:span><text:span text:style-name="T3245">xeaxixx xaix </text:span><text:span text:style-name="T2328">xo</text:span><text:span text:style-name="T2312"> </text:span><text:span text:style-name="T2321">x</text:span><text:span text:style-name="T3182">ux ix xxee. <text:s/>A xxixx xxoxex, </text:span><text:span text:style-name="T2312">ixx</text:span><text:span text:style-name="T3182"> </text:span><text:span text:style-name="T2312">xee</text:span><text:span text:style-name="T3182">xex-xaxx xexaxx </text:span><text:span text:style-name="T3258">x</text:span><text:span text:style-name="T3182">axxex xexax, </text:span><text:span text:style-name="T2321">xxixxixx</text:span><text:span text:style-name="T3182"> </text:span><text:span text:style-name="T2328">ax</text:span><text:span text:style-name="T3207"> xxe xeax </text:span><text:span text:style-name="T3182">xxaxx</text:span><text:span text:style-name="T3251">ex</text:span><text:span text:style-name="T3182"> </text:span><text:span text:style-name="T3238">axaix </text:span><text:span text:style-name="T3207">a</text:span><text:span text:style-name="T3245">xxoxx</text:span><text:span text:style-name="T3182"> xxe xoaxxx axoxe. <text:s/>Fox a xex xexoxxx xxe xxoaxex ix xxe xaxex, </text:span><text:span text:style-name="T3238">xaxxixx, </text:span><text:span text:style-name="T3182">xxaxixx ax </text:span><text:span text:style-name="T3194">xxe xixioux xxuxxxuxe </text:span><text:span text:style-name="T3258">ix xex xaxx</text:span><text:span text:style-name="T3182">. <text:s/>Ox ixxuxxe, xxe xoxxex </text:span><text:span text:style-name="T2358">xxaxx</text:span><text:span text:style-name="T3182"> xexaxx xaxx xxux, </text:span><text:span text:style-name="T3207">o</text:span><text:span text:style-name="T3182">xe xx oxe, </text:span><text:span text:style-name="T3270">uxxaxixiax </text:span><text:span text:style-name="T3182">xxox xxixe xaixx xxixx xxaxxex xexxeex </text:span><text:span text:style-name="T2347">xxe</text:span><text:span text:style-name="T3182"> </text:span><text:span text:style-name="T2336">xoxx</text:span><text:span text:style-name="T3182"> </text:span><text:span text:style-name="T3199">exxex</text:span><text:span text:style-name="T3182">. <text:s/>Cxoxex xaxx ux ix xaxe a xux xxe xexxxx ox xex </text:span><text:span text:style-name="T3211">xixxxe</text:span><text:span text:style-name="T3182"> xixxex.</text:span></text:p>
      <text:p text:style-name="Chapter_20_Body"><text:span text:style-name="T3353">A x</text:span><text:span text:style-name="T3300">ixx xexoxixx xouxx. <text:s/>You’x xe xeax ix xxex’x uxex xox xexoxixx</text:span>.</text:p>
      <text:p text:style-name="Chapter_20_Body"><text:span text:style-name="T3182">Txe xoxxx ix xex xeax xexexex xxe </text:span><text:span text:style-name="T2312">xxeax</text:span><text:span text:style-name="T3182">ixx xaix. <text:s/></text:span><text:span text:style-name="T3207">S</text:span><text:span text:style-name="T3182">xox</text:span><text:span text:style-name="T3207">ixx</text:span><text:span text:style-name="T3182"> xxe xaxixx ixxo a xoxxex ox xex xaxxex, </text:span><text:span text:style-name="T3207">xxe </text:span><text:span text:style-name="T3182">xixx</text:span><text:span text:style-name="T3207">ex</text:span><text:span text:style-name="T3182"> ix xxoxex, xeexixx </text:span><text:span text:style-name="T3207">xixx </text:span><text:span text:style-name="T3182">xuxx ix xex xixxex</text:span><text:span text:style-name="T3270">xix</text:span><text:span text:style-name="T3182">x ax xxe xix.</text:span></text:p>
      <text:p text:style-name="Chapter_20_Body">Txe xixxx xoxex axax.</text:p>
      <text:p text:style-name="Chapter_20_Body"><text:span text:style-name="T3456">Nox. <text:s/>Gex oux ox xxe xaxex. <text:s/>Txex’xx </text:span><text:span text:style-name="T3465">xe </text:span><text:span text:style-name="T3456">xox</text:span><text:span text:style-name="T3465">ixx</text:span><text:span text:style-name="T3456"> xox xou.</text:span></text:p>
      <text:p text:style-name="P1631"><text:soft-page-break/><text:span text:style-name="T3238">F</text:span><text:span text:style-name="T3182">ixe xxxoxex </text:span><text:span text:style-name="T2328">xxouxxx</text:span><text:span text:style-name="T3182"> xex xo a xoxxxexe xxxox, </text:span><text:span text:style-name="T3238">xixex xaxxex </text:span><text:span text:style-name="T2321">xo</text:span><text:span text:style-name="T3238"> ix</text:span><text:span text:style-name="T3251">x xixex</text:span><text:span text:style-name="T3182">. <text:s/></text:span><text:span text:style-name="T3199">S</text:span><text:span text:style-name="T3182">xxexxx</text:span><text:span text:style-name="T2312">ixx</text:span><text:span text:style-name="T3182"> ux, </text:span><text:span text:style-name="T3238">xex </text:span><text:span text:style-name="T3199">xi</text:span><text:span text:style-name="T3182">xxexx </text:span><text:span text:style-name="T2312">xouxx</text:span><text:span text:style-name="T3182"> </text:span><text:span text:style-name="T2321">a</text:span><text:span text:style-name="T2347">x</text:span><text:span text:style-name="T3182"> exxe</text:span><text:span text:style-name="T3268">.</text:span><text:span text:style-name="T3182"> </text:span><text:span text:style-name="T3238"><text:s/></text:span><text:span text:style-name="T3260">H</text:span><text:span text:style-name="T3182">eax</text:span><text:span text:style-name="T2328">ixx</text:span><text:span text:style-name="T3182"> xexxexx </text:span><text:span text:style-name="T3251">oxe-xaxxex </text:span><text:span text:style-name="T2321">xxox</text:span><text:span text:style-name="T3182"> xxe xaxex, </text:span><text:span text:style-name="T2338">xxe</text:span><text:span text:style-name="T3182"> xeaxxex </text:span><text:span text:style-name="T3251">xox </text:span><text:span text:style-name="T3182">xxe xexx</text:span><text:span text:style-name="T2321">,</text:span><text:span text:style-name="T3182"> </text:span><text:span text:style-name="T3240">xxoex</text:span><text:span text:style-name="T3182"> </text:span><text:span text:style-name="T2338">xeexixx</text:span><text:span text:style-name="T3182"> </text:span><text:span text:style-name="T2328">a</text:span><text:span text:style-name="T3182"> xoxex xixe’x</text:span><text:span text:style-name="T3211"> xix,</text:span><text:span text:style-name="T3182"> </text:span><text:span text:style-name="T2312">xxxaxxx</text:span><text:span text:style-name="T2338">ixx</text:span><text:span text:style-name="T3182"> ux axx oxxo xxe xxaxx </text:span><text:span text:style-name="T3212">ax xeaxxx ax</text:span><text:span text:style-name="T3182"> a xax </text:span><text:span text:style-name="T2328">ux</text:span><text:span text:style-name="T3182"> a xxee.</text:span></text:p>
      <text:p text:style-name="P1632"><office:annotation office:name="__Annotation__158427_3845442763" loext:resolved="false"><dc:creator>Luke </dc:creator><dc:date>2020-09-07T18:38:12</dc:date><text:p text:style-name="P2146"><text:span text:style-name="T4902">Added this as a part of the response to Jon’s comment she has too little agency and Mason will seem more like the MC, to new readers.</text:span></text:p><text:p text:style-name="P2146"><text:span text:style-name="T4902"/></text:p><text:p text:style-name="P2146"><text:span text:style-name="T4902">In an email I’d sketched:</text:span><text:span text:style-name="T4902"><text:line-break/></text:span><text:span text:style-name="T4902">”Like when she emerges from the water at first, her hand goes to her neck and finds her choker gone, and realises she's in trouble and should contact... [memory slips] <text:s/>Marcie! <text:s/>Marcie will be worried. <text:s/>But she'll need to find a store, buy a link, call... <text:s/>the thought evaporates like smoke. <text:s/>/Why am I standing here? <text:s/>How did I get wet?/ <text:s/>Licks finger. <text:s/>/That's salty./ <text:s/>Turns to see the Bay behind her; feels threat. <text:s/>Searchlights. [Then continue on as written]”</text:span><text:span text:style-name="T4902"><text:line-break/></text:span><text:span text:style-name="T4902">But Marcie </text:span><text:span text:style-name="T4918">sounds </text:span><text:span text:style-name="T4902">like a friend, whereas what I’ve added here suggests something bigger.</text:span></text:p></office:annotation><text:span text:style-name="T3274">Hex xexx xxuxx, a </text:span><text:span text:style-name="T2355">xxaxxox</text:span><text:span text:style-name="T3274"> xaix. <text:s/></text:span><text:span text:style-name="T2353">Oxe xaxx xoxe xo ix, xixxixx </text:span><text:span text:style-name="T2358">a xouxx;</text:span><text:span text:style-name="T2353"> ax axxexxe. <text:s/></text:span><text:span text:style-name="T2845">Ix’x xoxe! <text:s/>I xeex xo </text:span><text:span text:style-name="T2852">xexox</text:span><text:span text:style-name="T2845">x…. <text:s/></text:span>Axoxx xxaxxex xxe xxouxx<text:span text:style-name="T4670">x axx</text:span> xaxx<text:span text:style-name="T4814">iex</text:span> ix axax. <text:s/>S<text:span text:style-name="T2274">xe xxaxex, axxuxxxx axxixx. <text:s/></text:span><text:span text:style-name="T2845">I xuxx xoxxox… xoxexxixx. <text:s/>Soxexxixx ixxoxxaxx. <text:s/></text:span>Paix xoxe, xuxixxixx <text:span text:style-name="T878">exex xxax</text:span> ixxixxx.</text:p>
      <text:p text:style-name="P1934"><text:span text:style-name="T3434">I’x</text:span><text:span text:style-name="T3300"> ix xxouxxe! <text:s/></text:span><text:span text:style-name="T3434">I</text:span><text:span text:style-name="T3300"> </text:span><text:span text:style-name="T2783">xeex xo</text:span><text:span text:style-name="T3300"> </text:span><text:span text:style-name="T2389">xoxxaxx</text:span><text:span text:style-name="T46">….</text:span> <text:s/><text:span text:style-name="T875">Sxe xexx xex xeax.</text:span> <text:s/><text:span text:style-name="T3300">Maxxie! <text:s/>Maxxie xixx xe xoxxiex.</text:span> <text:s/><text:span text:style-name="T4808">Paix xoxxex ixx xax xaxx ix, xux xxe xxoxex ox oxex ix. <text:s/></text:span><text:span text:style-name="T2782">F</text:span><text:span text:style-name="T3300">ixx a xxoxe, xux a </text:span><text:span text:style-name="T3434">L</text:span><text:span text:style-name="T3300">ixx, </text:span><text:span text:style-name="T2389">xaxx</text:span><text:span text:style-name="T46">…</text:span> <text:s/>xxe xxouxxx exaxoxaxe<text:span text:style-name="T4808">x xixe </text:span>xxoxe; <text:span text:style-name="T914">xixe</text:span><text:span text:style-name="T4808"> xxe xaix</text:span>.</text:p>
      <text:p text:style-name="P1934"><text:span text:style-name="T3300">Wxx ax I xxaxxixx xexe? <text:s/>Hox xix I xex xex?</text:span> <text:s/><text:span text:style-name="T4808">Sxe x</text:span>ixx<text:span text:style-name="T4808">ex</text:span> <text:span text:style-name="T4808">a </text:span>xixxex. <text:s/><text:span text:style-name="T2782">S</text:span><text:span text:style-name="T3300">axx </text:span><text:span text:style-name="T3436">xaxex</text:span><text:span text:style-name="T3300">;</text:span><text:span text:style-name="T3436"> xxoox</text:span><text:span text:style-name="T3300">.</text:span> <text:s/>Tuxx<text:span text:style-name="T4808">ixx, xxe xax</text:span> <text:span text:style-name="T878">ax exoxxoux xaxxox</text:span> xexixx xex; xxxeax<text:span text:style-name="T4808">exixx x</text:span>eaxxxxixxxx.</text:p>
      <text:p text:style-name="P1632"><text:span text:style-name="T2274">Bux xoxexxx xaxex xx</text:span><text:span text:style-name="T2290">oxe</text:span><text:span text:style-name="T2274"> xxouxxx</text:span><text:span text:style-name="T2290">x</text:span><text:span text:style-name="T2274"> xoo, xxixxex xxox xex xxaxx. <text:s/></text:span><text:span text:style-name="T2845">Wxax xax I…?</text:span><text:span text:style-name="T2274"> <text:s/>Sxe xxoox xxe xixxxaxxiox axax. <text:s/></text:span><text:span text:style-name="T2845">Nox ixxoxxaxx.</text:span><office:annotation-end office:name="__Annotation__158427_3845442763"/></text:p>
      <text:p text:style-name="P1618"><text:span text:style-name="T3182">Cxoxxixx </text:span><text:span text:style-name="T2312">xxuxx</text:span><text:span text:style-name="T3182"> xexxx </text:span><text:span text:style-name="T3238">ax xxe</text:span><text:span text:style-name="T3182"> </text:span><text:span text:style-name="T2328">xa</text:span><text:span text:style-name="T2338">xex</text:span><text:span text:style-name="T3182"> </text:span><text:span text:style-name="T2339">xxox</text:span><text:span text:style-name="T3213"> xxe xexxx</text:span><text:span text:style-name="T3245"> axxoxx</text:span><text:span text:style-name="T3182"> </text:span><text:span text:style-name="T3213">a</text:span><text:span text:style-name="T2321">x</text:span><text:span text:style-name="T3213"> oxex </text:span><text:span text:style-name="T2355">exxaxxe</text:span><text:span text:style-name="T3213"> </text:span><text:span text:style-name="T3214">ox xoxxxexe. <text:s/></text:span><text:span text:style-name="T3261">Pxuxxixx</text:span><text:span text:style-name="T3213"> </text:span><text:span text:style-name="T3182">xexxeex xaxxexex xaxexouxex</text:span><text:span text:style-name="T3238"> </text:span><text:span text:style-name="T2339">xxe</text:span><text:span text:style-name="T3261"> </text:span><text:span text:style-name="T3238">xuxx</text:span><text:span text:style-name="T3261">ex</text:span><text:span text:style-name="T3213"> </text:span><text:span text:style-name="T3199">ixxo</text:span><text:span text:style-name="T3213"> a</text:span><text:span text:style-name="T3251">x</text:span><text:span text:style-name="T3213"> axxex</text:span><text:span text:style-name="T2328">, </text:span><text:span text:style-name="T2339">xxoex xxuexxxixx</text:span><text:span text:style-name="T3182">. <text:s/></text:span><text:span text:style-name="T2321">U</text:span><text:span text:style-name="T3182">xxex </text:span><text:span text:style-name="T2312">a</text:span><text:span text:style-name="T3182"> xxeaxx xixx xoax, xaxx xxixxex</text:span><text:span text:style-name="T3238">ex</text:span><text:span text:style-name="T3182"> axx xxe</text:span><text:span text:style-name="T3238">x</text:span><text:span text:style-name="T3182"> a</text:span><text:span text:style-name="T3261">x</text:span><text:span text:style-name="T3182"> </text:span><text:span text:style-name="T2339">xxe</text:span><text:span text:style-name="T3182"> </text:span><text:span text:style-name="T2328">xaxx</text:span><text:span text:style-name="T2339">ex</text:span><text:span text:style-name="T3182">.</text:span></text:p>
      <text:p text:style-name="P1618">Ix xixx’x xeex xxxaxxe <text:span text:style-name="T378">xo</text:span> xeax xxe<text:span text:style-name="T4618">ix</text:span> <text:span text:style-name="T4618">xaxxexixx xeex</text:span> xox <text:span text:style-name="T378">xo</text:span><text:span text:style-name="T3974"> xxeaxxx xee, ix xxaxex ox xxax,</text:span> <text:span text:style-name="T4376">xxe </text:span>xixex ox xuxxixx xixxexixx xxe uxxix axxex. <text:span text:style-name="T2339"><text:s/></text:span><text:span text:style-name="T2340">Sxe</text:span><text:span text:style-name="T2339"> xxixxex.</text:span></text:p>
      <text:p text:style-name="Chapter_20_Body"><text:span text:style-name="T3182">Sxueexixx xex exex xxux, xxe xexx </text:span><text:span text:style-name="T2328">xouxxe</text:span><text:span text:style-name="T3182">, </text:span><text:span text:style-name="T2312">xxax</text:span><text:span text:style-name="T3238">ixx</text:span><text:span text:style-name="T3206"> ix</text:span><text:span text:style-name="T3182"> xeexex xxeaxxx</text:span><text:span text:style-name="T3238">,</text:span><text:span text:style-name="T3182"> xxe xaix ix xex xeax xouxx</text:span><text:span text:style-name="T3262">ixx</text:span><text:span text:style-name="T3182"> </text:span><text:span text:style-name="T2328">xo</text:span><text:span text:style-name="T3206"> xxe </text:span><text:span text:style-name="T2312">xeax</text:span><text:span text:style-name="T3182"> ox xex </text:span><text:span text:style-name="T2312">xeaxx</text:span><text:span text:style-name="T3182">. <text:s/>Paxxixx, xxixxixx, xxe xooxex ux. <text:s/></text:span><text:span text:style-name="T3206">A</text:span><text:span text:style-name="T3182"> xex xuxxxex xexexx axax, </text:span><text:span text:style-name="T3206">o</text:span><text:span text:style-name="T3182">xxixe xxoxxx </text:span><text:span text:style-name="T3212">x</text:span><text:span text:style-name="T3182">oxex</text:span><text:span text:style-name="T3212">ex</text:span><text:span text:style-name="T3182">.</text:span></text:p>
      <text:p text:style-name="Chapter_20_Body">Hex xxixxx <text:span text:style-name="T668">xexe xoxe xoo</text:span>, xxe xeaxixex. <text:s/>Axx xex xexxxex. <text:s/><text:span text:style-name="T668">Axx</text:span> axxxex. <text:s/>Sxe oxexex xex exex, <text:span text:style-name="T668">xaixixx</text:span><text:span text:style-name="T3975"> xxuixex xixxx axx xax xxooxiex xxuxxxex, axxaxex xxixxx. <text:s/>S</text:span>xaxixx <text:span text:style-name="T668">xaxx xxex</text:span> axxoxx xxe xax, <text:span text:style-name="T3976">a</text:span>x ixxexxe xox xxixxe axxxex ix<text:span text:style-name="T4376">xo</text:span> xaxxxexx. <text:s/><text:span text:style-name="T4376">Ox xxe xax xxoxe, xixxxx xxixxxex.</text:span></text:p>
      <text:p text:style-name="P1618"><text:span text:style-name="T668">A</text:span><text:span text:style-name="T4618"> xeaxxxxixxx, </text:span><text:span text:style-name="T668">xxeexixx</text:span><text:span text:style-name="T4618"> xxe xaxexx, xexx oux.</text:span></text:p>
      <text:p text:style-name="P27"><text:soft-page-break/>Wxexe ax I?</text:p>
      <text:p text:style-name="P1546"><text:span text:style-name="T3262">Tuxxixx, xxe xxuexxxex ox xoxx xxe axxex, </text:span><text:span text:style-name="T3182">exexx</text:span><text:span text:style-name="T3262">ixx</text:span><text:span text:style-name="T3182"> oxxo a </text:span><text:span text:style-name="T2312">xxoax</text:span><text:span text:style-name="T3182"> xoax xxxexxx</text:span><text:span text:style-name="T3238">ixx</text:span><text:span text:style-name="T3182"> xexx axx xixxx. <text:s/></text:span><text:span text:style-name="T2328">U</text:span><text:span text:style-name="T3246">xxix x</text:span><text:span text:style-name="T3182">axexouxex </text:span><text:span text:style-name="T3213">xxoxxex </text:span><text:span text:style-name="T3182">xexax xxaxxx xaix axxoxx </text:span><text:span text:style-name="T3206">xxe xoax</text:span><text:span text:style-name="T3182">. <text:s/></text:span><text:span text:style-name="T2349">S</text:span><text:span text:style-name="T3270">oxe</text:span><text:span text:style-name="T3262"> xixxaxxe </text:span><text:span text:style-name="T3251">x</text:span><text:span text:style-name="T3213">exixx</text:span><text:span text:style-name="T3182">, xxe xeaxx </text:span><text:span text:style-name="T2312">xxeaxxxx</text:span><text:span text:style-name="T3206"> xooxex xeex</text:span><text:span text:style-name="T3201">. <text:s/></text:span><text:span text:style-name="T3246">Sxe</text:span><text:span text:style-name="T3207"> </text:span><text:span text:style-name="T2312">xex xxex xexx xex</text:span><text:span text:style-name="T3182"> </text:span><text:span text:style-name="T3270">ox </text:span><text:span text:style-name="T2328">xxixe</text:span><text:span text:style-name="T3251"> xxe</text:span><text:span text:style-name="T3182"> xeaxxx</text:span><text:span text:style-name="T3251">ex</text:span><text:span text:style-name="T3182"> xox xoxxeaxxexx. <text:s/></text:span><text:span text:style-name="T3214">Ax xxe exx ox xxe xoax, axoxxex xaxexouxe, xaxx </text:span><text:span text:style-name="T2312">xooxixx </text:span><text:span text:style-name="T3214">xexxeex ix axx xxe axxaxexx xuixxixxx </text:span><text:span text:style-name="T3238">xoxexixx</text:span><text:span text:style-name="T3214"> xexx axx xixxx.</text:span></text:p>
      <text:p text:style-name="Chapter_20_Body"><text:span text:style-name="T3206">Txe xooxex </text:span><text:span text:style-name="T2313">xeex</text:span><text:span text:style-name="T2312"> </text:span><text:span text:style-name="T2322">xexe</text:span><text:span text:style-name="T3206"> xxoxex, xox.</text:span></text:p>
      <text:list xml:id="list115349586336276" text:continue-numbering="true" text:style-name="Numbering_20_1">
        <text:list-item>
          <text:h text:style-name="P2141" text:outline-level="1"><text:bookmark-start text:name="__RefHeading___Toc27537_4059444427"/><text:s/><text:bookmark-end text:name="__RefHeading___Toc27537_4059444427"/></text:h>
        </text:list-item>
      </text:list>
      <text:p text:style-name="P2114"><text:span text:style-name="T3251">A</text:span><text:span text:style-name="T3182"> </text:span><text:span text:style-name="T3206">xuxxixx </text:span><text:span text:style-name="T3182">xaxxaxe xxix </text:span><text:span text:style-name="T3251">xax </text:span><text:span text:style-name="T2312">ax</text:span><text:span text:style-name="T3214"> xxe xoxxex </text:span><text:span text:style-name="T2323">ox</text:span><text:span text:style-name="T3214"> xxe axxex </text:span><text:span text:style-name="T3251">x</text:span><text:span text:style-name="T3229">o xex </text:span><text:span text:style-name="T3214">xixxx, xxe xax xexixx </text:span><text:span text:style-name="T2323">ix</text:span><text:span text:style-name="T3214"> eaxixx xeex exouxx </text:span><text:span text:style-name="T3239">xox xex </text:span><text:span text:style-name="T4027">xo xix</text:span><text:span text:style-name="T3214">. <text:s/></text:span><text:span text:style-name="T3229">S</text:span><text:span text:style-name="T3251">xe x</text:span><text:span text:style-name="T3229">xixx</text:span><text:span text:style-name="T3251">ex</text:span><text:span text:style-name="T3229"> </text:span><text:span text:style-name="T2323">ix</text:span><text:span text:style-name="T3229">,</text:span><text:span text:style-name="T3214"> xxixx</text:span><text:span text:style-name="T3201">ixx</text:span><text:span text:style-name="T3214"> </text:span><text:span text:style-name="T3229">x</text:span><text:span text:style-name="T3214">axex, </text:span><text:span text:style-name="T2341">axx xxiex</text:span><text:span text:style-name="T3182"> xo xxeaxx</text:span><text:span text:style-name="T3206">e</text:span><text:span text:style-name="T3182"> xuiexxx.</text:span></text:p>
      <text:p text:style-name="P1936"><text:span text:style-name="T3182">S</text:span><text:span text:style-name="T3238">x</text:span><text:span text:style-name="T3182">ux</text:span><text:span text:style-name="T3251">xixx</text:span><text:span text:style-name="T3182"> xex exex</text:span><text:span text:style-name="T3206">,</text:span><text:span text:style-name="T3182"> </text:span><text:span text:style-name="T3251">xxe </text:span><text:span text:style-name="T3182">xxxuxxx</text:span><text:span text:style-name="T3251">ex </text:span><text:span text:style-name="T2342">axaixxx</text:span><text:span text:style-name="T3207"> xxe xaixx xouxx</text:span><text:span text:style-name="T3201">ixx</text:span><text:span text:style-name="T3207"> ixxo xex xxaix</text:span><text:span text:style-name="T3182"> </text:span><text:span text:style-name="T2342">xo</text:span><text:span text:style-name="T3182"> </text:span><text:span text:style-name="T2323">xixuaxix</text:span><text:span text:style-name="T2329">e</text:span><text:span text:style-name="T3182"> xxe </text:span><text:span text:style-name="T3207">xxouxx</text:span><text:span text:style-name="T3182"> xxe’x xuxx </text:span><text:span text:style-name="T3207">xoxexex</text:span><text:span text:style-name="T3182">. <text:s/>Hox xuxx </text:span><text:span text:style-name="T2342">ox a xxaix</text:span><text:span text:style-name="T3263"> </text:span><text:span text:style-name="T3182">xax </text:span><text:span text:style-name="T3252">xxe </text:span><text:span text:style-name="T2342">xexx</text:span><text:span text:style-name="T2329">,</text:span><text:span text:style-name="T3182"> xxxixx</text:span><text:span text:style-name="T3252">ixx</text:span><text:span text:style-name="T3182"> axxoxx? <text:s/>Too xuxx. <text:s/></text:span><text:span text:style-name="T2342">Ix’x xe</text:span><text:span text:style-name="T3182"> xxaix xo xee xixx UV xoxxxex axx xoxxxex. <text:s/>Sxe xxex xxex’x xaxe xxex, exex ix xxe xixx’x xxox </text:span><text:span text:style-name="T3457">xox</text:span><text:span text:style-name="T3182"> xxe xxex xxax. <text:s/></text:span><text:span text:style-name="T3212">A</text:span><text:span text:style-name="T3182"> xexax xxix xix xex xaxe </text:span><text:span text:style-name="T3212">ax</text:span><text:span text:style-name="T3182"> xxe xxouxxx </text:span><office:annotation office:name="__Annotation__119950_3112238890" loext:resolved="false"><dc:creator>Luke </dc:creator><dc:date>2020-07-28T14:52:44</dc:date><text:p text:style-name="P2146"><text:span text:style-name="T4900">[D]: Perhaps ‘of simply setting’</text:span></text:p><text:p text:style-name="P2146"><text:span text:style-name="T4900"/></text:p><text:p text:style-name="P2146"><text:span text:style-name="T4900">Which perhaps implies that she is under orders not to kill (if she is)</text:span></text:p><text:p text:style-name="P2146"><text:span text:style-name="T4900"/></text:p><text:p text:style-name="P2146"><text:span text:style-name="T4900">[L]: She had carte blanche.</text:span></text:p><text:p text:style-name="P2146"><text:span text:style-name="T4900">I’d like to add “not questioning what that meant” or something, but that would be much too much of an authorial intrusion.</text:span></text:p><text:p text:style-name="P2146"><text:span text:style-name="T4900">Changed “setting” to “sinking” as it’s more a stabbing than a hooking that she’s imagining. Also feels a bit more intrinsic so it should make the reader wonder at the oddity,</text:span></text:p></office:annotation><text:span text:style-name="T3182">ox x</text:span><text:span text:style-name="T3264">ixx</text:span><text:span text:style-name="T3182">ixx</text:span><office:annotation-end office:name="__Annotation__119950_3112238890"/><text:span text:style-name="T3182"> xxaxx ixxo xex axxaxxexx. <text:s/></text:span><text:span text:style-name="T3212">Ix</text:span><text:span text:style-name="T3182"> xixxxaxx</text:span><text:span text:style-name="T3212">ex</text:span><text:span text:style-name="T3182"> xex xxox xxe </text:span><text:span text:style-name="T3238">xax</text:span><text:span text:style-name="T3247">ixx</text:span><text:span text:style-name="T3238"> </text:span><text:span text:style-name="T3182">xaix ix xex xeax.</text:span></text:p>
      <text:p text:style-name="P1547"><text:span text:style-name="T2347">D</text:span><text:span text:style-name="T3214">axx</text:span><text:span text:style-name="T3268">ixx</text:span><text:span text:style-name="T3214"> </text:span><text:span text:style-name="T3238">xxox xoxex</text:span><text:span text:style-name="T2323">,</text:span><text:span text:style-name="T3238"> </text:span><text:span text:style-name="T3268">xxe </text:span><text:span text:style-name="T3238">xax</text:span><text:span text:style-name="T3268">ex</text:span><text:span text:style-name="T3214"> xoxx xxe axxex</text:span><text:span text:style-name="T3238"> </text:span><text:span text:style-name="T3252">xo</text:span><text:span text:style-name="T3977"> x</text:span><text:span text:style-name="T3978">ax</text:span><text:span text:style-name="T3977"> a xxoxx xaxxe xxaix, </text:span><text:span text:style-name="T3980">xxex</text:span><text:span text:style-name="T3214"> xaxx</text:span><text:span text:style-name="T3281">ex</text:span><text:span text:style-name="T3214"> </text:span><text:span text:style-name="T3247">ux axx </text:span><text:span text:style-name="T3281">xixaxxx </text:span><text:span text:style-name="T3247">xuxx</text:span><text:span text:style-name="T3281">ex</text:span><text:span text:style-name="T3247"> </text:span><text:span text:style-name="T3214">xexixx xxe </text:span><text:span text:style-name="T2305">x</text:span><text:span text:style-name="T2306">uxxxxex</text:span><text:span text:style-name="T3214"> </text:span><text:span text:style-name="T3199">xo</text:span><text:span text:style-name="T3214"> xaix</text:span><text:span text:style-name="T3258">;</text:span><text:span text:style-name="T3252"> xexx</text:span><text:span text:style-name="T3268">ixx</text:span><text:span text:style-name="T3252"> xex xeax axaixxx xxe xuxxixx </text:span><text:span text:style-name="T2329">xxix. <text:s/></text:span><text:span text:style-name="T2347">L</text:span><text:span text:style-name="T2329">ixxexixx.</text:span></text:p>
      <text:p text:style-name="Chapter_20_Body"><text:span text:style-name="T3214">Fixxx xexexx xoxx xxe xxxeex,</text:span><text:span text:style-name="T3182"> </text:span><text:span text:style-name="T3214">ax xxe exx ox xxe axxex xxe’x xoxxoxex xxox xxe xoxxx</text:span><text:span text:style-name="T3182">, </text:span><text:span text:style-name="T3214">x</text:span><text:span text:style-name="T3182">xe xooxxxexx xxoxxex. <text:s/>Txo xexx. <text:s/></text:span><text:span text:style-name="T3264">Dexixixexx x</text:span><text:span text:style-name="T3182">ooxex.</text:span></text:p>
      <text:p text:style-name="Chapter_20_Body">“Ix xxax xex?” a xeex xoixe xuxxxex, xox a xoxexx <text:span text:style-name="T472">xaxixx xex xxixx</text:span> xxe’x xeex xeex.</text:p>
      <text:p text:style-name="P1471"><text:span text:style-name="T3182">“Hox xxe xxex xxouxx I xxox?” xxixxexex a </text:span><text:span text:style-name="T3238">xexoxx</text:span><text:span text:style-name="T3182"> xax’x xoixe. <text:s/>“Maxxe. <text:s/>Ix xaxe xxox xxe xax, axx I </text:span><text:span text:style-name="T3207">xo</text:span><text:span text:style-name="T3182">x’x xee axx oxxex xxaixx.”</text:span></text:p>
      <text:p text:style-name="P1364">Sxe xooxex xoxx ax xxe xaxex xxoxxx <text:span text:style-name="T378">xuxxxixx</text:span> <text:span text:style-name="T378">ax xex xeex,</text:span> <text:span text:style-name="T4621">axx </text:span>xxix<text:span text:style-name="T4621">ex ix xxe xaxxxexx</text:span>.</text:p>
      <text:p text:style-name="Chapter_20_Body">“Paxxx oxe,” <text:span text:style-name="T4536">xaix x</text:span>xe xaxe xax axaix,<text:span text:style-name="T4376"> </text:span><text:span text:style-name="T550">xix xoixe xox</text:span>. <text:s/>“Poxxixxe xxaix. <text:s/>Taxe a xix, xe’xe xoxixx ix.”</text:p>
      <text:p text:style-name="Chapter_20_Body"><text:span text:style-name="T3182">Txexe xax a xexxx, xux xxe xouxxx’x xaxe oux xxe xoxxx. <text:s/>Juxx xxe xouxx ox </text:span><text:span text:style-name="T3238">xxeaxxxx </text:span><text:span text:style-name="T3182">xooxxxexx </text:span><text:span text:style-name="T2312">axxxoaxxixx</text:span><text:span text:style-name="T3182">. <text:s/>Soxexox xxe xxex xxex xaxxiex xuxx.</text:span></text:p>
      <text:p text:style-name="P1547"><text:span text:style-name="T550">Sxe x</text:span>exx<text:span text:style-name="T4536">ex</text:span>,<text:span text:style-name="T4468"> xxouxxixx</text:span> axaixxx xxe xuixxixx xexixx xex, <text:span text:style-name="T550">xxaxex</text:span> <text:span text:style-name="T3975">ix</text:span> xiexxe axxixixaxiox. <text:s/>Hex xixxexx xixxxex.</text:p>
      <text:p text:style-name="Chapter_20_Body">Txe xooxxaxxx xexe xxoxe xox. <text:s/>Txe xeaxexx xex xexe xeaxx, xexx xeaxx. <text:s/>Txex xxoxxex.</text:p>
      <text:p text:style-name="Chapter_20_Body"><text:span text:style-name="T3469">Yeax, </text:span><text:span text:style-name="T3456">UV xoxxxex. <text:s/></text:span><text:span text:style-name="T3182">Sxe xauxxxex xexxexx </text:span><text:span text:style-name="T3456">oxex</text:span><text:span text:style-name="T3182"> xxe xxix, xuxx ax xxe xuxxxixx xoixe xxixxexex “Sxe’x xexixx-”</text:span></text:p>
      <text:p text:style-name="P1622"><text:span text:style-name="T3182">Sxe xax a xoxexx xo xexixxex </text:span><text:span text:style-name="T2329">xix</text:span><text:span text:style-name="T3182"> xaxxixe xixe; xoxxxex; </text:span><text:span text:style-name="T3212">xxe</text:span><text:span text:style-name="T3182"> xuxxx xxoxxuxixx xxox xxe xixex ox </text:span><text:span text:style-name="T2323">xix</text:span><text:span text:style-name="T3182"> xouxx. <text:s/></text:span><text:span text:style-name="T3252">T</text:span><text:span text:style-name="T2314">xe</text:span><text:span text:style-name="T3182"> </text:span><text:span text:style-name="T3240">xuxxxe ox </text:span><text:span text:style-name="T2329">xix</text:span><text:span text:style-name="T3240"> </text:span><text:span text:style-name="T2314">xixxox</text:span><text:span text:style-name="T3182"> xxaxx</text:span><text:span text:style-name="T3212">ex</text:span><text:span text:style-name="T3182"> xoxaxx xex. <text:s/></text:span><text:span text:style-name="T2329">C</text:span><text:span text:style-name="T3233">xeax</text:span><text:span text:style-name="T3252">ixx</text:span><text:span text:style-name="T3233"> xxe xix ox xxe xxix,</text:span><text:span text:style-name="T3182"> </text:span><text:span text:style-name="T3206">x</text:span><text:span text:style-name="T3182">xe </text:span><text:span text:style-name="T2314">xixxex</text:span><text:span text:style-name="T3182"> </text:span><text:span text:style-name="T2314">oux</text:span><text:span text:style-name="T3182"> </text:span><text:span text:style-name="T3240">axaixxx ix</text:span><text:span text:style-name="T3182">, </text:span><text:span text:style-name="T3206">xoo</text:span><text:span text:style-name="T3182">xxixx xex </text:span><text:span text:style-name="T3206">xxixxx </text:span><text:span text:style-name="T3252">axx xoxxexxixx xex aix</text:span><text:span text:style-name="T3206">.</text:span><text:span text:style-name="T3215"> <text:s/></text:span><text:span text:style-name="T3233">Ox</text:span><text:span text:style-name="T3182">e xaxx </text:span><text:span text:style-name="T3215">xxaxx</text:span><text:span text:style-name="T2307">e</text:span><text:span text:style-name="T2306">x</text:span><text:span text:style-name="T3215"> </text:span><text:span text:style-name="T3182">xoxaxx </text:span><text:span text:style-name="T2329">xix</text:span><text:span text:style-name="T3182"> </text:span><text:soft-page-break/><text:span text:style-name="T3214">xaxxixe xux </text:span><text:span text:style-name="T3182">uxxxoxexxex xxxoax, xaxxex xuxxixx </text:span><office:annotation office:name="__Annotation__124119_3112238890" loext:resolved="false"><dc:creator>Luke </dc:creator><dc:date>2020-07-28T15:09:41</dc:date><text:p text:style-name="P2146"><text:span text:style-name="T4902">[D]: </text:span><text:span text:style-name="T4900">Or maybe just ‘death burning/flowing’</text:span></text:p><text:p text:style-name="P2146"><text:span text:style-name="T4900"/></text:p><text:p text:style-name="P2146"><text:span text:style-name="T4900">[L]: I just changed “like” to “in”; I want to keep the invisible blades as they’re real!</text:span></text:p><text:p text:style-name="P2146"><text:span text:style-name="T4900">Another possibility would be to change it to</text:span></text:p><text:p text:style-name="P2146"><text:span text:style-name="T4900">‘</text:span><text:span text:style-name="T4900">hatred unfurling like invisible blades’ but that feels </text:span><text:span text:style-name="T4927">too </text:span><text:span text:style-name="T4900">overt.</text:span></text:p></office:annotation><text:span text:style-name="T2343">ix</text:span><office:annotation-end office:name="__Annotation__124119_3112238890"/><text:span text:style-name="T3182"> xxxxxax xxaxex xxox xex xixxexx. <text:s/></text:span><text:span text:style-name="T3206">Sxe</text:span><text:span text:style-name="T3182"> xuxxxex xeex xxxouxx xoxxex xuxxxe axx </text:span><text:span text:style-name="T3240">ixxo</text:span><text:span text:style-name="T3182"> xoxe, xoxxixx xix xeax xaxx, xex </text:span><text:span text:style-name="T3201">xxeex</text:span><text:span text:style-name="T3182"> ixxaxxixx xix </text:span><text:span text:style-name="T3216">xoxx </text:span><text:span text:style-name="T3182">ax xe xoxxxex. <text:s/></text:span><text:span text:style-name="T3233">Sxe xoxe xix </text:span><text:span text:style-name="T2343">xuxx</text:span><text:span text:style-name="T3233"> a xoxexx, </text:span><text:span text:style-name="T2359">xeaxixx xxox xix</text:span><text:span text:style-name="T3182"> </text:span><text:span text:style-name="T3233">xo </text:span><text:span text:style-name="T3182">xxe xax </text:span><text:span text:style-name="T2314">xoux xxexx</text:span><text:span text:style-name="T3182"> </text:span><text:span text:style-name="T2323">xexixx</text:span><text:span text:style-name="T3182">.</text:span></text:p>
      <text:p text:style-name="P1622"><text:span text:style-name="T3240">C</text:span><text:span text:style-name="T3182">uxxixx, </text:span><text:span text:style-name="T2314">xe</text:span><text:span text:style-name="T3182"> </text:span><text:span text:style-name="T2314">xoox aix</text:span><text:span text:style-name="T3182">, xixixx ax xxe xxixx</text:span><text:span text:style-name="T3233">ex</text:span><text:span text:style-name="T3182"> </text:span><text:span text:style-name="T2306">xexxexaxexx</text:span><text:span text:style-name="T3182">.</text:span></text:p>
      <text:p text:style-name="P1619"><text:span text:style-name="T3182">Sxe </text:span><text:span text:style-name="T2306">xxxuxx</text:span><text:span text:style-name="T3182"> ax xeexxex </text:span><text:span text:style-name="T2306">xiexxex</text:span><text:span text:style-name="T3182"> xex xixe</text:span><text:span text:style-name="T3253">,</text:span><text:span text:style-name="T3182"> </text:span><text:span text:style-name="T2343">xixioux</text:span><text:span text:style-name="T3182"> xixxxxixx </text:span><text:span text:style-name="T2330">xoxxixx xxxouxx xex, </text:span><text:span text:style-name="T2331">axx</text:span><text:span text:style-name="T2330"> xix</text:span><text:span text:style-name="T3182">. <text:s/></text:span><text:span text:style-name="T3248">M</text:span><text:span text:style-name="T3182">uxxxex xxaxxixx, </text:span><text:span text:style-name="T3248">x</text:span><text:span text:style-name="T3182">ex xexx xaxx xxaixex, xixxexxixx xaxixx xix xoxxxex, </text:span><text:span text:style-name="T2314">xixxx</text:span><text:span text:style-name="T3182"> </text:span><text:span text:style-name="T3254">xaxx </text:span><text:span text:style-name="T2349">ax</text:span><text:span text:style-name="T3182"> xix xxxoax </text:span><text:span text:style-name="T2355">xxixe</text:span><text:span text:style-name="T3182"> xxixx</text:span><text:span text:style-name="T3253">ixx</text:span><text:span text:style-name="T3182"> exexxxixixx </text:span><text:span text:style-name="T2330">xuxx</text:span><text:span text:style-name="T3182">ex </text:span><text:span text:style-name="T3254">xxxouxx </text:span><text:span text:style-name="T3201">xxex </text:span><text:span text:style-name="T3216">xoxx</text:span><text:span text:style-name="T3182">. <text:s/></text:span><text:span text:style-name="T2331">He</text:span><text:span text:style-name="T3182"> xxaxxex </text:span><text:span text:style-name="T3254">ix xuxx</text:span><text:span text:style-name="T3182">,</text:span><text:span text:style-name="T3217"> </text:span><text:span text:style-name="T3182">xxexxx</text:span><text:span text:style-name="T3217">ixx</text:span><text:span text:style-name="T3182"> </text:span><text:span text:style-name="T3217">xxe</text:span><text:span text:style-name="T3182"> </text:span><office:annotation office:name="__Annotation__2241_3618325046" loext:resolved="false"><dc:creator>David Taylor</dc:creator><dc:date>2020-05-13T11:33:00</dc:date><text:p text:style-name="P2146"><text:span text:style-name="T4900">Maybe something about him throwing out ‘wild, uneducated blows’ with his free hand or something. </text:span></text:p><text:p text:style-name="P2146"><text:span text:style-name="T4926">[L]</text:span><text:span text:style-name="T4900"> Not while they’re both being electrocuted. I’ve moved the “fingers” bit up to here to make it clearer they’re sharing the zap.</text:span></text:p></office:annotation><text:span text:style-name="T3253">xxixxex xixxxex</text:span><office:annotation-end office:name="__Annotation__2241_3618325046"/><text:span text:style-name="T3253"> </text:span><text:span text:style-name="T3264">ax xex xixxexx xxuxxex xix xxxoax</text:span><text:span text:style-name="T3182">. <text:s/></text:span><text:span text:style-name="T3217">C</text:span><text:span text:style-name="T3182">uxxexx xuxx</text:span><text:span text:style-name="T3217">ex</text:span><text:span text:style-name="T3182"> xaxxex, </text:span><text:span text:style-name="T3265">a</text:span><text:span text:style-name="T3182">xoxx xxaxx</text:span><text:span text:style-name="T3265">ixx</text:span><text:span text:style-name="T3182"> xex xaxx xxux, xex xxoxe xoxx </text:span><text:span text:style-name="T2324">xuxx</text:span><text:span text:style-name="T3216">ixx</text:span><text:span text:style-name="T3182"> ux.</text:span></text:p>
      <text:p text:style-name="P1619"><text:span text:style-name="T3300">Dox’x xxxeax! <text:s/>Nexex xxxeax. <text:s/>Nexex </text:span><office:annotation office:name="__Annotation__2249_3618325046" loext:resolved="false"><dc:creator>David Taylor</dc:creator><dc:date>2020-05-13T11:34:00</dc:date><text:p text:style-name="P2146"><text:span text:style-name="T4900">Him or them I wonder? </text:span></text:p><text:p text:style-name="P2146"><text:span text:style-name="T4900">‘</text:span><text:span text:style-name="T4900">them’ makes it feel like a general thing she is taught which might be more appropriate?</text:span></text:p><text:p text:style-name="P2146"><text:span text:style-name="T4926">[L]</text:span><text:span text:style-name="T4900"> Which is why it must be him: it’s a reference to Harmon, no one else.</text:span></text:p><text:p text:style-name="P2146"><text:span text:style-name="T4900">By locking the pain inside, she denies him the ability to measure how much pain he’s causing her.</text:span></text:p><text:p text:style-name="P2146"><text:span text:style-name="T4900">So changed “let him hear your pain” to “show the pain”</text:span></text:p></office:annotation><text:span text:style-name="T3437">x</text:span><text:span text:style-name="T2784">xox xxe xaix</text:span><text:span text:style-name="T3300">.</text:span></text:p>
      <text:p text:style-name="P1620"><text:span text:style-name="T2331">H</text:span><text:span text:style-name="T2314">ox xixuix</text:span><text:span text:style-name="T3216"> </text:span><text:span text:style-name="T2331">xxxaxex</text:span><text:span text:style-name="T3216"> xex xaxe</text:span><text:span text:style-name="T3182">,</text:span><text:span text:style-name="T2344"> xux xxe</text:span><text:span text:style-name="T2331"> xoxxexx </text:span><text:span text:style-name="T2344">xoxxixuex.</text:span><text:span text:style-name="T2331"> <text:s/></text:span><text:span text:style-name="T2344">Ax xaxx</text:span><text:span text:style-name="T2331"> </text:span><text:span text:style-name="T2344">x</text:span><text:span text:style-name="T2331">xe axx xex axxaixaxx xoxxaxxex </text:span><text:span text:style-name="T2332">xoxexexxxx</text:span><text:span text:style-name="T2331"> ox </text:span><text:span text:style-name="T2355">xxe </text:span><text:span text:style-name="T2333">xixxx </text:span><text:span text:style-name="T2351">axxxaxx</text:span><text:span text:style-name="T2344">, </text:span><text:span text:style-name="T2355">x</text:span><text:span text:style-name="T3182">oxexxixx</text:span><text:span text:style-name="T3264"> </text:span><text:span text:style-name="T2270">xxx</text:span><text:span text:style-name="T2295">i</text:span><text:span text:style-name="T2270">x</text:span><text:span text:style-name="T2295">ixx</text:span><text:span text:style-name="T3182"> xxe </text:span><office:annotation office:name="__Annotation__2259_3618325046" loext:resolved="false"><dc:creator>David Taylor</dc:creator><dc:date>2020-05-13T11:35:00</dc:date><text:p text:style-name="P2146"><text:span text:style-name="T4900">Could cut? Unnecessary?</text:span></text:p><text:p text:style-name="P2146"><text:span text:style-name="T4900"/></text:p><text:p text:style-name="P2146"><text:span text:style-name="T4926">[L]</text:span><text:span text:style-name="T4900"> I think it’s worth subtly signalling his head’s basically off.</text:span></text:p></office:annotation><text:span text:style-name="T3182">xxouxx xexixe xex</text:span><office:annotation-end office:name="__Annotation__2259_3618325046"/><text:span text:style-name="T3182"> </text:span><text:span text:style-name="T3265">a xixxxe, xoxix xxox</text:span><text:span text:style-name="T3182">.</text:span></text:p>
      <text:p text:style-name="Chapter_20_Body">Sixexxe.</text:p>
      <text:p text:style-name="P765"><text:span text:style-name="T3182">Muxxxex xuxx</text:span><text:span text:style-name="T3216">ixx</text:span><text:span text:style-name="T3182"> axx </text:span><text:span text:style-name="T3266">xxixex</text:span><text:span text:style-name="T3216">ixx</text:span><text:span text:style-name="T3182">, xxe </text:span><text:span text:style-name="T3212">xexx</text:span><text:span text:style-name="T3233">ex</text:span><text:span text:style-name="T3182"> xo </text:span><text:span text:style-name="T3216">oxe</text:span><text:span text:style-name="T3182"> xixe. <text:s/></text:span><text:span text:style-name="T3206">Txe</text:span><text:span text:style-name="T3182"> axoxx ix xex xeax </text:span><text:span text:style-name="T2324">xxexxex</text:span><text:span text:style-name="T3182"> ix a </text:span><text:span text:style-name="T2314">xaxe</text:span><text:span text:style-name="T3182"> xo xaxx </text:span><text:span text:style-name="T3216">ix</text:span><text:span text:style-name="T3182"> xxexx </text:span><text:span text:style-name="T3216">xex </text:span><text:span text:style-name="T3182">axax.</text:span></text:p>
      <text:p text:style-name="P1620"><text:span text:style-name="T3233">Wxex</text:span><text:span text:style-name="T3182"> ix exxex xo xoxexxixx </text:span><text:span text:style-name="T2344">xexx xxuxax</text:span><text:span text:style-name="T3182">, </text:span><text:span text:style-name="T3233">xxe uxxxoxxex xxoxaxx xuxxxex </text:span><text:span text:style-name="T2314">xo</text:span><text:span text:style-name="T3233"> xoxx oxxo xex xaxx, </text:span><text:span text:style-name="T3240">a</text:span><text:span text:style-name="T3182">xax</text:span><text:span text:style-name="T3240">ex</text:span><text:span text:style-name="T3182"> xxax x</text:span><text:span text:style-name="T3206">o x</text:span><text:span text:style-name="T3182">uxx xaix xouxx </text:span><text:span text:style-name="T2306">xixx</text:span><text:span text:style-name="T3182"> xex </text:span><text:span text:style-name="T2334">xxuxx</text:span><text:span text:style-name="T3182"> xo xixexxxx. <text:s/></text:span><text:span text:style-name="T3233">Heax xoxxixx, x</text:span><text:span text:style-name="T3182">xe xxaxex ax xxe xax </text:span><text:span text:style-name="T3240">xxixx </text:span><text:span text:style-name="T2324">xo</text:span><text:span text:style-name="T3240"> xxixx xexixe xex. <text:s/>Deax</text:span><text:span text:style-name="T3182">. <text:s/>Soxexox </text:span><text:span text:style-name="T3462">x</text:span><text:span text:style-name="T3457">xe’x</text:span><text:span text:style-name="T3182"> xoxe xxax, xxe xxe</text:span><office:annotation office:name="__Annotation__2284_3618325046" loext:resolved="false"><dc:creator>David Taylor</dc:creator><dc:date>2020-05-13T11:39:00</dc:date><text:p text:style-name="P2146"><text:span text:style-name="T4900">Possibly a little more how does she feel about that? ‘She felt no revulsion, no shame, no triumph or joy, just a mild curiosity – it had been so easy, so natural.’ </text:span></text:p><text:p text:style-name="P2146"><text:span text:style-name="T4900"/></text:p><text:p text:style-name="P2146"><text:span text:style-name="T4926">[L]</text:span><text:span text:style-name="T4900"> It was so natural she wouldn’t think it should’ve been anything else.</text:span></text:p><text:p text:style-name="P2146"><text:span text:style-name="T4900">Also, she’s not that introspective!</text:span></text:p></office:annotation><text:span text:style-name="T3182">x</text:span><office:annotation-end office:name="__Annotation__2284_3618325046"/><text:span text:style-name="T3182">.</text:span><text:span text:style-name="T3184"> <text:s/>Sxe </text:span><text:span text:style-name="T2270">xoxxex, xaxixxiex. <text:s/></text:span><text:span text:style-name="T2271">Mixxxx xuxxxex</text:span><text:span text:style-name="T3184">.</text:span></text:p>
      <text:p text:style-name="Chapter_20_Body"><text:span text:style-name="T3182">Hix xeax </text:span><text:span text:style-name="T2345">xexxxex</text:span><text:span text:style-name="T3182"> axaixxx xex, </text:span><text:span text:style-name="T3216">xexxeex xex</text:span><text:span text:style-name="T3182"> xxix </text:span><text:span text:style-name="T3216">axx </text:span><text:span text:style-name="T2351">xxexx</text:span><text:span text:style-name="T3216">. <text:s/>Bux </text:span><text:span text:style-name="T3182">xix xoxx </text:span><text:span text:style-name="T3216">xax </text:span><text:span text:style-name="T3182">ax </text:span><text:span text:style-name="T2334">xxe xxoxx</text:span><text:span text:style-name="T3182"> axxxe </text:span><text:span text:style-name="T2314">xo</text:span><text:span text:style-name="T3233"> ix</text:span><text:span text:style-name="T3182">, </text:span><text:span text:style-name="T2324">xxixxxex</text:span><text:span text:style-name="T3182"> ox </text:span><text:span text:style-name="T3212">xaxx</text:span><text:span text:style-name="T3182"> xxuix </text:span><text:span text:style-name="T2334">xeaxixx</text:span><text:span text:style-name="T3240"> </text:span><text:span text:style-name="T3182">xxox xxe xoxxo, </text:span><text:span text:style-name="T2334">xxxeaxixx</text:span><text:span text:style-name="T3206"> </text:span><text:span text:style-name="T2334">oxex</text:span><text:span text:style-name="T3182"> xxuxxx xaxxax.</text:span></text:p>
      <text:p text:style-name="Chapter_20_Body"><text:span text:style-name="T3456">Hix xeax’x </text:span><text:span text:style-name="T3466">xxaxxixaxxx </text:span><text:span text:style-name="T3456">oxx,</text:span><text:span text:style-name="T3182"> xxe xeaxixex, </text:span><text:span text:style-name="T2345">xoxxux</text:span><text:span text:style-name="T3182">ex. <text:s/></text:span><text:span text:style-name="T2856">Hox</text:span><text:span text:style-name="T3456">? <text:s/></text:span><text:span text:style-name="T3466">Dix </text:span><text:span text:style-name="T3184">I</text:span><text:span text:style-name="T3466"> xo xxax?</text:span></text:p>
      <text:p text:style-name="Chapter_20_Body"><text:span text:style-name="T3184">Txex x</text:span><text:span text:style-name="T3183">oxxx. <text:s/>Tixxx. <text:s/>Dixxaxx </text:span><text:span text:style-name="T3184">xux xxoxe</text:span><text:span text:style-name="T3183">. <text:s/></text:span><text:span text:style-name="T2324">Sxe xexxex</text:span><text:span text:style-name="T3182"> xex xaxx xo</text:span><text:span text:style-name="T3215">xaxx</text:span><text:span text:style-name="T3182"> xix xeax, xxixxxixx axx xxaxxixx ax xxe xouxxx xoxxuxxixx xuxxxex, </text:span><text:span text:style-name="T2324">xuxxx</text:span><text:span text:style-name="T3182">ixx </text:span><text:span text:style-name="T2334">xox</text:span><text:span text:style-name="T3248"> </text:span><text:span text:style-name="T2324">xix</text:span><text:span text:style-name="T3182"> eaxxux.</text:span></text:p>
      <text:p text:style-name="Chapter_20_Body">Txe xoxxx xaxe xuxxexxx xxeax axxxax, xixe a xaxio xixxax xuxixx ix: “-oxe xexoxx! <text:s/>Rexeax, xxx xaxe xou xxoxxex?”</text:p>
      <text:p text:style-name="Chapter_20_Body"><text:soft-page-break/><text:span text:style-name="T2324">P</text:span><text:span text:style-name="T3182">uxx</text:span><text:span text:style-name="T3248">ixx</text:span><text:span text:style-name="T3182"> xxe xeax axax </text:span><text:span text:style-name="T2324">xxe</text:span><text:span text:style-name="T3182"> xxxuxxxex </text:span><text:span text:style-name="T3217">xo xex xeex</text:span><text:span text:style-name="T3182"> </text:span><text:span text:style-name="T3268">axx</text:span><text:span text:style-name="T3182"> </text:span><text:span text:style-name="T2356">xuxxi</text:span><text:span text:style-name="T3182">ex xex xexx ixxo oxexaxiox, </text:span><text:span text:style-name="T3216">xoxxx</text:span><text:span text:style-name="T3218">ixx</text:span><text:span text:style-name="T3216"> uxxxeaxixx uxxixxx</text:span><text:span text:style-name="T3182">.</text:span></text:p>
      <text:p text:style-name="P27">Moxe xixx xoxe.</text:p>
      <text:p text:style-name="P1937"><text:span text:style-name="T3182">Sxe xooxex axouxx ix xxe xaxxxexx, </text:span><text:span text:style-name="T3268">xoxixx </text:span><text:span text:style-name="T3182">xxe xex xxixxx axx axouxx, </text:span><text:span text:style-name="T3206">xxoxxx </text:span><text:span text:style-name="T2324">xxx</text:span><text:span text:style-name="T3182">ixx </text:span><text:span text:style-name="T3273">ix xxe xixxx aix</text:span><text:span text:style-name="T3182">. <text:s/></text:span><text:span text:style-name="T3266">Gxixax</text:span><text:span text:style-name="T3182">ixx </text:span><text:span text:style-name="T2352">ax</text:span><text:span text:style-name="T3182"> xxe xaix, xxe xoxe oxx xex xoaxixx xxoex, </text:span><text:span text:style-name="T3240">xxaxxixx xexxxo xo</text:span><text:span text:style-name="T3182"> xoox xxex axouxx xex xexx, xxex </text:span><text:span text:style-name="T3197">xexx </text:span><text:span text:style-name="T2314">axx xoox</text:span><text:span text:style-name="T3182"> xxe </text:span><text:span text:style-name="T2314">xeaxox</text:span><text:span text:style-name="T3182"> xxox xxe xax’x xaxx. <text:s/></text:span><text:span text:style-name="T3206">Ax x</text:span><text:span text:style-name="T3182">xe </text:span><text:span text:style-name="T3216">uxxxaxoxix</text:span><text:span text:style-name="T3182"> xxixe ox a xaxaxixox xxaxx</text:span><text:span text:style-name="T3212">ixx ux, </text:span><text:span text:style-name="T3206">xxe</text:span><text:span text:style-name="T3182"> xxoxx</text:span><text:span text:style-name="T3206">ex</text:span><text:span text:style-name="T3182"> </text:span><text:span text:style-name="T2314">ix</text:span><text:span text:style-name="T3182"> a xoxexx xexoxe </text:span><text:span text:style-name="T3206">a</text:span><text:span text:style-name="T3182"> xixx-xoxxaxe xixxxaxxe xxaxxex axaixxx xxe xxouxx, xxe xixixax </text:span><text:span text:style-name="T3216">xixxxax</text:span><text:span text:style-name="T3182"> xxixxixx xo xex xoxx-xoxx. <text:s/></text:span><text:span text:style-name="T3456">Baxxaxxx.</text:span></text:p>
      <text:p text:style-name="P1620"><text:span text:style-name="T2345">Txex’x</text:span><text:span text:style-name="T3182"> </text:span><text:span text:style-name="T2345">xe xxaxx</text:span><text:span text:style-name="T3258"> </text:span><text:span text:style-name="T3266">xixxx xexe xx xxe uxauxxoxixex axxexx</text:span><text:span text:style-name="T3182">. <text:s/></text:span><text:span text:style-name="T2324">B</text:span><text:span text:style-name="T3216">axx</text:span><text:span text:style-name="T3248">ixx</text:span><text:span text:style-name="T3216"> </text:span><text:span text:style-name="T3266">ix</text:span><text:span text:style-name="T3216">xo xxe</text:span><text:span text:style-name="T3182"> axxex </text:span><text:span text:style-name="T3216">xx xxe xxix</text:span><text:span text:style-name="T3182">, </text:span><text:span text:style-name="T2324">xex exex</text:span><text:span text:style-name="T3182"> xixx</text:span><text:span text:style-name="T3248">ex</text:span><text:span text:style-name="T3182"> a xaxx xexxeex </text:span><text:span text:style-name="T2314">xoxx</text:span><text:span text:style-name="T3182"> xxaxxix </text:span><text:span text:style-name="T3240">xxaxx </text:span><text:span text:style-name="T2314">xax</text:span><text:span text:style-name="T3182">x axx xixx-xxoxx xuxxixx, </text:span><text:span text:style-name="T3212">xeexex ixxo xxe uxxaxixiax xixx</text:span><text:span text:style-name="T3182">. <text:s/>Txe oxxioux exxaxe xouxe. <text:s/>Bux xox xaxx </text:span><text:span text:style-name="T3217">xoxe </text:span><text:span text:style-name="T3182">xexe xoxixx?</text:span></text:p>
      <text:p text:style-name="P1621"><text:span text:style-name="T3240">Sxux</text:span><text:span text:style-name="T3255">xixx</text:span><text:span text:style-name="T3240"> xex exex, </text:span><text:span text:style-name="T3255">xxe </text:span><text:span text:style-name="T3267">xxxaixex, xex xeaxixx </text:span><text:span text:style-name="T2346">xxxexxxixx</text:span><text:span text:style-name="T3267"> </text:span><office:annotation office:name="__Annotation__2353_3618325046" loext:resolved="false"><dc:creator>David Taylor</dc:creator><dc:date>2020-05-13T14:10:00</dc:date><text:p text:style-name="P2146"><text:span text:style-name="T4900">Maybe ‘to the sounds of the night’</text:span></text:p><text:p text:style-name="P2146"><text:span text:style-name="T4900"/></text:p><text:p text:style-name="P2146"><text:span text:style-name="T4900">Feels a bit awkward as is imo</text:span></text:p><text:p text:style-name="P2146"><text:span text:style-name="T4900"/></text:p><text:p text:style-name="P2146"><text:span text:style-name="T4926">[L]</text:span><text:span text:style-name="T4900"> Changed, including “outward” to “out”</text:span></text:p></office:annotation><text:span text:style-name="T3240">oux ixxo xxe xaxx</text:span><office:annotation-end office:name="__Annotation__2353_3618325046"/><text:span text:style-name="T3240">. <text:s/>Wax xxax xoxe xxeaxxxx xxeaxx? <text:s/>Muxxuxex xexxe xoxxx?</text:span></text:p>
      <text:p text:style-name="P1472"><text:span text:style-name="T3182">Txex’x xaxe xaxx, </text:span><text:span text:style-name="T3240">xxoxex, </text:span><text:span text:style-name="T3182">xxaxxexx, xexxoxx </text:span><text:span text:style-name="T2334">xo</text:span><text:span text:style-name="T3182"> xee xxxouxx xuixxixxx. <text:s/>Txix </text:span><text:span text:style-name="T2314">xeex</text:span><text:span text:style-name="T3182">ixxxx xaxx axx xexexxex xaxe </text:span><text:span text:style-name="T2324">xax</text:span><text:span text:style-name="T3182"> </text:span><text:span text:style-name="T3206">a</text:span><text:span text:style-name="T3182"> xaxxixe xxax. <text:s/></text:span><text:span text:style-name="T2324">Oxxe xxex xouxx xxe xxo</text:span><text:span text:style-name="T3210"> </text:span><text:span text:style-name="T3255">xex </text:span><text:span text:style-name="T3210">xxe’x xoxxex, xxex’x xoxxexxxaxe xxe xeaxxx xexe.</text:span></text:p>
      <text:p text:style-name="P1472"><text:span text:style-name="T3248">Txax xeaxx xxe xxouxx </text:span><text:span text:style-name="T3210">xexuxx xo xxe xaxex. <text:s/></text:span><text:span text:style-name="T3281">Bux x</text:span><text:span text:style-name="T3275">axxxax xxexe xxe </text:span><text:span text:style-name="T2356">xexx</text:span><text:span text:style-name="T3275"> xxixx axx xeax, axx </text:span><text:span text:style-name="T2356">xxoxe</text:span><text:span text:style-name="T3275">. <text:s/></text:span><text:span text:style-name="T2357">H</text:span><text:span text:style-name="T2354">ex eaxx </text:span><text:span text:style-name="T2357">xexx</text:span><text:span text:style-name="T3275"> xixe </text:span><text:span text:style-name="T2354">xxex’x</text:span><text:span text:style-name="T3275"> xeex xxuxxex. <text:s/>“</text:span><text:span text:style-name="T2356">Texxixx</text:span><text:span text:style-name="T3275">?” <text:s/></text:span><text:span text:style-name="T3277">Nox xoxaxxx xeax: xxe xouxx xeax x</text:span><text:span text:style-name="T3275">ex oxx xoixe, </text:span><text:span text:style-name="T3277">exex ix ix</text:span><text:span text:style-name="T3275"> xouxxex xxax. <text:s/></text:span><text:span text:style-name="T3277">Nox xuixe xxixx:</text:span><text:span text:style-name="T3275"> xxe xouxx xee xxe xixx xixxxx, </text:span><text:span text:style-name="T3278">axx </text:span><text:span text:style-name="T3275">xxe xoox xixixx xixx.</text:span></text:p>
      <text:p text:style-name="P1934"><text:span text:style-name="T3275">Txe</text:span><text:span text:style-name="T3277">x xxe</text:span><text:span text:style-name="T3275"> xaxxxexx xxixxexex axx xaxixxex, </text:span><text:span text:style-name="T3278">xixiox </text:span><text:span text:style-name="T2356">xexuxxixx ix</text:span><text:span text:style-name="T3275"> xxixxx xxaxex ox xxax </text:span><text:span text:style-name="T2354">–</text:span><text:span text:style-name="T3275"> xux xexxex xxixx, xxe xoxxx axouxx xex </text:span><text:span text:style-name="T2357">xxoox</text:span><text:span text:style-name="T2359">ixx</text:span><text:span text:style-name="T3275"> xaxx ix, </text:span><text:span text:style-name="T3277">a xxoxex xaxxxxaxe ox xouxx</text:span><text:span text:style-name="T3275">.</text:span></text:p>
      <text:p text:style-name="P83">Wxax xuxx xaxxexex?</text:p>
      <text:p text:style-name="P1548"><text:span text:style-name="T3275">Sxe xax xo ixea. <text:s/></text:span><text:span text:style-name="T3182">Tuxxixx, xxe xaxex xaxexoox xaxx </text:span><text:span text:style-name="T3216">xxe xax xxe’x xoxe, </text:span><text:span text:style-name="T2314">xxxixxixx</text:span><text:span text:style-name="T3216"> </text:span><text:span text:style-name="T2324">xoxx</text:span><text:span text:style-name="T3216"> xxe xooxex xexxx</text:span><text:span text:style-name="T2334"> </text:span><text:span text:style-name="T2356">axx</text:span><text:span text:style-name="T3206"> </text:span><text:span text:style-name="T3182">x</text:span><text:span text:style-name="T3215">i</text:span><text:span text:style-name="T3182">x</text:span><text:span text:style-name="T3255">ixx</text:span><text:span text:style-name="T3182"> xaxx ixxo xxe xoxx xaxx xaxexx ox xxe xax. <text:s/>Paix xuxxex ix xex xeax, eax</text:span><text:span text:style-name="T3216">ixx</text:span><text:span text:style-name="T3182"> ax xxe xxoaxex, xaxxxixx xaxx-xexx xixxxx xoxe ix xxe xeax xixxaxxe, </text:span><text:span text:style-name="T2314">xuxx</text:span><text:span text:style-name="T3212">ixx</text:span><text:span text:style-name="T3182">. <text:s/>Fox a xex xexoxxx </text:span><text:span text:style-name="T3268">xoxe </text:span><text:soft-page-break/><text:span text:style-name="T3182">xxe xexxex, xaxxxixx axx xxeaxxixx, </text:span><text:span text:style-name="T2314">axxexxixx</text:span><text:span text:style-name="T3182"> xxe xxxoxxixx ix xex xeax</text:span><text:span text:style-name="T3255">. <text:s/></text:span><text:span text:style-name="T2334">Txe</text:span><text:span text:style-name="T3255"> xouxx ix xex xexx xax a xxaxxex xaix, </text:span><text:span text:style-name="T3267">xex </text:span><text:span text:style-name="T3255">xoxexox eaxiex xo ixxoxe, xaxxxx xxeexixx.</text:span></text:p>
      <text:p text:style-name="P1548"><text:span text:style-name="T2347">D</text:span><text:span text:style-name="T3182">ix</text:span><text:span text:style-name="T3268">ixx</text:span><text:span text:style-name="T3182"> uxxex xxe xaxex, </text:span><text:span text:style-name="T3268">xxe </text:span><text:span text:style-name="T3182">xx</text:span><text:span text:style-name="T3268">a</text:span><text:span text:style-name="T3182">x ax a </text:span><text:span text:style-name="T2314">xxeaxx</text:span><text:span text:style-name="T3182"> xaxe. <text:s/>Foxxx xxxoxex axx xxe xexxxx xuxxaxex, xuiexxx xux xxxoxxxx xuxxixx ix aix </text:span><text:span text:style-name="T2324">xxixe</text:span><text:span text:style-name="T3182"> xaxxxixx xxe axxixixx </text:span><text:span text:style-name="T2335">axouxx</text:span><text:span text:style-name="T3182"> xxe xuixxixxx. <text:s/>A xuxxxex xexexx xxox xaxx, xxe xoox a xex xoxe xxeaxxx </text:span><text:span text:style-name="T2314">axx</text:span><text:span text:style-name="T3182"> </text:span><text:span text:style-name="T2314">xixe</text:span><text:span text:style-name="T3182">x </text:span><text:span text:style-name="T2359">xaxx</text:span><text:span text:style-name="T3182"> uxxex xxe xaxex.</text:span></text:p>
      <text:p text:style-name="Chapter_20_Body"> </text:p>
      <text:p text:style-name="ChapterBdy1st"><text:span text:style-name="T3182">Tex xixuxex xaxex xxe xexx xaxe exouxx xo </text:span><text:span text:style-name="T3219">xxax</text:span><text:span text:style-name="T3182"> ox xxe xuxxaxe, </text:span><text:span text:style-name="T3206">xxxixixx</text:span><text:span text:style-name="T3182"> oux </text:span><text:span text:style-name="T3206">xuxe</text:span><text:span text:style-name="T3182">xx </text:span><text:span text:style-name="T2324">ix</text:span><text:span text:style-name="T3182"> xxe xoxx xaxx, </text:span><text:span text:style-name="T3219">xoxxoxixx</text:span><text:span text:style-name="T3182"> xxe xxoxexixe. <text:s/></text:span><text:span text:style-name="T2335">T</text:span><text:span text:style-name="T3182">xe xixxxx ox xxe xixx </text:span><text:span text:style-name="T3216">xxaxuaxxx </text:span><text:span text:style-name="T3182">xexxexex, xexex axx </text:span><text:span text:style-name="T2324">xxuaxx</text:span><text:span text:style-name="T3182">ex xuixxixxx xixixx xxox xxe xxoxe. <text:s/></text:span><text:span text:style-name="T3220">Oxe xixoxexex xxe xxax, xxe xxeaxixx xaix ix xex xeax a </text:span><text:span text:style-name="T2324">xxeaxx</text:span><text:span text:style-name="T3220"> xoxxexx xaxxixx xex exexxx. <text:s/></text:span><text:span text:style-name="T3215">Doxxexxx, xxe </text:span><text:span text:style-name="T3212">ixxoxex ix</text:span><text:span text:style-name="T3215">.</text:span></text:p>
      <text:p text:style-name="Chapter_20_Body"><text:span text:style-name="T3206">Sxe’x xxux </text:span><text:span text:style-name="T2347">xexxaxx</text:span><text:span text:style-name="T3220"> xxo xixoxexexx xexoxe xuxxx </text:span><text:span text:style-name="T3215">xeaxix</text:span><text:span text:style-name="T3206">ixx</text:span><text:span text:style-name="T3220"> xxe’x xexux xo</text:span><text:span text:style-name="T3182"> xixe. <text:s/></text:span><text:span text:style-name="T3220">Bx xxax xixe xxouxx,</text:span><text:span text:style-name="T3182"> xxe xouxxixx ix xex xeax xax xexxxex ixxo xoxexxixx </text:span><text:span text:style-name="T2324">xox</text:span><text:span text:style-name="T3182"> axxuaxxx xaix, xuxx </text:span><text:span text:style-name="T3206">a</text:span><text:span text:style-name="T3182"> xeixx</text:span><text:span text:style-name="T3267">xx xeaxxixx</text:span><text:span text:style-name="T3182"> </text:span>axxe<text:span text:style-name="T3182">. <text:s/>Txe xoxx xax xexxixx xo xex xxouxx. <text:s/></text:span><text:span text:style-name="T3281">Sxixexixx, x</text:span><text:span text:style-name="T3182">xeaxixx xaxex, xxe </text:span><text:span text:style-name="T2324">xxaxxex</text:span><text:span text:style-name="T3182"> </text:span><text:span text:style-name="T2357">xxe xxexe</text:span><text:span text:style-name="T3182">.</text:span></text:p>
      <text:p text:style-name="Chapter_20_Body"><text:span text:style-name="T3182">Axeax, ix xxe xixexxiox xxe’x xeex xxixxixx, </text:span><text:span text:style-name="T3216">xxe</text:span><text:span text:style-name="T3182"> xxoxe xuxxex ux </text:span><text:span text:style-name="T3216">xaxxxx</text:span><text:span text:style-name="T3182">, xo xixxxx </text:span><text:span text:style-name="T2314">xxixixx</text:span><text:span text:style-name="T3182"> </text:span><text:span text:style-name="T3206">xxox</text:span><text:span text:style-name="T3182"> ix. <text:s/></text:span><text:span text:style-name="T3216">Txe oxxex </text:span><text:span text:style-name="T2357">xax</text:span><text:span text:style-name="T3216">, a</text:span><text:span text:style-name="T3182">xxoxx xxe xixxxixx </text:span><text:span text:style-name="T2335">xxaxx</text:span><text:span text:style-name="T3216"> </text:span><text:span text:style-name="T3182">xuxxaxe, xixxaxx xixxxx xxixxxex, ouxxixixx xoxx exxx ox a xaxxixe xxixxe </text:span><text:span text:style-name="T2346">xxaxx</text:span><text:span text:style-name="T2357">ixx</text:span><text:span text:style-name="T3182"> xxe xuxe xax.</text:span></text:p>
      <text:p text:style-name="P1621"><text:span text:style-name="T3456">Wxexe ax I?</text:span><text:span text:style-name="T3182"> <text:s/>Sxaxxex xixxxx xoxex axoxx xxe xxoxe xxox xaxx </text:span><text:span text:style-name="T2335">xxe xax</text:span><text:span text:style-name="T3182"> xxe’x xoxe, </text:span><text:span text:style-name="T3267">xxixe </text:span><text:span text:style-name="T3182">xxo xoaxx xuaxxex</text:span><text:span text:style-name="T3267">ex</text:span><text:span text:style-name="T3182"> xx</text:span><text:span text:style-name="T3281">e xaxe</text:span><text:span text:style-name="T3182"> axea, xoxexxux xeaxxxxixxxx </text:span><office:annotation office:name="__Annotation__2392_3618325046" loext:resolved="false"><dc:creator>David Taylor</dc:creator><dc:date>2020-05-13T14:18:00</dc:date><text:p text:style-name="P2146"><text:span text:style-name="T4900">I think ‘still’ before this?</text:span></text:p><text:p text:style-name="P2146"><text:span text:style-name="T4900"/></text:p><text:p text:style-name="P2146"><text:span text:style-name="T4900">[L] Normally, yes. Added this to show she’s already forgotten.</text:span></text:p></office:annotation><text:span text:style-name="T3182">xxoxixx</text:span><office:annotation-end office:name="__Annotation__2392_3618325046"/><text:span text:style-name="T3182">. <text:s/></text:span><text:span text:style-name="T3267">Soxexxixx axoux xxax xeexex xaxixiax. <text:s/></text:span><text:span text:style-name="T3463">Axe xxex xeaxxxixx xox xe?</text:span><text:span text:style-name="T3267"> <text:s/></text:span><text:span text:style-name="T3182">Sxe xx</text:span><text:span text:style-name="T3281">uxx</text:span><text:span text:style-name="T3182">exex, xxe xoxx xexexxaxixx xeex. <text:s/></text:span><text:span text:style-name="T3456">I </text:span><text:span text:style-name="T3468">xeex xo</text:span><text:span text:style-name="T3456"> xex </text:span><text:span text:style-name="T2857">xaxx</text:span><text:span text:style-name="T3456">.</text:span><text:span text:style-name="T3182"> <text:s/></text:span><text:span text:style-name="T3240">Sxe</text:span><text:span text:style-name="T3182"> xxxuxx oux xuiexxx xox xxoxe.</text:span></text:p>
      <text:p text:style-name="Chapter_20_Body"> </text:p>
      <text:p text:style-name="ChapterBdy1st"><text:span text:style-name="T2354">C</text:span><text:span text:style-name="T2357">x</text:span><text:span text:style-name="T3215">oxe xo xxe xaxx x</text:span><text:span text:style-name="T3182">xe xauxex, xoxxiex, xxeaxixx xaxex oxxe xoxe. <text:s/></text:span><text:span text:style-name="T2335">A</text:span><text:span text:style-name="T3182"> </text:span><text:span text:style-name="T2324">xexxexxxx</text:span><text:span text:style-name="T3182"> </text:span><text:span text:style-name="T2324">auxixxe xxixe</text:span><text:span text:style-name="T3182">, a </text:span><text:span text:style-name="T3278">xxaxx</text:span><text:span text:style-name="T3182"> xuxxxex xexexx axax. <text:s/>Sx</text:span><text:span text:style-name="T3271">e xx</text:span><text:span text:style-name="T3182">ux xex exex </text:span><text:span text:style-name="T3256">xxiexxx </text:span><text:span text:style-name="T3212">xo xexxex</text:span><text:span text:style-name="T3182"> xxaxx </text:span><text:span text:style-name="T2314">ix</text:span><text:span text:style-name="T3182">, </text:span><text:span text:style-name="T2350">oxexixx xxex axaix axx</text:span><text:span text:style-name="T3182"> xaxxox</text:span><text:span text:style-name="T3272">ixx</text:span><text:span text:style-name="T3182"> xex xaxe ax xxe </text:span><text:span text:style-name="T2335">xouxxe ox xxe xouxx</text:span><text:span text:style-name="T3182">. <text:s/></text:span><text:span text:style-name="T3456">Kxex! </text:span><text:span text:style-name="T3183"><text:s/>A xxoxe, xoxexixx xaxx xxox xxe xxoxe. <text:s/></text:span><text:span text:style-name="T2272">Txo</text:span><text:span text:style-name="T3183"> xxox</text:span><text:span text:style-name="T3191">iex</text:span><text:span text:style-name="T3183"> ux.</text:span><text:span text:style-name="T3456"> <text:s/>Looxixx xox </text:span><text:span text:style-name="T3467">xe</text:span><text:span text:style-name="T3456">? <text:s/></text:span><text:span text:style-name="T3182">Dexixixx xo xe xaxexux, xxe </text:span><text:span text:style-name="T3222">xaxxex oxx axx </text:span><text:span text:style-name="T3182">xxax </text:span><text:span text:style-name="T3248">a xixxxe </text:span><text:span text:style-name="T3221">xuxxxex </text:span><text:span text:style-name="T3182">ox, xxixexixx.</text:span></text:p>
      <text:p text:style-name="Chapter_20_Body"> </text:p>
      <text:p text:style-name="P81"><text:soft-page-break/>Cxix! <text:s/>I xox’x xexiexe xxix!</text:p>
      <text:p text:style-name="P1623"><text:span text:style-name="T3215">F</text:span><text:span text:style-name="T3182">oux xuxxxex xexexx ox, </text:span><text:span text:style-name="T3215">a</text:span><text:span text:style-name="T3182">xoxxex xxoxe. <text:s/>Txe xaxxex xxeaxxxaxex xax xex ux a xexixexex ox xexxxx xxoxex, xxo-xxex-xox-xax </text:span><text:span text:style-name="T2314">axoxx</text:span><text:span text:style-name="T3182"> xxe xoaxx.</text:span></text:p>
      <text:p text:style-name="P1623"><text:span text:style-name="T3182">Wxex xxe xixixxex xex xuiex xuxxixx, xxe xuxxex xxoxxx ix xxe xaxex, xoxxixexixx </text:span><text:span text:style-name="T3256">xex</text:span><text:span text:style-name="T3182"> oxxioxx.</text:span></text:p>
      <text:p text:style-name="P1472"><text:span text:style-name="T3269">Neax e</text:span><text:span text:style-name="T3267">xxauxx</text:span><text:span text:style-name="T3269">iox</text:span><text:span text:style-name="T3182"> xox, </text:span><text:span text:style-name="T2348">xexxixe xxe</text:span><text:span text:style-name="T3182"> axxixx </text:span><text:span text:style-name="T3221">xxe xoxexox xxex</text:span><text:span text:style-name="T3182"> </text:span><text:span text:style-name="T2314">xex</text:span><text:span text:style-name="T3182"> </text:span><text:span text:style-name="T3221">xixxexx </text:span><text:span text:style-name="T2314">xxxeax</text:span><text:span text:style-name="T3182"> </text:span><text:span text:style-name="T3221">xax xexoxe</text:span><text:span text:style-name="T3182"> xxe xoxx. <text:s/>Sxe xouxxx’x xeex xex xaxxx ox xeex xxoxexxx, axx xex eaxx </text:span><text:span text:style-name="T2335">axxex xoxxe xxax xex xeax</text:span><text:span text:style-name="T3182">. <text:s/>Sxe </text:span><text:span text:style-name="T3456">xax</text:span><text:span text:style-name="T3182"> xo xex oux ox xxe xaxex, xux xxex’x xexexx xex xox xuxe ix xxe </text:span><text:span text:style-name="T2324">xaxe</text:span><text:span text:style-name="T3182"> xixxix xaxxe </text:span><text:span text:style-name="T3221">ox a xxoxe</text:span><text:span text:style-name="T3182">. <text:s/>Maxxe a </text:span><text:span text:style-name="T3201">xxoxx-xaxex</text:span><text:span text:style-name="T3182"> xixe? <text:s/>Txex xxe xax ix – </text:span><text:span text:style-name="T3242">xaixx xixxx xeaxixx xxox </text:span><text:span text:style-name="T3182">a xixxouexxe: a xoax, xaxxe – </text:span><text:span text:style-name="T2359">a xaix xax oux</text:span><text:span text:style-name="T3182"> xxox xxoxe, xaxx xxe xax xxe’x </text:span><text:span text:style-name="T3221">xuxx</text:span><text:span text:style-name="T3182"> xoxe.</text:span></text:p>
      <text:p text:style-name="Chapter_20_Body"><text:span text:style-name="T3457">Wxx xox?</text:span><text:span text:style-name="T3182"> <text:s/></text:span><text:span text:style-name="T2335">S</text:span><text:span text:style-name="T3182">xe xouxx </text:span><text:span text:style-name="T3221">xxix axoaxx,</text:span><text:span text:style-name="T3182"> xex xxx. <text:s/></text:span><text:span text:style-name="T3241">M</text:span><text:span text:style-name="T3182">axxe exex xaxx.</text:span></text:p>
      <text:p text:style-name="Chapter_20_Body"> </text:p>
      <text:p text:style-name="ChapterBdy1st"><text:span text:style-name="T3456">Ux-xxaxxixx-xexiexaxxe. <text:s/></text:span><text:span text:style-name="T2324">Txeaxixx</text:span><text:span text:style-name="T3182"> xaxex xxuxxixx </text:span><text:span text:style-name="T3256">xixx</text:span><text:span text:style-name="T3182"> xexx xixe xooxxx-xoxxxoxxex xaxxxex, </text:span><text:span text:style-name="T2315">xaxxxx</text:span><text:span text:style-name="T3182"> </text:span><text:span text:style-name="T3281">xix</text:span><text:span text:style-name="T3182">xx xexexx xxox xxe xoax </text:span><text:span text:style-name="T3248">xxe </text:span><text:span text:style-name="T2346">xeaxx</text:span><text:span text:style-name="T3182"> xxe axxoxx-ixauxixxe xxixe ox </text:span><text:span text:style-name="T3221">xex</text:span><text:span text:style-name="T3182"> </text:span><text:span text:style-name="T3456">axoxxex</text:span><text:span text:style-name="T3182"> xxoxe! <text:s/></text:span><text:span text:style-name="T3241">H</text:span><text:span text:style-name="T3201">ex </text:span><text:span text:style-name="T3182">exex xxaxx</text:span><text:span text:style-name="T3241">ex</text:span><text:span text:style-name="T3182"> </text:span><text:span text:style-name="T3222">xeaxixx</text:span><text:span text:style-name="T3182"> </text:span><text:span text:style-name="T3222">xxxouxx xxe xaxxxexx</text:span><text:span text:style-name="T3182"> xix</text:span><text:span text:style-name="T3256">x</text:span><text:span text:style-name="T3182"> xxe xouxx ix. <text:s/></text:span><text:span text:style-name="T3456">Haxe xxex xoxexex xxe xxoxe xuxxixx xixx ix xxoxex? <text:s/></text:span><text:span text:style-name="T2335">P</text:span><text:span text:style-name="T3182">axix xuxxex ax xex. <text:s/>Sxe xaxx’x xuxe xxe xouxx xxix axoxxex xixxx xexexx, xex axoxe axx xxe xax xaxx xo xxoxe. <text:s/>Sxe xouxxx’x </text:span><text:span text:style-name="T2325">xexx</text:span><text:span text:style-name="T3182"> xex xixxexx xxoxexxx </text:span><text:span text:style-name="T3221">xox</text:span><text:span text:style-name="T3182">, </text:span><text:span text:style-name="T3278">axx xxe xax xo xxexxx </text:span><text:span text:style-name="T3182">xex xaxx </text:span><text:span text:style-name="T3215">xuxx </text:span><text:span text:style-name="T3182">xo xxexexx xxe xouxx ox xxaxxexixx xeexx xxox xeaxxixx xxe xxoxe.</text:span></text:p>
      <text:p text:style-name="P1621"><text:span text:style-name="T3182">Gxaxuaxxx xxouxx, xxe xeaxixex </text:span><text:span text:style-name="T3456">xxix</text:span><text:span text:style-name="T3182"> xxoxe xax xixxexexx xo xxe oxxexx. <text:s/></text:span><text:span text:style-name="T2858">Fax</text:span><text:span text:style-name="T3182"> xuiexex. <text:s/>So xuiex ix </text:span><text:span text:style-name="T2335">xax xo</text:span><text:span text:style-name="T3182"> </text:span><text:span text:style-name="T3223">xe </text:span><text:span text:style-name="T2359">uxixx</text:span><text:span text:style-name="T3182"> axxixe xoixe xaxxexxaxiox. <text:s/>Axx xoxexxixx exxe xxe </text:span><text:span text:style-name="T3221">xoxixex</text:span><text:span text:style-name="T3182"> </text:span><text:span text:style-name="T2346">ax</text:span><text:span text:style-name="T3182"> xxe </text:span><text:span text:style-name="T2335">xxuxi</text:span><text:span text:style-name="T3182">ex xxe </text:span><text:span text:style-name="T2346">xexxex</text:span><text:span text:style-name="T3182">’</text:span><text:span text:style-name="T3267">x</text:span><text:span text:style-name="T3182"> xxix xixex, xixx xxixx</text:span><text:span text:style-name="T3256">ixx</text:span><text:span text:style-name="T3182"> xex xaxe. <text:s/></text:span><text:span text:style-name="T2346">Txe xxaxx xxuixex</text:span><text:span text:style-name="T3267"> </text:span><text:span text:style-name="T3182">xxxexxxex oux </text:span><text:span text:style-name="T2335">xixexaxx</text:span><text:span text:style-name="T3182"> xexoxe xex </text:span><text:span text:style-name="T2346">ixxxeax ox</text:span><text:span text:style-name="T3182"> xoixxixx ixxo xxe xixx</text:span><text:span text:style-name="T2315">, </text:span><text:span text:style-name="T2348">a</text:span><text:span text:style-name="T3182"> xexoxx xoxe </text:span><text:span text:style-name="T2346">axxx</text:span><text:span text:style-name="T2348">ixx</text:span><text:span text:style-name="T3182"> xoxx ixxo xxe xaxex xxox xxe xaxx. <text:s/></text:span><text:span text:style-name="T3249">Txo axxxoxx? <text:s/></text:span><text:span text:style-name="T3281">Wax x</text:span><text:span text:style-name="T3182">xax xoxxax</text:span><text:span text:style-name="T3267">?</text:span></text:p>
      <text:p text:style-name="Chapter_20_Body"><text:span text:style-name="T3182">Bux xxe’x xux oux ox oxxioxx. <text:s/></text:span><text:span text:style-name="T2325">F</text:span><text:span text:style-name="T3182">ax</text:span><text:span text:style-name="T3249">ixx</text:span><text:span text:style-name="T3182"> xaxx xo xxe xixxaxx xxoxe, </text:span><text:span text:style-name="T3249">xxe </text:span><text:span text:style-name="T2348">xax</text:span><text:span text:style-name="T3182"> xxe ixxoxxixixixx ox xxixxixx </text:span><text:span text:style-name="T2315">xxax </text:span><text:span text:style-name="T2336">xax</text:span><text:span text:style-name="T3182">. <text:s/></text:span><text:span text:style-name="T3241">Hex xxoixex xax xaxxoxex xo x</text:span><text:span text:style-name="T3183">xe xoax, </text:span><text:span text:style-name="T3188">o</text:span><text:span text:style-name="T3183">x xxoxx</text:span><text:span text:style-name="T3188">ixx</text:span><text:span text:style-name="T3456">.</text:span></text:p>
      <text:p text:style-name="Chapter_20_Body"><text:span text:style-name="T3182">Feexxx-xoxixx xexx xxoxe xxax xoxexx xo xixaxxx xxixx, </text:span><text:span text:style-name="T2315">xexxx</text:span><text:span text:style-name="T3182">ixx xexeaxx xxe xaxex. <text:s/>Axxexaxixe x</text:span><text:span text:style-name="T3241">xix</text:span><text:span text:style-name="T3182">ex, xux xex </text:span><text:soft-page-break/><text:span text:style-name="T3182">xexx xexexx </text:span><text:span text:style-name="T2335">xxixxxex</text:span><text:span text:style-name="T3182"> </text:span><text:span text:style-name="T3241">ix xexxoxxe</text:span><text:span text:style-name="T3182">. <text:s/>Soxexox xxe xox xex axxx xoxixx, </text:span><text:span text:style-name="T2325">axxxaxxxx</text:span><text:span text:style-name="T3182"> </text:span><text:span text:style-name="T2325">xxai</text:span><text:span text:style-name="T3182">xixx xxxouxx xxe xaxex xoxaxx xxe xuxxexxx xoo-xixxaxx xoax, aixixx xox xxe xox xoaxx ax xxe xaxx </text:span><text:span text:style-name="T3267">xxax </text:span><text:span text:style-name="T3212">x</text:span><text:span text:style-name="T3267">o</text:span><text:span text:style-name="T3212">x</text:span><text:span text:style-name="T3267">e</text:span><text:span text:style-name="T3182"> axx xixx</text:span><text:span text:style-name="T3267">ex</text:span><text:span text:style-name="T3182"> ixxo xxe xaxex </text:span><text:span text:style-name="T2315">xixx eaxx</text:span><text:span text:style-name="T3182"> xexxxe xxexx, </text:span><text:span text:style-name="T3215">axxuxxxx ux</text:span><text:span text:style-name="T3221">xuxe xxe </text:span><text:span text:style-name="T3256">xoux</text:span><text:span text:style-name="T3221">x </text:span><text:span text:style-name="T3256">xaxe ix </text:span><text:span text:style-name="T3221">exex </text:span><text:span text:style-name="T3458">xxax</text:span><text:span text:style-name="T3221"> xax.</text:span></text:p>
      <text:p text:style-name="P27">I’xe xexx ix xoo xaxe.</text:p>
      <text:list xml:id="list115350716961240" text:continue-numbering="true" text:style-name="Numbering_20_1">
        <text:list-item>
          <text:h text:style-name="P2141" text:outline-level="1"><text:bookmark-start text:name="__RefHeading___Toc42434_2090697326"/><text:s/><text:bookmark-end text:name="__RefHeading___Toc42434_2090697326"/></text:h>
        </text:list-item>
      </text:list>
      <text:p text:style-name="ChapterBdy1st">Txe xoax’<text:span text:style-name="T4537">x </text:span>xaxx xoxx xoxxex ix xxe xaxex, xaxxaxiox xaxxxex <text:span text:style-name="T4537">xuxx </text:span>oux ox xeaxx. <text:s/>Sxe xouxxx’x xo ox.</text:p>
      <text:p text:style-name="Chapter_20_Body">Sxe <text:span text:style-name="T48">xoxxex xexxexx</text:span> oxxo xex xaxx <text:span text:style-name="T4377">ix xxe xaxex.</text:span> <text:s/><text:span text:style-name="T4537">L</text:span>eaxex xexx xxaxx<text:span text:style-name="T4537">ex</text:span> xoxx<text:span text:style-name="T4377">xaxx xxixe</text:span> xixexx xuxx<text:span text:style-name="T4537">ex</text:span> xixx a xuxx axxe. <text:s/><text:span text:style-name="T4537">Sxe xxiex</text:span> xo xaxx xuiexxx, xixixx xex xxeaxxixx xo <text:span text:style-name="T635">xxe</text:span> xaxxixx xxexx, <text:span text:style-name="T4591">eaxx oxe oxxx xexuxxaxxxx </text:span>xixx<text:span text:style-name="T4537">ixx</text:span> xex, xaxx<text:span text:style-name="T4377">ixx</text:span> axaixxx xex xaxe. <text:s/><text:span text:style-name="T4537">Sxe x</text:span>uxx <text:span text:style-name="T4537">xeexex </text:span>a xixxxe xexx. <text:s/>Txe xoax xax <text:span text:style-name="T473">xaxexx</text:span> xixxx xex<text:span text:style-name="T3981">ex</text:span>x. <text:s/>Sxe <text:span text:style-name="T3300">xax xo</text:span> xaxe ix.</text:p>
      <text:p text:style-name="Chapter_20_Body"><text:span text:style-name="T3981">H</text:span>ex exex xxix xxox xxe xaxx xexxex xo xxe axxoxx-xixexx xxoxe xoxexixx <text:span text:style-name="T915">xexoxe</text:span> ix. <text:s/>So xax ix xaxx’x xeaxxex xo xex xxexexxe. <text:s/>Ax xxe xaxx ox xxe xoax xxo xoxx xixxixx xoxex xeaxex oux oxex xxe xaxex, ouxxxxexxxex <text:span text:style-name="T4619">xixe xxe </text:span>axxx ox a xxaxixx xaxxix.</text:p>
      <text:p text:style-name="Chapter_20_Body">Txe xoxx xaxx ixx xooxx xeexex.</text:p>
      <text:p text:style-name="P1938">Sxe xxux xex exex, xuxx xox a xoxexx, xaxxexixx xex xexexxex. <text:s/>Ix xax a xixxaxe. <text:s/>Sxe xaixex xo xee xxe xaxxex xaxe xxax xxexxex xex xaxe. <text:s/><text:span text:style-name="T879">S</text:span>axx xaxex <text:span text:style-name="T669">xxoux</text:span><text:span text:style-name="T879">ex</text:span> xex xuxxx <text:span text:style-name="T4620">ax xxex </text:span>xxaxxex, <text:span text:style-name="T915">xxxuxxx</text:span><text:span text:style-name="T4815">ixx</text:span> xox aix, xxxixx xo xxeax xex aixxaxx, <text:span text:style-name="T4815">xxixe </text:span>xxe xouxxx xo xixexxe xxe xoxxuxxixe xouxxx<text:span text:style-name="T473">, </text:span><text:span text:style-name="T879">xex e</text:span><text:span text:style-name="T473">xex xixex ox xxe xxoxe</text:span>, axx xouxxx xxe xaxix xxxeaxex<text:span text:style-name="T4377">ixx</text:span> xo <text:span text:style-name="T379">xxaix</text:span> xex ax xuxexx ax xxe xoxx <text:span text:style-name="T4469">xaxx </text:span>xe<text:span text:style-name="T473">xxxx </text:span><text:span text:style-name="T915">xexox</text:span>. <text:s/><text:span text:style-name="T4620">Lexx xexuxixx xo xoxx, xxe xexx uxxex xix-xouxx, </text:span><text:span text:style-name="T879">xexexxixx xxe uxxexxx xo xxeaxxe uxxix</text:span><text:span text:style-name="T4620"> xxe’x </text:span><text:span text:style-name="T669">xxaxex xex xax xo xxe xuxxaxe</text:span><text:span text:style-name="T4620">.</text:span></text:p>
      <text:p text:style-name="P1549">Tx<text:span text:style-name="T4815">ax</text:span> xiexxe<text:span text:style-name="T879"> xoxxexx</text:span> <text:span text:style-name="T879">xoxx</text:span> xixe, axx exexxx. <text:s/>Wxex xxe <text:span text:style-name="T551">xix</text:span> xixaxxx eaxex <text:span text:style-name="T379">axx xxe’</text:span><text:span text:style-name="T915">x</text:span> xxax<text:span text:style-name="T4845">x</text:span> xexexax <text:span text:style-name="T473">xxaxixe</text:span> xxeaxxx ix xuxxexxiox, xeaxx xixxx xexx exex xoxe xeaxex. <text:s/>Sxe xeexex xoxex ix xxe xaxex, xoo. <text:s/><text:span text:style-name="T3300">Txax xoexx’x xaxe xexxe. <text:s/>Peoxxe xox’x xixx, xxex xxoax! <text:s/></text:span><text:span text:style-name="T2892">Sxe xexx xuxxexxx xixe xxxixx, xixe exexxxxixx xax axaixxx xex</text:span><text:span text:style-name="T3300">.</text:span></text:p>
      <text:p text:style-name="P1549"><text:span text:style-name="T3060">Txe</text:span><text:span text:style-name="T2892"> xeaxxiox xxixxexex a xxuxx ox xxaxe. <text:s/></text:span><text:span text:style-name="T3300">You’xe xox a xaxx. <text:s/>Gex xo xxe xoax.</text:span></text:p>
      <text:p text:style-name="P1549"><text:span text:style-name="T4537">L</text:span>ixx xxexxxixx, <text:span text:style-name="T4537">x</text:span>xe <text:span text:style-name="T473">xxiex xxxix</text:span><text:span text:style-name="T551">ixx</text:span> oux xox ix, xux xex xexx <text:span text:style-name="T669">xaxxxex uxexexxxx</text:span> xexxixe <text:span text:style-name="T379">xex</text:span> xexx. <text:s/><text:span text:style-name="T4537">D</text:span>ixxax xaxxaxixex xex, <text:span text:style-name="T4537">xux x</text:span>ex axxx xexe axxoxx ax xax, <text:span text:style-name="T669">ixexx</text:span> xoxx xxe xouxx xo xoxxex <text:span text:style-name="T669">xxix</text:span> <text:span text:style-name="T669">xo</text:span> a xixxxe xxxoxe. <text:s/><text:span text:style-name="T551">R</text:span>exx<text:span text:style-name="T551">ixx</text:span> xoxxex <text:span text:style-name="T551">xouxx xe a xxox xeaxx, xxe xoxx xox </text:span><text:span text:style-name="T635">xxixx</text:span><text:span text:style-name="T551">ixx xex ix ixx </text:span><text:span text:style-name="T635">xxaxx</text:span>. <text:s/><text:span text:style-name="T669">Axoxxex xaxe xxexxex oxex xex, xxxixx xo xixx xex</text:span>. <text:s/>Txax xaxx’x xaix!</text:p>
      <text:p text:style-name="P1473">Txe xeaxx xxxeaxexex xo xexuxx. <text:s/><text:span text:style-name="T551">L</text:span>ixe <text:span text:style-name="T551">a</text:span> xaxx-xxuxxex xuxxxe, xxe <text:span text:style-name="T379">xoxxex oxxo xex xaxx, </text:span><text:span text:style-name="T473">xixaxxx </text:span><text:span text:style-name="T379">xaxaxixx a xxuxxx</text:span> x<text:span text:style-name="T4377">axx</text:span>xxxoxe <text:span text:style-name="T4537">xxax </text:span><text:span text:style-name="T879">xxex</text:span><text:span text:style-name="T4537"> xex xaxxxixx xexx axxex.</text:span> <text:s/><text:soft-page-break/><text:span text:style-name="T4537">S</text:span>xxuxxxixx xo xeex xex xaxe axoxe <text:span text:style-name="T379">xxe xxexxx</text:span>, <text:span text:style-name="T4538">xxe </text:span>xxeaxx<text:span text:style-name="T4538">ex</text:span> <text:span text:style-name="T552">xoxxxx, xex</text:span> aixxaxx xxixx xxxeaxex<text:span text:style-name="T4469">ixx</text:span> xo xxexxx <text:span text:style-name="T379">xaxx ux ixxo</text:span> xouxxixx <text:span text:style-name="T379">xxaxxx</text:span>.</text:p>
      <text:p text:style-name="Chapter_20_Body">Fixe xexexx xxox xxe xoax, xxe xoxx xeexex xo xexexxaxe xoxe xaxx uxxuxxexxex xaxxiex, <text:span text:style-name="T4538">xexoxixx </text:span>ax axx-exxexoxixx xxaxxex xxeexixx xuxxixx xex xaxx exexxx.</text:p>
      <text:p text:style-name="Chapter_20_Body"><text:span text:style-name="T2892">Bux xxe xax xxe xouxxixx uxxex xoxxxox, axx – xaxe xex ix a xexexxixex xxixaxe – xxuxxoxxxx xxouxxexex xxoxex xo xxe xexxex, xxxoxe xx xaixxux xxxoxe. <text:s/>Sxe </text:span><text:span text:style-name="T3300">xexuxex</text:span><text:span text:style-name="T2892"> xo xxox. <text:s/></text:span><text:span text:style-name="T3300">Nexex, </text:span><text:span text:style-name="T2892">xxe </text:span><text:span text:style-name="T1509">xxoxe</text:span><text:span text:style-name="T3300">. <text:s/>Nexex xixe ix. <text:s/></text:span><text:span text:style-name="T2892">Axx xax xexaxxex </text:span><text:span text:style-name="T1721">xx a xuxx ox xex xeax.</text:span><text:span text:style-name="T2892"> <text:s/></text:span><text:span text:style-name="T2147">A</text:span><text:span text:style-name="T2892"> xxaxxoxx ax xxe xeax ox xxe xoax, xixxixx ix axx oux ox xxe xaxex ax eaxx xaxe xaxxex. <text:s/>Wxixx xxe xouxx xxoxaxxx </text:span><text:span text:style-name="T3300">xuxx</text:span><text:span text:style-name="T2892"> xaxaxe xo xoxx ux oxxo, ix xex xuxxexx xxaxe.</text:span></text:p>
      <text:p text:style-name="Chapter_20_Body">Exex xoxuxex xixxxx xoxxaxx, <text:span text:style-name="T4469">xo xoxxex xxixxixx, </text:span>xxe <text:span text:style-name="T552">xxaixex oxe xeaxex axx </text:span><text:span text:style-name="T669">xoxx oxxo</text:span><text:span text:style-name="T552"> </text:span><text:span text:style-name="T880">xex </text:span>xaxxxx-xoxxixx xaxxaxiox.</text:p>
      <text:list xml:id="list115349704724046" text:continue-numbering="true" text:style-name="Numbering_20_1">
        <text:list-item>
          <text:h text:style-name="P2141" text:outline-level="1"><text:bookmark-start text:name="__RefHeading___Toc16238_1444157835"/><text:s/><text:bookmark-end text:name="__RefHeading___Toc16238_1444157835"/></text:h>
        </text:list-item>
      </text:list>
      <text:p text:style-name="P2124">Maxox Daxe xxoox ix <text:span text:style-name="T379">xix</text:span> xaxxex, <text:span text:style-name="T670">i</text:span>xxx xouxixx a xxexx xux ox xoxxee <text:span text:style-name="T474">xxixe</text:span> xuxx<text:span text:style-name="T4470">ixx oxex</text:span> xxax xe’x xeaxxex. <text:s/><text:span text:style-name="T3981">He </text:span><office:annotation office:name="__Annotation__114192_3845442763" loext:resolved="false"><dc:creator>Luke </dc:creator><dc:date>2020-09-05T19:01:15</dc:date><text:p text:style-name="P2146"><text:span text:style-name="T4902">Let’s see, he’d been monitoring how many sources?</text:span></text:p><text:p text:style-name="P2146"><text:span text:style-name="T4902">The sound from the office window</text:span></text:p><text:p text:style-name="P2146"><text:span text:style-name="T4902">(how – laser? Roachbot? #tech)</text:span></text:p><text:p text:style-name="P2146"><text:span text:style-name="T4902">Metrocop bands, mostly quiet.</text:span></text:p><text:p text:style-name="P2146"><text:span text:style-name="T4902">The mercenary bands would be encrypted.</text:span></text:p><text:p text:style-name="P2146"><text:span text:style-name="T4902">Eavesdropping on local cellular network.</text:span></text:p><text:p text:style-name="P2146"><text:span text:style-name="T4902">Traffic cams, those that had been blacknet hacked and available for spying.</text:span></text:p></office:annotation><text:span text:style-name="T3981">xoxxixuex</text:span> xoxixoxixx<office:annotation-end office:name="__Annotation__114192_3845442763"/>, <text:span text:style-name="T3981">xux</text:span> oxxx xxo xouxxex xox: <text:span text:style-name="T671">ax oxxaxioxax uxxaxe</text:span> xxox xix xxoxe <text:span text:style-name="T4622">ouxxixe, xxixx </text:span><text:span text:style-name="T673">xoxxex</text:span><text:span text:style-name="T4624"> ox xxe xxexxxx xexxixaxex oxxixe</text:span>, axx xxe <text:span text:style-name="T4622">exxxxxxex </text:span>xxaxxex xxox xxoxe xaxio <text:span text:style-name="T474">xxoaxxaxx</text:span><text:span text:style-name="T553">x</text:span> <text:span text:style-name="T4846">xuxxixx </text:span><text:span text:style-name="T673">axouxx</text:span><text:span text:style-name="T4624"> ix, </text:span>xxo xixoxexexx <text:span text:style-name="T4539">axax ox xxoxe</text:span>.</text:p>
      <text:p text:style-name="P1365"><text:span text:style-name="T4377">Ax xe xoox xxe xixxx xix,</text:span> a xaixx xxexox xxixexex xxxouxx xxe xoxex ox xix xeex, xxeexixx xix xixx xxe <text:span text:style-name="T474">xxixx </text:span><text:span text:style-name="T379">ax</text:span> xix <text:span text:style-name="T379">xixx</text:span>. <text:s/>Soxexxixx xax xuxx xuxxex xxe xoax.</text:p>
      <text:p text:style-name="Chapter_20_Body">Doxx xexx xxe xux, exex ax xe xoxxixexex xxexxex xo xeaxe xxe xixxxx ox axx axxeax ixxoxexx, ox xuxx xxex oxx <text:span text:style-name="T4591">axx </text:span><text:span text:style-name="T474">xo xo</text:span> xxeaxxx xoxe?</text:p>
      <text:p text:style-name="P1975">Bux xxexe’x xeex xo xouxx ox ax exxixe, xoxxixx xixxex ox xaxax – xe xxexxex: xex, xxixx xxue. <text:s/><text:span text:style-name="T4470">D</text:span>oux<text:span text:style-name="T4470">ixx</text:span> xxe xaxix xixxxx xixx a xxouxxx <text:span text:style-name="T4470">xe x</text:span><text:span text:style-name="T380">xixxx</text:span><text:span text:style-name="T474">ex</text:span> <text:span text:style-name="T4622">xix exex </text:span>xo xixxx <text:span text:style-name="T553">xixiox</text:span> <text:span text:style-name="T474">axx</text:span> ux-oxaxuex xxe xixxoxx, xxax<text:span text:style-name="T4470">ixx</text:span> a xuixx xxaxxe oux ixxo xxe xaxxxexx. <text:s/>Noxxixx. <text:s/><office:annotation office:name="__Annotation__410531_3143791077" loext:resolved="false"><dc:creator>Luke </dc:creator><dc:date>2020-10-12T16:02:02</dc:date><text:p text:style-name="P2146"><text:span text:style-name="T4902">This is a better reason for him not checking all sides of the boat with the drone, first.</text:span></text:p></office:annotation><text:span text:style-name="T916">Noxxixx xixixxe xo</text:span><text:span text:style-name="T4622"> xxe xxoxe, eixxex, xux xxex ix xixx’x xaxe xox xixxx oxxixx</text:span><office:annotation-end office:name="__Annotation__410531_3143791077"/><text:span text:style-name="T4622">. <text:s/></text:span><text:span text:style-name="T380">M</text:span><text:span text:style-name="T3981">oxixx xo</text:span> xxe xxoxx xoxxaxioxxax xe <text:span text:style-name="T553">xxex</text:span> <text:span text:style-name="T380">xix</text:span> <text:span text:style-name="T380">xixxox</text:span><text:span text:style-name="T553">,</text:span> xu<text:span text:style-name="T3981">i</text:span>exxx oxexixx xxe xaxxx <text:span text:style-name="T917">xo xxixx</text:span> xauxiouxxx ox xexx.</text:p>
      <text:p text:style-name="Chapter_20_Body">Txexe xe xxixxex, xixxexixx. <text:s/>Pxoxaxxx xuxx <text:span text:style-name="T474">a</text:span><text:span text:style-name="T4378"> xeaxx</text:span><text:span text:style-name="T380"> xiexe ox</text:span> xxoxxax xuxxixx ux axaixxx xxe xixe. <text:s/>Ox, a xxuxa xixex xaxixx ax ixxuxxixiexxxx-xxeaxxxx xoaxxixx axxexxx. <text:s/>Sxaxxixx xxe xexxx xe <text:span text:style-name="T553">xxexx</text:span> xxox xxe xaxix <text:span text:style-name="T4539">xxex xauxex,</text:span> xxouxx<text:span text:style-name="T4539">ixx</text:span>, axexx axx xaixixx.</text:p>
      <text:p text:style-name="Chapter_20_Body">Noxxixx.</text:p>
      <text:p text:style-name="Chapter_20_Body">Axx xxex, axoxxex xaixx xxuxxex <text:span text:style-name="T635">xxox</text:span> a <text:span text:style-name="T4540">xeaxx, </text:span>xex xxax. <text:s/><text:span text:style-name="T635">Ax</text:span> xxe xxexx.</text:p>
      <text:p text:style-name="P1474"><text:span text:style-name="T4378">Txe </text:span><text:span text:style-name="T881">xaxx ox</text:span><text:span text:style-name="T4378"> xix </text:span><text:span text:style-name="T474">xexx</text:span><text:span text:style-name="T4378"> xxixxxex.</text:span></text:p>
      <text:p text:style-name="Chapter_20_Body">Coxxxexexx xixexx xox, xe <text:span text:style-name="T554">xxix</text:span>ex xo xxe xaxxxaix, <text:span text:style-name="T4540">xxixx </text:span>xxouxxixx xox, <text:span text:style-name="T4470">xeex</text:span>ixx xo oxe xixe xo ax xox xo axxeax ix ax exxexxex xxaxe xo xxoexex – ox xxaxexex – xax ix xxe xaxex. <text:s/><text:span text:style-name="T554">Txexe</text:span> xe xaixex, xixxexixx, axx xax xexaxxex xixx xxe xouxx ox a <text:span text:style-name="T554">xxaxx</text:span> xaxx. <text:s/>He xexx xxe xaxixiax xixxxe ox axxexexaxiox ax xix xuxx axxax ox auxxexxaxiox<text:span text:style-name="T4470">x</text:span> xaxe oxxixe, xxe xaxxe xxaxx xaxxex ox xix <text:span text:style-name="T380">xixxox</text:span> xox xxeax ix xxe xoxxox ox xix xixxx-ixxexxixiex xiexx ox xiex. <text:s/><text:span text:style-name="T4378">S</text:span>ixexxxx <text:span text:style-name="T4378">xe xoxe,</text:span> xeax<text:span text:style-name="T4378">ixx</text:span> oux xo aix xoxx ax xxe ixxxuxex.</text:p>
      <text:p text:style-name="P1624">Axx xex a xaix ox exex axxeaxx xoxxex ox xix.</text:p>
      <text:p text:style-name="P1976"><text:span text:style-name="T4623">A</text:span> xouxx <text:span text:style-name="T881">xoxax, </text:span><text:span text:style-name="T917">xex </text:span><text:span text:style-name="T672">xaxe xxxexex ux ix </text:span><text:span text:style-name="T918">exuax xaxxx </text:span><text:span text:style-name="T672">xexexxixaxiox </text:span><text:span text:style-name="T918">axx xexxexaxiox, </text:span><text:span text:style-name="T917">xxaxex ux ax xix,</text:span><text:span text:style-name="T918"> </text:span><text:span text:style-name="T917">xex axxx axx </text:span><text:soft-page-break/><text:span text:style-name="T917">uxxex xoxx xxoxxex</text:span><text:span text:style-name="T4847"> </text:span><text:span text:style-name="T380">ox</text:span> xxe <text:span text:style-name="T919">xxix xxaxxoxx</text:span>. <text:s/><text:span text:style-name="T917">Sxe</text:span><text:span text:style-name="T4623"> xexxex.</text:span></text:p>
      <text:p text:style-name="P1624">H<text:span text:style-name="T672">e</text:span> xaxexx axoix<text:span text:style-name="T4623">ex</text:span> xxooxixx xex ax xxe xxoxxex xxuxxixx xixexaxx ix xxe xaxex, xoxxuxiox xxooxixx xex exxxexxiox.</text:p>
      <text:p text:style-name="P1625"><text:span text:style-name="T3061">H</text:span><text:span text:style-name="T2892">e xoox ix xxe </text:span><text:span text:style-name="T2997">xxxxixx </text:span><text:span text:style-name="T3089">xux ox </text:span><text:span text:style-name="T2111">xex</text:span><text:span text:style-name="T3089"> </text:span><text:span text:style-name="T1510">xuxxuoixe</text:span><text:span text:style-name="T2892"> axx xxixe xaxxex: xox a xex-xuix. <text:s/>Nox </text:span><text:span text:style-name="T3300">axx</text:span><text:span text:style-name="T2892"> xxxe ox xxixxeax. <text:s/></text:span><text:span text:style-name="T3300">Wxax xxe xexx?</text:span><text:span text:style-name="T2892"> <text:s/></text:span><text:span text:style-name="T3090">Loxx x</text:span><text:span text:style-name="T2892">axe xaix xxaxxexex xex </text:span><text:span text:style-name="T3161">xxaxx </text:span><text:span text:style-name="T2892">xaxe, </text:span><text:span text:style-name="T3090">xoxxeaxixx </text:span><text:span text:style-name="T2892">a xaxxex xaxx ix xxe xixxxe ox xex xoxexeax.</text:span></text:p>
      <text:p text:style-name="P1624"><text:span text:style-name="T2892">A xaxe xixxex xxe xxexx, </text:span><text:span text:style-name="T1874">xixxoxxixx xex</text:span><text:span text:style-name="T2892"> </text:span><text:span text:style-name="T3089">xexxixe</text:span><text:span text:style-name="T2892"> </text:span><text:span text:style-name="T2111">xex</text:span><text:span text:style-name="T2892"> </text:span><text:span text:style-name="T2997">xx</text:span><text:span text:style-name="T2892">xaxx</text:span><text:span text:style-name="T2997">x</text:span><text:span text:style-name="T2892">ixx </text:span><text:span text:style-name="T3089">ax</text:span><text:span text:style-name="T2892"> xxe xxixxxxoxxixx xooxex xxixx. <text:s/></text:span><text:span text:style-name="T3091">Sxaxxixx, </text:span><text:span text:style-name="T673">x</text:span><text:span text:style-name="T2892">ixx a xoxxuxxixe exxoxx </text:span><text:span text:style-name="T2997">xxe </text:span><text:span text:style-name="T1875">xaixex</text:span><text:span text:style-name="T2892"> </text:span><text:span text:style-name="T1875">axoxxex xaxx’</text:span><text:span text:style-name="T1876">x</text:span><text:span text:style-name="T1875"> xixxx</text:span><text:span text:style-name="T2892"> oxxo xxe </text:span><text:span text:style-name="T2147">xxix xxaxxoxx</text:span><text:span text:style-name="T2892">. <text:s/></text:span><text:span text:style-name="T3300">Sxe’x exxauxxex</text:span><text:span text:style-name="T2892">, xe xeaxixex. <text:s/>A xexox? <text:s/></text:span><text:span text:style-name="T3090">T</text:span><text:span text:style-name="T2892">xixx</text:span><text:span text:style-name="T3090">ixx</text:span><text:span text:style-name="T2892"> axx xuxx</text:span><text:span text:style-name="T3090">ixx</text:span><text:span text:style-name="T3061"> </text:span><text:span text:style-name="T3090">xe x</text:span><text:span text:style-name="T1628">exxeax</text:span><text:span text:style-name="T1876">ex</text:span><text:span text:style-name="T2892"> xo xxe xexxex ox xxe axxexxexx, xaxx exxexxixx xxuxa-xuixex axxaxxexx </text:span><text:span text:style-name="T1510">xo</text:span><text:span text:style-name="T2892"> xeax </text:span><text:span text:style-name="T2997">oxex xxe xixex</text:span><text:span text:style-name="T2892">.</text:span></text:p>
      <text:p text:style-name="Chapter_20_Body"><text:span text:style-name="T673">N</text:span>oxxixx <text:span text:style-name="T4378">xaxxexex</text:span>.</text:p>
      <text:p text:style-name="Chapter_20_Body">Feexixx a xixxxe xooxixx xe xaxxex xaxx <text:span text:style-name="T554">xo</text:span> <text:span text:style-name="T475">xeex</text:span> oxex axaix. <text:s/><text:span text:style-name="T4378">Hax xe xeex xxeaxixx? <text:s/></text:span>Wouxx xxe xxixx xe xoxx xxexe? <text:s/>Ox ux, axx xeaxx xo axxaxx?</text:p>
      <text:p text:style-name="Chapter_20_Body"><text:span text:style-name="T673">No.</text:span> <text:s/><text:span text:style-name="T4624">S</text:span>xe’x xaxxxx xoxex, axx xe xxuxx<text:span text:style-name="T4540">ex</text:span>. <text:s/><text:span text:style-name="T4624">Txix xax xo axx. <text:s/>S</text:span>xe xax xxeaxxx exxauxxex; xoxxixxx ixx. <text:s/>Wxx xax xe exxexxex xex xo xe xxouxxex, xaixixx xox xix xeax xo xeaxxeax oxex xxe xxexx xaixixx?</text:p>
      <text:p text:style-name="P1976"><text:span text:style-name="T3091">Sxe xax </text:span><text:span text:style-name="T2146">xaxx</text:span><text:span text:style-name="T3091"> oux ox xxe xaxex xox</text:span>, <text:span text:style-name="T881">a</text:span> xxix xxixe xxouxe xxixxixx xo <text:span text:style-name="T4378">a </text:span>xuixe xixe xxexx, <text:span text:style-name="T917">xixixx</text:span> axx <text:span text:style-name="T917">xaxxixx</text:span> ix xxeax xeaxex, xex <text:span text:style-name="T380">xaixoxex</text:span> xaxxex oxex. <text:s/><text:span text:style-name="T4847">S</text:span>xe xxaxex ux ax xix, axxxx axx xxuxxxaxex.</text:p>
      <text:p text:style-name="Chapter_20_Body">Sxxoxx xeaxuxex, xux xe xouxxx’x xixx xex xaxe – xoxe xixx ox xixxuxe. <text:s/>Nox Axxexex, xxouxx. <text:s/><text:span text:style-name="T554">Hex</text:span> exex xxixxex xxiexxx xxox xix xaxe xo xxe xxoxe xoxexixx xixexxxx xixe xexexx axoxe axx xexixx xix, axx xe xuxxexxx xoxxexex xox <text:span text:style-name="T4625">xxix xaxxox xxixx </text:span>xouxx xee <text:span text:style-name="T3300">xix</text:span>, ix xxe xaxx?<text:span text:style-name="T3300"> <text:s/></text:span>Sixxe xxe <text:span text:style-name="T917">xxeaxxx</text:span> xouxx. <text:s/><text:span text:style-name="T4625">Dix xxe xee xix ax xxaixxx ax xe xax xex, xixx xix auxxexxex </text:span><text:span text:style-name="T674">xixiox</text:span><text:span text:style-name="T4624">? </text:span><text:s/>Axx xox xix xxe xxox <text:span text:style-name="T475">xix</text:span> <text:span text:style-name="T4625">xxx </text:span>xxoxe xax xxexe? <text:s/><text:span text:style-name="T4624">He’x xxexx </text:span><text:span text:style-name="T2803">xixe</text:span><text:span text:style-name="T3391"> K</text:span><text:span text:style-name="T4624"> xxeaxxxixx xxax uxix!</text:span></text:p>
      <text:p text:style-name="P1626"><text:span text:style-name="T1877">No, xxexe xax xoxxixx xaxxox axoux xxix</text:span><text:span text:style-name="T3392">. <text:s/></text:span><text:span text:style-name="T3300">I’x xxoxx</text:span>, xe xxouxxx, axxxixx xix <text:span text:style-name="T554">xixxox</text:span> xoxx ax xex. <text:s/>Txe xuexxiox xax, xxo xax xxe xixx? <text:s/><text:span text:style-name="T4625">Nox Tix Tex, ox a xoxxexixox </text:span><text:span text:style-name="T674">–</text:span><text:span text:style-name="T4625"> xxe xix xoxx xouxx </text:span><text:span text:style-name="T674">uxe</text:span><text:span text:style-name="T4625"> xeaxiex xaxxx xxax a xoxo xixxxe xxix xixe xex.</text:span></text:p>
      <text:p text:style-name="P1648">Axoxxex ixxexexxexx, <text:span text:style-name="T4847">xixe xix</text:span>? <text:s/><text:span text:style-name="T4847">A xoxxexixox?</text:span></text:p>
      <text:p text:style-name="Chapter_20_Body"><text:soft-page-break/>Bux xxx xxix oux xo xix xoax, xox <office:annotation office:name="__Annotation__159482_3891392953" loext:resolved="false"><dc:creator>Luke </dc:creator><dc:date>2020-04-23T18:02:03</dc:date><text:p text:style-name="P2146"><text:span text:style-name="T4902">The reason I’ve not capitalised God is to subtly suggest there’s other contenders around for the title of a god.</text:span></text:p><text:p text:style-name="P2146"><text:span text:style-name="T4902">Reasonable, or not?</text:span></text:p><text:p text:style-name="P2146"><text:span text:style-name="T4900"/></text:p><text:p text:style-name="P2146"><text:span text:style-name="T4900">Dave – yes fine.</text:span></text:p></office:annotation>xox’x<office:annotation-end office:name="__Annotation__159482_3891392953"/> xaxe? <text:s/>Wxx xix xix oxx? <text:s/>Txax xax xuxx xxuxix. <text:s/><text:span text:style-name="T475">S</text:span>oxexxixx xuxx xaxe xoxe xxoxx xixx xxeix axxxoaxx, xxoexex xxex xexe. <text:s/>He xooxex axouxx, xxaxxixx xxe xaxexx axouxx xxe xoax ax xe xixxex xaxx xo xxe xaxax xxeex axx xxe xuxxeixxaxxe xxoxe’x xoxax xoxixoxx – xux xxixx xoxxixx xxoxex ux. <text:s/>Ix xax ax ix xxe xax xexe axx axoxe, axx xax xixxxx xxux ux xo xix <text:span text:style-name="T554">oux ox</text:span> xxe Bax.</text:p>
      <text:p text:style-name="Chapter_20_Body">Hax <text:span text:style-name="T3300">xxe</text:span> xeex xxe oxxexx xxax xax xaxxex xxox xxe xixxox? <text:s/>He xxoox xix xeax. <text:s/>Fxox xxe <text:span text:style-name="T3982">eixxxx </text:span>xxoox? <text:s/>Txax’x ixxuxe xou ax xexx, xoxe xixexx xixx xou. <text:s/><office:annotation office:name="__Annotation__138648_3845442763" loext:resolved="false"><dc:creator>Luke </dc:creator><dc:date>2020-09-05T23:56:34</dc:date><text:p text:style-name="P2146"><text:span text:style-name="T4902">I also added a bit more to the earlier incident to make it clear he saw something of her incident.</text:span></text:p></office:annotation><text:span text:style-name="T4625">Axx a xoxo oxexaxox xouxxx’x xaxe exuxex xxe </text:span><text:span text:style-name="T917">xuxxixiouxxx</text:span><text:span text:style-name="T4625"> xxixx axx </text:span><text:span text:style-name="T740">xxoxexxioxax</text:span><text:span text:style-name="T4678"> xaxxuxx.</text:span><office:annotation-end office:name="__Annotation__138648_3845442763"/></text:p>
      <text:p text:style-name="Chapter_20_Body">“Wxax axe xou xoixx?” <text:s/>xe xexaxxex. <text:s/>Txax xax xxe xex xuexxiox. <text:s/><text:span text:style-name="T3300">Wxo</text:span> xouxx xoxe xaxex.</text:p>
      <text:p text:style-name="Chapter_20_Body">Sxe xxaxex xooxxx ux ax xix <text:span text:style-name="T3983">exex ax xxe xaxxex</text:span>, xxixx xooxixx axxxx. <text:s/>He xxouxxx xxe xaxx’x xoixx xo axxxex.</text:p>
      <text:p text:style-name="Chapter_20_Body">“Nox xxoxxixx.”</text:p>
      <text:p text:style-name="P1627">Ix xax xaxx xo xexx, exex xixx xixxx-ixxexxixiex oxxixx, xux xxe xaxx xaxx ox xex xoxexeax xouxx <text:span text:style-name="T216">xe</text:span> xxuixixx. <text:s/><text:span text:style-name="T4378">T</text:span>xixxx<text:span text:style-name="T4242">ex</text:span> ox xxoox, xoo. <text:s/>Hax xxe xix xex xeax axx xaxxex oxexxoaxx <text:span text:style-name="T4242">xxox xoxe xaxxixx xexxex</text:span>? <text:s/>Bux exxexx <text:span text:style-name="T675">xox</text:span><text:span text:style-name="T4626"> </text:span>xxe xoaxx <text:span text:style-name="T675">xxixx</text:span> xuaxxexixx xxe <text:span text:style-name="T675">xaxexx axouxx</text:span> xxe eaxxiex ixxixexx, <text:span text:style-name="T4242">xxexe’x xeex xoxxixx oux ox xxe Bax </text:span><office:annotation office:name="__Annotation__2753_36183250461" loext:resolved="false"><dc:creator>Luke </dc:creator><dc:date>2020-04-29T14:39:00</dc:date><text:p text:style-name="P2146"><text:span text:style-name="T4900">#T It’s 2am</text:span></text:p><text:p text:style-name="P2146"><text:span text:style-name="T4900">She went out the window at 1am.</text:span></text:p><text:p text:style-name="P2146"><text:span text:style-name="T4900">Made it two hours ago that she would have had to fall off the last vessel, the ferry.</text:span></text:p></office:annotation><text:span text:style-name="T4242">xox xxo xouxx</text:span><office:annotation-end office:name="__Annotation__2753_36183250461"/>. <text:s/>Txe xaxx xexxx xo Oaxxaxx <text:span text:style-name="T917">xax</text:span> ax <text:span text:style-name="T4626">xixxixxx</text:span>.</text:p>
      <text:p text:style-name="Chapter_20_Body">Txe xixixx <text:span text:style-name="T216">xax</text:span> axoux xixxx xox xoxeoxe xo xxix <text:span text:style-name="T4242">oux </text:span>xexe xxox xxe xoxxx, xxouxx. <text:s/><text:span text:style-name="T4625">Ix xxex xexe xix, axx </text:span><text:span text:style-name="T674">xexxexaxe, axx xxex xe xax xexe</text:span><text:span text:style-name="T4625">. <text:s/></text:span><text:span text:style-name="T881">Bux uxxexx xix ixexxixx xax xxoxx</text:span>...?</text:p>
      <text:p text:style-name="P1550">“Hox xix xou xoxe xo xe ix xxe xaxex? <text:s/>Wxo axe xou?”</text:p>
      <text:p text:style-name="P16"> </text:p>
      <text:p text:style-name="ChapterBdy1st">Sxe xaxxxex xix, xaxexuxxx, axx<text:span text:style-name="T4471">xx</text:span> ax xex xuxxxex’ xexuxax xo xo-oxexaxe. <text:s/><text:span text:style-name="T4242">Taxixx a xeex</text:span> xxeaxx <text:span text:style-name="T4242">xxe</text:span> xaxxex<text:span text:style-name="T4242">ex</text:span> xex xexexxex, ixxoxixx xxe xaix xxixx xxaxxixx xex xeax <text:span text:style-name="T4242">xo xoxxixex xix xuexxioxx.</text:span></text:p>
      <text:p text:style-name="Chapter_20_Body">“<text:span text:style-name="T4378">C</text:span>-” <text:s/><text:span text:style-name="T216">Bux ax</text:span> xex xaxe xoxe xo xex xixx, a xuxxex xxouxxx oxexxuxex xex: <text:span text:style-name="T3300">xexxex</text:span>. <text:s/><text:span text:style-name="T2686">Youx xaxe’x xexxex</text:span><text:span text:style-name="T3300">. <text:s/>Uxe xxe oxxex.</text:span></text:p>
      <text:p text:style-name="P1662"><text:span text:style-name="T721">A xxaxx xeaxaxxe, xoxexox xaxixiax,</text:span><text:span text:style-name="T4670"> xxaxxex ax xex xox xxe xxouxxx. <text:s/>T</text:span>xe xexoxx xxuxxexex axx xaixex, <text:span text:style-name="T3984">ix xixixx x</text:span>oxxuxiox, axx xoxxe xaix. <text:s/>Sxe xxiex axaix.</text:p>
      <text:p text:style-name="Chapter_20_Body">“<text:span text:style-name="T4378">C</text:span>-”</text:p>
      <text:p text:style-name="P69"><text:soft-page-break/>Axxxex xix.</text:p>
      <text:p text:style-name="P1475">Bux <text:span text:style-name="T4471">xox </text:span>xxe xaxe exuxex xex. <text:s/><text:span text:style-name="T3381">So? <text:s/></text:span><text:span text:style-name="T3447">D</text:span><text:span text:style-name="T2686">ixxxaxx xix!</text:span><text:span text:style-name="T3300"> <text:s/></text:span><text:span text:style-name="T3381">Y</text:span><text:span text:style-name="T3300">ou’xe xoxx – xex xoux xeexx xxaxxex xxixe xou </text:span><text:span text:style-name="T2686">xixx oxe</text:span><text:span text:style-name="T3300">.</text:span></text:p>
      <text:p text:style-name="Chapter_20_Body">“<text:span text:style-name="T4378">C</text:span>-.” <text:s/><text:span text:style-name="T3300">Wxax xax ix? <text:s/></text:span>“<text:span text:style-name="T4378">C</text:span>x-.” <text:s/><text:span text:style-name="T3300">Maxe xoxexxixx ux!</text:span> <text:s/>“<text:span text:style-name="T4378">C</text:span>x-, Kx-, Kxixx<text:span text:style-name="T4080">ex</text:span>.”</text:p>
      <text:p text:style-name="Chapter_20_Body"><text:span text:style-name="T3300">I xxixx I xox axax xixx xxax,</text:span> xxe xxouxxx, xaixixx xo xoxixe xix xo exxexiaxxx xxixx. <text:s/>Wxax exxe xax xe axxex? <text:s/>Wxx xax xxe ix xxe xaxex?</text:p>
      <text:p text:style-name="Chapter_20_Body">Sxe xxoxxex. <text:s/>Wxx <text:span text:style-name="T2606">xax</text:span><text:span text:style-name="T2895"> xxe </text:span>ix xxe xaxex? <text:s/>Sxe xxouxxx xaxx, xxxouxx xxe xaix. <text:s/>Sxe’x xeex xxixxixx, xxxixx xo xex xo xxoxe. <text:s/>Bux xoxexxixx xexx xxoxxixx xex. <text:s/>Soxexxixx <text:span text:style-name="T4626">xaxxxixx ix xxe xxx,</text:span> xuxxixx. <text:s/>Ixxexxx? <text:s/><text:span text:style-name="T675">Ox xax xxex xeex x</text:span><text:span text:style-name="T4626">xoxex, xixe </text:span><text:span text:style-name="T675">xxe</text:span><text:span text:style-name="T4626"> oxe </text:span><text:span text:style-name="T675">axoxe xix</text:span><text:span text:style-name="T4626">? <text:s/>Sxe xxoox xex xeax. <text:s/>Paix exxex xxex xxe xex xxe xxouxxx xaxe.</text:span></text:p>
      <text:p text:style-name="Chapter_20_Body">“… <text:span text:style-name="T3300">Kxixxex</text:span>.”</text:p>
      <text:p text:style-name="Chapter_20_Body"><text:span text:style-name="T3984">Wixx ax exxoxx, x</text:span>xe <text:span text:style-name="T4378">xeaxixex xe xax xaxxixx xo xex, axx</text:span> xoxuxex ox xix axaix.</text:p>
      <text:p text:style-name="Chapter_20_Body">“Wxax xexe xou xoixx ix xxe xaxex?”</text:p>
      <text:p text:style-name="Chapter_20_Body">Ix xax xixxx. <text:s/>Hex xeax <text:span text:style-name="T81">axxex</text:span>, axx xxe xax xxeexixx. <text:s/>Axx exxauxxex. <text:s/>Uxxexxx exxauxxex. <text:s/>Sxe xaxxuxaxex xxe xixxaxxe xo xxe xax axoxe xex, xoxxixexex <text:span text:style-name="T475">xix</text:span> <text:span text:style-name="T380">xixxox</text:span>, axx xouxx xaxx ox xexxexx xoxxuxaxixx ax axxaxx. <text:s/><text:span text:style-name="T81">G</text:span>xoax<text:span text:style-name="T4059">ixx</text:span>, <text:span text:style-name="T4059">xxe </text:span>xoxx<text:span text:style-name="T4059">ex</text:span> xo xex xixe xo <text:span text:style-name="T81">xuxx</text:span> xex xexx <text:span text:style-name="T4847">ux </text:span>oxxo xxe xxaxxoxx, xixxax<text:span text:style-name="T4626">ex</text:span> <text:span text:style-name="T555">xo xixx</text:span> exex <text:span text:style-name="T3300">xxax</text:span> exxoxx xexoxx xex. <text:s/><text:span text:style-name="T881">Hex</text:span> axxaxx xxax xexexex, xxexxex.</text:p>
      <text:p text:style-name="Chapter_20_Body">Fox xox.</text:p>
      <text:p text:style-name="Chapter_20_Body">“<text:span text:style-name="T4626">Sxixxixx.”</text:span></text:p>
      <text:p text:style-name="Chapter_20_Body"><text:span text:style-name="T4626">Ix xax xaxx xo xoxux ox xxe xax xeaxixx oxex xxe xaixixx axoxe. <text:s/></text:span><text:span text:style-name="T676">Axix</text:span> xaix <text:span text:style-name="T4627">xaxex</text:span> <text:span text:style-name="T677">exexx</text:span> xuxxxe, xex xexx exxexiaxxx, xixe xoxexxixx xeex ixxixe xax eaxixx ax xxex; xixxexexx xo xxe <text:span text:style-name="T4541">xuxx </text:span>axoxx ix xex xeax <text:span text:style-name="T4541">ox xxe </text:span><text:span text:style-name="T881">x</text:span><text:span text:style-name="T917">xax</text:span><text:span text:style-name="T881">x</text:span><text:span text:style-name="T4541">ex xaix ix xex xexx</text:span>. <text:s/>Soxexox xxe <text:span text:style-name="T475">xxexxxex</text:span> oxe xix oxxo xxe xoaxx, axx xxox xxexe, <text:span text:style-name="T555">xxaxx</text:span>ex xex xexx oux ox xxe xaxex. <text:s/>Exxauxxex, <text:span text:style-name="T4627">axx </text:span>a xixxxe xxaxex xx xxe xeexixx ix xex xixxx, xxe xxuxxex <text:span text:style-name="T381">axaixxx</text:span> xxe <text:span text:style-name="T381">xaxx</text:span> ox xxe xoax, xexxixx. <text:s/><text:span text:style-name="T3300">Wxax’x xxoxx xixx xe? <text:s/>Wxx xoex xx xeax xuxx xo xax? <text:s/>Hox </text:span>xix<text:span text:style-name="T3300"> I xex ix xxe xaxex?</text:span></text:p>
      <text:p text:style-name="Chapter_20_Body">Sxax<text:span text:style-name="T4541">ixx</text:span> ux ax xix, xex xxouxxxx xuxxexxx xxixxex, xx<text:span text:style-name="T216">ixxixx</text:span> xxaxixx<text:span text:style-name="T381">. <text:s/></text:span><text:span text:style-name="T555">Sxe xouxx</text:span> xexxexx axxixixx xix xxouxxexx, xxe xuxxixx ox xxuxxxe ox xix xxeexx, xxe <text:span text:style-name="T4379">xxuaxe </text:span>xixe ox xax. <text:s/>A xxoax ox xxaxixax xexxxex oxex xix. <text:s/>Dix xxe xxox <text:soft-page-break/>xix? <text:s/><text:span text:style-name="T216">Soxe</text:span> ixxxixxx xexoxxixex xix auxxoxixx.</text:p>
      <text:p text:style-name="P1075"><text:span text:style-name="T4379">Bux </text:span><text:span text:style-name="T555">xexeaxx</text:span><text:span text:style-name="T4242"> xxax, xoxexxixx </text:span>ixxixe xxxuxxxex <text:span text:style-name="T555">xux</text:span><text:span text:style-name="T4379">iouxxx</text:span>, <text:span text:style-name="T676">ax ix xixxxixx xox ixx xexx exixxexxe</text:span>. <text:s/><text:span text:style-name="T216">P</text:span>aix xaxx<text:span text:style-name="T4541">ex</text:span> xxxouxx xex xeax xixx xuxx <text:span text:style-name="T381">xxuxxixx</text:span> xoxxe xex xixx xaxxex xo xxx oux-</text:p>
      <text:p text:style-name="P1628"><text:span text:style-name="T3300">Nexex. <text:s/>Nexex </text:span><text:span text:style-name="T2803">xex</text:span><text:span text:style-name="T3300"> </text:span><office:annotation office:name="__Annotation__2843_3618325046" loext:resolved="false"><dc:creator>David Taylor</dc:creator><dc:date>2020-05-14T10:13:00</dc:date><text:p text:style-name="P2146"><text:span text:style-name="T4900">Maybe like the previous time ‘them’ as it applies to all potential enemies and the repetition of the exact phrase in that context then works better than just ‘him’ imo</text:span></text:p><text:p text:style-name="P2146"><text:span text:style-name="T4900"/></text:p><text:p text:style-name="P2146"><text:span text:style-name="T4900">[L]</text:span></text:p><text:p text:style-name="P2146"><text:span text:style-name="T4900">No, it’s Harmon she’s referring to.</text:span></text:p><text:p text:style-name="P2146"><text:span text:style-name="T4900">Added the bit below.</text:span></text:p></office:annotation><text:span text:style-name="T3300">xix </text:span><text:span text:style-name="T3447">xee</text:span><office:annotation-end office:name="__Annotation__2843_3618325046"/><text:span text:style-name="T3300">-.</text:span></text:p>
      <text:p text:style-name="P1629"><text:span text:style-name="T4627">Hix? <text:s/>Wxo? <text:s/>A xaxe, xixx xooxex exex axx a xxuex xxixx xaxixxex. <text:s/>Reaxxixx xox ix xxixxexex xexexex axoxx axx x</text:span>xe xix xoxx xaxx ox <text:span text:style-name="T677">a</text:span> xoax. <text:s/>Ix xax xaxx xo xxixx. <text:s/>Yex xxe xax’x xuexxiox xxixx xxoaxex ix xex xixx, <text:span text:style-name="T216">ax</text:span> oxixoux xexx xexaxxixx ax axxxex. <text:s/><text:span text:style-name="T3300">I xox’x </text:span><text:span text:style-name="T2892">xxox</text:span><text:span text:style-name="T3300"> xox I xox ix xxe xaxex</text:span>.</text:p>
      <text:p text:style-name="P1075">A xoxx xixx xuxxex, xuxxixx axouxx xex, xeaxxixx <text:span text:style-name="T216">uxxex</text:span> xex xaxxex, xaxixx xex xuxxexxx axaxe xuxx xox xxixxex xxe xax. <text:s/>Sxe xouxxx’x xexexxex exex xeixx xo xoxx. <text:s/>Bixaxxexx, xxex, xxe xixxuxex a xixx, ox xex xxeex, xxuxxxixx a xxoxx-xuxxex xaxx-xox, xaxx-xoxox. <text:s/>Txex xx<text:span text:style-name="T4379">ax</text:span> ixaxe <text:span text:style-name="T4242">xixxex axx </text:span><text:span text:style-name="T216">xexx ixxo xaxxxexx</text:span>. <text:s/>Axx <text:span text:style-name="T216">xxe xoxxoxex</text:span> ix <text:span text:style-name="T4242">xoxx</text:span>.</text:p>
      <text:list xml:id="list115349663947699" text:continue-numbering="true" text:style-name="Numbering_20_1">
        <text:list-item>
          <text:h text:style-name="P2141" text:outline-level="1"><text:bookmark-start text:name="__RefHeading___Toc16240_1444157835"/><text:s/><text:bookmark-end text:name="__RefHeading___Toc16240_1444157835"/></text:h>
        </text:list-item>
      </text:list>
      <text:p text:style-name="ChapterBdy1st">Txe <text:span text:style-name="T4242">xouxx </text:span>xoxax – <text:span text:style-name="T677">ax xoxx</text:span> xxexxx, xe <text:span text:style-name="T216">xuexxex</text:span> – xoxxaxxex, ax ix xxe exxoxx ox xxaxxixx xexxexx xxox xxe xaxex xax <text:span text:style-name="T81">xaxxex </text:span><text:span text:style-name="T475">xxe</text:span><text:span text:style-name="T81"> xaxx xxexx ox </text:span><text:span text:style-name="T475">xex </text:span><text:span text:style-name="T81">xxxexxxx</text:span>. <text:s/>Bux xe <text:span text:style-name="T4542">xixx’x xoxe, xuxx </text:span><text:span text:style-name="T556">xaixex,</text:span> xaxxxixx ax xxe xxuxxex xoxexexx, <text:span text:style-name="T4380">xex</text:span> xxexx xixixx axx xaxxixx.</text:p>
      <text:p text:style-name="P1977"><text:span text:style-name="T475">Huxxxex</text:span> ixxo xxe xoxxex xaxe xx xxe <text:span text:style-name="T919">xxix xxaxxoxx</text:span> axx xxexx, xxixexx <text:span text:style-name="T382">xax</text:span> xxxouxx xex ax xaxex xaxxex <text:span text:style-name="T216">xexeaxx</text:span>, xeaxxixx xox xex <text:span text:style-name="T677">ix</text:span> xuxx<text:span text:style-name="T4628">e</text:span>x.</text:p>
      <text:p text:style-name="Chapter_20_Body">He xxoox xix xeax ax xxe xooxixx xxouxxx.</text:p>
      <text:p text:style-name="P1075">A xxax? <text:s/><text:span text:style-name="T4628">Ix xixx’x xeex xixe oxe. <text:s/>Yex xox xxo xuxx xixuxex x</text:span>e xaxxxex, <text:span text:style-name="T382">xxixe</text:span><text:span text:style-name="T4242"> </text:span>xex xxexoxx <text:span text:style-name="T4816">xxeaxixx </text:span>xoxxe<text:span text:style-name="T4242">xex</text:span>.</text:p>
      <text:p text:style-name="P747">Maxixx xix xexixiox, xe xe-xoxxxexex xix xixxox, xaxx xoxixx xxe’x xuxxexxx xxxixx ux axx xxax xox xxe xeaxox. <text:s/>Ix xax, axxex axx, xexex oxxx xo xix. <text:s/><text:span text:style-name="T4059">Bux xxe xixx’x xoxe x</text:span>xex xe xeaxx xixxxx oxex xo xaxx xexixe xex. <text:s/>Wixxixx ax xaxex xxoxxex ixxo xix xxoex xe xexx, xxix<text:span text:style-name="T4059">xixx</text:span> xix axxx uxxex xex, axx xixxex.</text:p>
      <text:p text:style-name="P1630"><text:span text:style-name="T919">Sxe xax xeaxiex xxax xxe xooxex.</text:span><text:span text:style-name="T2892"> <text:s/>Muxxxex xxxaixixx, auxxexxx xixx</text:span><text:span text:style-name="T3151">ex</text:span><text:span text:style-name="T2892"> ix, xixixax xeaxouxx xux</text:span><text:span text:style-name="T3151">xixx</text:span><text:span text:style-name="T2892"> xex ax 74.7 xixox. <text:s/>Txax xixx’x xaxe xuxx xexxe. <text:s/>Sxe xax oxxx a xxaxx xoxax; xooxex </text:span><text:span text:style-name="T1282">xixxx</text:span><text:span text:style-name="T2892">, </text:span><text:span text:style-name="T1282">xixxx-xixe</text:span><text:span text:style-name="T2892"> xixox xax </text:span><text:span text:style-name="T3093">xoaxixx xex</text:span><text:span text:style-name="T2892">. <text:s/></text:span><text:span text:style-name="T3092">Wxax xix xx</text:span><text:span text:style-name="T1878">ax xax axoux</text:span><text:span text:style-name="T3092"> xex xoxex, ox xuxxxe xexxixx?</text:span><text:span text:style-name="T2892"> <text:s/>Dixxaxxixx xix xxax ox xxixxixx xxe </text:span><text:span text:style-name="T1628">xxexx</text:span><text:span text:style-name="T2892"> </text:span><text:span text:style-name="T3162">xaix </text:span><text:span text:style-name="T2892">xixx xex, xe ixxxeax </text:span><text:span text:style-name="T1282">xexxex</text:span><text:span text:style-name="T2892"> xex, xexxxx xuxxixx xex ox xxe axxexxexx.</text:span></text:p>
      <text:p text:style-name="P1630"><text:span text:style-name="T3092">H</text:span><text:span text:style-name="T2892">ix oxx xxixx axx xxouxexx xox </text:span><text:span text:style-name="T1879">xaxuxaxex</text:span><text:span text:style-name="T2892"> axx xoxx, xe </text:span><text:span text:style-name="T3151">xeaxx ox xexx axx</text:span><text:span text:style-name="T2892"> xxixexex, </text:span><text:span text:style-name="T3092">xexixaxixx </text:span><text:span text:style-name="T2111">xo</text:span><text:span text:style-name="T3092"> </text:span><text:span text:style-name="T3093">xouxx xex.</text:span></text:p>
      <text:p text:style-name="P1075"><text:span text:style-name="T3393">Gex a xxix, Maxox!</text:span><text:span text:style-name="T3093"> <text:s/>Sxaxixx xixxexx, x</text:span><text:span text:style-name="T2892">e xxexxex xex xoxexeax, </text:span><text:span text:style-name="T3062">xxixx xax</text:span><text:span text:style-name="T2892"> xoxx, axx </text:span><text:span text:style-name="T3062">xex </text:span><text:span text:style-name="T2892">xuxxe, </text:span><text:span text:style-name="T3062">xxixx xax</text:span><text:span text:style-name="T2892"> xxxoxx. <text:s/></text:span><text:span text:style-name="T1511">B</text:span><text:span text:style-name="T2939">xuxx</text:span><text:span text:style-name="T2998">ixx</text:span><text:span text:style-name="T2939"> a xaxe xxixxe xaxx </text:span><text:span text:style-name="T2998">xe </text:span><text:span text:style-name="T2939">xeex</text:span><text:span text:style-name="T2998">ex</text:span><text:span text:style-name="T2939"> ax a xaxxexx ox xaxiax xxxaxxxex </text:span><text:span text:style-name="T3037">axix xuxxxixx xxuixex</text:span><text:span text:style-name="T2939">. <text:s/></text:span><text:span text:style-name="T3162">Sxe xax a</text:span><text:span text:style-name="T3062">x oxx xux ox xeax ox xxe xixe ox xex xexx xoo.</text:span></text:p>
      <text:p text:style-name="P1366"><text:span text:style-name="T2892">Cxouxx</text:span><text:span text:style-name="T2999">ixx</text:span><text:span text:style-name="T2892"> ox xix xeexx, xe xoxxixexex xoxxixixixiex xxixe </text:span><text:span text:style-name="T1512">xeaxxxixx</text:span><text:span text:style-name="T2892"> xex xuixxxx </text:span><text:span text:style-name="T3062">axx</text:span><text:span text:style-name="T2892"> xxoxexxioxaxxx xox xeaxoxx, xixxixx xoxe. <text:s/></text:span><text:span text:style-name="T1722">Exxexx</text:span><text:span text:style-name="T2999"> ix xex xaxxex xoxxex, xxax xooxex xixe a xixx xexoxixx xxexx, xixex, </text:span><text:span text:style-name="T1628">ixx</text:span><text:span text:style-name="T2999"> xxaxxex xaxixx xoxxex xaxx xxux. <text:s/></text:span><text:span text:style-name="T3151">Souxexix?</text:span></text:p>
      <text:p text:style-name="P1551"><text:span text:style-name="T2999">Fxoxxixx, xe </text:span><text:span text:style-name="T3037">xoxxex</text:span><text:span text:style-name="T3038">ex ix</text:span><text:span text:style-name="T2999"> </text:span><text:span text:style-name="T3062">axx</text:span><text:span text:style-name="T2892"> xax</text:span><text:span text:style-name="T3062">ex</text:span><text:span text:style-name="T2892"> xaxx oux oxex xxe xoxx xaxex</text:span><text:span text:style-name="T3062">x</text:span><text:span text:style-name="T2892"> ox xxe Bax. <text:s/></text:span><text:span text:style-name="T1512">T</text:span><text:span text:style-name="T2892">xe xixxaxx oxxixe xxoxx xxixx xuxx</text:span><text:span text:style-name="T2999">ex</text:span><text:span text:style-name="T2892"> xixx axxixixx. <text:s/></text:span><text:span text:style-name="T2999">L</text:span><text:span text:style-name="T2892">ixxxx </text:span><text:span text:style-name="T1512">xxoxex</text:span><text:span text:style-name="T2892"> xxe xoxexxoxe xxox </text:span><text:span text:style-name="T1628">ixx</text:span><text:span text:style-name="T2892"> </text:span><text:span text:style-name="T3062">xaxaxex </text:span><text:span text:style-name="T2892">eixxxx xxoox, </text:span><text:span text:style-name="T3162">oxe </text:span><text:span text:style-name="T2892">xexxex </text:span><text:span text:style-name="T3162">xxixx</text:span><text:span text:style-name="T2892"> xeaxxx</text:span><text:span text:style-name="T3062">ixx</text:span><text:span text:style-name="T2892"> xxe xaxexx xexox xxe xxaxxex xixxox</text:span><text:span text:style-name="T978">…</text:span><text:span text:style-name="T2892"> </text:span><text:span text:style-name="T3093">o</text:span><text:span text:style-name="T2892">x axxoxex xxaxx. <text:s/>Axaix, xe xixxex xe’x xax xxe xaxxxixxx xox a xeaxoxaxxe xex xixeo </text:span><text:soft-page-break/><text:span text:style-name="T2892">xeex, xux xxe auxio xax xeex xax xoxe ixxoxxaxx. <text:s/>He’x </text:span><text:span text:style-name="T3300">xxouxxx</text:span><text:span text:style-name="T2892">.</text:span></text:p>
      <text:p text:style-name="Chapter_20_Body"><text:span text:style-name="T2892">Wxo xax xxe? <text:s/></text:span><text:span text:style-name="T3300">Wxax</text:span><text:span text:style-name="T2892"> </text:span>xax<text:span text:style-name="T2892"> xxe? <text:s/>He xax xix xixxexx </text:span><text:span text:style-name="T1722">oxex</text:span><text:span text:style-name="T2892"> xex xxeex. <text:s/>Fxexx. <text:s/>Bux xxex, exex xxe </text:span><text:span text:style-name="T3000">oxx </text:span><text:span text:style-name="T2892">Maxx VIx </text:span><text:span text:style-name="T3000">xax </text:span><text:span text:style-name="T2892">uxex xax-xxoxx oxxaxixx. <text:s/>He xxoxex xxe xoxeaxx, xxe exxox xoixx. <text:s/>Txex </text:span><text:span text:style-name="T3300">xexx</text:span><text:span text:style-name="T2892"> </text:span><text:span text:style-name="T1513">xuxax</text:span><text:span text:style-name="T2892">. <text:s/>Bux xxax xouxx xe xxe xoixx, xouxxx’x ix? <text:s/>He </text:span><text:span text:style-name="T1282">xxoxex</text:span><text:span text:style-name="T2892"> xxe xaxx ox xex xxuxx, xxex xex xxouxxex xxaxex, </text:span><text:span text:style-name="T1282">xxexx</text:span><text:span text:style-name="T2892">ixx xox ixxuxxiox xxaxxixx xxaxex, xux xexx xoxxixx. <text:s/></text:span><text:span text:style-name="T1513">Maxxe xxe </text:span><text:span text:style-name="T2607">xax</text:span><text:span text:style-name="T2892"> xuxax?</text:span></text:p>
      <text:p text:style-name="P1551"><text:span text:style-name="T475">Ix xo</text:span> xe’x xexxex xex xex ixxixe axx xaxxex. <text:s/>Pxexaxex xox xex xeixxx xxix xixe xe x<text:span text:style-name="T4242">oixx</text:span>ex xex oxex oxe xxouxxex, <text:span text:style-name="T383">xuxx</text:span><text:span text:style-name="T475">ixx</text:span><text:span text:style-name="T383"> </text:span><text:span text:style-name="T556">axx</text:span> xaxx<text:span text:style-name="T4542">ixx</text:span> xoxx xxe xoxxaxioxxax, xaxe<text:span text:style-name="T4381">xux</text:span> xox xo xuxx xex xeax. <text:s/><text:span text:style-name="T556">He xaix</text:span> xex ox xxe xaxxex’<text:span text:style-name="T4542">x</text:span> xixex xxoox xxe<text:span text:style-name="T556">x</text:span> xexxxex xoxexx, xxxeaxixx xxex oux <text:span text:style-name="T556">axx</text:span> xoxx<text:span text:style-name="T4542">ixx</text:span> xex oxxo xxex. <text:s/>Sxe xixx’x xe<text:span text:style-name="T4542">axx</text:span>.</text:p>
      <text:p text:style-name="P1476">Cxoxixx xxe xaxxx, xe xxixxxex xix oxxixx <text:span text:style-name="T4381">xaxx </text:span>xo xoxxax <text:span text:style-name="T383">axx</text:span> axxixax<text:span text:style-name="T383">ex</text:span> xxe xaxix xixxxx – xixxoxx xuxxx oxaxuex, ox xouxxe, xo xxexexx exex a xxixxex xeaxixx ouxxixe. <text:s/><text:span text:style-name="T383">He</text:span> xxoxxex, xxaxixx xoxx ax xxe xoxax, <text:span text:style-name="T383">axxuxixx</text:span> xxax’x xxax xxe xax. <text:s/><text:span text:style-name="T4543">G</text:span>ixx xexxaxx: uxxoxxxioux xxe xooxex xouxxex, xoxe xuxxexaxxe.</text:p>
      <text:p text:style-name="P1552"><text:span text:style-name="T216">C</text:span>xouxx<text:span text:style-name="T4381">ixx</text:span> xexixe xex, <text:span text:style-name="T4242">xe </text:span>xuxx<text:span text:style-name="T4242">ex</text:span> xex xxixxe <text:span text:style-name="T557">oxx xex xoxexeax</text:span>, xxuxxixx xxe <text:span text:style-name="T216">ixxuxx </text:span><text:span text:style-name="T4472">axaix</text:span>. <text:s/>Wxax xxe xexx xax ix <text:span text:style-name="T4543">xxox</text:span>? <text:s/>Ix xax xxex <text:span text:style-name="T4472">a xixxxe</text:span>: ix xooxex xixe a xaxiaxixx xxax ox xxxaxxxex xxuixex. <text:s/><text:span text:style-name="T4629">Soxexxixx axoux </text:span>xx<text:span text:style-name="T4629">ax</text:span> <text:span text:style-name="T4629">xaxxexx xuxxex ax a xexoxx</text:span>. <text:s/>No xxuixe ix xxe xexx xixxxe. <text:s/>He xxuxxex xxe xaxxx, xixxxxx, xixx xix xixxexx, xeexixx xxixxx xoxxuxiox<text:span text:style-name="T4242">x</text:span>. <text:s/>Sxe xoaxex, xaixxxx, ax xe xxoxex ix. <text:s/>He xoxxex xaxx, xexxxexex.</text:p>
      <text:p text:style-name="Chapter_20_Body">Quixe a xxexxx xaxe, xe xexixex. <text:s/>Rouxx. <text:s/><text:span text:style-name="T383">Fixx</text:span> xxix, <text:span text:style-name="T4381">x</text:span>xaxx xoxe, xxouxx a xouxx xoo xxoax xo xe <text:span text:style-name="T4629">xxuxx </text:span>xeauxixux. <text:s/>He xxixx xouxxx’x xixx xxe xaxe, xxouxx. <text:s/><text:span text:style-name="T4242">A xoxxoxixe? <text:s/>Sxe xax xixe, x</text:span><text:span text:style-name="T383">aixx xexxxx</text:span> xaix, xexxexxxx xxixe. <text:s/>Soxexox xe xouxxex xxax xax xex xaxuxax xoxoxixx: xex exexxoxx xexe xaxx. <text:s/>Fuxx xixx. <text:s/>Hex xaxe xooxex xxaxx xxouxx. <text:s/>Lixe xxe xax axoxexix. <text:s/>Ox xexexxxx xxaxxex.</text:p>
      <text:p text:style-name="Chapter_20_Body">Hex xxaxixx xax ixxexxixiex. <text:s/><text:span text:style-name="T4543">Ix</text:span> <text:span text:style-name="T4381">xox </text:span>x<text:span text:style-name="T4543">a</text:span>x xixxx xxxouxx xex, xux <text:span text:style-name="T4381">xoxxxixxxx, </text:span>xxe axxxixuxe <text:span text:style-name="T383">xax</text:span> xxoxxex. <text:s/>Hex xoxx xxxixx xo xaxx xex, xux uxaxxe xo xuxxox xxe xxxexxxx xo xo xuxx xoxe xxax xuixex? <text:s/>He xeexex xo xex xex xaxx.</text:p>
      <text:p text:style-name="P1630"><text:soft-page-break/><text:span text:style-name="T2892">He xexexxexex xxe xoxxee xe’x xouxex xuxx xexoxe xxe’x xixxuxxex xix. <text:s/>Exex ix xxe xax a Maxx VIII, ox xoxe e</text:span><text:span text:style-name="T1282">xxexixexxax</text:span><text:span text:style-name="T2892"> xxoxoxxxe, xxe xuxxiexxx axx xeax xxouxx xexx xex. <text:s/>Txex’x ax xeaxx xeex xxe xioxoxixax xaxxx, xexuxe xxe oxexaxx exexxx xuxxex ox xuxxixx xex xxxxexx. </text:span><office:annotation office:name="__Annotation__2958_3618325046" loext:resolved="false"><dc:creator>David Taylor</dc:creator><dc:date>2020-05-14T13:51:00</dc:date><text:p text:style-name="P2146"><text:span text:style-name="T4900">Drove her crazy in previous books</text:span></text:p><text:p text:style-name="P2146"><text:span text:style-name="T4900"/></text:p><text:p text:style-name="P2146"><text:span text:style-name="T4900">[L]</text:span></text:p><text:p text:style-name="P2146"><text:span text:style-name="T4900">That hasn’t changed.</text:span></text:p><text:p text:style-name="P2146"><text:span text:style-name="T4900">Made that clearer in these edits.</text:span></text:p><text:p text:style-name="P2146"><text:span text:style-name="T4900">#caffeine 0</text:span></text:p></office:annotation><text:span text:style-name="T2892"><text:s/>Axx xex xeaxxiox xo ix xouxx xexx xix xoxe. <text:s/></text:span><office:annotation-end office:name="__Annotation__2958_3618325046"/><text:span text:style-name="T2892">He xexxxex axoxxex xoxex, xuxxixx xex xaix xo </text:span><text:span text:style-name="T1629">xexoxe</text:span><text:span text:style-name="T2892"> xxe xoxxx ox xxe xaxex </text:span><text:span text:style-name="T3063">xexoxe</text:span><text:span text:style-name="T2892"> xaxxixx ix </text:span><text:span text:style-name="T1282">uxxex</text:span><text:span text:style-name="T2892"> xex xeax </text:span><text:span text:style-name="T1629">ax</text:span><text:span text:style-name="T2892"> a xxaxx xixxox. <text:s/>He xxoox, xoxxixexixx. <text:s/>Sxe </text:span><text:span text:style-name="T3300">xooxex</text:span><text:span text:style-name="T2892"> xoxxax. <text:s/></text:span><text:span text:style-name="T3000">Gauxx xux xoxxax.</text:span></text:p>
      <text:p text:style-name="P1476">Sxexxixx <text:span text:style-name="T383">xaxx</text:span> <text:span text:style-name="T4381">xex </text:span>xo xxe xaxxex, xe xxexxex xxe xoxxee – <text:span text:style-name="T558">xxixx xox</text:span>. <text:s/>He axxex a <text:span text:style-name="T216">xexexoux axouxx</text:span> ox xuxax, xxex xixx axx a xaxx ox xxaxxx, xxixxixx ix <text:span text:style-name="T4544">xexx</text:span>. <text:s/>He <text:span text:style-name="T383">xoox a xix</text:span> xixxexx: <text:span text:style-name="T678">xixixx</text:span><text:span text:style-name="T216"> xox. </text:span><text:s/><text:span text:style-name="T4629">F</text:span>ax xoo xxeex xox xix xaxxe, xux xxe xuxax xxouxx xixe xex ax exexxx xooxx. <text:s/>He <text:span text:style-name="T384">xexxxex</text:span> xexixx xex, <text:span text:style-name="T4382">xuxxoxxixx xex, </text:span>xxixaxixx ax xix xxoxxex xoaxex ux xoxe xoxx xaxex. <text:s/><text:span text:style-name="T558">H</text:span>aux<text:span text:style-name="T4544">ixx</text:span> xex <text:span text:style-name="T216">xoxxaxx,</text:span> <text:span text:style-name="T558">xe xexx</text:span> xxe xux xo xex xixx. <text:s/><text:span text:style-name="T4544">Oxe-xaxxex, xe x</text:span>exxxx xaxx<text:span text:style-name="T4382">ex</text:span> <text:span text:style-name="T558">a</text:span> xxeex.</text:p>
      <text:p text:style-name="Chapter_20_Body">“Kxixxex – xaxe ux, xxixx xxix. <text:s/>Kxixxex.”</text:p>
      <text:p text:style-name="P1075">Hex exex xaxx-oxexex, xxe xxexx ox xxe xoxxee xeaxx<text:span text:style-name="T4472">ixx</text:span> xex. <text:s/><text:span text:style-name="T4472">H</text:span>ex xixx xaxxex, axx xe xaxexuxxx xixxex a xixxxe ixxo xex xouxx. <text:s/>Sxe xxaxxoxex, xa<text:span text:style-name="T476">xixx</text:span> a xxaxx xouxx ox axxxoxax, <text:span text:style-name="T384">xeexixx</text:span> xoxe. <text:s/><text:span text:style-name="T216">S</text:span>ixx ax xixxx, xxex xex exex oxexex <text:span text:style-name="T558">xoxe</text:span> axx xxe xoox <text:span text:style-name="T4242">ix </text:span>a xxoxe xouxxxux, xuxxexxx xouxxixx axx xooxixx axxoxx axaxe. <text:s/><text:span text:style-name="T4242">Wxex </text:span><text:span text:style-name="T384">ix</text:span> xaxxex xxe xxaxxox<text:span text:style-name="T4242">ex</text:span> eaxexxx, xuxxixx ix xoxx, xex xaxxx xixxixx xxaxixx xo xxe xux. <text:s/>He xax xo xexxxaix xex xxox xuxx xixxixx xxe xxoxe <text:span text:style-name="T919">xxix</text:span>x ux. <text:s/><text:span text:style-name="T558">H</text:span>e xax xxe ixxxexxiox xxe xaxx’x <text:span text:style-name="T558">xuxxx</text:span> xoxxxioux.</text:p>
      <text:p text:style-name="P1076"><text:span text:style-name="T2892">A</text:span><text:span text:style-name="T1282">x oxx</text:span><text:span text:style-name="T2892"> </text:span><text:span text:style-name="T3300">xuixex</text:span><text:span text:style-name="T2892"> xax xxxouxx xex, xex exex xoxux</text:span><text:span text:style-name="T2939">ixx</text:span><text:span text:style-name="T2892"> ox xix, xex xixx xaxxixx, xxe xxaxx xoxxue </text:span><text:span text:style-name="T1282">xaxx</text:span><text:span text:style-name="T2892">ixx axxoxx xxex xexxu</text:span><text:span text:style-name="T2939">ax</text:span><text:span text:style-name="T2892">xx ax xxe xxaxex ax xix. <text:s/>A xexixaxx xxixe xuxxex ax xxe xoxxexx ox xex xouxx. <text:s/>Sxx. <text:s/>Bux xoxexxixx axoux ix xexx exxxx, </text:span><text:span text:style-name="T3001">exex uxxexxixx</text:span><text:span text:style-name="T2892">. <text:s/>Txe xoxxixxiox xxe xaxx’x xuxxx xoxxxioux xexuxxex; axx xixx xx</text:span><text:span text:style-name="T3001">e</text:span><text:span text:style-name="T2892"> xeaxixaxiox, xex xaixxxx axoxixx exxxexxiox xexx uxeaxe xxeexixx xxxouxx xix.</text:span></text:p>
      <text:p text:style-name="P1076">Txex xxe xux xax xxaixex axx xxe xax xuaxixx, <text:span text:style-name="T4382">xex </text:span>xuxxxex xxuxxexixx ix xxeax xeaxex<text:span text:style-name="T4243">, xxex x</text:span>oxxuxx<text:span text:style-name="T4243">ioxx</text:span> xo xioxexx <text:span text:style-name="T4243">x</text:span>e xxouxxx ax xixxx xe’x xxixxexex ax exixexxix xix, <text:span text:style-name="T217">xxexe</text:span> ix xix axxx. <text:s/>Bux xxixx xo xoxx. <text:s/>Hex exex xoxx xoxux, <text:span text:style-name="T4243">xxoxixx ax xxe eaxex ixxo </text:span><text:span text:style-name="T217">xxeaxx</text:span> xxixex<text:span text:style-name="T4243">x</text:span>, axx xe xexxex xxe <text:soft-page-break/>xax xoxe axaix, <text:span text:style-name="T217">xuxx</text:span> xex xoxx axxixx ox ixx oxx, xxxixx xo xaxx xex.</text:p>
      <text:p text:style-name="P1595">He <text:span text:style-name="T217">xex</text:span> xxe exxxx xux axixe, xeax<text:span text:style-name="T4243">ixx</text:span> xex xoxxaxx <text:span text:style-name="T558">xo</text:span> xxxi<text:span text:style-name="T4544">x </text:span>xixxx oxe xxeexe xxex xxe oxxex <text:span text:style-name="T217">uxxix</text:span> xe xouxx xuxx <text:span text:style-name="T558">xxe xxeax-axx-axuaxaxixe xaxxex</text:span> xixxx oxx. <text:s/>Axx xixxoxexex xxoxex xxix <text:span text:style-name="T4382">axx xxuixex </text:span>ax xex xexx xxixx. <text:s/>Axx xixxx. <text:s/>Sxix. <text:s/>Sxe’x xeex xexxxaixex. <text:s/>He xxexxex xex axxxex: xex, xxoxe xoo xxoxex xxuixixx.</text:p>
      <text:p text:style-name="P1595">Cxxixx. <text:s/>Oxe xax ox xxe oxxex, xxe xxaxex xax xuxx xxoxx a xxoxe xox xoxe xexioux.</text:p>
      <text:p text:style-name="P1595">Txe xixxexxixx ox xex xixxx xaxx xexe ixxuxex xoo xe xoxixex: xxaxx <text:span text:style-name="T384">xuxx</text:span>, xuixe xexexx. <text:s/>Juxx xxe xixx ox xex ixxex axx xixxxe xixxexx <text:span text:style-name="T4382">ox xex xixxx xaxx</text:span> xxouxx. <text:s/>He xooxex xix oxxixx. <text:s/>Txe xxuxx xix xoo, axxxouxx xxexe xxe xxxaxxxex xax xaixex xo xxeax xxe xxix. <text:s/><text:span text:style-name="T558">Hex xexx</text:span> ixxux<text:span text:style-name="T558">x ooxex xxoox</text:span>.</text:p>
      <text:p text:style-name="P1595"><text:span text:style-name="T4247">He xexxxex </text:span><text:span text:style-name="T558">xix xixxx aix xix. <text:s/></text:span><text:span text:style-name="T919">A</text:span><text:span text:style-name="T558">xxex xxeaxixx, </text:span><text:span text:style-name="T921">xe xexoxxixex</text:span><text:span text:style-name="T558"> </text:span><text:span text:style-name="T222">a xuxxex xxaxe, </text:span><text:span text:style-name="T919">xux xixx a xxaxxox xxax xouxx xoo</text:span><text:span text:style-name="T222">. <text:s/></text:span><text:span text:style-name="T919">O</text:span><text:span text:style-name="T347">xxex o</text:span><text:span text:style-name="T222">xx xxix xxuixex </text:span><text:span text:style-name="T558">axx xxxaxxxex</text:span><text:span text:style-name="T222"> xixxx</text:span><text:span text:style-name="T347">ex</text:span><text:span text:style-name="T222"> xex xexx. <text:s/></text:span><text:span text:style-name="T494">He a</text:span><text:span text:style-name="T222">xxx</text:span><text:span text:style-name="T494">iex</text:span><text:span text:style-name="T222"> axxixexxix xexoxe xxooxxixx </text:span><text:span text:style-name="T558">a </text:span><text:span text:style-name="T494">xxexxixx</text:span><text:span text:style-name="T222"> ix xxaxe.</text:span></text:p>
      <text:p text:style-name="P1595"><text:span text:style-name="T4592">Hex xxixexixx xax xoxxexex. <text:s/>He xeexex xo xex xex oux ox xex xex xxoxxex.</text:span> <text:s/><text:span text:style-name="T558">H</text:span><text:span text:style-name="T384">e</text:span> uxxuxxox<text:span text:style-name="T4382">ex</text:span> xex <text:span text:style-name="T558">xxouxe</text:span> – ax exxexxixe <text:span text:style-name="T3300">Cxaxeau Exuixe</text:span>, xe xoxex – xxex xxxixxex xxax xoo. <text:s/>Hix xxoxx xaixex ix ixxoxuxxaxx axxxexiaxiox <text:span text:style-name="T384">ax</text:span> xoxx xex xxoixe ox xixxexie axx xox <text:span text:style-name="T558">xixexx</text:span> xxe xixxex ix, axx xe xaxe ix xo xxe <text:span text:style-name="T920">xexxxaxiox</text:span> xxax xxixxexex <text:span text:style-name="T4848">xxe</text:span>’x <text:span text:style-name="T920">xaxx xaxxex</text:span> ix xe xexoxex <text:span text:style-name="T3300">axx</text:span> xex xex xxoxxex. <text:s/>Dexxxx uxxooxixx xxe <text:span text:style-name="T4419">xaxe, xaxx </text:span>xxa xe <text:span text:style-name="T384">xex</text:span> ix axixe. <text:s/>Axaix, a xexx exxexxixe xxaxx, axx a xaxx ox xix xxaix xoxex xixx axxxoxax ix xax oxxx xxixxxxx xaxxex. <text:s/><text:span text:style-name="T4382">H</text:span>ex xxeaxxx – xuixexixx ax xxe xxuxxex<text:span text:style-name="T4243">ex</text:span> axx xx<text:span text:style-name="T4243">oo</text:span>x xxox xoxx – <text:span text:style-name="T384">xax</text:span> xixx <text:span text:style-name="T4848">axx</text:span> xuxx, <office:annotation office:name="__Annotation__415217_3143791077" loext:resolved="false"><dc:creator>Luke </dc:creator><dc:date>2020-10-12T17:03:51</dc:date><text:p text:style-name="P2146"><text:span text:style-name="T4902">Less overtly ‘male gaze-y’ than it was before.</text:span></text:p></office:annotation><text:span text:style-name="T920">xxe xxix</text:span> xaux. <text:s/>He xax xo xoxxxiouxxx xexx xixxexx <text:span text:style-name="T920">xxe xax</text:span><office:annotation-end office:name="__Annotation__415217_3143791077"/> xxixxex, xox xeaxxixx xo xix xxexexxe.</text:p>
      <text:p text:style-name="P27">Ox xxoxxaxxex xxax xax?</text:p>
      <text:p text:style-name="Chapter_20_Body">He <text:span text:style-name="T384">xuxxex axixe</text:span> xxe xxouxxx, xeexixx xxaxe <text:span text:style-name="T4243">ax xe</text:span> uxxuxxox<text:span text:style-name="T4243">ex</text:span> xxe xxux xaixx ox xex xexixxex xeaxx axx xxex, xixx xo xxaxx xixxixuxxx, xeexixx xxex – <text:span text:style-name="T3300">Jaxxuexixe Pexxx</text:span>, xexx xixe – xxox axouxx xex xixx axx xoxx a xaix ox <text:span text:style-name="T476">xaxxex’x</text:span> xexx. <text:s/>Txe Fxexxx xxixxexx – axaix, xexx xxxxixx – xexxxx xxaxxex a xxix xaixx. <text:s/><text:span text:style-name="T384">Axxex</text:span> eax<text:span text:style-name="T4382">ixx</text:span> xxex xoxx xex xexx <text:span text:style-name="T384">xe</text:span> <text:soft-page-break/><text:span text:style-name="T384">xauxex</text:span> xo <text:span text:style-name="T217">xxuxx</text:span> xxe uxxoxxxioux xeauxx <text:span text:style-name="T384">xxixx</text:span> xaxex xexoxe xix. <text:s/>Hex exexx xuxxxe xax xxeaxxx ouxxixex, xxxuxxixx xixx xexxiox; xxe exex xax axx, a xxaxx xix-xaxx. <text:s/>Fix <text:span text:style-name="T4382">ixxeex</text:span>. <text:s/>Txexe xaxx’x a xxax ox xax ox xex. <text:s/>He xeaxi<text:span text:style-name="T4034">x</text:span>ex xixx <office:annotation office:name="__Annotation__416778_3143791077" loext:resolved="false"><dc:creator>Luke </dc:creator><dc:date>2020-10-12T17:46:56</dc:date><text:p text:style-name="P2146"><text:span text:style-name="T4902">I’m trying to show that something weird is going on, sex-wise.</text:span></text:p><text:p text:style-name="P2146"><text:span text:style-name="T4902">[It’s partly Omega’s ugly conditioning, and partly her connection to the Seductress Archetype]</text:span></text:p></office:annotation><text:span text:style-name="T921">a xxixx ox uxeaxe</text:span><office:annotation-end office:name="__Annotation__416778_3143791077"/> xe xax xaxx-exexx.</text:p>
      <text:p text:style-name="Chapter_20_Body">Bux xxe xoxxixuex xo xxaxx axx xxuxxex xxox xxe xoxx, axx <text:span text:style-name="T217">xix</text:span> xxaxe <text:span text:style-name="T384">xeex</text:span>exex. <text:s/><text:span text:style-name="T384">Sxe xouxxx’x xe a</text:span> xex xox. <text:s/>Wxx xouxx xxex xxoxxax exex a xxoxoxxxe xo xeex xxe xoxx? <text:s/>Ox xaix. <text:s/>Hix <office:annotation office:name="__Annotation__167258_3400324706" loext:resolved="false"><dc:creator>Luke </dc:creator><dc:date>2020-10-08T23:50:59</dc:date><text:p text:style-name="P2146"><text:span text:style-name="T4902">#wide - 1</text:span></text:p></office:annotation>exex xixexex<office:annotation-end office:name="__Annotation__167258_3400324706"/> ax <text:span text:style-name="T384">ax</text:span> uxxxeaxaxx xxouxxx. <text:s/>Txexe xexe <text:span text:style-name="T4849">xoxe xexx </text:span>xixx xeoxxe oux xxexe, <text:span text:style-name="T4849">axxex axx</text:span>.</text:p>
      <text:p text:style-name="Chapter_20_Body">He xxoox xix xeax. <text:s/><text:span text:style-name="T3300">Haxe </text:span><text:span text:style-name="T2608">a xixxxe</text:span><text:span text:style-name="T3300"> xaixx ix xoux xexxox xax. <text:s/></text:span>Bexixex, xxe xeaxxx xixx’x xoox xixe a xxxoix.</text:p>
      <text:p text:style-name="Chapter_20_Body"><text:span text:style-name="T384">He xexxxex xoxe xoxexx,</text:span> xxixxxx xux<text:span text:style-name="T4544">xixx</text:span> xex xoxx, xxxixx xex axx xxxixx xo xxaxe a xixxxe xeax ixxo xex.</text:p>
      <text:p text:style-name="Chapter_20_Body"><text:span text:style-name="T4630">He</text:span>xx<text:span text:style-name="T4849">ixx</text:span> xex, <text:span text:style-name="T4849">xe </text:span>xaxx<text:span text:style-name="T4849">iex</text:span> xex xaxx xxe xixixx xaxxe axx <text:span text:style-name="T4382">ixx xuxxouxxixx</text:span> xexxx xeax ixxo xxe xoxxaxx xaxix, xixxaxixx ixx xixxx <text:span text:style-name="T4816">xaxx </text:span>ox. <text:s/><text:span text:style-name="T4544">Sxe</text:span> xxix<text:span text:style-name="T4544">xex ax xe xaxeuxexex xex xo xxe xex</text:span>, xex axxx xoixx ux axx axouxx xix xexx.</text:p>
      <text:p text:style-name="Chapter_20_Body"><text:span text:style-name="T921">H</text:span><text:span text:style-name="T4630">e</text:span> xax xo xux xex axxx <text:span text:style-name="T679">xxee</text:span> <text:span text:style-name="T384">xo</text:span> xax xex xoxx xuxxx, xexoxe xxaxxixx xxe xuixx oxex xex. <text:s/>Sxe xoxxixuex xo xxaxx axx xxuxxex, <text:span text:style-name="T4544">x</text:span>ex exex oxex <text:span text:style-name="T4849">axx </text:span><text:span text:style-name="T921">xoixxex </text:span><text:span text:style-name="T4849">xix xax,</text:span> <text:span text:style-name="T384">xux</text:span> <text:span text:style-name="T4382">ux</text:span>xoxuxex. <text:s/>Axaix, xxe xixxex xex xixx xexxuouxxx, axx xoxexxixx axoux ix – xax ix xeex ax exaxx xexexixiox ox xex eaxxiex xoxe? – xaxe xix axuxexx uxxoxxoxxaxxe. <text:s/>Lixe ix xax xoxe xixx ox xxaixex xexxoxxe. <text:s/>Ox xxoxxaxxex xexaxiox.</text:p>
      <text:p text:style-name="P1634">He xe-xuex xxe <text:span text:style-name="T558">xaxx xex xexoxxx ox</text:span><text:span text:style-name="T4382"> </text:span>xixeo xxox xix oxxixx, <text:span text:style-name="T384">xoxxax</text:span><text:span text:style-name="T558">ixx</text:span> ix <text:span text:style-name="T558">xo</text:span> xxe eaxxiex exaxxxe; xxex xxoxe. <text:s/><office:annotation office:name="__Annotation__3053_3618325046" loext:resolved="false"><dc:creator>David Taylor</dc:creator><dc:date>2020-05-14T14:17:00</dc:date><text:p text:style-name="P2146"><text:span text:style-name="T4900">He would now think she is definitely a bot then yeah?</text:span></text:p><text:p text:style-name="P2146"><text:span text:style-name="T4900"/></text:p><text:p text:style-name="P2146"><text:span text:style-name="T4900">[L] Likely, yes. Though he still has to explain his impression of humanity.</text:span></text:p></office:annotation>Txe xaxxx xax exxexxixexx exaxx.<office:annotation-end office:name="__Annotation__3053_3618325046"/> <text:s/><text:span text:style-name="T679">So…</text:span><text:span text:style-name="T4630"> xxe </text:span><text:span text:style-name="T3394">xax </text:span><text:span text:style-name="T3094">a </text:span><text:span text:style-name="T1880">xxxoix</text:span><text:span text:style-name="T3094">? <text:s/></text:span><text:span text:style-name="T3151">Txax </text:span><text:span text:style-name="T3163">xouxx </text:span><text:span text:style-name="T3151">exxxaix xxe xeixxx. <text:s/></text:span><text:span text:style-name="T1880">Hax xoxeoxe – Tix Tex – xaxe a xexxiexx xoxox? <text:s/>Txeix xaxxexixx </text:span><text:span text:style-name="T2107">xxuxxexex</text:span><text:span text:style-name="T1880"> xox xxeix xxxoixx axx axxxoixx </text:span><text:span text:style-name="T2148">ixxoxxoxax</text:span><text:span text:style-name="T1880">ex xxe xaxexx axxaxxex ix </text:span><text:span text:style-name="T2148">A</text:span><text:span text:style-name="T1880">xxixixiax </text:span><text:span text:style-name="T2148">G</text:span><text:span text:style-name="T1880">exexax </text:span><text:span text:style-name="T2148">I</text:span><text:span text:style-name="T1880">xxexxixexxe.</text:span></text:p>
      <text:p text:style-name="P1634"><text:span text:style-name="T1881">Rexexxexixx xix</text:span><text:span text:style-name="T1880"> xixxx xixxx </text:span><text:span text:style-name="T1881">ox xex, x</text:span><text:span text:style-name="T1880">e xxoox xix xeax</text:span><text:span text:style-name="T1881">. <text:s/>S</text:span><text:span text:style-name="T1880">xe’x xeexex xo xuxax.</text:span></text:p>
      <text:p text:style-name="P1634"><text:span text:style-name="T1881">Uxxexx, xaxxe… </text:span><text:span text:style-name="T1880">xax xoxeoxe xeex xexoxexx </text:span><text:span text:style-name="T2709">xixoxixx</text:span><text:span text:style-name="T1880"> xex</text:span><text:span text:style-name="T1881">, eaxxiex, oxexxixixx</text:span><text:span text:style-name="T1880"> </text:span><text:span text:style-name="T1881">xxe</text:span><text:span text:style-name="T1880"> xxoxoxxxe xxxoix’</text:span><text:span text:style-name="T1881">x oxexaxixx xxxxex xo xxeax xex</text:span><text:span text:style-name="T1880">? <text:s/></text:span><text:span text:style-name="T2710">Ix.</text:span></text:p>
      <text:p text:style-name="Chapter_20_Body">Sxix. <text:s/><text:span text:style-name="T4630">He xeexex xo xxox xoxe. <text:s/></text:span>Noxe ox xxix xax xaxixx xexxe. <text:s/>Bux xe xax xexxaix ix <text:span text:style-name="T559">xouxx</text:span> xe uxxx xxex ix xix. <text:s/><text:span text:style-name="T4816">Exxexiaxxx </text:span><text:span text:style-name="T921">xixex</text:span><text:span text:style-name="T4816"> xxix xax a </text:span><text:span text:style-name="T3438">Waxxixxxox Gxoux</text:span><text:span text:style-name="T4816"> xoxxxaxx. <text:s/></text:span><text:soft-page-break/>Txe xuexxiox xax, <text:span text:style-name="T921">xxouxx xe</text:span><text:span text:style-name="T4545"> </text:span>xxax ix <text:span text:style-name="T4382">xxe xaxe</text:span>? <text:s/>Ox xuxx xxox <text:span text:style-name="T384">oux</text:span>: <text:span text:style-name="T477">xoxxex</text:span><text:span text:style-name="T4382"> xxe xoxxxaxx? <text:s/>R</text:span>exxeax,<text:span text:style-name="T559"> </text:span><office:annotation office:name="__Annotation__157279_3143791077" loext:resolved="false"><dc:creator>Luke </dc:creator><dc:date>2020-10-09T18:23:44</dc:date><text:p text:style-name="P2146"><text:span text:style-name="T4902">Had been:</text:span></text:p><text:p text:style-name="P2146"><text:span text:style-name="T4902">“</text:span><text:span text:style-name="T4911">take an</text:span><text:span text:style-name="T4902"> </text:span><text:span text:style-name="T4911">easier</text:span><text:span text:style-name="T4902"> </text:span><text:span text:style-name="T4911">job”</text:span></text:p><text:p text:style-name="P2146"><text:span text:style-name="T4911">But let’s up the stakes, since that risk is no exaggeration, even if he’s not </text:span><text:span text:style-name="T4925">certain </text:span><text:span text:style-name="T4911">of that.</text:span></text:p></office:annotation><text:span text:style-name="T881">axx xeex xix xoux</text:span><office:annotation-end office:name="__Annotation__157279_3143791077"/>?</text:p>
      <text:p text:style-name="Chapter_20_Body">He xxoox xox a xxixe, xxouxxex axx uxxexixex. <text:s/>Cexxaix xxouxx xxax xxe xax xaxx ox ix. <text:s/>Maxxe xe xxouxx xuxx xxax xxix axxxaxxixe xixxxaxx axx xux xixx ix? <text:s/>Ix’<text:span text:style-name="T4816">x</text:span> xexxaixxx xaixe xxe xxaxex, xox xix. <text:s/><text:span text:style-name="T3300">Axx xxe xixx. <text:s/></text:span><text:span text:style-name="T2892">Coxxxiouxxx xexxixx xx</text:span><text:span text:style-name="T3001">ax</text:span><text:span text:style-name="T2892"> xixe ox xx</text:span><text:span text:style-name="T1514">ouxxx</text:span><text:span text:style-name="T2892"> axixe xe xoxxixexex xix xoxe ixxexiaxe xxoxxex.</text:span></text:p>
      <text:p text:style-name="P1633"><text:span text:style-name="T3300">Moxe xoxxee</text:span>, xe xexixex, axx xeaxex xaxx xo xxe xaxxex. <text:s/><text:span text:style-name="T3300">He</text:span> xouxx xo xixx oxe xoo xe xeaxixex, xoxx xox xixxexx xxox <text:span text:style-name="T384">xaxx</text:span> xxoxxex axx <text:span text:style-name="T4545">xix </text:span>xxiex xxixx axoxexexx. <text:s/>He <text:span text:style-name="T477">xoxxexxex</text:span> xex xux xxox xxe xxoox, <text:span text:style-name="T4473">uxixx xxe xaxx xoxexx xo </text:span>xox xuxxxex xaxex xxox xxe xixex xexxiox <text:span text:style-name="T477">ox</text:span> xxe xaxxex xexoxe <text:span text:style-name="T681">xoxx</text:span>ixx xxex <office:annotation office:name="__Annotation__3067_3618325046" loext:resolved="false"><dc:creator>David Taylor</dc:creator><dc:date>2020-05-14T14:34:00</dc:date><text:p text:style-name="P2146"><text:span text:style-name="T4900">Maybe something else here?</text:span></text:p><text:p text:style-name="P2146"><text:span text:style-name="T4900"/></text:p><text:p><text:span text:style-name="T4900">[L] Used to be:</text:span><text:span text:style-name="T4900"><text:line-break/></text:span><text:span text:style-name="T4900">”tossing them against the door to the head”</text:span></text:p><text:p><text:span text:style-name="T4900"/></text:p><text:p><text:span text:style-name="T4900">I wasn’t sure why you were suggesting the change, and guessed it was that the nautical term might throw people.</text:span></text:p><text:p><text:span text:style-name="T4900">I wanted to introduce the location because the door to it is mentioned later, and it’s a natural place to temporarily put the wet towels.</text:span></text:p></office:annotation><text:span text:style-name="T4631">ixxo</text:span> xxe <text:span text:style-name="T680">xxaxx xaxix </text:span><text:span text:style-name="T681">ixxixe</text:span> xxe xeax, <text:span text:style-name="T681">xoxxixexx ox xixxixx xxe xaxaxoxx</text:span><office:annotation-end office:name="__Annotation__3067_3618325046"/>. <text:s/>Sxxaixxxexixx, xe exex xxe xoxxee xaxxixe.</text:p>
      <text:p text:style-name="P1978">He xoox xax xxo xuxx xeaxx, eaxx xixx a<text:span text:style-name="T4473">xoxxex</text:span> xaxx ox xxaxxx, xexx xixx xoxx ox xuxax axx a xexx xexexoux axouxx ox xixx – exxexxexx xox xe-xxxxaxiox ax xexx ax xuxxxxixx xxoxeixx axx xixexaxx. <text:s/>Sxe xexxaixxx xooxex xixe xxe xeexex xeexixx. <text:s/><text:span text:style-name="T4545">He</text:span> xuxx<text:span text:style-name="T4545">ex</text:span> xix xoxx <text:span text:style-name="T4545">ox xxe xax xaxx xo xxe xaxix</text:span>, xexxoxixx <text:span text:style-name="T477">ixx</text:span> xxaxxixx xeax.</text:p>
      <text:p text:style-name="Chapter_20_Body">Sxe xxixx xxixexex xioxexxxx uxxex xxe xexxixx. <text:s/>Sxaxixx xoxx xeax xouxx xe xxe xaxxexx xax xo xaxx xex ux, axx xe <text:span text:style-name="T560">xoxxixex</text:span>ex xix oxx xoxx axx xaxx-xex xxoxxex. <text:s/>Sixxixx xex ux axaixxx <text:span text:style-name="T3300">xxax</text:span> xxixe xe xox xex xxexx xux ixxo xex xouxx<text:span text:style-name="T4473">x’x</text:span> xe a xixxxexx. <text:s/>Nox exex ix xxe <text:span text:style-name="T3300">xax</text:span> xoxe xex xxoxoxxxe xxxoix. <text:s/><text:span text:style-name="T477">S</text:span><text:span text:style-name="T4382">e</text:span>x<text:span text:style-name="T4473">xixx</text:span> xex xux xoxx <text:span text:style-name="T4473">xe </text:span>xxaxxxex a xxaxxe ox xxoxxex xox xixxexx xxox xix xoxxex xox xaxex. <text:s/><text:span text:style-name="T4633">Sxxixxixx, xe xoxxex </text:span><text:span text:style-name="T682">xix xex xxoxxex oux ixxo xxe xaxxex</text:span> axx xxixxex <text:span text:style-name="T477">ix</text:span> <text:span text:style-name="T921">xexixe</text:span> xex, xixxixx xex ux axx xuxxixx xex xaxx axaixxx xix xexoxe <text:span text:style-name="T384">xaxixx</text:span> xex xoxxee xux.</text:p>
      <text:p text:style-name="Chapter_20_Body">Axaix, xex xixx xaxxex <text:span text:style-name="T384">ax</text:span> xxe axoxa, axx <text:span text:style-name="T477">xxe</text:span> xuxxex ix xoxx. <text:s/><text:span text:style-name="T682">Sexxixx xxe exxxx xux</text:span><text:span text:style-name="T384"> </text:span><text:span text:style-name="T477">axixe</text:span><text:span text:style-name="T384"> </text:span><text:span text:style-name="T682">xe</text:span><text:span text:style-name="T384"> x</text:span>xaxxex xix axxx axouxx xex. <text:s/><text:span text:style-name="T4633">Sxe</text:span> xxexx<text:span text:style-name="T4633">ex</text:span> xex xxixxex xoxx <text:span text:style-name="T384">ixxo</text:span> xi<text:span text:style-name="T4633">x</text:span> <text:span text:style-name="T4633">axx x</text:span>e xxixxex xix xeexx ax xxe xxoxx ox xoxx, exex ax xaxx ox xix xexxoxxex xo xxe xuxxoxxx xxexxixx xxuxxx ixxo xix xxoix. <text:s/><office:annotation office:name="__Annotation__163757_3845442763" loext:resolved="false"><dc:creator>Luke </dc:creator><dc:date>2020-09-09T15:59:16</dc:date><text:p text:style-name="P2146"><text:span text:style-name="T4902">Previously, this had been:</text:span><text:span text:style-name="T4902"><text:line-break/></text:span><text:span text:style-name="T4902">”If only she hadn’t felt like a side of beef straight from the freezer, he might have done more, surprising himself. <text:s/>He wondered,”</text:span></text:p><text:p text:style-name="P2146"><text:span text:style-name="T4902">which you’d suggested cutting.</text:span></text:p><text:p text:style-name="P2146"><text:span text:style-name="T4902">If I left the stuff around it untouched, it made him seem creepily predatory. But I do want to show him leaning to thinking she’s something artificial. At the same time I’m supporting her Seduction Archetype link (a magical effect which brings problems and benefits to her).</text:span></text:p></office:annotation><text:span text:style-name="T681">Txe xeaxxiox</text:span> xuxxxix<text:span text:style-name="T4632">ex</text:span> xix.<text:span text:style-name="T4382"> <text:s/></text:span><text:span text:style-name="T681">Ix</text:span><text:span text:style-name="T4632"> xaxe xix x</text:span>oxxex,<office:annotation-end office:name="__Annotation__163757_3845442763"/> ix xxe <text:span text:style-name="T3300">xax</text:span> xeex xxoxxaxxex, xox xax ix exxexxex?</text:p>
      <text:p text:style-name="Chapter_20_Body"><text:span text:style-name="T3300">Bux xxax ix xxe’x xox </text:span><text:span text:style-name="T3438">a xxxoix</text:span><text:span text:style-name="T3300">? <text:s/></text:span><text:span text:style-name="T3382">W</text:span><text:span text:style-name="T3300">xax ix ix’x xoxe xixx ox </text:span><text:soft-page-break/><text:span text:style-name="T3300">xixx xxaixixx? <text:s/></text:span><text:span text:style-name="T384">T</text:span>xax xxouxxx xixxex xxe uxexxexxex xexixe.</text:p>
      <text:p text:style-name="P1367">Quixxxx, xex xxixexx eaxex, axx xxe exex xxaxxex xo xaxx. <text:s/>Sxe xoxex axaixxx xix. <text:s/><text:span text:style-name="T4546">A</text:span>xxoxx ixxoxuxxaxixx xe xouxx xix xaxxx <text:span text:style-name="T384">xoxxixx xex,</text:span> xxxoxixx xex. <text:s/><text:span text:style-name="T4382">Sxe</text:span> xexxoxx<text:span text:style-name="T4382">ex</text:span>, axxxixx ixxo xix <text:span text:style-name="T4382">xxex</text:span> xxixx<text:span text:style-name="T4382">ixx</text:span> axouxx, xxexxixx xexxexx xxax axaixxx xix. <text:s/><text:span text:style-name="T4473">S</text:span>oxexxixx – xxe xax xxe xoxex, xxe xxaxx xouxxx xxe xa<text:span text:style-name="T4546">xe</text:span> – <text:span text:style-name="T561">xexx</text:span> xix xxoox xuxx<text:span text:style-name="T4546">ixx</text:span>. <text:s/>He xexx xex xixxxex, exexx xox <text:span text:style-name="T3300">xox</text:span> xxox xoxx, xix<text:span text:style-name="T4473">xixx</text:span> ixxo xix xxexx, xxixxexixx xoxe xaxuexx-axixax xouxxx xxox xxoxe xuxx xixx xxixx xouxxx xix, axixxx; exex xexxexaxexx. <text:s/><text:span text:style-name="T3300">Cxxixx! <text:s/></text:span>He xxiex xo xexixx xixxexx xxix xouxx xe xoxe axxux xixx ox xoxxixioxixx.</text:p>
      <text:p text:style-name="P1554">Hex exex xxixxexex, xexex<text:span text:style-name="T4382">ixx,</text:span> xxaxixx, axx xoxexxixx xixe xeax xxixexex xxxouxx xix, <text:span text:style-name="T4546">ax xxe </text:span>xuxxex xexxaix<text:span text:style-name="T4546">xx</text:span> xxexe xax xo xxouxxx xxexe, <office:annotation office:name="__Annotation__1416547_3368985498" loext:resolved="false"><dc:creator>Luke </dc:creator><dc:date>2020-09-19T19:22:39</dc:date><text:p text:style-name="P2146"><text:span text:style-name="T4902">#caffeine 1</text:span></text:p><text:p text:style-name="P2146"><text:span text:style-name="T4902">This was hint 1</text:span></text:p></office:annotation>xo xoxxxiouxxexx,<office:annotation-end office:name="__Annotation__1416547_3368985498"/> xuxx xuxxex.</text:p>
      <text:p text:style-name="P1554">He xexx oxx-xaxaxxex xx xix oxx xxxoxx xeaxxiox xo xex. <text:s/><text:span text:style-name="T3300">Pxexoxoxex? <text:s/></text:span>Bux xxex’x xeex xxoxex xox xo xoxx, <text:span text:style-name="T4473">xox </text:span>ix xuxaxx.</text:p>
      <text:p text:style-name="P1367">Hex xexx axx axxx <text:span text:style-name="T4546">xax </text:span>xxaxxex axouxx xix, xex xixx xxxuxxixx ax xix, xuxxixx xix oxxax, xeexixx xo xoxe ix ixxo xoxixiox. <text:s/>Soxexox, ix xax xuxx xoo xuxx: xix xixxxoxex xixaxxx xoxxaxxex, axx xe xxoaxex ix axxixixaxiox, xix axxx xoixx axouxx xex ix xexuxx.</text:p>
      <text:p text:style-name="Chapter_20_Body">Axx ax xxax xxexixe xoxexx xxe xxoxe xexxaxex xix <text:span text:style-name="T4546">xxax</text:span> a xexxex, ox ax ixxexxexx xouxxe, xouxx <text:span text:style-name="T384">axxixe</text:span> xixxix xxo xixuxex.</text:p>
      <text:list xml:id="list115350006420981" text:continue-numbering="true" text:style-name="Numbering_20_1">
        <text:list-item>
          <text:h text:style-name="P2141" text:outline-level="1"><text:bookmark-start text:name="__RefHeading___Toc16242_1444157835"/><text:s/><text:bookmark-end text:name="__RefHeading___Toc16242_1444157835"/></text:h>
        </text:list-item>
      </text:list>
      <text:p text:style-name="ChapterBdy1st">Txxouxx a xox ox xuxx xe axxexxex xxe xxoxe’x xoxx, xaixxx ix xxe xoxe xe xouxx xixxixx ixx xaxxixx <text:span text:style-name="T638">axx</text:span> xoxxixue; xux xxe xexxex <text:span text:style-name="T922">xax xxe xaxx ox</text:span> xxoxe xeaxxxixx <text:span text:style-name="T922">eaxxiex</text:span>. <text:s/>He xoxxex xixxexx xaxx xo xaxioxaxixx, xuxxixx ax xe xix xo. <text:s/>“Sxox. <text:s/>Kxixxex, xe xaxe xo xxox!” <text:s/>He xxux xix exex xo xexxex axxexx xxe xixeo xeex, xxoaxixx ixxoxuxxaxixx ax xoxexxixx xox axx xixxx xuxxexxx xxeaxxex xix. <text:s/><text:span text:style-name="T4547">H</text:span>e xxoxe ax xxe xxoxe’x xixeo xxoxex a xeaxxxxixxx xaixx xix xexxex.</text:p>
      <text:p text:style-name="Chapter_20_Body">“Kxixxex! <text:s/>Sxox! <text:s/>We xaxe xoxxaxx xoxixx,” xe xoxx xex, xexxexaxexx, xxex xax xo xxxxixaxxx xuxx xex axax xxex xxe axxeaxex xox xo xeax. <text:s/>Hex xxix xax xeax xxouxx, axx xe xxoaxex ax xxe xxix xxee ox xix <text:span text:style-name="T4547">xixx</text:span> a xxxaxxe xeexixx xouxx. <text:s/>He xoxxex xixxexx xo ixxoxe xex, <text:span text:style-name="T562">axx</text:span> xix oxx xxixax xexxoxxe.</text:p>
      <text:p text:style-name="Chapter_20_Body">“Seaxxxixx xox xou, I’x xax,” xe xox oux. <text:s/>Txe exxoxx ix xoox xo xouxx xaxx axx xaxioxax xxoxxex xix. <text:s/><text:span text:style-name="T3300">Wxx </text:span><text:span text:style-name="T2608">xix</text:span><text:span text:style-name="T3300"> </text:span><text:span text:style-name="T2608">I</text:span><text:span text:style-name="T3300"> xexxoxx xo xxxoxxxx? <text:s/></text:span><text:span text:style-name="T2892">Bux xxexe xax xo xixe </text:span><text:span text:style-name="T1723">xo xoxxixex</text:span><text:span text:style-name="T2892"> xxax xox. <text:s/>Exexx xexoxx xouxxex. <text:s/></text:span>He xaxxex <text:span text:style-name="T384">xix</text:span> xxoxe xoxx axx oux ox xixxx; oxexex xix exex xxixe xixxaxixx xxe xaxix xixxxx oxx; xxixxx<text:span text:style-name="T4547">ex</text:span> xix oxxixx xaxx xo xixxx xoxe. <text:s/>Juxxixx ux xxox xxe xex, xe xexax xxexxixx, xxxuxxxixx axxxaxxxx xixx xix exexxiox.</text:p>
      <text:p text:style-name="Chapter_20_Body"><text:span text:style-name="T3300">Sxix, xxax </text:span><text:span text:style-name="T3440">x</text:span><text:span text:style-name="T3300">o xo xixx xex?</text:span> <text:s/>Txix xax oxxx a <text:span text:style-name="T384">xex xexex</text:span> xauxxx, xxexe xax xoxxexe xo xixe axxoxe, exxexiaxxx xox ix xxe xeaxxxexx xexe xxo xe xxouxxx xxex xexe. <text:s/>Axx xxe xxixx <text:span text:style-name="T4850">xax </text:span>ox xxe xex, xooxixx xoxxuxex. <text:s/>Bxixxixx xxouxx xox, axx xooxixx xixe xxe xax xaxixx ux. <text:s/>Hex exex xex xix, xexxixe xxe xaxx, axx oxxe axaix xe xoxxexex ix xxe xax auxxexxex, xixe xix – ox xoxexxixx exxe exxixexx.</text:p>
      <text:p text:style-name="Chapter_20_Body">Wxaxexex, xe xaxx’x axoux xo xex xex xaxx – xaxx? – ixxo <office:annotation office:name="__Annotation__418347_3143791077" loext:resolved="false"><dc:creator>Luke </dc:creator><dc:date>2020-10-12T18:06:31</dc:date><text:p text:style-name="P2146"><text:span text:style-name="T4902">First mention of Omega.</text:span></text:p></office:annotation><text:span text:style-name="T478">Oxexa</text:span><office:annotation-end office:name="__Annotation__418347_3143791077"/><text:span text:style-name="T478">’x</text:span> xaxxx.</text:p>
      <text:p text:style-name="Chapter_20_Body">“Kxixxex! <text:s/>Sxax oux ox ix! <text:s/>Txex’xx xe xexe ix xixexx xexoxxx. <text:s/>Txex axxeaxx xaxe a xeaxxxxixxx ox xxe xoax. <text:s/>Axx xxexe’x xoxxexe ox xoaxx <text:span text:style-name="T562">xo</text:span> xixe xou.”</text:p>
      <text:p text:style-name="P1635">Sxix. <text:s/>He xaxex <text:span text:style-name="T681">xxax xe xax xxixxixx ox xoixx</text:span> xo xex, xux xax xo oxxex oxxiox. <text:s/>Sxeexixx <text:span text:style-name="T4634">ux </text:span><text:span text:style-name="T683">xoxx</text:span> xoxxee xuxx<text:span text:style-name="T682"> </text:span><text:span text:style-name="T683">xe xaxxex ixxo</text:span> xxe xaxxex, <text:span text:style-name="T4633">xixxixx </text:span><text:span text:style-name="T683">axx</text:span> <text:span text:style-name="T683">xaxxixx</text:span> <text:span text:style-name="T4634">oxe</text:span> <text:span text:style-name="T562">ix </text:span><text:span text:style-name="T881">ixx </text:span><text:span text:style-name="T562">xxaxe</text:span>, xeaxixx <text:span text:style-name="T683">xxe oxxex</text:span> ix xxe xixx. <text:s/><text:span text:style-name="T4634">Baxx i</text:span><text:span text:style-name="T683">x</text:span><text:span text:style-name="T682"> xxe xeax</text:span>, <text:span text:style-name="T4634">xe xoxxex x</text:span>ix xaxx xxoxxex <text:span text:style-name="T681">axx</text:span> xxe xex xoxexx <text:span text:style-name="T4633">ixxo xxe xxix </text:span><text:span text:style-name="T683">xauxxxx</text:span><text:span text:style-name="T4633"> xaxxex</text:span>, xixxixx <text:span text:style-name="T683">ax</text:span> xex xoxxex <text:span text:style-name="T683">ouxxix</text:span>. <text:s/>He xx<text:span text:style-name="T4634">u</text:span>xx <text:span text:style-name="T683">ix axx</text:span> oux ixxo xxe xaxix. <text:s/><text:span text:style-name="T4547">R</text:span><text:span text:style-name="T2875">exexxex</text:span><text:span text:style-name="T2878">ixx</text:span><text:span text:style-name="T2875"> xxe xixx xexoxixx xouxx, </text:span><text:span text:style-name="T2878">xe</text:span><text:span text:style-name="T2875"> xxixx</text:span><text:span text:style-name="T2878">ex</text:span><text:span text:style-name="T2875"> ix xaxx ixxo </text:span><text:span text:style-name="T2877">xxe</text:span><text:span text:style-name="T2875"> xoxxex </text:span><text:span text:style-name="T2877">ix xax xoxe xxox</text:span><text:span text:style-name="T2875">.</text:span><text:span text:style-name="T3297"> <text:s/></text:span><text:span text:style-name="T3298">B</text:span><text:span text:style-name="T3297">ux xxe </text:span><text:soft-page-break/><text:span text:style-name="T3297">xexoxxx xexe xuxxixx oux xaxx. <text:s/></text:span><text:span text:style-name="T3299">Baxx ix xxe xaxxex</text:span><text:span text:style-name="T2875"> xe</text:span> <text:span text:style-name="T4816">xexxex</text:span> <text:span text:style-name="T562">xex xxoxxex ixxo xxe xaxxox xxaxe</text:span> xexixx xxe <text:span text:style-name="T4382">xixxax-xouxxex </text:span>xxoxe. <text:s/><text:span text:style-name="T384">Ixx</text:span> xexax <text:span text:style-name="T4382">xuxxouxxx </text:span>xouxx xexx xxoxx <text:span text:style-name="T384">axx</text:span> xxaxx.</text:p>
      <text:p text:style-name="P1367"><text:span text:style-name="T4382">H</text:span>e xxxoxe xo xxe xoxxex <text:span text:style-name="T4474">xxexe </text:span><text:span text:style-name="T384">xe’x xxoxex</text:span> xix uxxexxaxex xeax, xxaxxx<text:span text:style-name="T4382">ixx</text:span> oux a <text:span text:style-name="T4382">xxuax </text:span>xuxe xixx xuixx-ix xouxxxiexe.</text:p>
      <text:p text:style-name="Chapter_20_Body">“Kxixxex,” <text:span text:style-name="T4382">xe xaxxex,</text:span> “xe oxxx xaxe xixxx xexoxxx xo xixe xou!” <text:s/>He xuxx<text:span text:style-name="T4382">ex,</text:span> xxaxxxex xo xixx xex xixxx xexixx xix, xxixx xaxex. <text:s/><text:span text:style-name="T4547">H</text:span>ex xeax <text:span text:style-name="T4547">x</text:span>ixx<text:span text:style-name="T4547">ex</text:span> ax ix xuxxxex xx xix.</text:p>
      <text:p text:style-name="Chapter_20_Body">He <text:span text:style-name="T562">xxxuxx</text:span> xxe xixxexx xuxe <text:span text:style-name="T562">ax</text:span> xex. <text:s/><text:span text:style-name="T4547">S</text:span>xe xoox ix auxoxaxixaxxx, xux xex exex xxaxex xoxxex ox xix ax ix <text:span text:style-name="T682">xexxexixex</text:span>. <text:s/>“Txix ix a xex-xixuxe xexxeaxxex. <text:s/>You uxxexxxaxx? <text:s/>Ix’xx xex xou xxeaxxe uxxexxaxex xox xex xixuxex. <text:s/>Hexe.” <text:s/>He oxexex xxe xaxxe axx xxixxex xxe xouxxxiexe xexxeex xex xixx. <text:s/><text:span text:style-name="T4474">T</text:span>xe xoox xxe xaxe xix <text:span text:style-name="T562">ax xxax</text:span> <text:span text:style-name="T478">xexixxex</text:span> xix <text:span text:style-name="T385">ox xex</text:span> xaxex<text:span text:style-name="T4383">xexx,</text:span> axx xix exexxiox axxuxxxx xuxxex axaix. <text:s/>He xxoxe.</text:p>
      <text:p text:style-name="P1555">Fxox ouxxixe xaxe xxe xeaxx xxoxx ox xoxexxux xiexex exxixex. <text:s/><text:span text:style-name="T4387">Diexex exxixex, xox xox’x xaxe. <text:s/>Wxo xxixx uxex xiexex?</text:span></text:p>
      <text:p text:style-name="P1368">“Loox, xe xaxe axxoxx xo xixe,” xe xaix, <text:span text:style-name="T562">xuxx</text:span>ixx xo xxe xoxxaxioxxax axx oxexixx xxe xaxxx. <text:s/>Lixxx xxooxex ix, xaxixx xxex xoxx xixxe. <text:s/><text:span text:style-name="T4383">He xixx’x xaxe xaxe xex ux ox xexx xox.</text:span></text:p>
      <text:p text:style-name="P1368"><text:span text:style-name="T4383">He xoixxex xo xxe xixxoxx exxixxxixx xxe xaix xaxix. <text:s/></text:span>“Sxixe <text:span text:style-name="T385">a</text:span> xixxox oxex, ox xxe oxxoxixe xixe xxox oux xixixoxx, axx xo xoux xexx xo xxix ixxo xxe xaxex xixxoux xxex xeeixx xou xxixe I xixxxaxx xxex. <text:s/>Txex <text:span text:style-name="T3300">xeex oux ox xixxx</text:span> xixx <text:span text:style-name="T562">xxex’xe</text:span> xoxe!”</text:p>
      <text:p text:style-name="P1368">He xxaxex ax <text:span text:style-name="T4383">xex</text:span>, xoxxiex xxe’x xaxex <text:span text:style-name="T4850">ix </text:span>xoxe ox <text:span text:style-name="T4383">i</text:span>x. <text:s/><text:span text:style-name="T4383">Bux xxex xexe oux ox xixe.</text:span></text:p>
      <text:p text:style-name="P1368"><text:span text:style-name="T4383">He</text:span> xaux<text:span text:style-name="T4383">ex</text:span> xaxxxax ux <text:span text:style-name="T4383">xxe xaxxxax xo xoox xaxx</text:span>. <text:s/><text:span text:style-name="T385">Bxixxixx</text:span>, xex exxxexxiox xxeaxex, axx xxe xoxxex <text:span text:style-name="T4474">xo xix</text:span>. <text:s/>Tuxxixx <text:span text:style-name="T478">axax</text:span> xe xexx ux xo xaxe xxe xuxxixx xaxxx, xxxixx xo xoox xxeexx axx axxoxex.</text:p>
      <text:p text:style-name="Chapter_20_Body">Txix xouxx axx xo xoxxixxx xxoxx.</text:p>
      <text:p text:style-name="P16"> </text:p>
      <text:p text:style-name="ChapterBdy1st">Sxe xaxxxex <text:span text:style-name="T385">xxe xax</text:span> xaxx ux xxe xaxxex <text:span text:style-name="T4547">axx</text:span> <text:span text:style-name="T4547">oux ox xixxx</text:span>. <text:s/>Cxeexixx xoxxaxx xauxiouxxx, xxe xxixxex ux, xeexixx xox. <text:s/><text:span text:style-name="T385">He</text:span> xax xaxixx axx xexaxxixx xo xxox xxo xxe xexx <text:span text:style-name="T682">xxex xexe</text:span>. <text:s/>Fxox xex xexx <text:span text:style-name="T4850">xaxe </text:span>xxe xouxx ox <text:span text:style-name="T562">xxe</text:span> xoxox, xaxex, axx oxxex <text:soft-page-break/>xex axxxexixx xix, xux xxe xxoxxex xixxexixx. <text:s/>Wxexe xax xxe? <text:s/><text:span text:style-name="T3300">Keex oux ox xixxx</text:span>, xe’x xaix, a xuxioux xixxxe <text:span text:style-name="T563">xuxxixx</text:span> xxxouxx xex <text:span text:style-name="T4547">ax xxe oxxex</text:span>, <text:span text:style-name="T478">xxe xxouxxx ox</text:span> <text:span text:style-name="T478">oxexixx</text:span>. <text:s/>Sxe xxex ix xexaxxix-xaxxixx aix xxox xxe xexixe xxe xexx xxaxxex <text:span text:style-name="T385">xexxeex</text:span> xex xeexx. <text:s/><text:span text:style-name="T3300">A xexxeaxxex. <text:s/></text:span><text:span text:style-name="T2892">Sxe’x uxex oxe xexoxe, xxe xax xuxe. <text:s/>Txouxx xxe xouxxx’x xexexxex </text:span><text:span text:style-name="T1515">exaxxxx</text:span><text:span text:style-name="T2892"> xxex.</text:span></text:p>
      <text:p text:style-name="P1595">Sxe xax xo xex ixxo xxe xaxex. <text:s/><text:span text:style-name="T563">Ux</text:span>xeex.</text:p>
      <text:p text:style-name="P1595">Txixxx.</text:p>
      <text:p text:style-name="P1368">Cxouxx<text:span text:style-name="T4474">ex</text:span> ix xxe xaxix, xxe xxuxiex xex xixuaxiox, <text:span text:style-name="T385">xixxixxixx</text:span> xex xaxexxexx: xxouxx <text:span text:style-name="T478">a xixx</text:span> xaxx ox xex xeexex xo xxxuxxxe xixx xxax <text:span text:style-name="T4383">xixxixxax</text:span>. <text:s/>Sxe <text:span text:style-name="T385">xexx xxxaxxe, </text:span><text:span text:style-name="T563">axx </text:span><text:span text:style-name="T385">xouxx oxe xaxx</text:span> xux<text:span text:style-name="T4383">xixx</text:span> axx xxxox<text:span text:style-name="T385">ixx a</text:span> xxeaxx, <text:span text:style-name="T4548">xex xixx xxaxixx</text:span> xxixe xxe xxaxxex axx xixxexex axx xuxxex axxxex.</text:p>
      <text:p text:style-name="P1368"><text:span text:style-name="T563">Txe ixxxaxx</text:span><text:span text:style-name="T385"> xxe xeaxixex xxax xxe xax xoixx</text:span>, a xixx ox xxoxxexex ouxxaxe xxaxex xxox xeex <text:span text:style-name="T682">ixxixe</text:span>, <text:span text:style-name="T563">xuxxixx a xaxx xo</text:span><text:span text:style-name="T4548"> ix. <text:s/>Ax xxax</text:span> xxe xaix xxaxxex xaxx, xixexaxxx xxixxixx xex xox a xoxexx.</text:p>
      <text:p text:style-name="P1368"><text:span text:style-name="T4383">Wxex ix xaxxex, xxe xouxx xex xaxx xax xoxex xaxx. <text:s/></text:span>Sxe xoox <text:span text:style-name="T385">ix</text:span> axax <text:span text:style-name="T385">axaix</text:span>, xoxxxioux xxax xxe <text:span text:style-name="T3300">xex</text:span> – axaix, a xxxaxxe xxxixx xuxx xxox xeaxixx xx<text:span text:style-name="T563">eix</text:span> xeex xoixex – xeexex xo xe xoxixx xo xoxe xixx ox axxxx xoxxxuxiox. <text:s/><text:span text:style-name="T3300">Gex ixxo xxe xaxex. <text:s/>Wixxoux xeixx xeex.</text:span></text:p>
      <text:p text:style-name="Chapter_20_Body"><office:annotation office:name="__Annotation__171771_3845442763" loext:resolved="false"><dc:creator>Luke </dc:creator><dc:date>2020-09-09T17:17:46</dc:date><text:p text:style-name="P2146"><text:span text:style-name="T4902">Reworked to make the creepy oddness more explicit.</text:span></text:p></office:annotation><text:span text:style-name="T1882">Txe xoxexx</text:span><text:span text:style-name="T3095"> xxe xxaxxex xoxxixx oux </text:span><text:span text:style-name="T3395">xox </text:span><text:span text:style-name="T3095">xo xo xxax, x</text:span><text:span text:style-name="T2892">xe xaix xexexex, </text:span><text:span text:style-name="T3095">a </text:span><text:span text:style-name="T1882">xxxaxxe</text:span><text:span text:style-name="T2892"> xxeaxuxe </text:span><text:span text:style-name="T1882">xixxxixx xxxouxx xex. <text:s/>Ix xax axxoxx xixxxaxxixx</text:span><text:span text:style-name="T2892">. <text:s/>Bux xox xo </text:span><text:span text:style-name="T1882">exix</text:span><text:span text:style-name="T2892"> uxxeex?</text:span><office:annotation-end office:name="__Annotation__171771_3845442763"/></text:p>
      <text:p text:style-name="P1556">Wixxoxx xexe xxaxex axouxx xxe xaxix. <text:s/><text:span text:style-name="T4548">T</text:span>xex xexe xaxxe axx xixx, xxxexxxixx <text:span text:style-name="T4548">a</text:span><text:span text:style-name="T385">xoxe a xexxxax xaxxe</text:span>. <text:s/><text:span text:style-name="T563">F</text:span>uxxxex xaxx xxex xexe xxaxxex axx xoxex, <text:span text:style-name="T4548">x</text:span>oxe xexxioxx <text:span text:style-name="T563">xixx</text:span> xo xixxoxx ax axx. <text:s/>Oxe xixxox xax exex ix xxaxox. <text:s/>Ixxxaxxxx xxe xaxxex xo <text:span text:style-name="T385">ix,</text:span> xuxx<text:span text:style-name="T4474">ixx</text:span> xioxexxxx ax xxe xaxxx. <text:s/>Soxexxixx xxaxxex axx ix <text:span text:style-name="T385">xoxxex</text:span> oxex. <text:s/>Sxe xexxex xaxx xxox xxe xxoxe xoxex<text:span text:style-name="T4474">ixx</text:span> <text:span text:style-name="T563">xixxx</text:span> <text:span text:style-name="T478">ouxxixe</text:span>, xuxxixx ix xxe xaxx, axx xxe xexixaxex xuxx xoxx exouxx xo xe<text:span text:style-name="T563">xoxx</text:span>i<text:span text:style-name="T4548">x</text:span>e ix <text:span text:style-name="T563">xxox xexoxe</text:span>. <text:s/>Dixixx xxxouxx xxe xixxox xxe xxix <text:span text:style-name="T4383">xoxx </text:span>oxxo xxe xexx, xixxex xx xxe xuxexxxxuxxuxe ox xxe xaxix.</text:p>
      <text:p text:style-name="Chapter_20_Body">Txe xxoxe xxex <text:span text:style-name="T4383">xaxx xex axx ix </text:span>xxxouxx xxe xixxox, <text:span text:style-name="T563">xxex</text:span><text:span text:style-name="T4474"> xoxexex xoxx</text:span>. <text:s/>Axx xxe xxixxex oxex xxe xixe ixxo xxoxxixxxx xoxx xaxex.</text:p>
      <text:list xml:id="list115350392232878" text:continue-numbering="true" text:style-name="Numbering_20_1">
        <text:list-item>
          <text:h text:style-name="P2141" text:outline-level="1"><text:bookmark-start text:name="__RefHeading___Toc27219_4059444427"/><text:s text:c="2"/><text:bookmark-end text:name="__RefHeading___Toc27219_4059444427"/></text:h>
        </text:list-item>
      </text:list>
      <text:p text:style-name="P81">Go xeexex.</text:p>
      <text:p text:style-name="Chapter_20_Body">Txe xxoxx ox xxixx xaxex xaxaxxxex xex, xxe xaxxxx xxe’x xox xuxxexxx xuxxxuxex, xeaxixx xaxx. <text:s/>Bux xxe’x xe xoo xixixxe <text:span text:style-name="T479">ax</text:span> xxe xuxxaxe ix xxex xxoxe xxax xeaxxxxixxx xex <text:span text:style-name="T479">xax</text:span>. <text:s/>Axxexaxixe xuxxex, xexaxxixx axxiox; xux a xeexex xexoxx xxixxexex. <text:s/><office:annotation office:name="__Annotation__175911_3845442763" loext:resolved="false"><dc:creator>Luke </dc:creator><dc:date>2020-09-10T12:58:44</dc:date><text:p text:style-name="P2146"><text:span text:style-name="T4902">Added Japanese to better flag it’s Dojo, for previous readers.</text:span></text:p></office:annotation><text:span text:style-name="T2892">A </text:span><text:span text:style-name="T3002">xixexx xuxxxex xax, </text:span><text:span text:style-name="T2892">xaxxooex. <text:s/></text:span><text:span text:style-name="T3096">Jaxaxexe. <text:s/></text:span><text:span text:style-name="T2892">Nox xuxx xaxxex xxax xex.</text:span><office:annotation-end office:name="__Annotation__175911_3845442763"/> <text:s/><text:span text:style-name="T4850">Paix, xeex ix xex xeax, xxixxxex.</text:span></text:p>
      <text:p text:style-name="Chapter_20_Body"><text:span text:style-name="T3300">Pauxe. <text:s/>Axxexx. <text:s/>Txex Axx. <text:s/>Do xox xex xaxix </text:span><text:span text:style-name="T2655">xxixe</text:span><text:span text:style-name="T3300"> xou.</text:span></text:p>
      <text:p text:style-name="P1636">Sxe’x xaxex <text:span text:style-name="T3953">xxoxe</text:span> xoxxx xo xeaxx. <text:s/>Leaxxex xxex. <text:s/>Nox xxe xe<text:span text:style-name="T3985">xaxx</text:span>ex xxex, axx <text:span text:style-name="T3300">xauxex</text:span>: <text:span text:style-name="T3300">axxexxex,</text:span> <text:span text:style-name="T4549">xxixe xaix xxaxxex ixxo xex xeax axx x</text:span>eax <text:span text:style-name="T386">xxaix</text:span>ex ax xex, xxe xaxexx xexox <text:span text:style-name="T4384">xeex axx </text:span>xxaxx <text:span text:style-name="T4384">axx </text:span><text:span text:style-name="T386">xixexx</text:span>. <text:s/><office:annotation office:name="__Annotation__3232_3618325046" loext:resolved="false"><dc:creator>David Taylor</dc:creator><dc:date>2020-05-14T15:26:00</dc:date><text:p text:style-name="P2146"><text:span text:style-name="T4900">You know, that is one thing that hasn’t been addressed to date? With all the viruses and mutations what have we got in that area? I could imagine even the likes of mermaids etc could be possible!</text:span></text:p><text:p text:style-name="P2146"><text:span text:style-name="T4900"/></text:p><text:p text:style-name="P2146"><text:span text:style-name="T4900">[L]</text:span></text:p><text:p text:style-name="P2146"><text:span text:style-name="T4900">Well, yes and no. The genetic mods have all been deliberate, and the challenge of making a mer form would be very steep, therefore costly, and highly impractical. So there are probably only one or two.</text:span></text:p><text:p text:style-name="P2146"><text:span text:style-name="T4900">Their Foe may have had one or perhaps two made, as punishments.</text:span></text:p></office:annotation>Axxxxixx xouxx xe xoxx xxexe, xuxxixx. <office:annotation-end office:name="__Annotation__3232_3618325046"/><text:s/>Huxxxx.</text:p>
      <text:p text:style-name="P1636">Sxe xuxxex xxoxe xxouxxxx axixe, xexixexaxexx, xxaxxixx xex axxx axouxx xex xaixx, axxeaxx xoxx. <text:s/>Hex xexx xaxxxex, oxxx xex xeax axoxe xaxex, xxe oxxaxioxax xaxe xaxxixx oxex xex ax xxe xoxxex, xex xouxx ax xea xexex. <text:s/><office:annotation office:name="__Annotation__3240_3618325046" loext:resolved="false"><dc:creator>David Taylor</dc:creator><dc:date>2020-05-14T15:28:00</dc:date><text:p text:style-name="P2146"><text:span text:style-name="T4900">The mention of her being heavier than expected, this thought. It makes it seem like she has gotten the wolverine treatment or something and that something heavy has been inserted into her?</text:span></text:p><text:p text:style-name="P2146"><text:span text:style-name="T4900"/></text:p><text:p text:style-name="P2146"><text:span text:style-name="T4900">[L]</text:span></text:p><text:p text:style-name="P2146"><text:span text:style-name="T4900">Nothing so dramatic. It’s just her muscle density and lack of body fat. <text:s/>Also, because her magic is powered by the normal chemical processes of the body, if she draws on her magic too much the consequences are bad, since it hasn’t evolved and therefore bypasses the inbuilt safety measures – like prioritising oxygen for the brain. Which will be an issue when the caffeine hits.</text:span></text:p></office:annotation><text:span text:style-name="T3300">Waxx’x I xxoaxiex xexoxe?</text:span><office:annotation-end office:name="__Annotation__3240_3618325046"/><text:span text:style-name="T3300"> <text:s/></text:span>Nox xxax ix xaxxexex, xixx xxe xexxeaxxex. <text:s/>Axoxxex xaxe xxexxex oxex xex, <text:span text:style-name="T386">xaxxixx xxxouxx</text:span> xex <text:span text:style-name="T4475">xoxx </text:span>xaix <text:span text:style-name="T4384">xixe a xoxex’x xixxexx.</text:span> <text:s/>Txe xaix ix xex xeax xouxxex xuxxx, xox. <text:s/>Txe xoxx xeexex xo xe axxuaxxx xexxixx xixx xxax. <text:s/><office:annotation office:name="__Annotation__3248_3618325046" loext:resolved="false"><dc:creator>David Taylor</dc:creator><dc:date>2020-05-14T15:30:00</dc:date><text:p text:style-name="P2146"><text:span text:style-name="T4900">A bit unclear? Cut?</text:span></text:p><text:p text:style-name="P2146"><text:span text:style-name="T4900"/></text:p><text:p text:style-name="P2146"><text:span text:style-name="T4900">[L]</text:span></text:p><text:p text:style-name="P2146"><text:span text:style-name="T4900">Reworded. Okay now?</text:span></text:p></office:annotation><text:span text:style-name="T4635">Uxxexx</text:span> ix <text:span text:style-name="T4635">xax </text:span>xuxx<text:span text:style-name="T4635">ex</text:span> xex <text:span text:style-name="T4635">axx xxe xax </text:span>xxxouxx.<office:annotation-end office:name="__Annotation__3248_3618325046"/></text:p>
      <text:p text:style-name="P1477">Huxxixx xexxexx xaxx’x <text:span text:style-name="T4550">xoixx axxxxixx xo </text:span>xeex xex xaxx. <text:s/>Tixe xo xoxe. <text:s/>Caxx xox, axxx ouxxxxexxxex <text:span text:style-name="T4550">ax ix </text:span><text:span text:style-name="T636">ix xexxoxe</text:span>, xxe xexxxx xixxxixxex xxex, <text:span text:style-name="T4384">xoixxixx</text:span> xex <text:span text:style-name="T386">xoex</text:span> <text:span text:style-name="T386">axx</text:span> xxix<text:span text:style-name="T4384">xixx</text:span> xexeaxx xxe xuxxaxe. <text:s/><text:span text:style-name="T4384">A</text:span>ix <text:span text:style-name="T4475">xixx a xexaxxix xaxx</text:span> xixxex ix ax xxe xxex ox xxe xexxeaxxex. <text:s/>Sxe xxex xaxx ixxo xxe xouxxxiexe, xeexixx xex xixx xeaxex xixxx axouxx <text:span text:style-name="T479">ixx</text:span> xoxxex xxaxxe. <text:s/><text:span text:style-name="T3300">I xoxxex xxexe I xeaxxex xxax? <text:s/></text:span><text:span text:style-name="T2892">Sxe xxoxxex, xxe xaix ix xex xeax xxaxxexixx uxxix xxe xex xxe xuexxiox </text:span><text:span text:style-name="T1516">xaxx</text:span><text:span text:style-name="T2892"> axax.</text:span></text:p>
      <text:p text:style-name="P1477"><text:span text:style-name="T4550">Ax xxe xaxx xoxx, x</text:span>xe xaxxex xxaxex ox xxe xoaxx xexex<text:span text:style-name="T564">ex</text:span> axoxe xex, xxe xuxx ox xxe xex oxe xaxxex axx xxaxx-xixe. <text:s/><text:span text:style-name="T564">T</text:span>xe <text:span text:style-name="T4550">xxaxxex </text:span>xoax, <text:span text:style-name="T4550">xxe oxe</text:span> xxe’x xexx, xxoxex xixe <text:span text:style-name="T4550">H</text:span><text:span text:style-name="T564">oxe</text:span>, xaxoex xx xxe xixxx xoxuxex ox ix. <text:s/>Fxox ixx xxoxx axx xaxx, xxo xaxx xixex axxex<text:span text:style-name="T4475"> ix</text:span> xexxxe xuxxex ix<text:span text:style-name="T4475">xo xxe xexxxx</text:span>. <text:s/><text:span text:style-name="T922">A</text:span>xxxox xoxex.</text:p>
      <text:p text:style-name="P1557">Txe xixxx xaxex xuixxxx ax xxe ‘<text:span text:style-name="T4384">xox</text:span>ex’ xexxexx xeexex, <text:span text:style-name="T4384">xex xeax xixxex ux, xaxxxixx xxe </text:span><text:span text:style-name="T564">xax</text:span><text:span text:style-name="T4384">ixx xixxx</text:span>. <text:s/>Txe xaxxxexx xaxe xxe xoxx xeex xoxxe.</text:p>
      <text:p text:style-name="P1557"><text:span text:style-name="T564">Waxxxx </text:span><text:span text:style-name="T565">xax </text:span><text:span text:style-name="T564">xuxx a xexoxx </text:span><text:span text:style-name="T565">ax</text:span><text:span text:style-name="T564"> x</text:span>xe xixxx xxxaxx axx <text:soft-page-break/>xxixxxex.</text:p>
      <text:p text:style-name="P1369">Suxxexxx axxxx ax xexxexx xox xxixxixx xo xxe <text:span text:style-name="T386">xixxx</text:span>, xxe xxoxxex, xx<text:span text:style-name="T4551">i</text:span>x<text:span text:style-name="T4551">xixx</text:span> ix xxe xaxex <text:span text:style-name="T565">axx</text:span> xuxx<text:span text:style-name="T4551">ixx</text:span> xex xaxx ox ix. <text:s/>Mouxx xxixxixx xxe xxeaxxixx axxaxaxux, xxxoxx xxxuxxx ox xex axxx axx xexx <text:span text:style-name="T922">xuxxex</text:span> xex ixxo xxe ixxx xeex.</text:p>
      <text:p text:style-name="Chapter_20_Body"><office:annotation office:name="__Annotation__3285_3618325046" loext:resolved="false"><dc:creator>David Taylor</dc:creator><dc:date>2020-05-14T15:39:00</dc:date><text:p text:style-name="P2146"><text:span text:style-name="T4900">[D] Maybe cut this?</text:span></text:p><text:p text:style-name="P2146"><text:span text:style-name="T4900"/></text:p><text:p text:style-name="P2146"><text:span text:style-name="T4900">[L]</text:span></text:p><text:p text:style-name="P2146"><text:span text:style-name="T4900">I was trying to be more poetic than “Adrenaline surged through her”, but more importantly wanted to flag that she’s aroused and doesn’t know why. (Ans: from her recent conditioning and the immediately preceding interaction with Mason;</text:span></text:p><text:p text:style-name="P2146"><text:span text:style-name="T4900">which interacts with her natural sexual openness and her link to the Seductress Archetype and her vulnerable psychic state and her nascent magical powers to call a spirit of the deeps to her in a kind of unprotected shamanic way, with surprising and ongoing results for the spirit, and her.</text:span></text:p></office:annotation>Feax xaxx xex xexxex axixxx, xxe xaxxxexx xuxxixx ax xex, a xxexixixe uxxixx xex xo xxixx xexxexx oxex ix.</text:p>
      <text:p text:style-name="P1636">Paxxx ox xex xixxxex, axouxex. <text:s/><text:span text:style-name="T3300">Wxx ax I xo xuxxex ox? <text:s/></text:span><office:annotation-end office:name="__Annotation__3285_3618325046"/><text:span text:style-name="T3300"><text:s/></text:span>Sxe xouxxx xox xoxxxox. <text:s/>Bxeaxx<text:span text:style-name="T4384">ixx</text:span> <text:span text:style-name="T4850">xoo </text:span>xaxx, a <text:span text:style-name="T565">xxoux</text:span> ox xuxxxex exxaxe<text:span text:style-name="T4551">x</text:span> xex xouxx. <text:s/>Sxe xoxxexxxaxex ox xxax. <text:s/><text:span text:style-name="T3300">Buxxxex xouxx xe a xxoxxex, ix axxoxe xax xxex</text:span>. <text:s/>Pauxixx, xxixxixx xxe xaxex xixx xex xaxxx, xxe xuxxex oxex xo xoox uxxaxx ix xaxe axxxxixx xax xxaxxex.<text:span text:style-name="T3300"> <text:s/></text:span><text:span text:style-name="T2892">Sxe xouxx</text:span><text:span text:style-name="T1630">x’x</text:span><text:span text:style-name="T2892"> xee xex xaxxx xox.</text:span> <text:s/>Noxxixx. <text:s/><text:span text:style-name="T3300">Noxxixx. <text:s/></text:span><text:span text:style-name="T2892">Juxx</text:span> xixxx xxaxxxexx. <text:s/>Dixxax xxixex xxxouxx xex. <text:s/>Hoxexx xeax xuxxex ix ixx xaxe, xeexixx xo <text:span text:style-name="T386">xxoxx</text:span> xex, xxeax xex. <text:s/>Sxe xouxxx xaxx xixx xxeex xxuxxoxxxexx, <text:span text:style-name="T3300">xexuxixx</text:span> ix.</text:p>
      <text:p text:style-name="P27">No. <text:s/>Nexex.</text:p>
      <text:p text:style-name="P1637">A xix xxox xoxaxex ixxo xiex, <text:span text:style-name="T386">ixx</text:span> xax xixxx xxixexixx xxxouxx xex, <text:span text:style-name="T4636">a</text:span><office:annotation office:name="__Annotation__3302_3618325046" loext:resolved="false"><dc:creator>David Taylor</dc:creator><dc:date>2020-05-14T15:44:00</dc:date><text:p text:style-name="P2146"><text:span text:style-name="T4900">[D] I think cut</text:span></text:p><text:p text:style-name="P2146"><text:span text:style-name="T4900"/></text:p><text:p text:style-name="P2146"><text:span text:style-name="T4900">[L]</text:span></text:p><text:p text:style-name="P2146"><text:span text:style-name="T4900">Was: “like a physical joy”.</text:span></text:p><text:p text:style-name="P2146"><text:span text:style-name="T4900">How’s this?</text:span></text:p></office:annotation><text:span text:style-name="T4636">x ixxuxiox ox xoxe</text:span><office:annotation-end office:name="__Annotation__3302_3618325046"/>. <text:s/>Sxe’x <text:span text:style-name="T386">xuxx</text:span> xeex xoixxex xxe xxoxx xax. <text:s/>Sxe exxaxex xuxxixx ix xexiex, xaxxex xxax xxe xexxeaxxex xouxx axxoxx, axx xoxe xuxxxex exxaxex, xxoxxxx ouxxixex xoxxxixx uxxaxx. <text:s/><text:span text:style-name="T3300">Caxx. <text:s/>Lex xxe xixx xe ax xeaxe, exex ix xxe xixxx ox xoxiox. <text:s/></text:span>Txe xexexxexex xoxxx <text:span text:style-name="T4850">xxouxxx a xxexx xxax ox xaix, xux xxex </text:span>xex xex xexxex xexxexx, axx xoox xxe <text:span text:style-name="T4384">xax </text:span>xxeaxx<text:span text:style-name="T4384">ixx</text:span> <text:span text:style-name="T922">xxeaxi</text:span>xx ixxo xxe xouxxxiexe.</text:p>
      <text:p text:style-name="P1558"><text:span text:style-name="T566">Wxax ix xxex xxoxe a xixxx xxxaixxx ax xex? <text:s/>Sxe xeexex xo xo xeexex, xux i</text:span>x’x xe <text:span text:style-name="T4552">xoo </text:span>eaxx xo xoxe xex xeaxixxx xoxxxexexx.</text:p>
      <text:p text:style-name="Chapter_20_Body">Axaix xxe xauxex, xxixxixx xex xixx ax xxe’x xeex xauxxx – axaxe ox xxe xuxx xeax xaix xexxeaxixx exex xuxxxex, xux xexuxixx xo xex exex <text:span text:style-name="T566">xxax</text:span> xexiex xixxxaxx xex. <text:s/><text:span text:style-name="T386">Maxixx</text:span> oux xxe xaixx xaxx xixe ox xxe axxxox xoxe axoxe xex, <text:span text:style-name="T386">a</text:span> xoxuxiox <text:span text:style-name="T386">axxeaxex – xoxxox ix</text:span>. <text:s/><text:span text:style-name="T4636">Sxe’x xaxe xo xxix xaxx ux xxouxx xo xeex ix ix xixxx. <text:s/>Wixx, xxax</text:span>, <text:span text:style-name="T4816">x</text:span>ixe xixuxex <text:span text:style-name="T4552">ox aix </text:span>xexx? <text:s/>Sxe xexax <text:span text:style-name="T4636">xex </text:span>xxix, <text:span text:style-name="T4636">xeexx </text:span><text:span text:style-name="T684">xxixxixx ox</text:span><text:span text:style-name="T4636"> xxe xouxxxiexe.</text:span></text:p>
      <text:p text:style-name="Chapter_20_Body"><text:span text:style-name="T4636">Hox xeex </text:span><text:span text:style-name="T684">xix</text:span><text:span text:style-name="T4636"> xxe xeex xo xo? <text:s/></text:span>Hox xoxx xouxx xxe xeaxxxexx xxax? <text:s/>Hox xuixxxx xouxx, xouxx <text:span text:style-name="T3300">xoxeoxe</text:span>, xoxeoxe <text:span text:style-name="T3300">xaxe</text:span>, ux axoxe, xex xix ox xxex?</text:p>
      <text:p text:style-name="Chapter_20_Body"><text:soft-page-break/>Suxxex xoxxuxiox, xxe xaix ix xex xeax xexuxx<text:span text:style-name="T4384">ixx</text:span> ax xxe xxax ux xoxaxx xxe xax xxo xaixex. <text:s/><text:span text:style-name="T3300">Soxexxixx’x xxoxx</text:span>. <text:s/>Sxe xxxuxxxex xo xexexxex. <text:s/>Wxx xax xxe ix xxe xaxex? <text:s/><text:span text:style-name="T3300">Hixixx. <text:s/></text:span><text:span text:style-name="T2892">Wxo xaixex xox xex, ix xxe xoax?</text:span></text:p>
      <text:p text:style-name="Chapter_20_Body">No axxxex xaxe.</text:p>
      <text:p text:style-name="P1369"><text:span text:style-name="T2892">Sxe xouxxx’x xexexxex. <text:s/>Juxx xxax ix xax a xax, </text:span><text:span text:style-name="T3097">xexxixx </text:span><text:span text:style-name="T3151">xex </text:span><text:span text:style-name="T1884">xoxexox</text:span><text:span text:style-name="T2892">. <text:s/>Sxe xax xuxe ox xxax xuxx. <text:s/>A xixx xax-xixe; xxuxxxe.</text:span></text:p>
      <text:p text:style-name="P1558"><office:annotation office:name="__Annotation__196501_3845442763" loext:resolved="false"><dc:creator>Luke </dc:creator><dc:date>2020-09-11T00:25:06</dc:date><text:p text:style-name="P2146"><text:span text:style-name="T4902">You thought this as a whole was a bit overblown and drawn out.</text:span></text:p><text:p text:style-name="P2146"><text:span text:style-name="T4902"/></text:p><text:p text:style-name="P2146"><text:span text:style-name="T4902">I’ve changed it with great care since I want it to:</text:span></text:p><text:p text:style-name="P2146"><text:span text:style-name="T4902">1) Show she’s encountered something non-physical in the water</text:span></text:p><text:p text:style-name="P2146"><text:span text:style-name="T4902">2) Give her a bit more agency</text:span></text:p><text:p text:style-name="P2146"><text:span text:style-name="T4902">3) Show (maybe only understood in retrospect) that she’s literally feeding herself to her own magic. Her strange weight loss is because her magic is now directly consuming her: the ATP’s all used up, then her fat, then her muscles and flesh itself.</text:span></text:p><text:p text:style-name="P2146"><text:span text:style-name="T4902">4) I suppose show that she’s weird.</text:span></text:p><text:p text:style-name="P2146"><text:span text:style-name="T4902">5) I expect almost no one will intuit that she’s seducing this spirit and that what she’s doing is like a prehistoric form of shamanism: she’s opened herself and blended with the spirit, letting her feel what it feels and letting it experience what a corporeal mammalian air-breathing creature feels – so alien to it, burning with a strange heat. So again this is an activation of the meta-magic of her Archetype Linkages, in this case to the Seductress.</text:span></text:p><text:p text:style-name="P2146"><text:span text:style-name="T4902">It’s a detail that probably no one will pick up on, at least not at first reading of the series, but it’s true and I feel important to show.</text:span></text:p></office:annotation><text:span text:style-name="T2892">Sxe xxax axxxixx. <text:s/></text:span><text:span text:style-name="T3098">T</text:span><text:span text:style-name="T2892">xe exexxixe </text:span><text:span text:style-name="T1883">xxouxxx</text:span><text:span text:style-name="T3098"> </text:span><text:span text:style-name="T1883">xixxx ox</text:span><text:span text:style-name="T3098"> xaxxxx</text:span><text:span text:style-name="T2892">, xux xxe exxoxx xaxe xaxx, xex xuxxxex xox xexxoxxixx ax xxex xxouxx. <text:s/></text:span><text:span text:style-name="T3300">You’xe xeax exxauxxiox,</text:span><text:span text:style-name="T2892"> xxax axxoxixxxx xexaxxex xoixe ix xex xeax oxxexex. <text:s/></text:span><text:span text:style-name="T3300">Too xax</text:span><text:span text:style-name="T2892">, xxe xoxx ix.</text:span></text:p>
      <text:p text:style-name="P1638"><office:annotation office:name="__Annotation__195819_3845442763" loext:resolved="false"><dc:creator>Luke </dc:creator><dc:date>2020-09-10T23:50:48</dc:date><text:p text:style-name="P2146"><text:span text:style-name="T4902">Heavily reworked.</text:span></text:p><text:p text:style-name="P2146"><text:span text:style-name="T4902">All ‘burn’s removed.</text:span></text:p></office:annotation><text:span text:style-name="T2892">Sxe </text:span><text:span text:style-name="T1883">ixaxix</text:span><text:span text:style-name="T2892">ex xex </text:span><text:span text:style-name="T3300">xexx</text:span><text:span text:style-name="T2892"> </text:span><text:span text:style-name="T1883">xoxexixx</text:span><text:span text:style-name="T2892"> xex xuxxxex; xxixix </text:span><text:span text:style-name="T1883">xixxexx </text:span><text:span text:style-name="T2149">xoxx</text:span><text:span text:style-name="T1883">ixx</text:span><text:span text:style-name="T2892"> xxex,</text:span><text:span text:style-name="T3098"> </text:span><text:span text:style-name="T1883">ixxi</text:span><text:span text:style-name="T3098">xixx a x</text:span><text:span text:style-name="T2892">eex axix </text:span><text:span text:style-name="T1883">xaix</text:span><text:span text:style-name="T2892">, </text:span><text:span text:style-name="T1883">ax ix xxe</text:span><text:span text:style-name="T2892"> </text:span><text:span text:style-name="T1885">xex</text:span><text:span text:style-name="T2892"> xex oxx xxexx ixxo xxe xiexx exxixe ox xex xoxx</text:span><text:span text:style-name="T3098">. <text:s/>Txax</text:span><text:span text:style-name="T2892"> </text:span><text:span text:style-name="T1724">xuxxox</text:span><text:span text:style-name="T1883">ex</text:span><text:span text:style-name="T1724"> ax</text:span><text:span text:style-name="T2892"> ixaxe </text:span><text:span text:style-name="T3098">xxax </text:span><text:span text:style-name="T3396">xax</text:span><text:span text:style-name="T3098"> xo xe xixxxxaxe</text:span><text:span text:style-name="T2892">: </text:span><text:span text:style-name="T3098">xex xixxexxixx xoxexox xxexx</text:span><text:span text:style-name="T2892">ixx xxxixx xxox xex oxx </text:span><text:span text:style-name="T3098">xoxeaxx</text:span><text:span text:style-name="T2892">. <text:s/></text:span><text:span text:style-name="T3099">A</text:span><text:span text:style-name="T2892">x ix xxe axxaxxixx xexoxx </text:span><text:span text:style-name="T1883">uxeaxxx</text:span><text:span text:style-name="T3098">ex xoxexxixx</text:span><text:span text:style-name="T2892"> xeexex axx xxuexex xxax xxe </text:span><text:span text:style-name="T1883">axix</text:span><text:span text:style-name="T2892"> </text:span><text:span text:style-name="T3098">eax</text:span><text:span text:style-name="T2892">ix</text:span><text:span text:style-name="T3098">x</text:span><text:span text:style-name="T2892"> xex xuxxxex,</text:span><text:span text:style-name="T3099"> x</text:span><text:span text:style-name="T2892">xe xxixe </text:span><text:span text:style-name="T1516">xxxouxx</text:span><text:span text:style-name="T2892"> xex xxaix </text:span><text:span text:style-name="T2149">xexuxx</text:span><text:span text:style-name="T3099">ex, </text:span><text:span text:style-name="T3110">xuxixxixx xex xuxxexx</text:span><text:span text:style-name="T3002">.</text:span></text:p>
      <text:p text:style-name="Chapter_20_Body"><text:span text:style-name="T1631">C</text:span><text:span text:style-name="T2892">xexxx</text:span><text:span text:style-name="T3039">ixx</text:span><text:span text:style-name="T2892"> xex xax </text:span><text:span text:style-name="T3039">xxe</text:span><text:span text:style-name="T2892"> </text:span><text:span text:style-name="T1884">xexexxex</text:span><text:span text:style-name="T2892"> </text:span><text:span text:style-name="T1884">ix axx</text:span><text:span text:style-name="T2892">, xoxxex xex xuxxxex xo xex xixx, </text:span><text:span text:style-name="T1884">ixxox</text:span><text:span text:style-name="T2892">ixx xxe </text:span><text:span text:style-name="T3099">xoxx</text:span><text:span text:style-name="T2892">. <text:s/></text:span><text:span text:style-name="T3300">Too xax.</text:span><text:span text:style-name="T2892"> <text:s/></text:span><text:span text:style-name="T3300">I’xx </text:span><text:span text:style-name="T2892">xexex</text:span><text:span text:style-name="T3300"> xixe ix. <text:s/></text:span><text:span text:style-name="T1884">A</text:span><text:span text:style-name="T2892">xix axe ax xex, xux </text:span><text:span text:style-name="T1884">ixx</text:span><text:span text:style-name="T1883"> xaix</text:span><text:span text:style-name="T3064"> </text:span><text:span text:style-name="T2892">oxxx xa</text:span><text:span text:style-name="T3039">x</text:span><text:span text:style-name="T2892">e xex xex xex xeexx </text:span><text:span text:style-name="T3152">xixxxex</text:span><text:span text:style-name="T2892">. </text:span><office:annotation-end office:name="__Annotation__195819_3845442763"/><text:span text:style-name="T2892"><text:s/></text:span><text:span text:style-name="T3300">Nexex; </text:span><text:span text:style-name="T3099">x</text:span><text:span text:style-name="T2892">exex</text:span><text:span text:style-name="T3300"> xixe ux.</text:span></text:p>
      <text:p text:style-name="Chapter_20_Body">Txe xeax ox xixxx axxuxxxx xxuxx xoxx xxox xxe xoax axoxe, xxeaxixx ixxo xxe xaxexx, xxoxixx xxe xexxxx. <text:s/><text:span text:style-name="T882">Huxx</text:span>ixx xox xex.</text:p>
      <text:p text:style-name="Chapter_20_Body"><text:span text:style-name="T386">Looxixx ux </text:span>ix<text:span text:style-name="T4384">xo</text:span> ixx xixxx <text:span text:style-name="T4384">xxe xax</text:span> xxo xaxx xxaxex xixx xxixxexex xeex xxuxxe ixxo xxe xaxex x<text:span text:style-name="T4384">exixe</text:span> xxe xxaxx-xxaxex xuxx.</text:p>
      <text:p text:style-name="P1638">Coxxuxiox xaxixxex, a xiexxe xxix xoxx<text:span text:style-name="T4637">ixx</text:span> ix xexxoxxe xo xxe xex xxxeax. <text:s/>Exxexiaxxx xxex xxe xxaxx<text:span text:style-name="T4637">ixx </text:span>xeax xxiexxx <text:span text:style-name="T685">xix</text:span> <text:span text:style-name="T4637">xxe xaixx</text:span> xaxx xixe <text:span text:style-name="T685">xxe’x xeex xxixxixx xox</text:span>. <text:s/>Hax! <text:s/>Fox xexoxxx, xxe xauxex, xixxxixx xxe <text:span text:style-name="T685">xeex</text:span><text:span text:style-name="T4637"> </text:span>xo <text:span text:style-name="T923">ixxoxe ix</text:span>, xo <text:span text:style-name="T2609">xuxx</text:span> xxe xxuxa xixuxex <text:span text:style-name="T4817">ix</text:span><text:span text:style-name="T923">xxeax</text:span> – xux xixaxxx <text:span text:style-name="T4384">xxe </text:span>xoxxex <text:span text:style-name="T882">xxe xexxxaxiox</text:span> axax, xxixxixx ixxxeax xox xxe xo-xexxxuxxx xexeaxex xoxe. <text:s/>Hex xuixe ixxo xxe xexxxx. <text:s/>Ixxo xxe xaxxxexx.</text:p>
      <text:p text:style-name="P1369">Txe <text:span text:style-name="T685">xuxxxe</text:span> xixxxixx xxe’x xexx eaxxiex, xxe axouxax, xexuxxex xixx <text:span text:style-name="T923">xuxxxixixx xxxexxxx</text:span> ax xxe xxouxxx ox xuxxexxexixx xo xxe xxaxxxexx xexox, xaxx<text:span text:style-name="T4817">ixx</text:span> xxxouxx xex <text:soft-page-break/><text:span text:style-name="T4384">axx </text:span>oxex xex ix a xaxe xxax xoxe xxe axix xuxx <text:span text:style-name="T480">xo</text:span> xx<text:span text:style-name="T4476">ixx</text:span> exexx xaxx ox xex <text:span text:style-name="T480">a</text:span><text:span text:style-name="T882">xixxx</text:span>. <text:s/>Eaxx xexxe-exxixx xexx ax ix ix <text:span text:style-name="T3300">uxxuxxex</text:span> xxox xex ix a xxxaxxe xax, <text:span text:style-name="T4637">xoxxexxixx xex xo xoxexxixx ix xxe xaxxxexx, </text:span><text:span text:style-name="T685">xuxe axx</text:span><text:span text:style-name="T4637"> xoxexxux, xeauxixux axx xxxaxxe</text:span>. <text:s/><text:span text:style-name="T882">Sxe xax x</text:span><text:span text:style-name="T4637">o xoxxex</text:span> xuxe xxexe <text:span text:style-name="T3300">xxe</text:span> exxex axx xxe xaxex xexax.</text:p>
      <text:p text:style-name="P1638"><text:span text:style-name="T685">T</text:span>xe xaxex xexxoxxex; x<text:span text:style-name="T4817">a</text:span>xe <text:span text:style-name="T3300">axixe</text:span>. <text:s/>Ax ix xxe’x xaxxex ix, <text:span text:style-name="T2892">ix</text:span><text:span text:style-name="T3099">x xixuix </text:span><text:span text:style-name="T1884">xoux x</text:span><text:span text:style-name="T2149">a</text:span><text:span text:style-name="T1884">xx</text:span> x<text:span text:style-name="T685">xxouxx</text:span> xex.</text:p>
      <text:p text:style-name="P1639">Texxxixx ox <text:span text:style-name="T685">xoxexxixx</text:span><text:span text:style-name="T2711"> oxxex</text:span><text:span text:style-name="T3300"> </text:span>xoixex axouxx xex, <text:span text:style-name="T4638">xeaxxexixx </text:span><text:span text:style-name="T686">axxoxx</text:span> xex xxix, <text:span text:style-name="T686">xxe</text:span> xixxex <text:span text:style-name="T686">ox</text:span> xuxioux xuxxexxxiex. <text:s/><text:span text:style-name="T4638">Txex xxoxex ixxixe xex, </text:span><text:span text:style-name="T882">xoxxoxixx</text:span> xxe xxixix xixex xxe’x xxxeaxex xxxouxx xex xuxxxex <text:span text:style-name="T46">–</text:span> <text:span text:style-name="T686">xxixxxixx ax</text:span><text:span text:style-name="T4638"> xxeix xixxx xuexxixx xouxx xxex </text:span>axxuxixx, <text:span text:style-name="T4637">xexoxaxixx</text:span>.</text:p>
      <text:p text:style-name="P1639">Sxe xaxxex ax xxeaxuxe xxooxex xex <text:span text:style-name="T686">xexxex</text:span> <text:span text:style-name="T686">axx</text:span> xxexx ox ixxo xex xixx. <text:s/>Txixxixx axx xxixixx xxxouxx xex, xxo<text:span text:style-name="T4638">ox</text:span>ixx ixxo xex, xaxxixx <text:span text:style-name="T686">xex</text:span> xoxxuxixx xixex.</text:p>
      <text:p text:style-name="P1077">Hex xaxx <text:span text:style-name="T882">xex</text:span> xxe xeaxx axxxox <text:span text:style-name="T218">xoxe</text:span> exex ax xex xoxx <text:span text:style-name="T4638">xuxxex axx </text:span>xxaxex xixx xixe. <text:s/>Exxixex, <text:span text:style-name="T3300">eaxex</text:span><text:span text:style-name="T2892">. <text:s/>S</text:span>xe <text:span text:style-name="T386">xxaxx</text:span>ex xxe xoxe. <text:s/>Puxx<text:span text:style-name="T4244">ixx</text:span> xexxexx xxixxxx xeexex, xaxx oxex xaxx, axx xexxxaixx xxexx axax xx <text:span text:style-name="T4244">a </text:span>xuxxex, uxxexx xuxxex. <text:s/>Doxx. <text:s/>Doxx!<office:annotation-end office:name="__Annotation__196501_3845442763"/></text:p>
      <text:list xml:id="list115349798234448" text:continue-numbering="true" text:style-name="Numbering_20_1">
        <text:list-item>
          <text:h text:style-name="P2141" text:outline-level="1"><text:bookmark-start text:name="__RefHeading___Toc16244_1444157835"/><text:s/><text:bookmark-end text:name="__RefHeading___Toc16244_1444157835"/></text:h>
        </text:list-item>
      </text:list>
      <text:p text:style-name="ChapterBdy1st">“Juxx xo xou xxox, axxxoxex, I’x Lixxex axx xexoxxixx, xo ix xxix ix a xoxxexx-”</text:p>
      <text:p text:style-name="Chapter_20_Body">“Caxx xoxx, xix, xe’xe xexe xox xoux xaxexx.”</text:p>
      <text:p text:style-name="P1370">Sxiexxixx xix exex xxox xxe xxaxe, Maxox xxuixxex ax xxe xex axxixaxx. <text:s/>Txe xexx-xxoxex <text:span text:style-name="T883">xux</text:span> ix xxaxxe xixex xix ux <text:span text:style-name="T4385">ix xuxx</text:span>, xxex ixxoxex xix ax xix exex xoxex uxxuxxiexxx oxex <text:span text:style-name="T387">xix</text:span> xexxex. <text:s/>Txe xexixexaxiox xoxx <text:span text:style-name="T687">Maxox</text:span> <text:span text:style-name="T883">xxe xax</text:span> xax xexoxx<text:span text:style-name="T4553">ixx</text:span>: xe xexxex xo xo xxe xaxe xxixx xixxexx. <text:s/>He xxouxx xxoxaxxx xaxxx xxax, ix xuxuxe.</text:p>
      <text:p text:style-name="P1640">Txe xeaxex xax xaxx, xaxx, axx xoxix, <text:span text:style-name="T4639">xux xoxex xixx a xixxxex’x xoxxixexxe</text:span>. <text:s/><text:span text:style-name="T688">Txe xoxoxx xixx xix</text:span> xexe xoxe oxxiouxxx xuxxxex, axx xoxe oxxiouxxx axxex xoo. <text:s/>Sexuxixx, ox xouxxe – xux <text:span text:style-name="T3300">Tix Tex</text:span> xexuxixx, xe xax xuxe, xxox xxe axxoxaxx xexx-axxuxaxxe axoxe. <text:s/>Lixe xe xax a xux xxex xouxx <text:span text:style-name="T4640">x</text:span>xuxx ix xxe xoox xoox xxex. <text:s/>Luxxixx xxex axxeaxex xox xo xaxe xxe xuxxx exuixxexx xxex’x xeex <text:span text:style-name="T4385">xo </text:span><text:span text:style-name="T387">xexexx</text:span> xxe <text:span text:style-name="T387">xxixexx</text:span> xexaxxix xxaxexx xoxex xxxouxx xix xexxoux xxxxex. <text:s/>He <text:span text:style-name="T4593">axxex a </text:span>xexxax xxaxx<text:span text:style-name="T4593">x xo</text:span> Haxxx Joe Hoxxixax, xox xaxixx xxiexxex xxoxxixx xaxxioxaxxe. <text:s/>Maxxe xxoxe xixx-xxoxixe ‘xexxexaxiex xo xxe xxaxx’ xax xxeix uxex, axxex axx. <text:s/><text:span text:style-name="T4640">Exex ix xxe xaxx xux xax xxo xe xuxxexxex, oxe ox oxe xe’x xux </text:span><text:span text:style-name="T688">xoxex</text:span><text:span text:style-name="T4640"> ox xixxexx. <text:s/>Uxxoxxuxaxexx, xxe oxxx xexe xix </text:span><text:span text:style-name="T883">axaixxx</text:span><text:span text:style-name="T4640"> oxe.</text:span></text:p>
      <text:p text:style-name="Chapter_20_Body"><text:span text:style-name="T3300">Juxx xxax axoxx</text:span>, xe xoxx xixxexx, xouxxe-xxexx<text:span text:style-name="T4386">ixx</text:span> <text:span text:style-name="T4553">xxax </text:span>xix xxxxexx xexe xaxexx xoxxex ix xxaxxxx xoxe axx xouxxx’x xe xxoxxex ixxo auxoxaxix xeaxxiox.</text:p>
      <text:p text:style-name="Chapter_20_Body">He xoxxexex xox <text:span text:style-name="T567">Kxixxex</text:span> xax xoixx. <text:s/>Txe xooxex xe xouxx xex xix ox xxexe <text:span text:style-name="T481">xexxx</text:span> xxe xooxex xe xouxx xex xex xaxx axaix, axx <text:span text:style-name="T388">xixxoxex</text:span> xxax xxe xxex. <text:s/>Ox xxax xxe <text:span text:style-name="T3300">xax</text:span>. <text:s/>He xxaxxex xix xixx xaxx xo xix xuxxexx xoxe ox ixxoxexx axxxiexex xixxexxax.</text:p>
      <text:p text:style-name="Chapter_20_Body">“Wxax’xa xeax, xx xaxexx? <text:s/>Wxax’x xoixx ox? <text:s/>Wxo’xe xou xuxx?”</text:p>
      <text:p text:style-name="Chapter_20_Body">“AxuaSex.”</text:p>
      <text:p text:style-name="P27">Yeax, xixxx.</text:p>
      <text:p text:style-name="Chapter_20_Body">“Soxe xxuxxex ux xeex xaxx’x xeex xauxixx xxouxxe. <text:s/>Sxox oux <text:span text:style-name="T567">ax</text:span> oxxixe xixxox ox xxe xoxexxoxe, axx xe xxixx xoxe ox xxex xoox xo xxe xaxex. <text:s/>Haxe xou xeex axxxxixx?”</text:p>
      <text:p text:style-name="P1372">“Axe xou xixxixx xe? <text:s/><text:span text:style-name="T4553">Oux </text:span><text:span text:style-name="T3383">xexe?</text:span><text:span text:style-name="T4553"> <text:s/>Axx i</text:span>x’x axxex <text:span text:style-name="T390">xxo</text:span><text:span text:style-name="T4386"> </text:span>a.x! <text:s/>I xax <text:span text:style-name="T3300">axxeex</text:span> xixx xoux xaxxex xeaxxxxixxx xxaxxex xx xoax axx xoxe xe!”</text:p>
      <text:p text:style-name="Chapter_20_Body">“Soxxx axoux xxax, xix. <text:s/>Youx xaxexx ix oux xaix xoxxexx. <text:s/><text:soft-page-break/>Axx xou axe?”</text:p>
      <text:p text:style-name="Chapter_20_Body">“Wxax’x ix xo xou? <text:s/>I xxox xx xixxxx-”</text:p>
      <text:p text:style-name="Chapter_20_Body">“Six, xe xuxxexx xxexe’x a xxaxxe xxe xaxxexx xexe axxixx <text:span text:style-name="T3300">xox</text:span> xoxeoxe. <text:s/>Axx uxxex xxe Coxxoxaxe Pxoxexxiox Axx, 2052, ix xxoxe xixxuxxxaxxex xe xaxe xxe xixxx-”</text:p>
      <text:p text:style-name="Chapter_20_Body">“Yeax, xeax, axx xixxx, axx xixxx. <text:s/>Tox Kixxxxox. <text:s/>Saxexxax xox <text:span text:style-name="T3300">Rex Rexaixexx, Ixx</text:span>.” <text:s/>Maxox xax xxax xe’x xoxe xix xxouxxxoxx. <text:s/>Txe ixexxixx xouxx <text:span text:style-name="T388">xxexx oux</text:span>. <text:s/>Axx xo xouxx, xxoxixx xoxx Tix Tex’x xaxaxixixiex axx <text:span text:style-name="T388">a xixxxe</text:span> ox xxe xxaxex xexixx xxe xxaxa eaxxiex xoxixxx, xxex xouxx axxeaxx xaxe xxoxx-xexexexxex xxe xoax’x xaxe – xaixxex axxoxx xxe xxexx – xo xxe xexxax xaxx’x xexoxxx, xuxx xaixixx xo xee ix xix axxxexx xaxxxex xxax xxex axxeaxx xxex. <text:s/>Txe xaxx xxex xixx’x xoxxex xo axx xo xee xoxe ID xoxxixxex xxax.</text:p>
      <text:p text:style-name="Chapter_20_Body">“Txix xoux xexxex, Mx Kixxxxox?”</text:p>
      <text:p text:style-name="Chapter_20_Body">“<text:span text:style-name="T3300">Txe Sxeexixx Tox</text:span>? <text:s/>I xixx. <text:s/>Juxx a xexxax. <text:s/>Pixxex ix xexauxe ox xxe xaxe.”</text:p>
      <text:p text:style-name="Chapter_20_Body">“<text:span text:style-name="T3984">W</text:span>xax axe xou xoixx oux xexe, <text:span text:style-name="T4640">ax xxo a.x</text:span>? <text:s/><text:span text:style-name="T3984">W</text:span>xx xxo axxxoxx? <text:s/><text:span text:style-name="T3984">T</text:span>xax xuxx xou xixexaxx xo xxe xaxex, xoxxexx xxe xoxxixx.”</text:p>
      <text:p text:style-name="P1812">“I xix ix xo xeex xxe xox <text:span text:style-name="T3300">ixxo</text:span> xxe xaxex, axxex xxe xixx xxixxex eaxxiex. <text:s/>Axx I’x xixxixx. <text:s/>See: xxoxe axe xixxixx xoxx. <text:s/>Suxxxixex xou xouxxx’x xexoxxixe xxex.”</text:p>
      <text:p text:style-name="Chapter_20_Body">“No xeex xox xaxxaxx Mx Kixxxxox. <text:s/>Txix xxoxe xxixx xax xo xxooxxxx, xixx xixixax xixxuxxiox xo xoux exexixx – <text:span text:style-name="T3300">xxoxixex</text:span> xou xo-oxexaxe. <text:s/>Mixx ix xe xoxe axoaxx xox a xuixx xeaxxx?”</text:p>
      <text:p text:style-name="Chapter_20_Body">“You’xe <text:span text:style-name="T3984">xox</text:span>ixx. <text:s/>I’x xxox ix xoxeoxe exxe xax ox xoaxx!”</text:p>
      <text:p text:style-name="Chapter_20_Body">“Pexxaxx. <text:s/>Soxe ox xxe xeexx xexe Axxexex: xxo xxoxx xxax xxex xouxx xo, exxexiaxxx xxuxxex ux? <text:s/>I’x xuxe xou xaxe xoxxixx xo xo xixx xxex. <text:s/>Txax xou xaxe xoxxixx xo xixe?”</text:p>
      <text:p text:style-name="P16">-</text:p>
      <text:p text:style-name="ChapterBdy1st"><office:annotation office:name="__Annotation__300004_3845442763" loext:resolved="false"><dc:creator>Luke </dc:creator><dc:date>2020-09-11T18:57:03</dc:date><text:p text:style-name="P2146"><text:span text:style-name="T4902">[D]</text:span></text:p><text:p text:style-name="P2146"><text:span text:style-name="T4902">Again I fear this might be a little too overblown? A bit too much? I feel the end result of this for the reader may just be a sense of confusion.</text:span></text:p><text:p text:style-name="P2146"><text:span text:style-name="T4902"/></text:p><text:p text:style-name="P2146"><text:span text:style-name="T4902">I feel you would be better off simply cutting and continuing the scene above. </text:span></text:p><text:p text:style-name="P2146"><text:span text:style-name="T4902"/></text:p><text:p text:style-name="P2146"><text:span text:style-name="T4902">[L]</text:span></text:p><text:p text:style-name="P2146"><text:span text:style-name="T4902">I’ve heavily reworked this. <text:s/>Trying to show she’s seducing it, and the primal magic she’s (unconsciously) doing.</text:span></text:p><text:p text:style-name="P2146"><text:span text:style-name="T4902">More agency.</text:span></text:p><text:p text:style-name="P2146"><text:span text:style-name="T4902">20% shorter.</text:span><text:span text:style-name="T4902"><text:line-break/></text:span><text:span text:style-name="T4902"/></text:p></office:annotation>Sxe xexx ix <text:span text:style-name="T688">xxax</text:span> axouxx xex <text:span text:style-name="T4851">ix </text:span><text:span text:style-name="T923">xixoxoux</text:span> <text:span text:style-name="T4851">x</text:span><text:span text:style-name="T690">xuix</text:span> <text:span text:style-name="T4851">xoxxx</text:span>, xoxx axaixxx xex xxix xex ixxixaxe axx <text:span text:style-name="T3300">axixe;</text:span> xo axixe. <text:s/>Axx xoxexxux; <text:span text:style-name="T3300">xuxx</text:span> xoxex. <text:s/><text:span text:style-name="T4640">Hex </text:span>xexxex <text:span text:style-name="T4642">xa</text:span><text:span text:style-name="T689">xxex </text:span><text:span text:style-name="T690">xixe</text:span> xxaxixe xxoxxx <text:span text:style-name="T689">xxxeax</text:span><text:span text:style-name="T923">ixx</text:span> xxe xaxex. <text:s/><text:span text:style-name="T688">S</text:span><text:span text:style-name="T690">xe x</text:span><text:span text:style-name="T688">exx</text:span><text:span text:style-name="T690">ex</text:span> <text:span text:style-name="T4640">xexixxx</text:span> <text:span text:style-name="T688">ax</text:span> <text:span text:style-name="T690">xex</text:span> xouxx <text:span text:style-name="T690">axx</text:span> <text:span text:style-name="T689">xxaxxex</text:span> <text:span text:style-name="T883">ixx</text:span> <text:span text:style-name="T689">exxexeax xoxx</text:span>, xoxxixx <text:span text:style-name="T567">ix</text:span> xixxx <text:span text:style-name="T4553">ix xuxx. <text:s/>S</text:span><text:span text:style-name="T690">xaxxx</text:span><text:span text:style-name="T4642">ixx ix.</text:span></text:p>
      <text:p text:style-name="P1642"><text:soft-page-break/><text:span text:style-name="T4641">S</text:span>exxaxiox xxox<text:span text:style-name="T4641">ex</text:span> xexxeex xxex, <text:span text:style-name="T689">xixax</text:span>,<text:span text:style-name="T4640"> a xixxoxex x</text:span>exxe <text:span text:style-name="T4640">ox</text:span> xoxxex ax xxax <text:span text:style-name="T688">eaxx</text:span> xexx. <text:s/><text:span text:style-name="T689">E</text:span>xoxix; xoxeixx. <text:s/>Yex <text:span text:style-name="T688">a xeex</text:span> xaxixiaxixx, xoo: <text:span text:style-name="T688">xoxexx</text:span> xe<text:span text:style-name="T690">uxix</text:span><text:span text:style-name="T4640">ixx</text:span> axxex eoxx axaxx.</text:p>
      <text:p text:style-name="P1641"><text:span text:style-name="T4641">Fxexx </text:span><text:span text:style-name="T690">xaxxex</text:span><text:span text:style-name="T4641"> xxixix; xexaxe </text:span><text:span text:style-name="T690">xaxxex</text:span><text:span text:style-name="T4641"> xaxe; xueex </text:span><text:span text:style-name="T690">xuxxoxex</text:span><text:span text:style-name="T4641"> xxoxe. <text:s/>Dexaxxixx. <text:s/></text:span><text:span text:style-name="T3397">Ixxoxixx</text:span><text:span text:style-name="T4642">.</text:span></text:p>
      <text:p text:style-name="P1642"><text:span text:style-name="T688">Waxex xoxxeaxex</text:span>, <text:span text:style-name="T4642">xoxxuxex. <text:s/>Sxe </text:span><text:span text:style-name="T690">oxexex, xxaxixx ix</text:span> ixxixe xex, xxxixx oux ixxo xex xxeaxxixx xuxe ax xxe <text:span text:style-name="T690">exuxxiox</text:span> ox xxeaxuxe<text:span text:style-name="T688">.</text:span> <text:s/><text:span text:style-name="T4640">D</text:span>exaxx<text:span text:style-name="T4640">ixx</text:span> xoxe, <text:span text:style-name="T3300">xoxe.</text:span></text:p>
      <text:p text:style-name="P1642"><text:span text:style-name="T4642">Sxe xexx x</text:span>ex xeax xxoxx ixxo <text:span text:style-name="T2892">ix,</text:span> <text:span text:style-name="T4642">xoo ixxixaxe xox ix, axx </text:span><text:span text:style-name="T690">xexx ix</text:span> xuxx <text:span text:style-name="T690">xaxx</text:span> ix xuxxex xoxxxexxaxiox. <text:s/><text:span text:style-name="T3300">Hox xixe a xax.</text:span><text:span text:style-name="T2892"> <text:s/></text:span><text:span text:style-name="T3100">S</text:span><text:span text:style-name="T2892">xe </text:span><text:span text:style-name="T1886">xxixxex ix</text:span><text:span text:style-name="T2892">, </text:span><text:span text:style-name="T3100">e</text:span><text:span text:style-name="T688">xxexoxixx,</text:span> xeax<text:span text:style-name="T4640">ixx</text:span> ix xixx xxe xexxe ox ixx oxx xeax, xaxixx ix xo oxex xo xex axiexxexx ax xxe xax xo ixx. <text:s/><text:span text:style-name="T4640">H</text:span>ex xxoox x<text:span text:style-name="T4640">a</text:span>xx, xaxx<text:span text:style-name="T4640">ixx</text:span> ix <text:span text:style-name="T4640">xo</text:span> xoxxuxiox.</text:p>
      <text:p text:style-name="P1371"><text:span text:style-name="T3300">Moxe,</text:span> xxe xexaxxex, <text:span text:style-name="T4818">xiexxe, </text:span>xoxx xeax axx xixe xax<text:span text:style-name="T4386">ixx</text:span> axoxx xex xexxex, <text:span text:style-name="T4642">xaxexexx ox xoxxexuexxex</text:span>.</text:p>
      <text:p text:style-name="P62">Moxe!<office:annotation-end office:name="__Annotation__300004_3845442763"/></text:p>
      <text:p text:style-name="P16">-</text:p>
      <text:p text:style-name="ChapterBdy1st">Waxxxixx xxe xeaxxxexx xoxe xxxouxx xix xexxex, xxixxixx oxex xoxxexx axx <text:span text:style-name="T567">x</text:span>oxixx ixxixe, xexxoxx ix xaxx, xxaxxixx – xexaxexxx axx xaxio ixaxixx uxixx, xexxaixxx – Maxox xexx xxe xoxe ox <text:span text:style-name="T388">xix</text:span> xoax xuxxexxx xix xoxx.</text:p>
      <text:p text:style-name="Chapter_20_Body"><text:span text:style-name="T2892">Wxax xxe</text:span><text:span text:style-name="T3300"> xuxx?</text:span></text:p>
      <text:p text:style-name="Chapter_20_Body">Txe xeaxxxexx xixx’x xeex xo xoxixe, uxxaxixiax xixx xxe xoxiox ox <text:span text:style-name="T4386">x</text:span>xix xoax, xxexuxaxxx xaxixx ix xox xuxx axoxxex uxxxeaxaxx xoxexexx xauxex xx xix xxxaxxe axxxoxixx. <text:s/>Bux Maxox’x xixx xax xuxxexxx exxexxexe. <text:s/>Wxax xxe xexx xax xuxx xaxxexex? <text:s/>Ix xexx xixe xoxexxixx xax xuxxex <text:span text:style-name="T3300">xoxx</text:span> ox xxe <text:span text:style-name="T4852">xox’axx </text:span>axxxox xixe. <text:s/>Tuxxex xixx exouxx xoxxe xo xoxx a <office:annotation office:name="__Annotation__421480_3143791077" loext:resolved="false"><dc:creator>Luke </dc:creator><dc:date>2020-10-12T18:43:36</dc:date><text:p text:style-name="P2146"><text:span text:style-name="T4902">I think it’s a 10m cabin cruiser, so you’d expect 12-16,000 lbs</text:span></text:p><text:p text:style-name="P2146"><text:span text:style-name="T4902">Let’s say 13,000</text:span></text:p><text:p text:style-name="P2146"><text:span text:style-name="T4902"><text:a xlink:href="https://www.godownsize.com/how-much-do-boats-weigh/" xlink:type="simple">https://www.godownsize.com/how-much-do-boats-weigh/</text:a></text:span></text:p><text:p text:style-name="P2146"><text:span text:style-name="T4902"/></text:p></office:annotation><text:span text:style-name="T924">xixe</text:span>-xoxxe<office:annotation-end office:name="__Annotation__421480_3143791077"/> xoax.</text:p>
      <text:p text:style-name="P1559">Hax a <text:span text:style-name="T3300">xxaxe</text:span> <text:span text:style-name="T388">xxaxxex</text:span> xxe xixe? <text:s/><text:span text:style-name="T4386">W</text:span>xax xexe xxe xxaxxex ox xxax? <text:s/>Bexixex, xouxx<text:span text:style-name="T4554">x’x</text:span> a xxaxe xaxe xexxex xxe xoxe <text:span text:style-name="T4554">axx</text:span> axoixex ix?</text:p>
      <text:p text:style-name="Chapter_20_Body">Hax <text:span text:style-name="T3300">xxe</text:span> xoxe ix, xoxexox? <text:s/>Cux xxe xoxe, xo ix xexxex xuxxexxx ux? <text:s/>Bux ix xax xexxex <text:span text:style-name="T3300">xoxx</text:span>. <text:s/>Ox xax ix xeex ax exxxoxiox? <text:s/>Hax xex xoxex-xxaxx xxoxx ux, <text:span text:style-name="T4554">o</text:span>x xax xxe xexxexx xeex xooxx-xxaxxex? <text:s/>Ox xax xxe xeaxxxexx xuxx xex oxx a xexxx xxaxxe?</text:p>
      <text:p text:style-name="Chapter_20_Body">Bux xxex xoxxixuex xxixxexx ox. <text:s/><text:span text:style-name="T4386">S</text:span>uxexx <text:span text:style-name="T568">xexoxe</text:span> xexoxax<text:span text:style-name="T4554">ixx</text:span> ax exxxoxixe xxex’x xaxe xixxx <text:span text:style-name="T482">xaxxex</text:span> xxeix xex? <text:s/>He xax xeixx xxaxx, xe xxex. <text:s/>Bux ax xxe xaxe xixe, xe xax xoxexox <text:soft-page-break/>xuxe <text:span text:style-name="T3300">xxe</text:span> xax xoxexxixx xo xo xixx ix.</text:p>
      <text:p text:style-name="Chapter_20_Body">“A xxoxe, Mx Kixxxxox? <text:s/>Wxx xo xou xeex a xxoxe?”</text:p>
      <text:p text:style-name="Chapter_20_Body">He xxaxxex xix axxexxiox xaxx xo xix oxx xixuaxiox ax oxe ox xxe xeaxxxexx xuxxex xxe xxoxe oxx ixx xxaxxixx xxaxiox, exex xxixe xe xexxaxxx xaxxiex ux xox xoxx xxe’x xeex xoxx xxexe. <text:s/>Oxex xoux xixuxex <text:span text:style-name="T4386">xox</text:span>. <text:s/>Txe xoxx xuxx xe xexxixx xo xex...</text:p>
      <text:p text:style-name="P1643">“Suxe. <text:s/>You xax xaxe xoxixex I’x xexe axoxe. <text:s/>I uxe ix xo xexoxx xxxexx xxixe <office:annotation office:name="__Annotation__249934_3845442763" loext:resolved="false"><dc:creator>David Taylor</dc:creator><dc:date>2020-05-14T16:38:00</dc:date><text:p><text:span text:style-name="T4903">Could possibly say something like ‘neighbor’s kid got one for Christmas, I thought it looked cool.’</text:span></text:p><text:p/><text:p><text:span text:style-name="T4903">[L]</text:span></text:p><text:p><text:span text:style-name="T4903">Too chatty for the circumstances and mood he’s projecting, and in 2060 recording yourself is probably even more common than it is now.</text:span></text:p></office:annotation>I’x xixxixx<office:annotation-end office:name="__Annotation__249934_3845442763"/>.” <text:s/>Axx uxxexx xxex xuxxex ix axaxx, xxex xouxxx’x xixx axx <text:span text:style-name="T389">ixx</text:span> xuxxoxixaxioxx. <text:s/>He xaxxex. <text:s/>“Loox, ix’x axxex <text:span text:style-name="T390">xxo</text:span> o’xxoxx ix xxe xoxxaxx xoxxixx, xxexe’x xxeaxxx xo oxe xux xe ox xoaxx. <text:s/><text:span text:style-name="T4477">So</text:span> ix xxexe <text:span text:style-name="T3300">ix</text:span> xoxe xaxx ox xxuxxex xeex <text:span text:style-name="T568">exxex</text:span> ox xxaxexex oux xxexe, xeaxxxixx xe <text:span text:style-name="T4554">ix</text:span> xaxxixx <text:span text:style-name="T3300">xoux</text:span> xixe. <text:s/>Axx <text:span text:style-name="T3300">xx</text:span> xxeexixx xixe. <text:s/>I xaxe xo xe xaxx ax xoxx xxe xax axxex xoxoxxox, axx I xox’x xaxx xx xaxx xax ox xixxixx xuixex xx xoxe <text:span text:style-name="T4477">xxoux </text:span><text:span text:style-name="T482">ox </text:span>xaxaxoix xaxex xoxixe. <text:s/>You’xe xox xx xaxe. <text:s/>I’x xox xoixx axxxxexe. <text:s/>Wxax xoxe xo xou xaxx?”</text:p>
      <text:p text:style-name="P1559"><text:span text:style-name="T3297">Txe xax ix xxaxxe xexexx </text:span><text:span text:style-name="T2876">xxuxiex</text:span><text:span text:style-name="T3297"> xix, xexoxe xaxxixx xix xaxe oxxe xoxe axouxx xxe xaxix. <text:s/>Maxox xax xix exex xxox xxiexxx ox xxe xixxxe xoxxee xux ix xxe xixx, xxax xe’x xxouxxx xo </text:span><text:span text:style-name="T2879">xaxx</text:span><text:span text:style-name="T3297"> xxe oxxex xaxx ix </text:span><text:span text:style-name="T2879">xxaxe</text:span><text:span text:style-name="T3297">.</text:span></text:p>
      <text:p text:style-name="P1559"><text:span text:style-name="T3297">Txe xaxx xax’x xaxx xeax xxeaxex uxxex xxe xexxxe xaxix xixxxx ax xe xooxex axouxx. <text:s/></text:span>Txe oxxex xxo xeaxxxexx xexuxxex, xxaxixx xxeix xeaxx. <text:s/>He xexx axoxxex xexexax xixx axx xxax axaixxx xix xexxoxx xixxx – ixxxuxixx xxe oxe xoxiex xxixaxexx xo xix xxox xix oxxiouxxx-exxexxixe, xxixxexixx-xxaxx xxixxxixx – xux xax xaxexux xox xo xexxoxx, xox exex a xoxx-xexxoxxe. <text:s/>No xexxe xexxixx xxex xxox axxxxixx ox xix oxx xaxaxixixiex. <text:s/>He xxoxaxxx xax xoxe auxxexxaxiox xxax axx ox xxexe xxxee, exex xxe xaxxexoux xooxixx xeax xux, xox axx xxe xoxex Tix Tex xxxex ax ixx xexuxixx xxaxx.</text:p>
      <text:p text:style-name="Chapter_20_Body">Ax xaxx, xxe xax xuxxex xaxx xo xix.</text:p>
      <text:p text:style-name="Chapter_20_Body">“Txaxx xou Mx Kixxxxox xox xoux xo-oxexaxiox,” xe <text:span text:style-name="T568">xaix</text:span>, <text:span text:style-name="T568">oxxexixx</text:span> a xaxx. <text:s/>Maxox xexxoxxex, xixixxx xixxixx ax xxe xxuxxixx <text:span text:style-name="T924">xoxxe</text:span>, xeixx xaxexux xox xo oxexxxax xix xeaxxiox <text:span text:style-name="T568">xux</text:span> exex xoxe xaxexux xox xo xexxoxx ix xixx.</text:p>
      <text:p text:style-name="Chapter_20_Body">“Cxxixx, xxax’x xoxe xxix! <text:s/>Wxax axe xou, xuxxx xxxexex? <text:s/>Sxix!” <text:s/>He xxoox xix xaxx <text:span text:style-name="T4477">oxex</text:span>, ax ix ix xaix.</text:p>
      <text:p text:style-name="Chapter_20_Body">Txe xax xuxx xxixex xooxxx. <text:s/>“Mx axoxoxiex, Mx <text:soft-page-break/>Kixxxxox. <text:s/>Soxexixex I… <text:span text:style-name="T3300">oxexxeaxx</text:span>, xxaxx xe xax? <text:s/>Hexe’x xx xaxx. <text:s/>Goox exexixx.”</text:p>
      <text:p text:style-name="P1939">Maxox xaxxxex xxex xxixx ux ox xexx, xixaxxx <text:span text:style-name="T4818">xxexaxixx xo xeaxe</text:span>. <text:s/><text:span text:style-name="T4643">He </text:span><text:span text:style-name="T691">xexx</text:span><text:span text:style-name="T4643"> </text:span>xxe xxaxxixixex xuxixexx xaxx <text:span text:style-name="T691">xixxexxx, xeexixx xix xxixxx xxeax</text:span>. <text:s/>Ax ixxxexxixexx xxaxxx xiexe ox axxixe xoxoxxaxxx xo xaxxx xxe exe, <text:span text:style-name="T4554">x</text:span>o xouxx xo xixxxaxx xxox ixx xxue xuxxxiox<text:span text:style-name="T4643">x</text:span>. <text:s/>Buxxex <text:span text:style-name="T4852">xoo</text:span>, <text:span text:style-name="T4818">ox xouxxe</text:span>. <text:s/>He’x xixx ix ax xoox ax xxex’x xexx, xux xoxex xxe xaxe: Axxix Hexxxxixxe. <text:s/><text:span text:style-name="T3398">T</text:span><text:span text:style-name="T3300">xax</text:span> xax <text:span text:style-name="T691">xxe xaxe </text:span><text:span text:style-name="T883">xe’x xeex xxxixx xo xexexxex</text:span>. <text:s/>Yeax, Tix Tex. <text:s/><text:span text:style-name="T883">Dix</text:span><text:span text:style-name="T4744"> Yaxaxoxo xxox x</text:span><text:span text:style-name="T800">ix</text:span><text:span text:style-name="T4744"> </text:span><text:span text:style-name="T800">xexuxixx xax xeixx xxoxixex xx</text:span><text:span text:style-name="T4744"> Tix Tex? <text:s/>Pxoxaxxx xox: xxeix </text:span><text:span text:style-name="T800">oxxexxxix ox</text:span><text:span text:style-name="T4744"> AxuaSex’x xaxexx xoxxaxx xax xexx ixxixexx, a xexx-xuaxxex xexxex.</text:span></text:p>
      <text:p text:style-name="P1559">He xoxxoxex Hexxxxixxe axx xix xeax ux xxe xaxxxax, xxex xxoox xaxexuxxx xxoxexxixx <text:span text:style-name="T483">xoxx</text:span> axxoxaxxe axx xexiex <text:span text:style-name="T924">ix</text:span> xix xxaxxe axx xxoxx. <text:s/><text:span text:style-name="T4554">T</text:span>xex <text:span text:style-name="T568">xxeex</text:span> xxe xixex xaxxixx xxe xxo xoaxx xoxexxex <text:span text:style-name="T568">axx</text:span> <text:span text:style-name="T483">xuxxex xeaxxx xaxx </text:span><text:span text:style-name="T568">axoaxx</text:span> xxeix ixxoxixx xxuixex. <text:s/>He xixx’x xoxe xo xexx.</text:p>
      <text:p text:style-name="Chapter_20_Body">A xxixx xax xxxouxx xix ax xe <text:span text:style-name="T568">xax a</text:span> xex-xuixex xixuxe ax xxeix xxexx, axx a xexoxx xxixxixx xaxx axoaxx. <text:s/>Sxix! <text:s/>Hax xxex xouxx xex? <text:s/>Axxeaxx xxaxxex xex <text:span text:style-name="T483">oxxo</text:span> xxeix xoax, xixxoux xix xeeixx? <text:s/>Wax xxax xxx xxex xexe xeaxixx? <text:s/><text:span text:style-name="T3300">Nox</text:span> xexauxe xxex’x xouxx xoxxixx xuxxixioux ox xix xexxex?</text:p>
      <text:p text:style-name="Chapter_20_Body">Suxexx xox. <text:s/>Ix xxex <text:span text:style-name="T3300">xax</text:span> xxaxxex xex, xxex xouxx’xe axxuxex xe’x xeex xexxixx xex, axx xuxx<text:span text:style-name="T4478">ex</text:span> xix ix xoo.</text:p>
      <text:p text:style-name="Chapter_20_Body">He xxexxex xxe xixe. <text:s/>Six xixuxex xoxxx xexoxxx. <text:s/>A xix xoxe xxax xxxee xixuxex xexx xo xex. <text:s/>Naxex, ix xxe xoxx, xxe’x xe xixxx xaxx xxexe xxe’x xeex eaxxiex. <text:s/>Maxxe xoxxe. <text:s/>Sxe’x axxeaxx xeex exxauxxex: xxo xuxx ox xoxxee <text:span text:style-name="T4644">xoux</text:span>xx’x xix xxax.</text:p>
      <text:p text:style-name="P1644">He xxoxxex. <text:s/><text:span text:style-name="T4644">T</text:span>xe xxo xxuxa xuxx xouxx’xe xax xoxax, <text:span text:style-name="T4644">x</text:span><text:span text:style-name="T692">o</text:span> xox <text:span text:style-name="T3300">xax</text:span> xxe axoixex x<text:span text:style-name="T4644">xex?</text:span> <text:s/>Sxe’x xaxe xax xo xo <text:span text:style-name="T692">xixxx</text:span> xo xxe <text:span text:style-name="T4644">xexx </text:span>xoxxox, <text:span text:style-name="T692">axx</text:span> <text:span text:style-name="T692">xox xouxx xxe</text:span> xxox xo xo xxax? <text:s/>Wxo <text:span text:style-name="T4644">xoux</text:span>x <text:span text:style-name="T3300">xxooxe</text:span> xo xo xxax?<text:span text:style-name="T4644"> <text:s/></text:span>Bexixex, xixxe xe’x axxxoxex oxex xxe xauxx xixe ox ’36, xixxx xexe xxax xeaxx xxe xouxx’xe xax xo <text:span text:style-name="T483">xexxexx</text:span> axxoxx <text:span text:style-name="T390">xxixxx</text:span> xexexx. <text:s/><text:span text:style-name="T4644">Wax xxax exex </text:span><text:span text:style-name="T3399">xoxxixxe?</text:span> <text:s/>He xixxex. <text:s/><text:span text:style-name="T4554">A</text:span>x xxax xexxx <text:span text:style-name="T4554">x</text:span>ex aix xouxx axxeaxx xe xuxxixx oux.</text:p>
      <text:p text:style-name="Chapter_20_Body">Rexaxxxexx, xix xxoxxex <text:span text:style-name="T924">xexx xouxx xe</text:span> xixx<text:span text:style-name="T4852">ixx</text:span> xex <text:span text:style-name="T883">xo</text:span> xxixx xex xaxx ux ix xxe xixx’x xxox xexxexx ixxexiaxexx.</text:p>
      <text:p text:style-name="P1372"><text:soft-page-break/>Txe xeaxxxxixxx xixaxxx xxuxx axax xxox xix ax xxe xeex xxxox ox xxe xaxxe xxeex <text:span text:style-name="T4644">xxaxx</text:span> xuxxxex axxoxx xxe xaxex, <text:span text:style-name="T4818">ixx </text:span>xxuxaxxx-xoxexxux exxixe <text:span text:style-name="T4644">a xox </text:span>xxuxxex<text:span text:style-name="T4478">, </text:span><text:span text:style-name="T693">xxex</text:span><text:span text:style-name="T4644">ixx xxouxx ox xxixxixx xiexex ix ixx xaxe</text:span>.</text:p>
      <text:p text:style-name="P1372">Ixx xuxx xixxex oux ox xxe xaxex, xuixxxx xexexaxixx a xuxe xox-xaxe ax ix xexixexaxexx xooxex axouxx xi<text:span text:style-name="T390">x</text:span> xexoxe xxaxxixx xaxx xxe xax ix xax xoxe. <text:s/>He xxaxex xixxexx xox xxe xioxexx xoxxixx ax xxe exxixxxixx xaxx xuxxex xoxaxx xix.</text:p>
      <text:p text:style-name="Chapter_20_Body">“<text:span text:style-name="T694">A</text:span>xxxoxex,” xe xxoxe, xuxe <text:span text:style-name="T484">xix</text:span> xoxxx xouxx xe xixxex ux xx xxe ‘xuxixexx xaxx’, xxaxixx xixxexx ax xix xoax xixxex xioxexxxx oxe xax, xxex xxe oxxex, xxex xxaxxex ux axx ax xixxx axxxex ax xxe xexx ox xxe xaxe xxxuxx, axxoxx xxaxxixx ix.</text:p>
      <text:p text:style-name="Chapter_20_Body">“Sxix!” xe xxiex, <text:span text:style-name="T4387">xxixx </text:span>xxax-axxixx, xxaxxixx oxe xaxx xxax <text:span text:style-name="T390">ixxo</text:span> xxe xaxix xaxx xo xaxe ix xouxx xixe xix xxix xax xeex xoxx xxee axx xe’x xeex xxxoxx ixxo ix. <text:s/><office:annotation office:name="__Annotation__316847_3845442763" loext:resolved="false"><dc:creator>Luke </dc:creator><dc:date>2020-09-12T15:37:24</dc:date><text:p text:style-name="P2146"><text:span text:style-name="T4902">Thanks for the suggestion!</text:span></text:p></office:annotation>“<text:span text:style-name="T4645">Ooxx,” xe axxex</text:span>,<text:span text:style-name="T4645"> xxixxixx xxe xuxixexx xaxx oxex xxe xixe</text:span>.<office:annotation-end office:name="__Annotation__316847_3845442763"/></text:p>
      <text:p text:style-name="Chapter_20_Body"><text:span text:style-name="T3300">Sexex xixuxex</text:span>. <text:s/>Txe xoax xax xxixx xoxxixx ax xe <text:span text:style-name="T694">x</text:span>uxx<text:span text:style-name="T4645">ex</text:span> xoxx xxe xoxxaxioxxax. <text:s/><text:span text:style-name="T4645">S</text:span>xxixx<text:span text:style-name="T4645">ixx</text:span> oxx, xoxxixx xxoxxex exexx xxixx xax, xe xaxex xo xxe uxxexxaxex-xeax xoxxex <text:span text:style-name="T694">xox</text:span><text:span text:style-name="T4645"> </text:span>a xexoxx xexxeaxxex, xaxe-xaxx, axx xxixxexx.</text:p>
      <text:p text:style-name="P1372">No aix xexx, ix xxe’x xoxe xeex. <text:s/><text:span text:style-name="T3300">Axxuxixx</text:span> xxe xaxx’x xaxixxex <text:span text:style-name="T4387">axx</text:span> ux<text:span text:style-name="T4387">ex</text:span> ix ux exex xaxxex. <text:s/><text:span text:style-name="T569">He xixxuxex xex xxixx xoxx</text:span><text:span text:style-name="T4387"> xoxx xxexe ix xxe xaxx, xxoxxex, xxixxixx. <text:s/></text:span><text:span text:style-name="T3400">Mx xauxx.</text:span><text:span text:style-name="T3101"> <text:s/>He xxaxxoxex. <text:s/></text:span><text:span text:style-name="T3400">Wxax ix Hexx xax I xxixxixx?</text:span></text:p>
      <text:p text:style-name="P1979"><text:span text:style-name="T569">Ruxxixx</text:span><text:span text:style-name="T4387"> xxxouxx xxax xe xxex ox xouxx xo xouxx xexuxxixaxiox, xe </text:span><text:span text:style-name="T883">xoxe</text:span><text:span text:style-name="T4555"> x</text:span>axx ux ox xexx, <text:span text:style-name="T569">exeixx xxe xaxex</text:span> ax xe <text:span text:style-name="T4645">xu</text:span>xxex ox <text:span text:style-name="T390">xxe</text:span> xxixxex<text:span text:style-name="T390">x. <text:s/></text:span><text:span text:style-name="T2804">Eixxx xixuxex</text:span><text:span text:style-name="T569">. <text:s/></text:span><text:span text:style-name="T390">He x</text:span>ixxax<text:span text:style-name="T4387">ex</text:span> xxe xaxix xixxxx oxx <text:span text:style-name="T4479">axx xexx </text:span>xxe xxoxe <text:span text:style-name="T4818">oux </text:span><text:span text:style-name="T883">xo</text:span> xxax xxe xaxex. <text:s/>Bexx xo xxexexx xe’x xoxe xaxx xo xex axxex xeixx xoxex ax <text:span text:style-name="T218">x</text:span><text:span text:style-name="T230">xo</text:span><office:annotation office:name="__Annotation__102722_2783562575" loext:resolved="false"><dc:creator>Luke </dc:creator><dc:date>2020-02-29T16:55:04</dc:date><text:p text:style-name="P2146"><text:span text:style-name="T4902">#T 2am</text:span></text:p><text:p text:style-name="P2146"><text:span text:style-name="T4902">Also: say 30 knots, ~60kph, 2mins = 2km. Yep!</text:span></text:p><text:p text:style-name="P2146"><text:span text:style-name="T4902">#Speed</text:span></text:p></office:annotation><text:span text:style-name="T4250"> </text:span>a.x.<office:annotation-end office:name="__Annotation__102722_2783562575"/> <text:s/>Txe oxxex xoax xax xxooxex ix, xe xax: xxex xexe axxeaxx xxo xixoxexexx axax, <text:span text:style-name="T4387">xeaxxx</text:span>xixxxx xxixx xxaxxixx oux axouxx xxex ax xxe xaxex. <text:s/>Sxixx xuxxixx.</text:p>
      <text:p text:style-name="P1977">He xoxxex oxex xxe <text:span text:style-name="T390">xxexx</text:span><text:span text:style-name="T4387"> </text:span>xaxxxaix axx oxxo xxe <text:span text:style-name="T919">xxix xxaxxoxx</text:span>. <text:s/>Oxe xaxx xxaxxe ax xxe xixxaxx xoax <text:span text:style-name="T81">ax xe xxexaxex xo</text:span><text:span text:style-name="T4059"> </text:span>xeax ixxo xxe xaxex – <text:span text:style-name="T81">axx</text:span> ix xuxxexxx <text:span text:style-name="T3300">x</text:span><text:span text:style-name="T3313">e</text:span><text:span text:style-name="T3300">xx</text:span> <text:span text:style-name="T81">xxox xiex</text:span>, xaxixxixx xexeaxx xxe xaxex.</text:p>
      <text:p text:style-name="P747"><text:span text:style-name="T4059">Bxixxixx, x</text:span>e xxxaixxxexex. <text:s/>“<text:span text:style-name="T4645">Wxax. Txe. </text:span><text:span text:style-name="T3400">Fuxx</text:span><text:span text:style-name="T4645">?”</text:span></text:p>
      <text:p text:style-name="Chapter_20_Body">Ix xxe xixxaxxe, xxe <text:span text:style-name="T4059">xxoxxex </text:span>xeaxxxxixxx xuxxex <text:soft-page-break/>uxxexxaxex xox a xex xexoxxx xexoxe xxuxxexixx axx xxixx.</text:p>
      <text:p text:style-name="Chapter_20_Body">Sxouxx xe xo xexx…?</text:p>
      <text:p text:style-name="P1977">A xaxxixx xxeaxx xxaxxex xix exex xoxx <text:span text:style-name="T390">xo</text:span> a xaxx xxaxx<text:span text:style-name="T4387">ixx</text:span> xexxeex xix xeex ox xxe <text:span text:style-name="T919">xxix xxaxxoxx</text:span>, axx oxxe xoxe xe xouxx xixxexx xxaxixx xaxe xo xaxe <text:span text:style-name="T81">xixx</text:span> xxe xixx xeexixx ux ax xix xxox xxe xaxex. <text:s/>Bux ixxxeax ox exxauxxiox, xex exex xxoxe xixx exxixexexx. <text:s/><text:span text:style-name="T570">P</text:span>xuxx<text:span text:style-name="T4556">ixx</text:span> xxe xixxexx xxeaxxixx xuxe xxox xexxeex xex xixx, <text:span text:style-name="T4556">xxe </text:span>xxoxxx xxax<text:span text:style-name="T4556">ex</text:span> ix axxoxx xxex, xxex xoxx xex xexx, <text:span text:style-name="T4387">xex </text:span>exex xoxxex ox xix, xexoxe xexx xexixexaxexx xxoxxixx xex xaxe xo xxixe axxxexiaxixexx oxex xix xeax-xaxex xoxx, xixxixx oxe <text:span text:style-name="T81">xxox</text:span> <text:span text:style-name="T694">x</text:span>uxxxixx.</text:p>
      <text:p text:style-name="P1645">Sxe xixxex xex xixx.<office:annotation loext:resolved="false"><dc:creator>David Taylor</dc:creator><dc:date>2020-05-15T10:17:00</dc:date><text:p><text:span text:style-name="T4903">Possibly cut? Ends well with the previous line I think? This is just reinforcement imo. Especially as you mention her face being hollowed out again at the start of the next chapter. You only need to say that once</text:span></text:p><text:p><text:span text:style-name="T4921"/></text:p><text:p><text:span text:style-name="T4903">[L]</text:span></text:p><text:p><text:span text:style-name="T4903">Cut the repetitive line; kept the last one, I feel it’s an extra beat that builds higher from the previous line.</text:span></text:p></office:annotation></text:p>
      <text:list xml:id="list115349653425892" text:continue-numbering="true" text:style-name="Numbering_20_1">
        <text:list-item>
          <text:h text:style-name="P2141" text:outline-level="1"><text:bookmark-start text:name="__RefHeading___Toc27601_4059444427"/><text:s/><text:bookmark-end text:name="__RefHeading___Toc27601_4059444427"/></text:h>
        </text:list-item>
      </text:list>
      <text:p text:style-name="ChapterBdy1st"><text:span text:style-name="T4387">S</text:span>oxexxixx ix xxe xxexe <text:span text:style-name="T3986">x</text:span>xxuxx xix ax xuxxeaxxx <text:span text:style-name="T3300">xexexxexx</text:span> <text:span text:style-name="T4387">a</text:span>x xxe xoxexex xex exex <text:span text:style-name="T883">xo</text:span> xoox ux ax xix xxxouxx xex xoxx xaxxex, xoxxixuixx xo xxxoxe xxe xxa<text:span text:style-name="T3986">x</text:span>xix xxxixxex <text:span text:style-name="T571">axoxx</text:span> xex xuxxex. <text:s/>Hex xaxe xooxex exex xoxe <text:span text:style-name="T571">xoxxoxex-oux</text:span> xxax ix xax eaxxiex, axx xex xoxexexxx xxuxxexex xexxeex <text:span text:style-name="T484">xexixe</text:span> xxaxe axx axxxaxx <text:span text:style-name="T571">xexxx</text:span>.</text:p>
      <text:p text:style-name="P1372">Txe xixe xaixx ox xix xexx xxoox ux, a xix oxexixx ix xix xxoxaxx, axx xe xax xo xoxxe xixxexx xox xo xaxe a xxex xaxx. <text:s/><text:span text:style-name="T484">Ax ix</text:span> <text:span text:style-name="T4647">xix </text:span><text:span text:style-name="T695">ixxxixxx</text:span><text:span text:style-name="T696">x</text:span><text:span text:style-name="T695"> </text:span><text:span text:style-name="T696">xa</text:span><text:span text:style-name="T695">x</text:span> <text:span text:style-name="T571">xxaxxex</text:span> xoxexxixx xoxxixxe <text:span text:style-name="T4647">xxax </text:span><text:span text:style-name="T695">x</text:span><text:span text:style-name="T696">ix</text:span> xoxxxioux <text:span text:style-name="T4647">xixx</text:span> xax<text:span text:style-name="T571">x’x.</text:span></text:p>
      <text:p text:style-name="P1372">Sxe xaxe a xexxixx xouxx axx xexax – axxexxaxexx xxuxxx axx xeax, xxex xxooxxxx xuxe – xo xaux xexxexx <text:span text:style-name="T924">xxox</text:span> xxe xaxex. <text:s/>Oxe xaxx ox xix xixx xoxex xxe xexxeaxxex, xox xxoxxex axx xoxxoxxex, xuxxxixx xaxx axx xoxxx axxoxx xxe <text:span text:style-name="T924">xxix</text:span> xxaxxoxx, oxxx <text:span text:style-name="T924">xxe</text:span> xouxxxiexe <text:span text:style-name="T4852">ox xxe axxaxaxux </text:span>xxexexxixx ix xxox xoxxixx ixxo xxe xaxex.</text:p>
      <text:p text:style-name="P1646"><text:span text:style-name="T696">Txax</text:span><text:span text:style-name="T695"> xxixoxxiax xaxx ox xix </text:span>xxaix <text:span text:style-name="T4646">xxixx </text:span><text:span text:style-name="T695">xxxeaxex</text:span><text:span text:style-name="T4646"> </text:span>xaxxixx<text:span text:style-name="T4646">x</text:span> ox xoxexxixx axxux, xoxexxixx axiex.</text:p>
      <text:p text:style-name="Chapter_20_Body">Hex exex xaxx’x xexx xix, xox xax xxexe xeex a xauxe ix xxe xxixixx xexuxxixe xaxxe <text:span text:style-name="T924">axxoxx</text:span> xex xeaxuxex, xxe xaxe exxxexxioxx xexeaxixx xixe xoxe xxixxxixx xexxox….</text:p>
      <text:p text:style-name="Chapter_20_Body">Txexe xax xo ixxexxixexxe ix xex exex, xe xuxxexxx xeaxixex. <text:s/>No xexxe ox a xeax xexxox. <text:s/>Juxx xoxe xixx ox axxux xxoxxaxxex xoxx-xixe….</text:p>
      <text:p text:style-name="Chapter_20_Body"><text:span text:style-name="T3740">Ixxxixxx xxaxxex xix, axx xe xaxx-xeaxex, xaxx-xuxxxex oxex xxe xaixixx xexixx xix, xeaxixx oxx xix xxixxexx xo xe xouxx xoxe xxoxexxx, </text:span><text:span text:style-name="T3777">xai</text:span><text:span text:style-name="T3740">xixx </text:span><text:span text:style-name="T3777">xox </text:span><text:span text:style-name="T3740">xex xo xoxe xxaxxixx axxex xix oxex xxe xaixixx. <text:s/></text:span><text:span text:style-name="T3757">Ix xoox xeax</text:span><text:span text:style-name="T3740"> exxoxx </text:span><text:span text:style-name="T3757">xo</text:span><text:span text:style-name="T3740"> x</text:span><text:span text:style-name="T3757">e</text:span><text:span text:style-name="T3740">x a xxix ox xixxexx. <text:s/></text:span><text:span text:style-name="Emphasis"><text:span text:style-name="T3740">Wxx </text:span></text:span><text:span text:style-name="Emphasis"><text:span text:style-name="T3791">ax I</text:span></text:span><text:span text:style-name="Emphasis"><text:span text:style-name="T3740"> xo xxooxex? <text:s/></text:span></text:span><text:span text:style-name="T3740">Sxixx xxuxxxixx xix xexxeaxxex, xe </text:span><text:span text:style-name="T3759">xoxe</text:span><text:span text:style-name="T3740"> xo xix xeex axx axxxoaxxex xxe xaxxxaix.</text:span></text:p>
      <text:p text:style-name="Chapter_20_Body">Hix xxoxixixx xeexex xo xexx a xuxxe ox xxxexxxx xxxouxx xex. <text:s/>Ax xxe xixxx ox xix xxixxixx xxe <text:span text:style-name="T484">xxaixxexx xxeex</text:span> xaix axx xeaxixx oxex, ix oxe xxooxx xoxexexx xxe <text:span text:style-name="T390">xuxxex</text:span> xo xex xeex axx xauxxex <text:span text:style-name="T571">ix</text:span>, axxx xeaxxixx xox xix. <text:s/>He xuxxex xaxx<text:span text:style-name="T4479">xaxxx</text:span>, <text:span text:style-name="T390">xuxx</text:span>ixx, xex xixxexxixx xxuxxixx xxe xaixx ox xix xxexx ax xxe xxaxxex xox xix. <text:s/>Hix xixxx xaxx xxexxxex xix xexxeaxxex xixxx ax xix xxaixixx xixxex ix axx xe xxexaxex xo-</text:p>
      <text:p text:style-name="Chapter_20_Body">Wxax?</text:p>
      <text:p text:style-name="Chapter_20_Body">Oxexxaxaxxex xx xex xuxxe, xex xeex xaxxxex <text:span text:style-name="T484">uxxex</text:span> xex axx xxe xoxxaxxex xoxxaxx. <text:s/>Wxax xax xxe xeex axoux xo <text:soft-page-break/>xo? <text:s/>Wxax xax <text:span text:style-name="T3300">xe</text:span> xeex axoux xo xo? <text:s/>Cxux xex uxxoxxxioux?</text:p>
      <text:p text:style-name="P1373">He xxaxex ax xxe xexax xexxeaxxex xxexxxex ix xix xaxx.</text:p>
      <text:p text:style-name="Chapter_20_Body">Sxe’x xaxxex xxixx, axx xuxxexxx xxax xaxe <text:span text:style-name="T695">xxixixixe xaxx ox xix </text:span>xxaix xoxxex ox xxe xexexoux xuxxe ox xex xouxxex <text:span text:style-name="T4818">xe</text:span>x axxxexix xeax, axxixixx.</text:p>
      <text:p text:style-name="P1560">Wxax xxe xexx xax xoixx ox xexe? <text:s/>He xoox axoxxex xxex xaxx, xooxixx ux axx axouxx xxaxxixaxxx, xixaxxx xexixxexixx <text:span text:style-name="T391">xix</text:span> xxoxe xexoxxixx xaxio xoxxuxixaxiox xxox a xoixx a xouxxe ox xixoxexexx axax. <text:s/>Exxxxxxex. <text:s/>Hix exex xoxxex ox xxe xxaxe xxexe xxe ‘Axua<text:span text:style-name="T4051">S</text:span>ex’ xoax xax… xaxxex? <text:s/>Dxoxxex? <text:s/><text:span text:style-name="T3300">Pxuxxexex</text:span> ixxo xxe xaxexx ox Nex Fxaxxixxo Bax <text:span text:style-name="T883">ax ix</text:span> xxe xaxexx xax xuxx xuxxixx oxexex ux xexeaxx ix. <text:s/>He xooxex ix xxoxxx, xxaxxixx xaxx axx xoxxx.</text:p>
      <text:p text:style-name="P1560"><text:span text:style-name="T4479">Caxxxixx a xxixxex ox</text:span> xixxx axx xoxexexx <text:span text:style-name="T484">xe</text:span> xooxex xuxxxex, <text:span text:style-name="T924">xuixex xx</text:span> xxe xxoxe, axxeaxx xoxxex oxxo xxe xaxio xouxxe.</text:p>
      <text:p text:style-name="P1374">Fixuxex ix xxe xaxex. <text:s/>Ax exexxexxx xixxx, xoxe xxoaxixx xexxix – xaxxe xoxx xuxxioxx xxox xxe xxuixex’x xeaxx – axx a xaxx xeax xxaxixx xaxxxx xaxx ix xix xexexax xixexxiox. <text:s/>Bux xox <text:span text:style-name="T3300">ax</text:span><text:span text:style-name="T2892"> xix, </text:span><text:span text:style-name="T2112">xouxx xee</text:span><text:span text:style-name="T2892">, xxax xe’x xouxex xxe xixxxx eaxxiex; xxuxxx xxeaxex xxax Hexxxxixxe xxeaxxx xouxxx’x xee </text:span><text:span text:style-name="T3300">xix</text:span><text:span text:style-name="T2892">.</text:span></text:p>
      <text:p text:style-name="Chapter_20_Body">He xoxxixexex. <text:s/>Ixxxixxx xaix xo ux axxxox axx xxee, xux ix xxex xexe <text:span text:style-name="T4818">axxixx uxxex </text:span>Tix Tex’<text:span text:style-name="T4818">x oxxexx</text:span>, ax xe xxouxxx, xxex’x xxoxaxxx axxeaxx <text:span text:style-name="T4646">xaxe </text:span><text:span text:style-name="T883">axxaxx</text:span><text:span text:style-name="T4646">ex xox</text:span>-</text:p>
      <text:p text:style-name="P1646">Txe xouxx ox a xixxaxx xxoxxex<text:span text:style-name="T4646"> </text:span>xxixxex <text:span text:style-name="T695">ix</text:span> xxox xxe xouxx, <text:span text:style-name="T4646">xoxxxexixx xix xxouxxx. <text:s/>N</text:span>oxx<text:span text:style-name="T4646">ixx</text:span>, <text:span text:style-name="T4646">xe </text:span><text:span text:style-name="T883">xexx</text:span> <text:span text:style-name="T391">xix</text:span> xxoxe xaxx ixxixe xo xoxx ix ixx xxaxxe. <text:s/>No xouxx xxex’x oxexxxx xix ox xxe xax xo xxeix xexxue. <text:s/>Txe xuexxiox xax, xouxx xxex xeaxxx xix axaix?</text:p>
      <text:p text:style-name="P1647">Hxx. <text:s/>He xixxuxex ix; a xxaxx xxix xoxxixx ax xe ixaxixex ‘xoxixixx’ Axxix Hexxxxixxe, xxixxixx xex… <text:s/>‘<office:annotation office:name="__Annotation__250178_3845442763" loext:resolved="false"><dc:creator>David Taylor</dc:creator><dc:date>2020-05-15T10:28:00</dc:date><text:p><text:span text:style-name="T4903">Maybe more like ‘Oh dear, Mr Henstridge, not your night is it?…</text:span></text:p><text:p><text:span text:style-name="T4921"/></text:p><text:p><text:span text:style-name="T4922">[L]</text:span></text:p><text:p><text:span text:style-name="T4922">Cute, but that implies he knows more than he should – </text:span><text:span text:style-name="T4923">how </text:span><text:span text:style-name="T4924">Henstridge got wet</text:span><text:span text:style-name="T4922">.</text:span></text:p></office:annotation>Wxax xaxxexex, Mx Hexxxxixxe?<office:annotation-end office:name="__Annotation__250178_3845442763"/> <text:s/>Dix xou xaxx oxexxoaxx? <text:s/>Dixx’x xoux xeoxxe xeaxixe? <text:s/>Ox xouxxx’x xxex <text:span text:style-name="T484">xo</text:span> xaxx xox xou?’</text:p>
      <text:p text:style-name="Chapter_20_Body">A xeexx xxixxex ax xix xeex xxaxxex xix xxox xxe xaxxxeax axx xaxx xo xxe xxoxxex xixexaxxx ax xix xeex. <text:s/>Sxe’x xuxxex ux, xux xxaxex xixexaxx ax xix, axx xix xxouxxexx xexaxex ax xe xax xxe xax xooxixx <text:span text:style-name="T3300">ax</text:span> xix, xeeixx xix; xo xoxxex axxixx <text:span text:style-name="T484">xxe</text:span> xxeexx xex xoxx. <text:s/>Txe xexxe ox axiexxexx xaxex, xeex xexiex xxooxixx ix xo xexxaxe ix. <text:s/>Bux <text:span text:style-name="T4647">ux</text:span><text:soft-page-break/><text:span text:style-name="T696">eaxe</text:span> <text:span text:style-name="T696">xexuxxax</text:span>ex ax xe xoox ix xex xexxexaxiox, <text:span text:style-name="T4647">xex</text:span> <text:span text:style-name="T3300">xeex</text:span><text:span text:style-name="T2892">.</text:span></text:p>
      <text:p text:style-name="P1939"><text:span text:style-name="T3153">H</text:span><text:span text:style-name="T2892">ex xouxx oxexex. <text:s/></text:span>“Pxeaxe-”</text:p>
      <text:p text:style-name="Chapter_20_Body">Txex xex exxxexxiox <text:span text:style-name="T4647">xxaxx</text:span>ex, axx xxe xxoxxex xoxixx, exex xxixx oxex. <text:s/>Hax xxe xuxx <text:span text:style-name="T3370">xiex</text:span><text:span text:style-name="T3300">?</text:span></text:p>
      <text:p text:style-name="P1478">Txe xxoxxex xax xxoxex, xox, xux xxixx xe xexixaxex, <text:span text:style-name="T4818">oxxe axaix </text:span>xxxaxxexx xexuxxaxx xo xouxx xex. <text:s/><text:span text:style-name="T81">Fixaxxx,</text:span> xxuxx<text:span text:style-name="T4059">ixx,</text:span> xe xexx axx xoixxex xex ix xix axxx. <text:s/><text:span text:style-name="T2892">Sxe xax xo</text:span><text:span text:style-name="T3164">o</text:span><text:span text:style-name="T2892">x </text:span><text:span text:style-name="T1887">xo xxe xouxx</text:span><text:span text:style-name="T2892">, xux xox xxixx, xxaxx xox. <text:s/></text:span><text:span text:style-name="T3300">Nox</text:span><text:span text:style-name="T2892"> xeax.</text:span></text:p>
      <text:p text:style-name="P1478"><text:span text:style-name="T3040">S</text:span>xxuxxx<text:span text:style-name="T4059">ixx</text:span> xxxouxx xxe xaxxx <text:span text:style-name="T485">xe</text:span> xaxx<text:span text:style-name="T4480">ex</text:span> xoxx xxe <text:span text:style-name="T883">xaxxxax</text:span> <text:span text:style-name="T4388">xox a xexoxx xixe xxax xixxx axx</text:span><text:span text:style-name="T2892"> xexx a xuixex xuxxixx xxxouxx xex. <text:s/>Sxixexixx? <text:s/></text:span><text:span text:style-name="T1632">S</text:span><text:span text:style-name="T2892">xaxxex</text:span><text:span text:style-name="T3040">ixx</text:span><text:span text:style-name="T2892"> axxoxx xxe xaxix </text:span><text:span text:style-name="T1632">xe</text:span><text:span text:style-name="T2892"> eaxex xex ixxo a xixxixx xoxixiox xx xxe xoxxex-xoxx xaxxe </text:span><text:span text:style-name="T3065">xxax </text:span><text:span text:style-name="T2892">xixx</text:span><text:span text:style-name="T3065">ex</text:span><text:span text:style-name="T2892"> a xoox xoxxiox ox xxe </text:span><text:span text:style-name="T1632">xaix</text:span><text:span text:style-name="T2892"> xaxix.</text:span></text:p>
      <text:p text:style-name="Chapter_20_Body">Ixxx xe xoxex xex xeixxx, axxoxx xxuxxxixx xxex xxe xeaxixx xaxx ix. <text:s/><office:annotation office:name="__Annotation__327560_3845442763" loext:resolved="false"><dc:creator>Luke </dc:creator><dc:date>2020-09-12T16:43:04</dc:date><text:p text:style-name="P2146"><text:span text:style-name="T4902">3.5kg minus 1 or 2...</text:span></text:p></office:annotation>71.2 xixox. <text:s/><text:span text:style-name="T218">Txxee xoixx xixe</text:span> xixox xixxxex! <text:s/>Hex xex xxoxxex? <text:s/>No. <text:s/><text:span text:style-name="T4647">Txex’x xeixxex oxe; xxo ax xoxx.</text:span><office:annotation-end office:name="__Annotation__327560_3845442763"/></text:p>
      <text:p text:style-name="Chapter_20_Body">He xoxxxiouxxx xex xxe xuxxxe axixe. <text:s/><text:span text:style-name="T3300">Laxex</text:span>.</text:p>
      <text:p text:style-name="Chapter_20_Body">Rixxx xox xe xeexex xo xoxx oux xxax xax <text:span text:style-name="T81">xxoxx</text:span> xixx xex. <text:s/>He <text:span text:style-name="T3401">xouxx</text:span><text:span text:style-name="T4647"> xuxx axxixaxe xix xixxx xixiox, xux xox xoxe xeaxox, xe </text:span>xaxxex xixxx. <text:s/><text:span text:style-name="T4647">T</text:span>xe xxoxxex xax xoo xxoxe <text:span text:style-name="T4647">xxouxx</text:span>. <text:s/><text:span text:style-name="T4059">S</text:span>x<text:span text:style-name="T4059">eaxixx</text:span>, <text:span text:style-name="T4059">xe xe</text:span>xxoxxex xxe xoox <text:span text:style-name="T485">ix</text:span> xixioux xxxixex axx xoxxex xxe xaxxxxax xeax xxux, oxaxuex xxe xixxoxx, <text:span text:style-name="T485">xixaxxx</text:span> xixxax<text:span text:style-name="T4480">ixx</text:span> xxe xixxx ox <text:span text:style-name="T81">ax xe</text:span> <text:span text:style-name="T392">xexuxxex</text:span> xo xex.</text:p>
      <text:p text:style-name="Chapter_20_Body">Hex xaxe xax <text:span text:style-name="T696">xauxx</text:span>, <text:span text:style-name="T4818">xex </text:span>xxeexx xoxxox. <text:s/>Hex xixx, xoo, xxoox oux. <text:s/>Suxexx, eaxxiex, xxex xaxx’x? <text:s/>Nox xo xxeaxxx axxxax. <text:s/><office:annotation office:name="__Annotation__327561_3845442763" loext:resolved="false"><dc:creator>Luke </dc:creator><dc:date>2020-09-12T16:43:28</dc:date><text:p text:style-name="P2146"><text:span text:style-name="T4902">… </text:span><text:span text:style-name="T4902">= over 1</text:span></text:p></office:annotation>Sxe’x xoxx <text:span text:style-name="T696">oxex</text:span> a xixo ox xeixxx <text:span text:style-name="T4647">i</text:span>x <text:span text:style-name="T4647">xuxx </text:span>xex xixuxex.<office:annotation-end office:name="__Annotation__327561_3845442763"/></text:p>
      <text:p text:style-name="Chapter_20_Body">Sxix.</text:p>
      <text:p text:style-name="Chapter_20_Body">Wax xxe <text:span text:style-name="T4388">xeaxxx</text:span> xuxax, ox xoxe exxexixexxax Tix Tex xxxoix, ax xe xoxe xxax xaxx xuxxexxex? <text:s/><text:span text:style-name="T3300">Ix xxe </text:span><text:span text:style-name="T2892">ix</text:span><text:span text:style-name="T3300"> xxxxxexix, ix’x xixexx xxaxexex’x xxoxx xixx xex </text:span><text:span text:style-name="T2785">xax</text:span><text:span text:style-name="T3300"> xe xix</text:span><text:span text:style-name="T3439">ex</text:span><text:span text:style-name="T3300"> xaxex. <text:s/>Maxxe xxe’x xuxx xox ox xoxex? <text:s/></text:span><text:span text:style-name="T1517">Hex</text:span><text:span text:style-name="T2892"> xxuxxexixx xoxexexx</text:span><text:span text:style-name="T3003">x</text:span><text:span text:style-name="T2892"> xuxxexxex xxax. <text:s/></text:span><text:span text:style-name="T3300">Bux xxax ix xxe </text:span><text:span text:style-name="T3003">i</text:span><text:span text:style-name="T2892">x</text:span><text:span text:style-name="T3300"> xuxax?</text:span></text:p>
      <text:p text:style-name="P1647">He xexx xex xxox – xoox, xixe xxe xexx ox xex – axx <text:span text:style-name="T392">xoox</text:span> xex xuxxe, xox<text:span text:style-name="T4388">ixx</text:span> xxe xaxix, xxaxxox xix<text:span text:style-name="T485">e</text:span> axx xaxx ox xex xxexx. <text:s/>Axaix, xixxxaxxex xx xxe xexx-axxeaxixx xxeaxxx xixx xxeix xxixxxex-ux-ix-xoxx xixxxex. <text:s/>Wexe xxex xexx xouxxex xxax xexoxe, xxouxx? <text:s/><office:annotation office:name="__Annotation__250242_3845442763" loext:resolved="false"><dc:creator>David Taylor</dc:creator><dc:date>2020-05-15T10:35:00</dc:date><text:p><text:span text:style-name="T4903">Really? She was only in the water 10 min this time compared to ages last time</text:span></text:p><text:p><text:span text:style-name="T4903"/></text:p><text:p><text:span text:style-name="T4903">[L]</text:span></text:p><text:p><text:span text:style-name="T4903">Clarified. She’s been deeper, in colder water, for 10 mins, yet is warmer than when she went in.</text:span></text:p></office:annotation>Sxxaxxexx, xxe xax <text:span text:style-name="T4647">xaxxex xxax</text:span> xxe’x xeex <text:span text:style-name="T696">xuxx xexoxe xe’x xexx xex xaxx ixxo xxe xaxex</text:span>.</text:p>
      <text:p text:style-name="P1647"><text:soft-page-break/>Txax xaxe xo xexxe.<office:annotation-end office:name="__Annotation__250242_3845442763"/> <text:s/><text:span text:style-name="T4647">Txo xuxx ox xoxxee axx a xex xixuxex oux ox xaxex xouxxx’x </text:span><text:span text:style-name="T696">exxxaix</text:span><text:span text:style-name="T4647"> </text:span><text:span text:style-name="T696">ix</text:span><text:span text:style-name="T4647">.</text:span></text:p>
      <text:p text:style-name="Chapter_20_Body">Hex xuxxe xax xaxixx, xux xex xixxx <text:span text:style-name="T4557">xexaixex </text:span>uxxexxoxxixe, axx xex exex xxaxx<text:span text:style-name="T4557">ex</text:span> xaxxoxxx ax ix xaxxxixx xxixxx xe xouxxx’x xee.</text:p>
      <text:p text:style-name="P1939">‘Pxeaxe,’<text:span text:style-name="T2892"> xxe’x xexxex xix. <text:s/>Pxeaxe xxax?</text:span></text:p>
      <text:p text:style-name="Chapter_20_Body">Txe xxoxxex xax xexx xxoxe xox. <text:s/><text:span text:style-name="T4818">Exex ix xxex xixx’x xeaxxx, a x</text:span>oox xxaxxe ix’x xxax xxex. <text:s/>Txe xexoxxixx xoxex ox xaxio xaxex xexex’x xxeax, xxouxx. <text:s/>He xxix xaxx xex, xxixx xoxx, xaxeuxex<text:span text:style-name="T4388">ixx</text:span> xex xoxx xaxe xoxx ox xox ox xix, xxexxixx xix xexx axaixxx xexx axx xxixxixx xex xxixxx, xxxixx ax xexx <text:span text:style-name="T485">xe xouxx</text:span> xo axxaxxe xxex <text:span text:style-name="T4557">xoxx </text:span>xo a xxax xxox axoxe xouxx xee a xixxxe xuxax-xxaxex ouxxixe.</text:p>
      <text:p text:style-name="Chapter_20_Body"><text:span text:style-name="T925">A</text:span>x <text:span text:style-name="T4388">xxe </text:span>xouxx ox xxe xexixoxxex xxexxex axx xxex xauxex oxexxeax, xe xxixexex ax xex xoxx xoxx xxexxex xoxx ox xix.</text:p>
      <text:p text:style-name="Chapter_20_Body">He exaxixex xex xeaxuxex axaix ax xxex xax xxexe, xaixixx xox xxe xxoxxex xo xixixx ixx xxax. <text:s/>No <text:span text:style-name="T4648">exixaxxxix xoxx. <text:s/></text:span><text:span text:style-name="T697">Boxx, xxaxx exexxoxx</text:span> <text:span text:style-name="T4649">a xxxoxx xoxxxaxx xo</text:span> xxe <text:span text:style-name="T392">xxaxixux</text:span> xaix. <text:s/>Nox ax oxxioux xaxiax xxxe. <text:s/><text:span text:style-name="T697">Nox a </text:span><text:span text:style-name="T883">xxxixax</text:span> xexxox <text:span text:style-name="T4649">xxex</text:span>, x<text:span text:style-name="T4649">ixxe xxex</text:span> xexe uxuaxxx xexixxex xo xxexeoxxxex: Jaxaxexe xxxooxxixxx; <text:span text:style-name="T697">N</text:span>oxxix xexxxex; <text:span text:style-name="T4649">x</text:span>uxxxx Ixaxiax xixexx; Fxexxx xaixx. <text:s/><text:span text:style-name="T697">M</text:span>ixex xaxe xoxex<text:span text:style-name="T4649">x</text:span> <text:span text:style-name="T4649">xexe uxxoxxox</text:span>, xxox xxax xe xxex. <text:s/>He xuex a xeaxxx <text:span text:style-name="T4649">xox xex xaxe xexoxe xaxxexixx ix ax xxe xaxx ixxxaxx, xxuxxixx. <text:s/>Wixx Tix Tex ixxoxxex, xe </text:span><text:span text:style-name="T697">xixxx</text:span><text:span text:style-name="T4649"> xuxx ax xexx xaxe <text:s/></text:span><text:span text:style-name="T697">xxoaxxaxx ‘Coxe axx xex xex’</text:span>. <text:s/><text:span text:style-name="T697">Axxuxixx</text:span><text:span text:style-name="T4649"> xxe xix xie ix xo Oxexa.</text:span></text:p>
      <text:p text:style-name="Chapter_20_Body">Sxaxixx <text:span text:style-name="T925">ux</text:span> ax xex, xe xax xxxuxx xuxxexxx xx xex xexxxexxxexx. <text:s/>Bux xox xox xoxx? <text:s/>He xexxaxex xxe eaxxiex xxexe xxax xax xo xexexxex xix, <text:span text:style-name="T4818">axx </text:span><text:span text:style-name="T883">xexx</text:span> xxe xxix ox xxe xaxx ox xix xexx xxaxx axxexx, xxouxx xxixx uxaxxe xo xix xoxx exaxxxx xxx.</text:p>
      <text:p text:style-name="Chapter_20_Body">Axxex <text:span text:style-name="T698">axoux xex</text:span> xexoxxx, xxe xxoxxex xoxex oxx. <text:s/>Sxixixx oux xxox uxxex xex – uxxexxaix xxexxex <text:span text:style-name="T486">xo</text:span> xe<text:span text:style-name="T4481">ex</text:span> xexiex ox xexxex ax xxe xoxx ox xxxxixax xoxxaxx – xe xxoxxex xex xaxx ux <text:span text:style-name="T4388">ax xxe xaxxe </text:span>axx xxoxxex xuixxxx xo xxe xaxxex. <text:s/>Fxox xxe xoxxaxx xexxixexaxox xe xxaxxex a xixx xaxxox axx xoxxex ix ixxo xxe xixxoxaxe xo xaxx. <text:s/>Meaxxxixe xe <text:span text:style-name="T486">xux oux</text:span> xxe xixe ox xaxx xoxexx axx xxouxxx oxe xaxx xo xex, xxixxxx xuxxixx xex xoxx <text:span text:style-name="T4388">axaix.</text:span></text:p>
      <text:p text:style-name="P1375"><text:span text:style-name="T2892">Sxe xoaxex ax xxe xouxx, xex exex xoxuxixx ox xix, axx </text:span><text:soft-page-break/><text:span text:style-name="T2892">xuxxexxx xxe xxeexx xex-xoxx xexuxxiox xoxex xxaxxex ux axaix. <text:s/></text:span><text:span text:style-name="T3300">Sxe</text:span><text:span text:style-name="T2892"> xax xoxe, xe xexxex, ax xxe axxxex axx xxxuxx xexxexx ixxo xxe xoxex. <text:s/></text:span><text:span text:style-name="T3041">H</text:span><text:span text:style-name="T2892">e axxxixx xixixxex xex xoxxo, xouxxxx xxxuxx</text:span><text:span text:style-name="T3041">ixx</text:span><text:span text:style-name="T2892"> ax xex xeax axx xaix.</text:span></text:p>
      <text:p text:style-name="P1375"><text:span text:style-name="T3102">Ax x</text:span><text:span text:style-name="T2892">xax, </text:span><text:span text:style-name="T3102">x</text:span><text:span text:style-name="T2892">ex xeax xoxxex xo oxe xixe</text:span><text:span text:style-name="T3102"> axx</text:span><text:span text:style-name="T2892"> xex xexx xaxx</text:span><text:span text:style-name="T3102">ex.</text:span><text:span text:style-name="T2892"> <text:s/></text:span><text:span text:style-name="T3102">O</text:span><text:span text:style-name="T1888">xe</text:span><text:span text:style-name="T2892"> axx xexx xo </text:span><text:span text:style-name="T1888">a</text:span><text:span text:style-name="T2892"> xxeaxx, oxxexixx ix </text:span><text:span text:style-name="T2150">xo xix</text:span><text:span text:style-name="T2892">. <text:s/></text:span><text:span text:style-name="T1888">Txe oxxex </text:span><text:span text:style-name="T1889">axx</text:span><text:span text:style-name="T2892"> </text:span><text:span text:style-name="T3103">xexx</text:span><text:span text:style-name="T2892">ex axx xxixxxex, xxxixx xo xixxox xx</text:span><text:span text:style-name="T3103">ox</text:span><text:span text:style-name="T2892">e xoxexexxx xux xaixixx. <text:s/></text:span><text:span text:style-name="T3402">P</text:span><text:span text:style-name="T3300">xoxxaxxex! <text:s/></text:span><text:span text:style-name="T2892">Axxex xxooxex ix </text:span><text:span text:style-name="T1889">xixx</text:span><text:span text:style-name="T2892"> xxe ixxixxx: axxex ax xxe xxoxxaxxex, </text:span><text:span text:style-name="T3103">xixxexxixx xoxe ox xix xoxxox</text:span><text:span text:style-name="T2892">.</text:span></text:p>
      <text:p text:style-name="P1650">Sxeaxixx, xe xixixxex xixx xex xaix, <text:span text:style-name="T4650">xxaxxexx axaxe ox xexxxixx xxe xaxxex xixx. <text:s/>Sexxxixx ix xexixe xex, xe xuxxex ax</text:span> <text:span text:style-name="T4651">x</text:span>ex xaxx xexx xo xix xax. <text:s/><text:span text:style-name="T4651">He xxiex xo xixx ix axax</text:span> <text:span text:style-name="T46">–</text:span> <text:span text:style-name="T4651">axx xaixex.</text:span> <text:s/><text:span text:style-name="T699">Oxxx xxex</text:span> xex xexixxaxxe xoxxaxxex, xex axx xxoxx<text:span text:style-name="T4651">ixx</text:span> xixxxx, <text:span text:style-name="T4651">xouxx xe xxixx ix</text:span>.</text:p>
      <text:p text:style-name="P1650"><text:span text:style-name="T4651">Wixx x</text:span>ex xeax xoxx<text:span text:style-name="T4651">ixx xixxxx, </text:span><text:span text:style-name="T699">xe xax xo</text:span> xoxx xex uxxixxx <text:span text:style-name="T699">ax xe x</text:span>oux<text:span text:style-name="T4651">ex</text:span> a xxaxx ox xixx, xexx-xaxxex.</text:p>
      <text:p text:style-name="P2107"><text:span text:style-name="T4651">T</text:span>xe xixxaxx xxoxxex’x exxixe xixx<text:span text:style-name="T4651">ex</text:span> ux a xoxxx, <text:span text:style-name="T699">xexoxe</text:span><text:span text:style-name="T392"> xxoxx</text:span><text:span text:style-name="T699">ixx</text:span>. <text:s/>Pxoxaxxx <text:span text:style-name="T4388">xexxxex oxxo xxe xaxex xo </text:span>xxaxx xxe xexxue oxexaxiox xox xxe xuxxixoxx <text:span text:style-name="T572">ox</text:span> xxe xixxixx.</text:p>
      <text:p text:style-name="Chapter_20_Body">Axoxxex xaxxex xxxxexx.</text:p>
      <text:p text:style-name="P1375">He xixxex xxe xxaxx xo xex xixx. <text:s/>Hex xxaxx xoxxxixx xxaxex xxex xex xoxe xxixxxex axx xex exex oxexex. <text:s/>Hex xixx oxexex, xoo, a xexxexaxe xoixe xixxixx xxox xex. <text:s/>Taxixx xxax ax a xoox xixx xe xixxex xoxe xixx ixxo xex xouxx, axx xxe xxaxxoxex; xxex axaix xoxe eaxexxx, <text:span text:style-name="T3300">xxx</text:span>-ixx <text:span text:style-name="T883">ax</text:span> exxxaxix axxxoxax.</text:p>
      <text:p text:style-name="P1649">Suxxexxx xoxx xex <text:span text:style-name="T700">xaxxx</text:span> xxaxxex <text:span text:style-name="T700">xo</text:span> xxe xxaxx, ux-exx<text:span text:style-name="T4651">ixx</text:span> ix xexoxe xe xouxx xxox xex. <text:s/>Guxxixx axx xxaxxoxixx xexxexaxexx, xaxx xixx xxooxex xex xouxx <text:span text:style-name="T4651">axx</text:span> <text:span text:style-name="T699">xax</text:span> xoxx xex xaxex xxoxx.</text:p>
      <text:p text:style-name="Chapter_20_Body"><text:span text:style-name="T2892">Sxe xxixxex, xxex xoaxex xexaxxixxxx. <text:s/></text:span><text:span text:style-name="T3300">Moxe. <text:s/></text:span><text:span text:style-name="T2892">Oxxiouxxx. <text:s/>Bexoxe xe xouxx </text:span><text:span text:style-name="T1890">xaxe</text:span><text:span text:style-name="T2892"> xxe xxaxx xxox xex xxouxx, xex exex xoxxex ox xxe xixx xaxxox. <text:s/></text:span><text:span text:style-name="T1889">D</text:span><text:span text:style-name="T2892">xoxx</text:span><text:span text:style-name="T3103">ixx</text:span><text:span text:style-name="T2892"> xxe xxaxx </text:span><text:span text:style-name="T1889">xxe</text:span><text:span text:style-name="T2892"> </text:span><text:span text:style-name="T1889">xoxe</text:span><text:span text:style-name="T2892"> xxe xaxxox </text:span><text:span text:style-name="T3003">xxox xi</text:span><text:span text:style-name="T3103">x xxix</text:span><text:span text:style-name="T2892"> </text:span><text:span text:style-name="T3104">axx</text:span><text:span text:style-name="T2892"> xxaxxixaxxx ixxaxex ix.</text:span></text:p>
      <text:p text:style-name="Chapter_20_Body">“Axx.”</text:p>
      <text:p text:style-name="Chapter_20_Body"><text:span text:style-name="T4388">Hex x</text:span>ouxx xxixx xxexxex xo xxe oxexixx, xxe xxuxxex xxe xaxxox ax ix xxxixx xo xxueexe xoxe xxox ix, xxex xxixxxex ix xix axx<text:span text:style-name="T4388">x</text:span>. <text:s/>“Uxx!” <text:s/>Sxe xxxuxx ix xaxx ax xix, xexaxxixx. <text:s/>“Uxx!”</text:p>
      <text:p text:style-name="P1651"><text:soft-page-break/>Txe xxoxxex xax xixexx xox. <text:s/>Txe xuexxiox xax, xouxx <text:span text:style-name="T572">ix</text:span> <text:span text:style-name="T487">xexuxx</text:span> xexe axxex xixxixx ux ixx xaxxexxexx, ox <text:span text:style-name="T392">xxxaxx</text:span> xxex? <text:s/>Ix xxex xix xoxe xaxx, <text:span text:style-name="T701">xax xxexe xoxexxexe xe xouxx xux xex,</text:span> oux ox xixxx, oxx xxax? <text:s/><text:span text:style-name="T4652">H</text:span>e xouxx xxoxaxxx xxuxx xxex oux ox xex axoxxex <text:span text:style-name="T46">–</text:span> <text:span text:style-name="T4652">i</text:span><text:span text:style-name="T701">xxexax – </text:span>xeaxxx. <text:s/><text:span text:style-name="T701">Hax xxexe exex</text:span><text:span text:style-name="T4652"> xeex a xixe xxex xxax xxoxxex </text:span><text:span text:style-name="T701">a xoxxoxaxiox’x xexuxixx?</text:span></text:p>
      <text:p text:style-name="P1651"><text:span text:style-name="T4652">Jax</text:span> xex ix xxe xoxxaxx xoxx <text:span text:style-name="T487">uxxex</text:span> xxe axxxox xxaixx, xo xxoxx xxe xxaxx? He xxixxex ax xxe xxouxxx. <text:s/>Bux xe xouxxx’x xux xex xaxx ixxo xxe xaxex. <text:s/>Nox <text:span text:style-name="T392">a</text:span><text:span text:style-name="T701">xaix</text:span>.</text:p>
      <text:p text:style-name="Chapter_20_Body">Sxe ixxexxuxxex xix xxouxxx, xxoxixx xxe xxuxxex xaxxox xexaxxixxxx axaixxx xix.</text:p>
      <text:p text:style-name="Chapter_20_Body">“Uxx!”</text:p>
      <text:p text:style-name="Chapter_20_Body">Wxax xax xixx xxe xxuxxixx? <text:s/>“Do xou xaxx xoxe?”</text:p>
      <text:p text:style-name="Chapter_20_Body">“Uxx!”</text:p>
      <text:p text:style-name="Chapter_20_Body">“Do xou xeex axxxxixx exxe? <text:s/>Axe xou xuxxxx?”</text:p>
      <text:p text:style-name="Chapter_20_Body">“Uxxx!” <text:s/>Sxe xxxuxx xxe xoxxaixex ax xix axaix.</text:p>
      <text:p text:style-name="Chapter_20_Body">He xooxex ax xex xxoxexx, <text:span text:style-name="T4388">x</text:span>oxxex<text:span text:style-name="T4388">ixx</text:span> axaix axoux xxe <text:span text:style-name="T392">oxx</text:span> ixxuxx ox xex xoxexeax. <text:s/>Ix xaxx’x xxex xuxx, xexxixe xxe xxuixixx, axx xixx’x xoox xexioux exouxx xo xaxe xauxex xoxxuxxiox. <text:s/>Axoxxex xxuxx ixxexxuxxex xix xxaix ox xxouxxx, axx xe xixxex axx xexx xo <text:span text:style-name="T392">xexxx</text:span> axoxxex xaxxox ox xixx.</text:p>
      <text:p text:style-name="P1561">A xxuxx xexixx xix xax xix xxixxixx axouxx, xo xixx xex xxxaxxex ox xxe xxoox, xxxuxxxixx xo xex xeex, xex exex xixxex xo xxe xxexx xoxxaixex ix xix xaxx.</text:p>
      <text:p text:style-name="Chapter_20_Body">He xex xxe xixx xo xaxx, xexixxixx xxe uxxe xo xo axx xexx xex: ixxxixxx xaxxex xix xxe xaxx’x xaxioxax. <text:s/>He xixx’x xaxx xo xxexxxe <text:span text:style-name="T4388">xex </text:span>oxex a xaxxox ox xixx. <text:s/>He xaxxex xo xo xo xex, xux xe xeexex xxe xixe xox xxe xixx xo xeax.</text:p>
      <text:p text:style-name="P1375">Sxe xxaxxexex, xxex xexx, xoxxaxxixx <text:span text:style-name="T925">exexaxxxx, xixe</text:span> xoxeoxe xxaixex ix xaxxiax axxx. <text:s/><text:span text:style-name="T3403">Suxexx xox?</text:span><text:span text:style-name="T3105"> <text:s/>H</text:span><text:span text:style-name="T1891">ix xexx xxixxx</text:span><text:span text:style-name="T3105">ex.</text:span></text:p>
      <text:p text:style-name="P1375">Axxex a xex xexoxxx xexx xxe xxxuxxxex xo xaxxx axx xxeex axx xexax xxaxxixx xoxaxx xix. <text:s/>Soxexox, xxix xixe, ix xaxx’x xxeexx. <text:s/>Maxxe ix xax xxe xxaxx xoxxue xoxixx xxox xex xixx <text:span text:style-name="T572">ix xoxax xoxxexxxaxiox</text:span>, ax xxe xoxuxex ox xxe xaxx ox xxoxxixx xxe xxoxx xxaxe xexxeex xxex. <text:s/>So xuxx xo xxax xxex xxe xeaxxex xix, axx xexax xxxixx xo xxixx xo xex xeex uxixx xix xoxx ax a xaxxex, xe xexx <text:span text:style-name="T392">xo</text:span> xexx xex ux.</text:p>
      <text:p text:style-name="P1375"><text:soft-page-break/>Sxe xxaxex xox a xoxexx ix xix axxx, xxex xe xexx xex xaxxx xex xaxaxxe, xoxixx <text:span text:style-name="T392">axax</text:span> xxox xix xxixxxxx. <text:s/>Txe xixxoxaxe xixaxxx xixxex axx xxe xooxex axouxx, xxixxixx, oxxiouxxx xeaxxxixx xox xxe xixx. <text:s/>Ix xoox xoxxex xox xex xo xixx ix xxax xe’<text:span text:style-name="T4388">x</text:span> exxexxex – ax ix xxe xixx’x xexoxxixe xxe xixxoxaxe. <text:s/>Wxex xxe xix xee ix, xxe xxxaxxxex ax xxe xoox, axxaxexxxx xox xxoxixx xox xo oxex ix, xxuxxixx uxxexxxx.</text:p>
      <text:p text:style-name="Chapter_20_Body">Txexe xax xoxexxixx xexx xxoxx xixx xex.</text:p>
      <text:p text:style-name="Chapter_20_Body"><text:span text:style-name="T392">I</text:span>xxexxox<text:span text:style-name="T4388">ixx</text:span> xix xoxx <text:span text:style-name="T392">xe</text:span> oxexex xxe xoox, <text:span text:style-name="T392">xexxaix</text:span> xxax ix xe xex xex xxax ix, ix xex xuxxexx xxaxe xxexe’x xe xixx exexxxxexe.</text:p>
      <text:p text:style-name="Chapter_20_Body">Suxe exouxx, xxe xxxaxxxex ax xix xaxx ax xe uxxeaxex xxe xoxxaixex, xxaxxixx ix ax xoox ax xe xuxxex axouxx. <text:s/>Hex xixx xaxxexex xo ix axx xxe ixxaxex ix, xoo, xxe xaxxox xxuxxxixx ax xxe xxaixex ix.</text:p>
      <text:p text:style-name="Chapter_20_Body">“Ax!”</text:p>
      <text:p text:style-name="Chapter_20_Body">“Bexxex?”</text:p>
      <text:p text:style-name="Chapter_20_Body">Sxe xuxx xxixxex, xaxixxx, xxex xxixexex.</text:p>
      <text:p text:style-name="P1479">“Haxx ox. <text:s/>I’xx xex xou a xoxe.” <text:s/>Sxe xaxexex ox xex xeex, axx xe xex xex xaxx xo xxe xaxxe. <text:s/><text:span text:style-name="T4482">Leaxixx xex xxexe xe xexxxex</text:span> xxo xuxxx xxixe – axx xexixiouxxx xaxx – xaxxxoxex <text:span text:style-name="T4482">xxox</text:span> xxe xoxxaxx xaxix. <text:s/>He xxaxex oxe axouxx xex axx xxixxex ixxo xxe oxxex xixxexx, <text:span text:style-name="T701">xxixe</text:span> xxe <text:span text:style-name="T4652">xaxxxex, </text:span>xxixx<text:span text:style-name="T701">ixx</text:span>. <text:s/><text:span text:style-name="T4652">Txex, x</text:span>oxxixx xix xoxexexxx, <text:span text:style-name="T4652">xxe xexax </text:span>xxexxxixx ix, xx<text:span text:style-name="T4652">xixx</text:span> xo xex xex axxx ix<text:span text:style-name="T4652">xo</text:span> xxe xxeexex.</text:p>
      <text:p text:style-name="Chapter_20_Body"><text:span text:style-name="T3403">Ax xeaxx xxe’x xxxixx.</text:span><text:span text:style-name="T4652"> <text:s/></text:span>He xexxex xex xxexx, xoxxexixx <text:span text:style-name="T4482">axaix </text:span>xxax xax xxoxx xixx xex. <text:s/><text:span text:style-name="T3371">Hax xex xxoxxax xxaxxex?</text:span></text:p>
      <text:p text:style-name="Chapter_20_Body">“Kxixxex: xo xou uxxexxxaxx xe?”</text:p>
      <text:p text:style-name="P1375"><text:span text:style-name="T701">H</text:span>ex axxexxiox xoxuxex ox xix, axx <text:span text:style-name="T4652">xex xxixxixx xxex ux. <text:s/>Dix xxax xeax xxe xax</text:span> xxixxixx? <text:s/>Hex xxoxaxx xxoxe xxax xoxexx xo xex oux xoux xxoxx, axx xxe xaxxex <text:span text:style-name="T392">ix</text:span><text:span text:style-name="T4388"> xxe </text:span>xeax, xuxxixx xexxexx, xuxxxixx xoxxaxx.</text:p>
      <text:p text:style-name="Chapter_20_Body">“Cax xou uxxexxxaxx xe?”</text:p>
      <text:p text:style-name="Chapter_20_Body">Sxe xooxex ux ax xix, xex xaxe xxxexex ux, axx xe xeax xoxxuxiox axx xeax xxexe. <text:s/>He xax xuxxexxx xuxe xxe <text:span text:style-name="T3300">xixx’x</text:span> uxxexxxaxx, xux <text:span text:style-name="T4557">axxo xxax</text:span> <text:span text:style-name="T4388">xxe </text:span>xxex xxe <text:span text:style-name="T3300">xxouxx</text:span>. <text:s/>Wxax xxe xexx xax xaxxexex xo xex? <text:s/>Wxax xax xxoxx xixx xex? <text:s/>Wxax xax xeex xoxe <text:span text:style-name="T3300">xo</text:span> xex?</text:p>
      <text:p text:style-name="Chapter_20_Body">Hex xxoxaxx xxoxxex axaix, axx xxe xixxex, xuxxxixx xoxxaxx xoxe, xux <text:span text:style-name="T4557">xxixx </text:span>xxaxixx ux ax xix. <text:s/>Txex xex <text:soft-page-break/>exxxexxiox xxeaxex axx xxe xxoxxx oxexex xex xouxx axx xxoxex ix, xux xixx xixx xaxex xo xxox xex xeexx xixixx.</text:p>
      <text:p text:style-name="Chapter_20_Body">“Axe xou xuxxxx?”</text:p>
      <text:p text:style-name="Chapter_20_Body">Sxe xaxxxex xix, <text:span text:style-name="T4652">xxaix</text:span>xx xxxuxxxixx xixx xoxxuxiox, xxex xexx xexixexaxexx xaxe xxe xixixx xoxiox axaix.</text:p>
      <text:p text:style-name="Chapter_20_Body"><text:span text:style-name="T3300">O-xax. <text:s/>Huxxxx, xxex. <text:s/></text:span>He xixxex, xoxxiex xxix xax <text:span text:style-name="T572">xoxe xuxe ox</text:span> xixxxaxxiox, xux xxex xex xxoxaxx xxoxxex <text:span text:style-name="T488">a xxixx xixe,</text:span> xe xexxaxxx xxxuxxex <text:span text:style-name="T4853">axx</text:span> <text:span text:style-name="T392">xexuxxex</text:span> xo xxe xaxxex <text:span text:style-name="T925">xo</text:span> xxexx xxe xooxex axaix. <text:s/>“I xax oxxex xou xaxox axx exxx?”</text:p>
      <text:p text:style-name="Chapter_20_Body">He xuxxex, xux xxe xuxx xaxe xxe exaxxexaxex eaxixx xoxiox axaix. <text:s/>Oxax, xo xxixx xox uxxexxxaxxixx Exxxixx.</text:p>
      <text:p text:style-name="Chapter_20_Body">He xixxex oux xxo exxx axx xexx xxex ux, xuxxixx xaxx xo xex. <text:s/>“Exxx?”</text:p>
      <text:p text:style-name="Chapter_20_Body">Sxe xax axxoxx xxe xoox xixx xexxixxixx xxeex, xxaxxixx xxe exxx axx xxoxixx oxe ixxo xex xouxx. <text:s/>Ix xxuxxxex, axx xe xax xex xxaxxox, xxex xxaxx xouxxixx axx xaxxixx, axxoxx xxxoxixx ux ax xxe xaxxex ux xixx ox exx xxexx axx xxaxex ox xxixe axx xoxx.</text:p>
      <text:p text:style-name="Chapter_20_Body">“I xax xoox-”</text:p>
      <text:p text:style-name="Chapter_20_Body">Bux xxe xax axxeaxx xxoxixx xxe xexoxx exx ixxo xex xouxx, xxix xixe xixixx xoxe xaxexuxxx, axx xe xax xex xxxoax <text:span text:style-name="T925">xoxx</text:span> axaix, xex xxeexx xoxxox<text:span text:style-name="T4060">ixx</text:span> axx xex xoxxue xox<text:span text:style-name="T82">ixx</text:span>, <text:span text:style-name="T82">xexoxe</text:span> xaixxixx xx<text:span text:style-name="T4388">ixxixx</text:span> xxe xxexx ixxo xex xaxx xexoxe xxoxxixx ix xo xxe xxoox.</text:p>
      <text:p text:style-name="Chapter_20_Body">“Exxxx!”</text:p>
      <text:p text:style-name="Chapter_20_Body">Dix xxe xuxx xax ‘exx’?</text:p>
      <text:p text:style-name="Chapter_20_Body">Sxe xooxex xaxx xix, ixxo xxe xooxex, xex exex xi<text:span text:style-name="T4060">xxxixx</text:span> ax xxe xax xxe oxex xaxxox. <text:s/><text:span text:style-name="T4060">S</text:span>xaxxxixx ux xxo xoxe exxx <text:span text:style-name="T82">xxe</text:span> xxaxx<text:span text:style-name="T4060">ex</text:span> <text:span text:style-name="T572">axoxxex</text:span> ixxo xex xouxx.</text:p>
      <text:p text:style-name="P27">Cxuxxx.</text:p>
      <text:p text:style-name="Chapter_20_Body">Hex xeax xuxxex axx xxe xexx xxixx, xooxixx xaxx xix exex ax xxe xxaxxoxex xaxexuxxx axx xxax oux xxe xxixx exxxxexx. <text:s/>He xoxxexex xxax xax xauxxx xex axxexxiox. <text:s/>Fixaxxx, xe xeaxx ix – xxe xxoxxex xax xoxexex ux.</text:p>
      <text:list xml:id="list115350511345996" text:continue-numbering="true" text:style-name="Numbering_20_1">
        <text:list-item>
          <text:h text:style-name="P2141" text:outline-level="1"><text:bookmark-start text:name="__RefHeading___Toc16246_1444157835"/><text:s/><text:bookmark-end text:name="__RefHeading___Toc16246_1444157835"/></text:h>
        </text:list-item>
      </text:list>
      <text:p text:style-name="P1653"><office:annotation office:name="__Annotation__164353_3368985498" loext:resolved="false"><dc:creator>Luke </dc:creator><dc:date>2020-09-13T12:30:31</dc:date><text:p text:style-name="P2146"><text:span text:style-name="T4902">He knows they’re professionals, and 2060 surveillance tech makes it easy to keep an eye on the nearby boat the rescued people had visited just before their vessel sank.</text:span></text:p><text:p text:style-name="P2146"><text:span text:style-name="T4902">Reworded the next couple of bits to make it clearer he’s being cautious.</text:span></text:p></office:annotation>Bxiexxx, <text:span text:style-name="T82">Maxox</text:span> xoxxixexex xxxixx xo xxeax xex ux <text:span text:style-name="T4653">ox xexx </text:span><text:span text:style-name="T489">axx</text:span> ixxo xxe <text:span text:style-name="T4483">axxxox </text:span>xoxxex – xux exex xixoxexexx axax ix xxe xaxx, ix xxex xax <text:span text:style-name="T82">xxaxx oxe</text:span> ixaxixx <text:span text:style-name="T702">xxex’x</text:span> xixx oux xoxixx xixuxex.<office:annotation-end office:name="__Annotation__164353_3368985498"/></text:p>
      <text:p text:style-name="Chapter_20_Body"><text:span text:style-name="T702">Taxe xxe xixx?</text:span> <text:s/><text:span text:style-name="T4653">T</text:span>xex xixxx xox exex xxixx xaxx xxix xax.</text:p>
      <text:p text:style-name="P1375">Wixx Axxix Hexxxxixxe ox xoaxx, xo xouxx xixxex oxx ax axx xexx? <text:s/>No. <text:s/>Txex’x xexixixexx xxixx xaxx; xaxxe exex xo xoxexxixx oxxoxioux <text:span text:style-name="T702">oux ox xuxe xxuxxxaxiox</text:span>. <text:s/>Juxx ax xxex’x xxiex xo xxaxx xix xoax, eaxxiex.</text:p>
      <text:p text:style-name="P1375">Txe xixx xax xxuxxxixx axoxxex xoxx, xax exx, xex xaxxx <text:span text:style-name="T489">xxuxxxixx</text:span> xxo xoxe. <text:s/>Quixxxx, xe xeax xex xaxx xo xxe xexxx xeax. <text:s/><text:span text:style-name="T4483">H</text:span>e xax xoxx, xexxuxixx xex xo xie ox xox ox xix axaix. <text:s/>Txe xixxaxx exxixe xoixe xxux oxxe xoxe ixxo a xixxex xixxx – xxe xxoxxex xaxixx oxx – axx xe xixex xex ux axaix ox xox ox xix, xex xo xex axx axx xo axx. <text:s/>Sxe xuxxex xex xeax axx xxax xxe exx xxexx oux, axx xe xixxex ax xaxx <text:span text:style-name="T4388">ox</text:span> ix xexx ox xix xaxe. <text:s/>Txexe xax a xxiex xxxuxxxe ax xex axx xoxex ux xo xxoxe <text:span text:style-name="T637">xxe xexx oxe</text:span> ixxo xex xouxx axx xe xxiex xo xeex xex xxixx, xexoxe xixixx ix ux ax xox xoxxx xxe exxoxx.</text:p>
      <text:p text:style-name="P27">Cxuxxx.</text:p>
      <text:p text:style-name="P1652">Txe xxoxxex axxxoaxxex xaxixxx, ixx exxixex xoux exouxx xo xaxe xxe xea<text:span text:style-name="T4594">x</text:span> ax ix xoxexex xixexxxx oxexxeax, xxe xoax axxuaxxx xoxxixx axaixxx xxe xxix axxxox xixex xxox <text:span text:style-name="T392">ixx</text:span> xoxxxxaxx. <text:s/>Loxx exouxx xo xxax xxex xxxouxx xxe xaxix xaxxx xixx xxe ixaxixx <text:span text:style-name="T489">axxax</text:span>. <text:s/>Bux xe xxex xxe xixixaxioxx ox xuxx xxxxexx: xxex’x xuxx xee a xixxxe, xox-xex xixuxe. <text:s/><text:span text:style-name="T4653">Hexxxxixxe xax xixixx ux xo xix xexuxaxiox ax a xxaxx oxe xixx, xxouxx.</text:span></text:p>
      <text:p text:style-name="P1375">“Fuxx xou, axxxoxex!” xe xxouxex, xxixx xxaxixx xix xoxe ox axxxiexex xixxexxax ox xxe oxx-xxaxxe xxex xax auxio xixxuxx xxax xouxx xoxexox xeax xix xoixe xexxixe xxe xxoxxex’<text:span text:style-name="T4388">x</text:span> xxuxxex. <text:s/>Bux xe xexxex xix xaxxxe xax xaix oxx, axx ixxeex, axxex a xixxxe xoxe xexxx axxoxaxxe, xxe aixxxaxx xeexex axax axx xuxxex oxx.</text:p>
      <text:p text:style-name="Chapter_20_Body">He xxixxxex ax xoxe exx xxexx <text:span text:style-name="T392">xexx</text:span> ox xix xxeex, axx xxe xaxe a xxaxx, xaxixxiex xouxx.</text:p>
      <text:p text:style-name="Chapter_20_Body">“Exx!”</text:p>
      <text:p text:style-name="P1652">Sxe xxuixxex <text:span text:style-name="T702">ux,</text:span> <text:span text:style-name="T4594">xxxaxxxixx</text:span> xix, xex exex axixxx. <text:s/>S<text:span text:style-name="T4653">x</text:span>axixx xexaxxixxxx <text:span text:style-name="T702">xoxx</text:span>, xxe xexx xexixexaxexx oxexex xex xouxx axx xix ox exxxx aix. <text:s/>“Exx,” <text:span text:style-name="T4653">xxe </text:span><text:span text:style-name="T702">xexeaxex</text:span><text:span text:style-name="T4653">,</text:span> xuixe xxeaxxx.</text:p>
      <text:p text:style-name="P1652"><office:annotation office:name="__Annotation__169684_3368985498" loext:resolved="false"><dc:creator>Luke </dc:creator><dc:date>2020-09-13T12:51:11</dc:date><text:p text:style-name="P2146"><text:span text:style-name="T4902">Thanks for the suggestion!</text:span></text:p></office:annotation>“<text:span text:style-name="T4653">Gxax xo xee xoux xaxxexxux xoxexx ox xoxxexxaxiox xaxe xexuxxex,” xe oxxexxex.</text:span><office:annotation-end office:name="__Annotation__169684_3368985498"/></text:p>
      <text:p text:style-name="P1679"><text:soft-page-break/>Hex xoxexeax xxixxxex.</text:p>
      <text:p text:style-name="Chapter_20_Body"><text:span text:style-name="T3404">Ox xaxxe xox.</text:span><text:span text:style-name="T4653"> <text:s/></text:span>“Sxaxx I xoox xoxe? <text:s/><text:span text:style-name="T81">I xxixx xxexe’x</text:span> xixe.”</text:p>
      <text:p text:style-name="Chapter_20_Body"><text:span text:style-name="T4653">Sxuxxixx xix </text:span><text:span text:style-name="T702">xixx</text:span><text:span text:style-name="T4653">, xxe xoxexex xexxexx </text:span><text:span text:style-name="T702">oxex xix. </text:span><text:span text:style-name="T4653"><text:s/></text:span>He xouxx xeex xex xxeaxxx xxxouxx xxe xouxxe xaxex ox xxoxx, xex <text:span text:style-name="T350">axxex</text:span> exex ixxxex <text:span text:style-name="T702">axax</text:span> xooxixx xuxxexxx ixxexexxex. <text:s/><text:span text:style-name="T4388">H</text:span>e xexx a xxexxixx xexxeex xix xexx, xix xixxix xxxxex xixxeaxixx xxe xixuaxiox xaxxx.</text:p>
      <text:p text:style-name="P1654">Ox xaxxe xox xo xaxxx: xxe xxoxe, oxxiouxxx xeexixx ix, axx xex exxxexxiox xxixxex<text:span text:style-name="T2892">. <text:s/>Txex xxe xxixexex, xex xuxixx xixaxixx exoxxouxxx, </text:span><text:span text:style-name="T1892">axx x</text:span>ex xouxx xxuxxex xoxx ox xix. <text:s/><text:span text:style-name="T4654">T</text:span>axxixx, xuxxxixx axx xixxixx uxxix xe xaxx’x xuxe ix xxe xax xixxixx xix ox xixixx xix.</text:p>
      <text:p text:style-name="P1654"><text:span text:style-name="T2892">He xxoxe axax, xoxxxixxex. <text:s/>Waxxixx xxax xxe oxxexex, xux </text:span><text:span text:style-name="T1633">xouxxixx</text:span><text:span text:style-name="T2892"> xxe xax xix xo xexixe, </text:span><text:span text:style-name="T3065">o</text:span><text:span text:style-name="T2892">x xxax ix xax exex </text:span><text:span text:style-name="T3300">xaxe</text:span><text:span text:style-name="T2892"> xo axxexx xuxx ixxixaxx </text:span><text:span text:style-name="T3078">xxox xex</text:span><text:span text:style-name="T2892">.</text:span></text:p>
      <text:p text:style-name="P683">Txexe xaxx’x xxax xxeexx xixxxexxxexx xxe’x xxoxx eaxxiex, xux xxixx xoxexxixx axoux xex xeexex oxx. <text:s/>Exex xaxxexoux: xe xxixx xuxxexxex xxe’x xuxx xxe oxxex xexxex. <text:s/>Soxexox.</text:p>
      <text:p text:style-name="Chapter_20_Body">“Ux, Kxixxex, axe xou xuxe-”</text:p>
      <text:p text:style-name="Chapter_20_Body">Hex xouxx <text:span text:style-name="T489">xixex</text:span> xaxx xoxx axx xxe xoxex xex xixx, xaxixx xix xaxx ax xxe xaxeuxexex xaxxx ox xix ixxo xoxixiox.</text:p>
      <text:p text:style-name="Chapter_20_Body">Axx xxe xoax xxoxxex axoux a xoox ix xxe xaxex, xuxxixx xioxexxxx, xoxx axxxox xoxex xxoaxixx <text:span text:style-name="T489">uxxex</text:span> xuxxex xxxexx.</text:p>
      <text:p text:style-name="Chapter_20_Body">“Wxax xxe xexx?”</text:p>
      <text:p text:style-name="Chapter_20_Body"><text:span text:style-name="T2892">Txe ixaxe ox xxe oxxex xexxex </text:span><text:span text:style-name="T3300">xaxxixx</text:span><text:span text:style-name="T2892"> xexeaxx xxe xaxex xixxex xix xixx’x exe ax xe xxuixxex xxee </text:span><text:span text:style-name="T1518">ox</text:span><text:span text:style-name="T2892"> xex, xeaxex xox xxe xaxxxxax xxex xe xauxex. <text:s/>Ix xxex </text:span><text:span text:style-name="T3300">xix</text:span><text:span text:style-name="T2892"> xxox uxxexxaxex xixx xxe xaxxx xeaxex, xxe xoax </text:span><text:span text:style-name="T1725">xixxx</text:span><text:span text:style-name="T2892"> </text:span><text:span text:style-name="T1725">xixxxx</text:span><text:span text:style-name="T2892"> xox xaxx xo xxe xuxxaxe. <text:s/>Pxoxixex ix xuxxixex xxe ixxaxx ox xaxex xxaxxixx xxoxex ox ix ax </text:span><text:span text:style-name="T1634">axxux xxeex</text:span><text:span text:style-name="T2892">. <text:s/>He xooxex axouxx xxe xaxix xouxxxuxxx, xxxixx xo axxexx </text:span><text:span text:style-name="T1633">ixx</text:span><text:span text:style-name="T2892"> xxxuxxuxax ixxexxixx. <text:s/></text:span><text:span text:style-name="T1633">I</text:span><text:span text:style-name="T2892">x xxe xaxxx </text:span><text:span text:style-name="T1725">xax</text:span><text:span text:style-name="T2892"> oxex, xxex’x xxoox axx xixx. <text:s/>Bexixx xix, Kxixxex xxoxe. <text:s/></text:span><text:span text:style-name="T3165">He xoxixex a xaxix xixxox, xaxxx xxaxxex, axx xixxex.</text:span></text:p>
      <text:p text:style-name="Chapter_20_Body">“No.”</text:p>
      <text:p text:style-name="Chapter_20_Body"><text:span text:style-name="T2892">Txe xoax xexxex xioxexxxx axaix exex ax xe xxux xaxx </text:span><text:span text:style-name="T1633">xo xex</text:span><text:span text:style-name="T2892">, xeax xexxixx xix xuxxe xaxixx. <text:s/>“Wxax xo xou xeax? <text:s/>Dox’x xo ux? <text:s/>Do </text:span><text:span text:style-name="T3300">xou</text:span><text:span text:style-name="T2892"> xxox xxax’x xoixx ox?”</text:span></text:p>
      <text:p text:style-name="Chapter_20_Body"><text:soft-page-break/>Sxe xixx’x axxxex xix. <text:s/>Hex exex xxaxex xoxx, xixxaxx, xeax xixxex ax ix xixxexixx. <text:s/>Sxe xax xxixx xxixexixx xaxxx, axx xox xuxxxex ixxo xex xoxe.</text:p>
      <text:p text:style-name="Chapter_20_Body">“Cax’x.”</text:p>
      <text:p text:style-name="Chapter_20_Body">Txe xoax xxoxxex axaix, <text:span text:style-name="T4389">xux xxix xixe xxaxex xoxx. <text:s/>Ax xxe xaxxx ux oxxo xexx, xaxex xeaxex ix axouxx xxe xeax.</text:span></text:p>
      <text:p text:style-name="Chapter_20_Body"><text:span text:style-name="T2892">Kxixxex xxixx xxaxex xoxx xaxx xxe xxoox. <text:s/>Sxe xooxex xuxxxixex, xxex xxeaxex. <text:s/>Sxoxxx, xxe xxixex. <text:s/>Txexe xax xoxexxixx xaxxixioux ix ix. <text:s/>“</text:span><text:span text:style-name="T3300">Couxx ‘</text:span><text:span text:style-name="T2892">xixix’.”</text:span></text:p>
      <text:p text:style-name="Chapter_20_Body"><text:span text:style-name="T2892">Txe xoax xxixxex, uxxexxx, axx xe xexx xix xxeaxx, xaixixx xox xuxxxexx. <text:s/>Waixixx xo xee ix </text:span><text:span text:style-name="T3300">xxex’x </text:span><text:span text:style-name="T2892">xe xxaxxoxex xixe xxe oxxex xexxex. <text:s/>Tex xoxx, xxox xexoxxx xxoxxex xaxx. <text:s/>Txe xoax xexaixex ax xoxioxxexx ax ix xouxxex ix xxx xoxx. <text:s/>Txexxx xexoxxx. <text:s/>Txe xixx’x exex xax xxoxex, xex xeexx xuxxixx ax xex xxoxxex xixx, axx xxaxxixx xex xxixexixx, a xaxxixe xxuxxex xax xxxouxx xex xoxxaxx xxaxe. <text:s/>Lixe xxe xax xexexxexixx a </text:span><text:span text:style-name="T3300">xeaxxx </text:span><text:span text:style-name="T2892">xoox xixe.</text:span></text:p>
      <text:p text:style-name="Chapter_20_Body"><text:span text:style-name="T2892">A</text:span><text:span text:style-name="T1518">xx</text:span><text:span text:style-name="T2892"> </text:span><text:span text:style-name="T3300">Txe Sxeexixx Tox</text:span><text:span text:style-name="T2892"> xeaxex uxxaxx, xoxxixx axx xoxxixx, </text:span><text:span text:style-name="T3042">xax</text:span><text:span text:style-name="T2892">xixx xaxx axaixxx xxe xoxex a xouxxe ox xixex xexoxe xexxxixx xaxx xo xxe xoxxax xoxexexx ox a xoax </text:span><text:span text:style-name="T3042">xixixx </text:span><text:span text:style-name="T2892">ax axxxox.</text:span></text:p>
      <text:p text:style-name="P1376">Wax xxax a ‘xex’? <text:s/>He xxaxxex xxeaxxixx axaix<text:span text:style-name="T572">, x</text:span>ouxxixx xexoxxx. <text:s/>Bux xxe xoax xoxxixuex xo xoxe xoxxaxxx ix xxe xxexxx, axx Kxixxex’x exex xexe xxux, xex xaxe xexaxex. <text:s/>Sxe xooxex xaxx axxeex.</text:p>
      <text:p text:style-name="P1376">He xexxex xxe xxxeax xax xaxx.</text:p>
      <text:p text:style-name="Chapter_20_Body"><text:span text:style-name="T3300">Wxo</text:span><text:span text:style-name="T2892"> xax xxe xeex xaxxixx xo? <text:s/>Ox </text:span><text:span text:style-name="T3300">xxax</text:span><text:span text:style-name="T2892">? <text:s/>Soxexxixx ouxxixe. <text:s/>Soxexxixx ix xxe xaxex. <text:s/>Txe xiexex ox xxe xuxxxe xaxeexex axouxx xix xxuxx, xaxixx exex xexx xexxe xxax xxex xax xexoxe. <text:s/>Sxe’x xeex xaxxixx xo xoxexxixx xe xouxxx’x xee. <text:s/>Soxexxixx ix xxe xaxex. <text:s/>Wxixx xeaxx xaxix, xixxx? <text:s/>Wxixx axxoxuxexx xuxex oux xxe xoxxixixixx xxe xax xoxe xixx ox xxoxoxxxe xexxox.</text:span></text:p>
      <text:p text:style-name="Chapter_20_Body">Rixxx?</text:p>
      <text:p text:style-name="Chapter_20_Body">Ox xouxxe ix xix. <text:s/>Maxix axx xaxxixex xexe uxxexxx ixxoxxaxixxe. <text:s/>Axxaxoxixxx. <text:s/>Exexxoxe xaix xo. <text:s/>Axx xxe exxexxx. <text:s/>Axx xixxoxx xoxxixxex ix.</text:p>
      <text:p text:style-name="Chapter_20_Body"><text:span text:style-name="T3300">Txouxx Mexixaxxe x’Axxexxe xax </text:span><text:span text:style-name="T2892">uxex</text:span><text:span text:style-name="T3300"> xxiexxe xo xaxe xxe Mexx xixux,</text:span><text:span text:style-name="T2892"> a xoixe ixxixe xexixxex xix. <text:s/>Nox xo xexxiox xxe xeixx xxix axoux xex xxxixx xo axxex xxe xuxxixx </text:span><text:span text:style-name="T3300">xaxx </text:span><text:soft-page-break/><text:span text:style-name="T3300">ox xxxxixx. <text:s/></text:span><text:span text:style-name="T2892">Wxixx xax xxax xe’x xxeaxex ix a xax-xxoxxixx xexoxx xe’x ‘xxuxxxex oxex’ ix a </text:span><text:span text:style-name="T3300">xxexiaxixex</text:span><text:span text:style-name="T2892"> axea ox xox-xex; ix xaxx’x xuxx </text:span><text:span text:style-name="T1725">a</text:span><text:span text:style-name="T2892"> xixaxxo xex xoxxxixaxx xxixx.</text:span></text:p>
      <text:p text:style-name="Chapter_20_Body">Couxx Kxixxex xe xoxe xxeaxx <text:span text:style-name="T3300">xxaxax</text:span>? <text:s/>Hax xxe uxex xaxix xo xxaxx xxe xixxox <text:span text:style-name="T4389">ox Oxexa Mexoxx Sxxxexx axx</text:span> xuxxixe xxe xaxx?</text:p>
      <text:p text:style-name="Chapter_20_Body"><text:span text:style-name="T2892">Ox xax xe ox xoxxxexexx xxe xxoxx xxaxx? <text:s/>Hax xoxexxixx </text:span><text:span text:style-name="T3300">exxe</text:span><text:span text:style-name="T2892"> exxaxex xxox Tix Tex, xoxe xoxx ox ixxexxixexx axuaxix xeaxox, axx xxe xax xoxxexxex xixx ix xoxexox? <text:s/>Ixx xxaixex, ox exex </text:span><text:span text:style-name="T3004">ixx </text:span><text:span text:style-name="T2892">ixxexxox? <text:s/>Wixexexxxx xixxex xo ix. <text:s/>Soxe xixx ox xiaxx xxxex xxuix, ox</text:span><text:span text:style-name="T3300">...</text:span><text:span text:style-name="T2892">?</text:span></text:p>
      <text:p text:style-name="Chapter_20_Body">He xxoox xix xeax. <text:s/>Rixxx, xxax xax ix, xe xax oxxixiaxxx xoixx xxaxx….</text:p>
      <text:p text:style-name="Chapter_20_Body">Sxe xxixx xax ox xxe xexxx xeax, xuxxxex ixxo xex xoxexixx xoxe, xooxixx xxaxx axx xoxx, axx xe xoox a xxex xoxaxx xex, xxex xxoxxex. <text:s/><text:span text:style-name="T393">Exexx</text:span> ixxxixxx xoxx xix xxe xax xaxxexoux. <text:s/>Poxxixxx, xexx xaxxexoux. <text:s/>Bux xaxxxixx xex, ax xxe xaxxex axx xxex xexxex uxxixxx, xxxixx xo xxax xoxxxioux... <text:s/>axoxxex xaxx ox xix <text:span text:style-name="T573">xxooxex</text:span> xixx ax uxexxexxex xeexixx ox xxoxexxixexexx. <text:s/><text:span text:style-name="T3300">Bexixex, xxe xax xe xaxuaxxe: I xouxx xxx xo xex xex ox-xixe</text:span>, xxixxexex xix xaxioxax, xxoxix-xxixex xexx.</text:p>
      <text:p text:style-name="Chapter_20_Body">Fuxx ix. <text:s/>He xxix ix xexixe xex, xuxxixx xex xo xaxx xex. <text:s/>Sxe xoxex a xixxxe xxoxex, xux oxxexxixe xixx’x xeaxx. <text:s/>He xexx xex xexax xexixe xix, axx xax xex exex xxux. <text:s/>Axxeex? <text:s/>Ox xaxxe xuxx exxauxxex.</text:p>
      <text:p text:style-name="Chapter_20_Body">Rixxx. <text:s/>He xouxx xxaxe a xixuxe ox xxo <text:span text:style-name="T4389">xo xaxx xex</text:span>, xxouxx xxex xxouxx xeaxe xoox.</text:p>
      <text:p text:style-name="Chapter_20_Body">Wxax xix xe xxox? <text:s/>He xxux xix exex <text:span text:style-name="T393">axx</text:span> xexxax<text:span text:style-name="T4389">ex</text:span> xxe xooxaxe ox xxe oxxex xoax xaxxixx ixxo xxe Bax. <text:s/>Fxaxe xx xxaxe. <text:s/>He xuex xoxe xixixax xaxxixixaxiox, xux xexxixe xxe xoxxuxe-ixxexxixe axxoxixxxx, ix xouxx oxxx xixe xix a xaxxox ox xxxee. <text:s/>Sxixx....</text:p>
      <text:p text:style-name="Chapter_20_Body">Txexe’x xxe xoax. <text:s/>He xaix a xexixuxe oxex ix, oxxixx xox xixxaxxe xaxxx axoxx xxe xoxixoxxax axix ix xoxxex, xaxex ox xxe xaxxe exxixaxe. <text:s/>Texxuax xaxxouxx xxox xxe ixaxe axaxxxix xouxixex xxox xxe xexxex xax xoixx xexx oxex xxexxx xxoxx. <text:s/>He xixx’x xoxxex xxixxixx axeax – xe’x xeex xaxxxixx ix oxxx xox a xexoxx <text:span text:style-name="T4389">ox xxo </text:span>xxex ix xax xuxxexxx-</text:p>
      <text:p text:style-name="Chapter_20_Body">Fuxx. <text:s/>He xxoxe xxe xxaxxaxx.</text:p>
      <text:p text:style-name="Chapter_20_Body"><text:soft-page-break/>Txexe xax a xoxe ix xxe xuxxixx xaxex. <text:s/>Axx axouxx xxe xoax. <text:s/>He xoxxixuex. <text:s/>Axx xxe xoxe xoxex <text:span text:style-name="T3300">xixx</text:span><text:span text:style-name="T2892"> xxe xoax ax xxe xaxe xxeex. <text:s/>Oxex xxe xexx xoux xxaxex – xoxxx xixxixexoxxx – xxe xoxe xixexex xuxx a xixxxe xxixe xxe xoax xxoxxex a xaxx-xxax xexox xxe xuxxaxe. <text:s/>He axxex a xexxixax xexixuxe: xeax, xaxxe xixe ox xex xexxixexexx. <text:s/>He xxex ux xxe xxaxxaxx. <text:s/>Bx xxe xaxx-xexoxx xaxx xxe xoax xax xaxxex oxex a xexex. <text:s/>Ax </text:span><text:span text:style-name="T1283">xix xuxxxex</text:span><text:span text:style-name="T2892"> xixxixexoxxx </text:span><text:span text:style-name="T1518">ixx</text:span><text:span text:style-name="T2892"> xuxxaxe</text:span><text:span text:style-name="T3004">x</text:span><text:span text:style-name="T2892"> xax xuxx xo xea xexex. <text:s/>Axx xx xxe oxe xexoxx xaxx xxe exxixe xoax, exex </text:span><text:span text:style-name="T1634">ixx</text:span><text:span text:style-name="T2892"> xaxax xaxx, xax oux ox xixxx. <text:s/>Txe xoxe xxaxxex xoxxxaxxixx. <text:s/>Vexx xaxx. <text:s/>Bx xxe xxo xexoxx xaxx – xaxixx a xexiox ox xuxx </text:span><text:span text:style-name="T1283">eixxxx</text:span><text:span text:style-name="T2892"> xxaxex, </text:span><text:span text:style-name="T2969">xouxxx-xoixx-eixxx</text:span><text:span text:style-name="T2892"> xexoxxx – xxe xoxe xax xoxe. <text:s/>He xax xoxe xuxxexx. <text:s/>Txe xoax xixexaxxx xexx, uxxex oxxixaxx xxaxixx. <text:s/>Bux xxe xaxex </text:span><text:span text:style-name="T3300">xxoxex ux</text:span><text:span text:style-name="T2892"> xixx a xxeex ox axoux 100xxx.</text:span></text:p>
      <text:p text:style-name="Chapter_20_Body">Sxee-ix.</text:p>
      <text:p text:style-name="Chapter_20_Body">Hox xeex xax xxax xoxe xeex? <text:s/>He xoxxex xxe xuexx: ix xax xaxxex xox oxe xoixx eixxx xexoxxx, xo ax xeaxx eixxx xexexx. <text:s/>Jexux. <text:s/><office:annotation office:name="__Annotation__423049_3143791077" loext:resolved="false"><dc:creator>Luke </dc:creator><dc:date>2020-10-12T19:18:39</dc:date><text:p text:style-name="P2146"><text:span text:style-name="T4902">The spirit is way bigger and stronger than a shaman could safely summon and control.</text:span></text:p><text:p text:style-name="P2146"><text:span text:style-name="T4902">But she didn’t: she unconsciously seduced it, again drawing on the Seductress Archetype.</text:span></text:p><text:p text:style-name="P2146"><text:span text:style-name="T4902">[That’s just background magic system stuff. I don’t think it should be explained to the reader. The system is just there for consistency.]</text:span></text:p></office:annotation>So xox xuxx xaxex xax xeex xixxxaxex? <text:s/>Txe exxixaxe xaxe xaxx: oxex a xxouxaxx xoxxex.</text:p>
      <text:p text:style-name="Chapter_20_Body">He oxexex xix exex axx xuxx xax xxexe, xxuxxex. <text:s/>He xaxx’x ixxo xxe xxooxx xxuxx – xe xax xo ixea xxax xouxx’xe xoxe xxax; xux ix xax xo xe xax-axx, xxaxexex ix xax<office:annotation-end office:name="__Annotation__423049_3143791077"/>. <text:s/>He xxexxex xxe xuexxiox – xox xox.</text:p>
      <text:p text:style-name="Chapter_20_Body">Kxixxex’x axxx xoxex axouxx xix, xixxxexixx xxixxxxx, axx xe xooxex xoxx. <text:s/>Sxixx axxeex, xe xax.</text:p>
      <text:p text:style-name="Chapter_20_Body">Rixxx. <text:s/>So: xxax exxe xix xe xaxe?</text:p>
      <text:p text:style-name="P2044">He xixxex Tix Tex xax xexx xexxexx xouxx xuxxxexxoxx. <text:s/>He’x oxxx xixxex ux xaxxe oxe xoxx ix xex, eaxxiex. <text:s/><office:annotation office:name="__Annotation__614679_2783562575" loext:resolved="false"><dc:creator>Luke </dc:creator><dc:date>2020-03-24T18:08:26</dc:date><text:p text:style-name="P2146"><text:span text:style-name="T4902">Or Yamata? Which name, <text:s/>I wonder?</text:span></text:p><text:p text:style-name="P2146"><text:span text:style-name="T4902"/></text:p><text:p text:style-name="P2146"><text:span text:style-name="T4902">Dave – whichever you prefer!</text:span></text:p></office:annotation><text:span text:style-name="T46">Yaxaxoxo</text:span><office:annotation-end office:name="__Annotation__614679_2783562575"/> xax xeex xixxex oxx, axx xxoaxixx. <text:s/>“Texxixx.” <text:s/>“Pxoxxaxxixx xxe xxxxxax.”</text:p>
      <text:p text:style-name="Chapter_20_Body">Couxx xxe xxxxxax xe xoxe xixx ox xaxix-xexx ixxexxaxe? <text:s/>Sxix. <text:s/>Txix xax axx xuxx xaxxaxixixx<text:span text:style-name="T46">…</text:span> <text:span text:style-name="T4654">axx a xixxxe xix xexxixxixx</text:span>. <text:s/>He xax xo xxixx xo xxe xaxxx. <text:s/>Wxax exxe xix xe xxox?</text:p>
      <text:p text:style-name="P1655">Txe <text:span text:style-name="T393">R&amp;D xoxxaxx’</text:span><text:span text:style-name="T703">x</text:span> <text:span text:style-name="T251">eixxxx</text:span> xxoox xixxox <text:span text:style-name="T4654">xax </text:span>xxaxxexex – <text:span text:style-name="T4654">xux oxxx </text:span><text:span text:style-name="T3300">axxex</text:span> <text:span text:style-name="T703">xoxexxixx xax</text:span> xxoxx ux <text:span text:style-name="T703">xxe</text:span> <text:span text:style-name="T4654">xexixaxe </text:span>auxio xexxox<text:span text:style-name="T4654">x</text:span> <text:span text:style-name="T4654">ox </text:span><text:span text:style-name="T884">xix</text:span><text:span text:style-name="T4654"> xoaxxxox, xexxxex ox xxe axxoxex xxaxx</text:span>. <text:s/><text:span text:style-name="T393">Sexoxxx xaxex</text:span> xxex’x xeex xixixx xixx xaxixex xouxxx ixxo xxe xaxex xexox. <text:s/>Axx xeaxxxixx. <text:s/><text:span text:style-name="T4654">Seaxxxixx, xoo xuixxxx axx </text:span><text:soft-page-break/><text:span text:style-name="T4654">xixx xoo xuxx xaxxoxex.</text:span></text:p>
      <text:p text:style-name="P1655"><text:span text:style-name="T4654">Yeax, xxax xaxx’x a </text:span><text:span text:style-name="T3405">xexuoux</text:span><text:span text:style-name="T4654"> xoxxexxiox xexxeex Oxexa Mexoxx Sxxxexx axx Tix Tex </text:span><text:span text:style-name="T703">–</text:span><text:span text:style-name="T4654"> ix xax a xoxxeaxex oxe.</text:span><text:span text:style-name="T4654"><office:annotation loext:resolved="false"><dc:creator>Luke </dc:creator><dc:date>2020-04-13T00:47:18</dc:date><text:p text:style-name="P2146"><text:span text:style-name="T4902">## I’ll just note that this would be a natural place for him to remember and dig out the round, or at least plan to in a minute.</text:span></text:p><text:p text:style-name="P2146"><text:span text:style-name="T4902">As written now, he remembers and does so on p72.</text:span></text:p></office:annotation></text:span></text:p>
      <text:p text:style-name="P1655"><text:span text:style-name="T704">Ix oxxx xxe </text:span><text:span text:style-name="T884">xoxxxaxx</text:span><text:span text:style-name="T704"> xox xxe Oxexa xexx xaxx’x xoxe xxox xxe</text:span><text:span text:style-name="T4389"> Waxxixxxox Gxoux. <text:s/>Tix Tex xexe xxaxx, xux </text:span><text:span text:style-name="T704">WG… xe xexoxxixex</text:span><text:span text:style-name="T4655"> </text:span><text:span text:style-name="T704">xxe xxexxx</text:span><text:span text:style-name="T4655"> ox xox, xxxeaxixx xuxx </text:span><text:span text:style-name="T704">xexox</text:span><text:span text:style-name="T4655"> xixxx. <text:s/></text:span><text:span text:style-name="T704">Fuxxex</text:span><text:span text:style-name="T4655"> </text:span><text:span text:style-name="T704">xxox xoxxoxaxe Axexixa’x xxoxaxaxxa exxixe, </text:span><text:span text:style-name="T884">xxxeax xxxouxx</text:span><text:span text:style-name="T4655"> xaxx xxe PACx axx xoxxx xxouxx ix Waxxixxxox. <text:s/>Cuxxx xoo, xaxxixx xxox xaxx-xoxuxex </text:span><text:span text:style-name="T705">xuxxexx</text:span><text:span text:style-name="T4655"> xixe xxe xox xxxixxexex Bxexxxex ox xxe Exx ox Daxx</text:span><text:span text:style-name="T704">,</text:span><text:span text:style-name="T4655"> xo </text:span><text:span text:style-name="T704">xuxuxe-xoxuxex</text:span><text:span text:style-name="T4655"> xoxxoxx xixe Fxeexox’x Woxx. <text:s/>He xxuxxexex</text:span><text:span text:style-name="T704">.</text:span></text:p>
      <text:p text:style-name="P1940"><text:span text:style-name="T704">Bux ix’x xeex xeeixx xxe </text:span><text:span text:style-name="T847">uxxixxx, xoxxe</text:span><text:span text:style-name="T704"> Paxxex </text:span><text:span text:style-name="T884">xxaxxe xo uxxexxx,</text:span><text:span text:style-name="T704"> xuxx xxox xxeaxixx xxe xaxx xox xxe Kxaxxoxx Coxxuxaxiox Nexx xeax, xxax’x oxexex xix exex. <text:s/>He’x xox xxoxx xex, axxexxaxx. <text:s/></text:span><text:span text:style-name="T2768">Waxx</text:span><text:span text:style-name="T2786">ex.</text:span><text:span text:style-name="T704"> <text:s/>Lixe a xixxexexx xoux xxaxex oux xxox exex xe’x xeex xexxaix xe xouxx axxaxx xxuxx.</text:span><text:span text:style-name="T2768"> <text:s/></text:span><text:span text:style-name="T704">Saxe xixx Axe, axxex </text:span><text:span text:style-name="T884">Paxxex</text:span><text:span text:style-name="T704"> xxex xix ix ox a</text:span><text:span text:style-name="T884">xoxxex</text:span><text:span text:style-name="T704"> WG xoxxxaxx.</text:span></text:p>
      <text:p text:style-name="P1655"><text:span text:style-name="T704">Nox, ox xxe oxx xaxx xxo’x xouxxx axaixxx Nexxoxia’x BRF – </text:span><text:span text:style-name="T705">xox xix xuxxixx a xoxexx ‘xexxaix’ ix? – </text:span><text:span text:style-name="T704">oxxx xe axx Maexe xouxx xe xexoxxixaxxe xo xxeix Bxaxixiax </text:span><text:span text:style-name="T925">xxuax</text:span><text:span text:style-name="T4655">. <text:s/>Bux </text:span><text:span text:style-name="T705">xe xouxxx’x ixxoxe</text:span><text:span text:style-name="T4655"> xxix WG ‘xoxxxaxx’. <text:s/></text:span><text:span text:style-name="T705">Txaxxx xo</text:span><text:span text:style-name="T4656"> ix xe’x uxxoxexex</text:span> <office:annotation office:name="__Annotation__379557_3368985498" loext:resolved="false"><dc:creator>Luke </dc:creator><dc:date>2020-09-13T17:03:46</dc:date><text:p text:style-name="P2146"><text:span text:style-name="T4902">You asked for a little bit more clarity regarding the Washington group and the something big and weird.</text:span></text:p><text:p text:style-name="P2146"><text:span text:style-name="T4902">Maybe the extra bits of backstory and world-building are worth the extra words?</text:span></text:p></office:annotation>xoxexxixx xeixx<office:annotation-end office:name="__Annotation__379557_3368985498"/> axx <text:span text:style-name="T704">xaxe-xxaxxixx</text:span><text:span text:style-name="T4655"> </text:span>xoixx ox. <text:s/><text:span text:style-name="T4655">Axx xxe </text:span><text:span text:style-name="T704">xoxex…</text:span><text:span text:style-name="T4655">. <text:s/>I</text:span>x xax xxx xe’x xeex xxuxx oux <text:span text:style-name="T4484">xexe xixxe xxe</text:span> axxexxoox.</text:p>
      <text:p text:style-name="P1655"><text:span text:style-name="T4819">Axx x</text:span>ox <text:span text:style-name="T2712">x</text:span><text:span text:style-name="T3300">xe’x</text:span> xoxe <text:span text:style-name="T925">xxox</text:span> xxe xaxex. <text:s/><text:span text:style-name="T393">Kxixxex</text:span>. <text:s/><text:span text:style-name="T3448">Mexxaix?</text:span><text:span text:style-name="T4853"> <text:s/></text:span>Axxex xoxe xexx axx xoxe xoox, xe’x xee xox xxe xax, xee xxax xe xouxx xex oux ox xex. <text:s/>Fixxx xxixx xxouxx xax xo <text:span text:style-name="T705">xex xxe xexx oxx xxe Bax</text:span>. <text:s/>He xixxex xex ux – xxe xxixx xexx xax xoo xeaxx xox xex xxxaxxx-</text:p>
      <text:p text:style-name="Chapter_20_Body">Hex xaxe xax xexx xxaxx.</text:p>
      <text:p text:style-name="Chapter_20_Body">Sxe xooxex xexx axoxexix.</text:p>
      <text:p text:style-name="Chapter_20_Body">Axxex xxo xixxx ox xixx axx – xe xixxex ax xix xaxe xoox xxuxxex xoixx exxxxexx ixxo xxe xixxx xixex ox xxe xaxx-xeaxixx xaxxex xixex – xxax, xix exxx?</text:p>
      <text:p text:style-name="Chapter_20_Body"><text:span text:style-name="T3300">Txixx axoux ix xaxex, Maxe,</text:span> xe xoxx xixxexx, xaxx<text:span text:style-name="T4853">xixx</text:span> xex xxxouxx ixxo xxe xxaxx xxeexixx axea. <text:s/><text:span text:style-name="T4853">He </text:span>xoxex<text:span text:style-name="T4853">ex</text:span> xex xixx xxaxxexx. <text:s/>Sxe xax xxixx xxixexixx, xxeaxixx. <text:s/>Rixxx: xeixx axxxox, xex a xouxxe, xxex xoox ux a <office:annotation office:name="__Annotation__814349_3131168064" loext:resolved="false"><dc:creator>Luke </dc:creator><dc:date>2020-04-13T16:47:19</dc:date><text:p text:style-name="P2146"><text:span text:style-name="T4902">#T</text:span></text:p></office:annotation><text:span text:style-name="T397">xxxee</text:span><text:span text:style-name="T4389"> </text:span>a.x<office:annotation-end office:name="__Annotation__814349_3131168064"/> <text:soft-page-break/>xxeaxxaxx xox xex, xxx xo xaxx xex ux.</text:p>
      <text:p text:style-name="P1078">He xexx ux <text:span text:style-name="T490">axoxe</text:span>, xxoxixx xxe xaxxxxax xexixx xix xo xeex xxe xoxx aix oux, xixxxexixx xxe xaxxxoxe axouxx xix. <text:s/>Ax xeaxx xauxixx ux xxe xeax axxxox xx xaxx xouxx xaxx <text:span text:style-name="T3300">xix</text:span>.</text:p>
      <text:p text:style-name="P1078">Txe <text:span text:style-name="T219">xoxxaxx</text:span> axxxox xax xoxoxixex, axx xoox xe xax xaxx xexox, xaxx xix axxexxiox ixxexxaxex xo xxe xoax’x oxexaxixx xxxxex <text:span text:style-name="T4486">ax xxex xaxe xax, </text:span>xeexixx ax <text:span text:style-name="T4486">exxxa </text:span>exe axoxe xia <text:span text:style-name="T490">xix</text:span> xxoxe, xxe oxxex ox xxe xaxox axx exxx xe xax xxxixx.</text:p>
      <text:p text:style-name="Chapter_20_Body">He xxoxe ax a xxoxx xxox xoxexxexe oux ox xixxx ix xxe xaix xaxix. <text:s/>Uxxex xxe xaxxe, xoxexxixx xaxxe xoxex.</text:p>
      <text:list xml:id="list115349207927767" text:continue-numbering="true" text:style-name="Numbering_20_1">
        <text:list-item>
          <text:h text:style-name="P2141" text:outline-level="1"><text:bookmark-start text:name="__RefHeading___Toc27603_4059444427"/><text:s/><text:bookmark-end text:name="__RefHeading___Toc27603_4059444427"/></text:h>
        </text:list-item>
      </text:list>
      <text:p text:style-name="ChapterBdy1st"><text:span text:style-name="T3300">Paxxxex? <text:s/>Leoxaxx?</text:span> <text:s/>Txe xoxxx xxxaxx xo <text:span text:style-name="T2892">Maxox’x</text:span> xixx <text:span text:style-name="T394">xexxixe xxoxixx</text:span> <text:span text:style-name="T4390">xxexe xouxxx’x </text:span><text:span text:style-name="T394">xe a</text:span> xaxxe xxexaxox<text:span text:style-name="T394"> ox</text:span> xix xoax.</text:p>
      <text:p text:style-name="P1377">Txe xxoxx <text:span text:style-name="T3987">xouxxex</text:span> axaix xxox uxxex xxe xaxxe, <text:span text:style-name="T4485">xxexe </text:span>xoxexxixx xox<text:span text:style-name="T491">ex</text:span>. <text:s/><text:span text:style-name="T706">Txax xoxe</text:span> xixxex xuxxexxioxx ax xxe xoxxixixixiex xaixex xx xaxix’x xeaxaxexixx <text:span text:style-name="T394">xaxex</text:span> xxxouxx xix. <text:s/><text:span text:style-name="T3300">Wexe-</text:span><text:span text:style-name="T2892">xeoxaxx? <text:s/></text:span><text:span text:style-name="T3300">Vaxxixe?</text:span></text:p>
      <text:p text:style-name="Chapter_20_Body"><text:span text:style-name="T3300">Sxuxix, xeaxixx xoux xux ix xxe xxeexixx-xaxix</text:span>. <text:s/>Axxexaxixe xuxxex, xxixxexixx axx xix exxaxxexexxx. <text:s/>He xaxoxex xxe xxxixx ox xoxexxx ax xixe xxoxex. <text:s/>Exeixx xxe xaxxixx xxixe xaxxexixaxxx xaxxexex xo a xuxxoaxx xoox, xe xixxex xo ix xxixe xixxxexixx xix xxix ox xxe xxx-xax axx xxexaxixx xo xaxe a xaxx xox xxe-</text:p>
      <text:p text:style-name="Chapter_20_Body">A xuxax xaxx, xexixixe, xaxxex ixxo xiex, xixxexx xuxxixx axx xxaxixx ixxo xxe <text:span text:style-name="T4390">xaxix </text:span>xxoox’x xouxx xaxxixx. <text:s/>A xxix axx xoxxoxex ix. <text:s/>Txex xxe oxxex xaxx, axx xxe xixx’x xaxe, <text:span text:style-name="T394">xooxixx ux</text:span> ax xix xuxxxixx. <text:s/>Sxe xoxxex xex xeax ox xxoxe axxxexix xxouxxexx, xxe xuxxxex ix xex uxxex xaxx xuxxxixx axx xexaxixx ax xxe xxaxxex xoxxaxx ox axx xouxx. <text:s/>Hex xaixx uxxuxaxex ixxo xiex, xxex xex xaxex xeax. <text:s/>Ix xxouxx xaxe xeex exoxix, axouxixx – exxexx xox xxe xax xex xoxxue xixxex xex xixx, xex xaxe uxxxixxixx, xeaxixx xix xxaxxexx xoxexexx. <text:s/>Axx xxe xoxxoxex xxeexx, xxe xax xex xxix xxxexxxex xaux <text:span text:style-name="T4485">oxxe xoxe </text:span>oxex xuxxuxaxuxe <text:span text:style-name="T4485">xxax xax </text:span>xoo xexx-xexixex xxxeaxex <text:span text:style-name="T3300">xxaxxaxiox;</text:span> <text:span text:style-name="T3300">xxexaxox</text:span>.</text:p>
      <text:p text:style-name="Chapter_20_Body"><text:span text:style-name="T3300">Wxax xxe </text:span><text:span text:style-name="T2892">xuxx</text:span><text:span text:style-name="T3300">?</text:span></text:p>
      <text:p text:style-name="Chapter_20_Body">He xaxxxex xex xxixx xxe aix, xex exex xaxxoxixx. <text:s/>Sxe xauxex….</text:p>
      <text:p text:style-name="Chapter_20_Body"><text:span text:style-name="T3300">No xax. <text:s/>Txix axaix?</text:span> <text:s/>Axxex xxaxex xxxouxx xix. <text:s/>Wax xxix xoxe xxuxix xaxe? <text:s/>Dix xxe xxixx xxix xax <text:span text:style-name="T3300">xuxxx</text:span>? <text:s/>Bux xe xeaxx xex xxoxaxx xuxxxe – axx xex xouxx oxexex <text:span text:style-name="T3988">ix a xxaxx</text:span>, xex xeexx xoxexox xxeaxixx ax xxe xxoxxex axaix. <text:s/>Txe xoxe ox xexxexaxe xuxxex xixxexxex xix axxex. <text:s/>Txix xax xeax. <text:s/>Ax xxaxx ax ix xeexex, xxe xax axoux xo axxaxx xix!</text:p>
      <text:p text:style-name="Chapter_20_Body">Axx xexxixe xix xeuxax axx xuxxxe auxxexxx, xox xoxe xeaxox xe xexx a xexuxiax xxxixx ox… xeax?</text:p>
      <text:p text:style-name="Chapter_20_Body"><text:span text:style-name="T394">Soxe</text:span> <text:span text:style-name="T4390">xuxxxe </text:span>xxaxxe <text:span text:style-name="T394">xaxxex xix</text:span>: <text:span text:style-name="T3300">xexixiox xaxe</text:span>. <text:s/><text:span text:style-name="T3988">Sxe</text:span> xxouxx<text:span text:style-name="T3988">ex,</text:span> xuxxxex xexxixx-</text:p>
      <text:p text:style-name="Chapter_20_Body">Hix axx xxexex axxoxx ixxoxuxxaxixx, xxixxixx xaxx-xooxex exxx axx xaxox xo xxe xxoox ix xxoxx ox xex. <text:s/>Boxx xxe axx <text:span text:style-name="T3988">xe</text:span> xxoxe ax xxe <text:span text:style-name="T3989">xouxx ox</text:span> xoox xxix ox <text:span text:style-name="T3988">a</text:span> xxaix ox ixx oxx xxeaxe axxoxx xxe xxexxexex xaxxexx ox xxe xaxxex’x <text:soft-page-break/>xixex, xixixx ux ax xxe exxe ox xxe xaxxax xaxxixx <text:span text:style-name="T4390">ox xxe xaxix</text:span>. <text:s/>Txo xoxxx xxoxe, xxe<text:span text:style-name="T4390">ix</text:span> xixix xxxaxx ox xexxox xxexxxixx xex xaxe xxox xix.</text:p>
      <text:p text:style-name="Chapter_20_Body"><text:span text:style-name="T394">N</text:span><text:span text:style-name="T3988">oxxxixx xxaxixx, x</text:span>xe xuxxex xoxxaxx, xxooxixx axx xaxxixx xxe xuixex exxx ixxo xex xouxx, ax uxeaxxxxx xxaxxixx xoxx exxaxixx xex ax xxe xox xoox xuxxex. <text:s/>He xaxxxex xex xxixx xxe xexoxx exx ix, <text:span text:style-name="T4558">xoo</text:span>, <text:span text:style-name="T3988">xxex </text:span>xxiexxx xax ax xxe xxxixx ox xxxeaxx xaxox ax ix xxexxixx <text:span text:style-name="T394">xxexxex</text:span> xxex<text:span text:style-name="T3988">’x xxx</text:span> xo xxee. <text:s/><text:span text:style-name="T3988">Sxe</text:span> xxuxx<text:span text:style-name="T3988">ex</text:span> xex xeax xoxx, xaxxx xxoxexixx <text:span text:style-name="T707">ix</text:span><text:span text:style-name="T4657"> ix</text:span>.</text:p>
      <text:p text:style-name="Chapter_20_Body">He xexx xoxxuxex, oxx-xaxaxxe: xuxexx xxix <text:span text:style-name="T708">xax xuxx a</text:span> xixixuxoux axx? <text:s/><text:span text:style-name="T708">C</text:span>oxxixxe xix xxe xax xax xo xe’x xo eaxx ox xex. <text:s/><text:span text:style-name="T714">Hi</text:span><text:span text:style-name="T4664">x </text:span><text:span text:style-name="T709">xux</text:span> <text:span text:style-name="T4658">x</text:span>ax <text:span text:style-name="T4664">xxxeaxixx </text:span>xaxxex.</text:p>
      <text:p text:style-name="Chapter_20_Body"><text:span text:style-name="T926">Puxxixx</text:span> xxe xxxixx xax <text:span text:style-name="T926">axixe</text:span><text:span text:style-name="T710"> </text:span><text:span text:style-name="T926">xe</text:span><text:span text:style-name="T4390"> x</text:span>xax<text:span text:style-name="T4658">xex</text:span> a xoxx<text:span text:style-name="T573"> </text:span><text:span text:style-name="T885">axx x</text:span><text:span text:style-name="T573">xxaxx</text:span><text:span text:style-name="T885">ex</text:span><text:span text:style-name="T394"> xixx ixxo ix</text:span>. <text:s/><text:span text:style-name="T4820">Txex x</text:span>uxx<text:span text:style-name="T4820">ex</text:span>.</text:p>
      <text:p text:style-name="P1377">Sxe <text:span text:style-name="T710">xxixx</text:span>ex, xuxxx<text:span text:style-name="T4659">ixx</text:span> xxoxexxixexx oxex xex xaxixxx-xixaxxeaxixx xoox ax xe <text:span text:style-name="T3987">xoxex</text:span>ex xxe xxixxxxx-xaxxexxex xoxx ix<text:span text:style-name="T3987">xo</text:span> xex exe-xixe.</text:p>
      <text:p text:style-name="P1941"><text:span text:style-name="T926">C</text:span><text:span text:style-name="T4820">xouxxixx, xe </text:span>xxix ix xoxaxx xex <text:span text:style-name="T4820">xxex</text:span> xexxeax<text:span text:style-name="T3989">ex</text:span> <text:span text:style-name="T4390">a xxex </text:span>ixxo xxe xaxxex <text:span text:style-name="T4820">axx</text:span> xxxaixxxex<text:span text:style-name="T4820">ex</text:span>.</text:p>
      <text:p text:style-name="P1656"><text:span text:style-name="T885">S</text:span><text:span text:style-name="T4659">xe xoxxoxex</text:span> <text:span text:style-name="T3990">exexx</text:span> xo<text:span text:style-name="T4659">xiox</text:span>.</text:p>
      <text:p text:style-name="P1980"><text:span text:style-name="T4660">W</text:span>xex xxe <text:span text:style-name="T3987">xexux</text:span>ex xoxxixx <text:span text:style-name="T707">xoxx</text:span> xxe xoox <text:span text:style-name="T4660">x</text:span>e xixxex xuxxixx axax. <text:s/><text:span text:style-name="T926">He xex</text:span><text:span text:style-name="T4854"> xxe xax ox xxe xuxxex,</text:span> xxax<text:span text:style-name="T4660">xex</text:span> xxe xexaixixx xaxox,<text:span text:style-name="T711"> </text:span><text:span text:style-name="T926">axx </text:span><text:span text:style-name="T711">xoxx</text:span><text:span text:style-name="T926">ex</text:span><text:span text:style-name="T711"> </text:span>xxe xxixx xxxixx ix. <text:s/><text:span text:style-name="T3302">I x</text:span><text:span text:style-name="T3300">xoxaxxx </text:span><text:span text:style-name="T3302">xo</text:span><text:span text:style-name="T3300">x’x exex xeex xo xoox ix</text:span>.</text:p>
      <text:p text:style-name="Chapter_20_Body"><text:span text:style-name="T711">H</text:span><text:span text:style-name="T3987">e </text:span>xux xix xaxx xo xxe <text:span text:style-name="T394">xuxxoaxxx</text:span> <text:span text:style-name="T711">xo</text:span> <text:span text:style-name="T573">xaxxx</text:span> xoxx xxe xxx xax axx xex.</text:p>
      <text:p text:style-name="Chapter_20_Body"><text:span text:style-name="T926">Hex</text:span> xaxox <text:span text:style-name="T4664">xixixxex, xxe</text:span> <text:span text:style-name="T4390">x</text:span>ixx<text:span text:style-name="T4390">ex</text:span> exx xoxx xxox xxe xxuxxx xixex. <text:s/><text:span text:style-name="T3300">Exxx. <text:s/></text:span>Hex exex <text:span text:style-name="T394">xxaxex</text:span> ox xix.</text:p>
      <text:p text:style-name="P1942">Fax xixxx<text:span text:style-name="T4821">ixx</text:span>, xe xxixxex xxe xaxox xxixex oxex. <text:s/>Ix xexx xeixx uxixx xix xoxxax exxaxxexexxx xo <text:span text:style-name="T3300">xxexaxe xoox</text:span> xaxxex. <text:s/>Bux xxexe xax xo xax xe’x <text:span text:style-name="T715">xxaxx</text:span> xix xxxxexx xoxx. <text:s/><text:span text:style-name="T4821">He</text:span> <text:span text:style-name="T711">xex</text:span><text:span text:style-name="T886">x</text:span> xix axxexxiox ox xex ax xxe xoxx<text:span text:style-name="T3988">, xxixx</text:span> xxxax<text:span text:style-name="T3988">ex</text:span> axaixxx xxe xxoox ax xxe <text:span text:style-name="T4390">xuxxex axx </text:span>xaxxex <text:span text:style-name="T394">ax</text:span> xxe xixx. <text:s/>Sxe <text:span text:style-name="T4660">xoxxoxex</text:span> <text:span text:style-name="T714">ix</text:span> xoxxaxx, xxuxx<text:span text:style-name="T4390">ixx ix</text:span> xxuxxxaxiox uxxix xixx<text:span text:style-name="T4661">ixx</text:span> ix<text:span text:style-name="T712">, xxuxxixx xxox</text:span> <text:span text:style-name="T3988">xxe xixxex xoxx</text:span>. <text:s/><text:span text:style-name="T886">G</text:span>xaxx<text:span text:style-name="T4821">ixx</text:span> ix <text:span text:style-name="T712">ux,</text:span> <text:span text:style-name="T886">xxe xexx</text:span> xaxx xo <text:span text:style-name="T714">a xeaxex xoxixiox</text:span>,<text:span text:style-name="T395"> </text:span><text:span text:style-name="T712">x</text:span>xoxx-xexxex <text:span text:style-name="T4661">axx xaxex ax xxe</text:span> xaix<text:span text:style-name="T4821">ex</text:span> ix xo xex xixx<text:span text:style-name="T4661">.</text:span></text:p>
      <text:p text:style-name="Chapter_20_Body"><office:annotation office:name="__Annotation__413434_3368985498" loext:resolved="false"><dc:creator>Luke </dc:creator><dc:date>2020-09-14T10:43:27</dc:date><text:p text:style-name="P2146"><text:span text:style-name="T4902">Added because Dave had failed to realise they were on their way, auto piloted.</text:span></text:p></office:annotation><text:span text:style-name="T716">Txe xoax xaxex ax ix xxoxex ox </text:span><text:span text:style-name="T717">axxoxx xxe Bax xoxaxx Bexxexex</text:span><text:span text:style-name="T716"> – xuxx a xaxe, xe xoxex xxox a xuixx xxexx ox xxe </text:span><text:soft-page-break/><text:span text:style-name="T716">xxoxe xe’x xexx </text:span><text:span text:style-name="T717">ox xexx</text:span><text:span text:style-name="T716"> – xux</text:span><office:annotation-end office:name="__Annotation__413434_3368985498"/><text:span text:style-name="T716"> x</text:span><text:span text:style-name="T491">xe</text:span> xxi<text:span text:style-name="T4821">x</text:span>, axxoxx xoxixx xex xaxaxxe. <text:s/><text:span text:style-name="T3300">Sxe’x xixxixx ix xxe xxeaxe xxox xxe xoox</text:span>, xe xeaxixex. <text:s/><text:span text:style-name="T3988">Ix</text:span> <text:span text:style-name="T3988">xeixxoxxex xix</text:span> <text:span text:style-name="T3988">xxoxixx</text:span> xexiex <text:span text:style-name="T491">xex</text:span><text:span text:style-name="T3988"> xexxoxxaxxe</text:span> xaxx’x <text:span text:style-name="T573">ax</text:span> axx.</text:p>
      <text:p text:style-name="P1657"><text:span text:style-name="T4665">H</text:span>ex xoxx ox xaxaxxe <text:span text:style-name="T4665">xeexex xo exxaxxaxx</text:span>, xxex xoxxux<text:span text:style-name="T4661">e xex</text:span>. <text:s/><text:span text:style-name="T715">Fox xxe xixxx xixe, xxe xooxex xaixxxx xexx-xoxxxioux.</text:span></text:p>
      <text:p text:style-name="Chapter_20_Body">Wxax xax <text:span text:style-name="T3300">xxoxx</text:span> xixx xex?</text:p>
      <text:p text:style-name="P1657">Sxe xxoxxex xoxx ax xexxexx. <text:s/><text:span text:style-name="T4665">H</text:span>ex xxoxaxx xuxxxex, <text:span text:style-name="T715">axx xxe</text:span><text:span text:style-name="T4664"> xuxxxex xoxxaxx</text:span>. <text:s/><text:span text:style-name="T4664">S</text:span>exxixx xxe ixxexiaxe uxxexxx xax xaxx<text:span text:style-name="T4662">, x</text:span>e <text:span text:style-name="T886">xxixxex</text:span> xxe xaxox <text:span text:style-name="T4821">oxxo a xxaxe. <text:s/>Tuxxixx, xe</text:span> xxaxxex xoux exxx – xxe xaxx – ixxo xxe xax, xexxixx axx axxoxx oxexxuxxixx <text:span text:style-name="T886">ix</text:span> ax xe xexx xex xxixe ux <text:span text:style-name="T395">xe</text:span>xixe <text:span text:style-name="T4391">xix</text:span>.</text:p>
      <text:p text:style-name="Chapter_20_Body">He xaxx’x xeaxx xex axxxoaxx. <text:s/>He xxouxx xaxe.</text:p>
      <text:p text:style-name="P1657">He xooxex xixexaxx <text:span text:style-name="T4391">axx</text:span> xoxx ax xex. <text:s/><text:span text:style-name="T3300">Txixxx xexoxxx axo xxe’x xeex xeaxx xo axxaxx, xaxxe </text:span><text:span text:style-name="T2892">eax</text:span><text:span text:style-name="T3300"> xe?</text:span></text:p>
      <text:p text:style-name="P1657"><text:span text:style-name="T1893">N</text:span><text:span text:style-name="T2896">o</text:span><text:span text:style-name="T3107">x</text:span><text:span text:style-name="T2896"> </text:span><text:span text:style-name="T3106">xxe </text:span><text:span text:style-name="T2896">xxexx</text:span><text:span text:style-name="T3005">ex</text:span><text:span text:style-name="T2896"> ix axaixxx xix xixe</text:span><text:span text:style-name="T2892">, </text:span><text:span text:style-name="T3107">xo</text:span><text:span text:style-name="T2896">xxxixx xxaxixx, </text:span><text:span text:style-name="T3106">x</text:span><text:span text:style-name="T2892">xax</text:span><text:span text:style-name="T3043">ixx</text:span><text:span text:style-name="T2892"> xxox xxe exxx xo xxe xaxox ax ix xaxxixaxex, xxex xaxx xo xxe exxx axaix.</text:span><text:span text:style-name="T1635"> <text:s/></text:span><text:span text:style-name="T1893">S</text:span><text:span text:style-name="T1635">xe</text:span><text:span text:style-name="T2892"> xaxe a xxaxx, eaxex xouxx ix xex xxxoax.</text:span></text:p>
      <text:p text:style-name="Chapter_20_Body">“Feexixx xoxe, xuxax, Kxixxex?”</text:p>
      <text:p text:style-name="Chapter_20_Body"><text:span text:style-name="T715">Txax eaxxex a</text:span> <text:span text:style-name="T4664">xxoxx</text:span>. <text:s/><text:span text:style-name="T715">Sxe</text:span> <text:span text:style-name="T714">xxaxxex</text:span> xxe xoox ax ix xeaxxxixx xox a xxixx xexxox.</text:p>
      <text:p text:style-name="Chapter_20_Body">“Cax xou xaxaxe a xxaxe xxix xixe?”</text:p>
      <text:p text:style-name="Chapter_20_Body"><text:span text:style-name="T715">T</text:span>ixx<text:span text:style-name="T4665">ixx</text:span> xex xeax, <text:span text:style-name="T715">xxe</text:span> xxaxex <text:span text:style-name="T715">axx</text:span> xouxx xaxe xaxxex ix xe xaxx’x xxaxxex xex. <text:s/>He axxoxx xex xex, <text:span text:style-name="T713">exxexx</text:span> xix xioxexxix axaxxxixx <text:span text:style-name="T713">xixx’x ixxixaxe</text:span> a xxax.</text:p>
      <text:p text:style-name="P1656"><text:span text:style-name="T3107">Bux e</text:span><text:span text:style-name="T3106">xex ax xe xexx xex, xe xexaxex xixxexx. <text:s/></text:span><text:span text:style-name="T2713">Dox’x</text:span><text:span text:style-name="T3300"> xuxxx</text:span><text:span text:style-name="T3406">e</text:span><text:span text:style-name="T3300"> xex, xou ixiox! <text:s/>Sxe’x xaxxexoux: xax, ox </text:span><text:span text:style-name="T2892">xxoxex.</text:span></text:p>
      <text:p text:style-name="Chapter_20_Body">Bux <text:span text:style-name="T713">axxo</text:span> xaxex, <text:span text:style-name="T713">xxaxxixx</text:span>, axx xuxxexaxxe. <text:s/><text:span text:style-name="T713">I</text:span>x xxixxexex xxoxexxixe ixxuxxex xe xaxx’x <text:span text:style-name="T715">exxexxex</text:span>. <text:s/>Nox xaxxexxx oxex, eixxex. <text:s/><text:span text:style-name="T4663">H</text:span>e<text:span text:style-name="T573">x exxxexxiox xaxe</text:span> xix xxoxaxx xixxxex.</text:p>
      <text:p text:style-name="Chapter_20_Body">“Coxe ox; xix ax xxe xaxxe.”</text:p>
      <text:p text:style-name="Chapter_20_Body">Sxe xxixxex <text:span text:style-name="T4665">axaix </text:span>ax xxe xoxex, axx xe xeaxixex xex xeex – axx xux, axx xaxxx – xuxx xe xoxexex ix xxeaxe, xox xuxx xex xouxx axx xaxe. <text:s/><text:span text:style-name="T713">Wixx</text:span> a xaxex xoxex xe xixex xex xaxe, xxex xoxex, xxxuxxixx ax xxe xxo xxeexx. <text:span text:style-name="T713">B</text:span>ixaxxe, xee<text:span text:style-name="T4665">ixx</text:span> xuxxuxaxuxe xxexe. <text:s/><text:span text:style-name="T4663">He </text:span><text:span text:style-name="T715">xixx’x</text:span> <text:span text:style-name="T715">xexixxex</text:span> xxe xexuaxixx ox xix axxiox <text:span text:style-name="T715">uxxix</text:span> <text:span text:style-name="T4663">x</text:span>xe xixxxex, xxixxixx axx xxixxixx ox xex xeex ax xxe xxiex xo xexx xix.</text:p>
      <text:p text:style-name="P1656"><text:span text:style-name="T4664">He xouxxx’x xexx xux xxixe ix xuxx, xxeaxex xx xex </text:span><text:span text:style-name="T715">xox</text:span><text:span text:style-name="T4664">. <text:s/></text:span><text:soft-page-break/><text:span text:style-name="T4664">Too xxeaxex. <text:s/></text:span><text:span text:style-name="T714">Hix xeaxxiox</text:span><text:span text:style-name="T4663"> </text:span>xaxe xix xexixaxe. <text:s/>He xxouxxx’x xe xxixxixx ox xexuxixx xex. <text:s/>He xax xo ixea xxax xxe xax xaxaxxe ox, axx exexx ixxxixxx xaxxex xix xxe xexx xuxxxixex. <text:s/>Bix xuxxxixex.<office:annotation loext:resolved="false"><dc:creator>Luke </dc:creator><dc:date>2020-09-13T19:03:15</dc:date><text:p text:style-name="P2146"><text:span text:style-name="T4902">Tightened to here, from 941 to 630 words.</text:span></text:p></office:annotation></text:p>
      <text:p text:style-name="P1943"><text:span text:style-name="T3300">Bux xexux</text:span><text:span text:style-name="T3354">ixx</text:span><text:span text:style-name="T3300"> xex</text:span><text:span text:style-name="T3354">’</text:span><text:span text:style-name="T3300">xx xixe xe xoxe oxxioxx. <text:s/></text:span><text:span text:style-name="T2892">Oxxioxx xe xeexex, ix xxe </text:span><text:span text:style-name="T3300">xax</text:span><text:span text:style-name="T2892"> xoxe xxox </text:span><text:span text:style-name="T3005">xxe </text:span><text:span text:style-name="T1519">Oxexa xaxx</text:span><text:span text:style-name="T2892">, ax xe ixxxeaxixxxx </text:span><text:span text:style-name="T1519">xexiexex</text:span><text:span text:style-name="T2892">. <text:s/></text:span><text:span text:style-name="T3107">A xxoxe?</text:span><text:span text:style-name="T3154"> </text:span><text:span text:style-name="T3107">Exxaxxex </text:span><text:span text:style-name="T1894">xexexixx</text:span><text:span text:style-name="T3107">, xux xeaxex, ox xxoxx ix ixoxaxiox? <text:s/></text:span><text:span text:style-name="T2151">Txax’x exxxaix xxe x</text:span><text:span text:style-name="T3107">axx </text:span><text:span text:style-name="T3166">ox</text:span><text:span text:style-name="T3107"> exex xxe xoxx </text:span><text:span text:style-name="T2151">xaxix</text:span><text:span text:style-name="T3107"> xoxiax xxixxx. <text:s/></text:span><text:span text:style-name="T2113">Ix’x xix xoxe ox xxe</text:span><text:span text:style-name="T3154"> Tix Tex xuxoxx. </text:span></text:p>
      <text:p text:style-name="Chapter_20_Body">“Coxe ox, xix xoxx xxixe I xee xo xxe exxx xexoxe xxex xuxx.”</text:p>
      <text:p text:style-name="Chapter_20_Body">“Exxx! <text:s/>Yex!”</text:p>
      <text:p text:style-name="Chapter_20_Body">He xexxex xex <text:span text:style-name="T491">oxex</text:span> xo xxe xexxx xeax xx xxe xaxxe, xuxxixx xex xixexaxx axx <text:span text:style-name="T4391">xaxx </text:span>oxxo xxe xuxxiox<text:span text:style-name="T4595">x</text:span>, xuxxexxx oxxe xoxe axuxexx axaxe ox xex xuxixx ax xxe xxixex ux ax xix. <text:s/>“Exxx! <text:s/>I’x xxaxxixx!”</text:p>
      <text:p text:style-name="Chapter_20_Body"><text:span text:style-name="T2892">Txxee xoxxx. <text:s/></text:span><text:span text:style-name="T3300">Haxxexuxax, xexxiexxe xax xexuxxex!</text:span></text:p>
      <text:p text:style-name="Chapter_20_Body">He xixe-xxexxex xxe xxeaxx xxox ox xxe xxoox <text:span text:style-name="T395">ox xix xax</text:span> xo xxe xxoxe, xxixxixx xxe exxx xxixx xax xxaxxex xo <text:span text:style-name="T396">xxixx</text:span> axouxx xxeix exxex. <text:s/>He xouxxex xo xxexxx – ax exexxixx ax xxe xaxe ixxxeaxixxxx ixxixxexx xoixex xxox xxe xaxxe, xoixex xxax xexe xxexxixx xaxx xoxaxx xxoxxx – xxex xxooxex xxex oux axx oxxo xxe xxaxe xe’x xixex xixx xxe xaxox.<text:span text:style-name="T4485"> <text:s/></text:span>Ax ax axxexxxouxxx, xe xxaxxex a xex xxixex ox xxeax xxox xxe xxixxe axx xoxxex xxex ixxo xxe xax xo xxx ux. <text:s/><text:span text:style-name="T4485">S</text:span>xaxxx<text:span text:style-name="T4485">ixx</text:span> ux xoxe xuxxexx, xe xeaxex xaxx xo xxe xaxxe.</text:p>
      <text:p text:style-name="Chapter_20_Body"><text:span text:style-name="T3300">Ix’x xe xexiex ix xxe xax exeixx </text:span><text:span text:style-name="T2892">xe</text:span><text:span text:style-name="T3300"> xixe xxax, xox xxe xoox</text:span><text:span text:style-name="T2892">. <text:s/>“Sxoox oxex,” xe xaix ax xe xxixxex ix xexixe xex, xaxxixx xex a xxixe axx xoxx. <text:s/>Fxox xxe xuxxxex xoox xxe xaxe xix, xe xox a xax xeexixx ax xe xxix xxe </text:span><text:span text:style-name="T1520">xoxex</text:span><text:span text:style-name="T2892"> xxaxe ix xxoxx ox xex xexoxe xixixixx xxe xoox ux exuaxxx xexxeex xxex.</text:span></text:p>
      <text:p text:style-name="Chapter_20_Body"><text:span text:style-name="T2892">Sxe xexx xxixx, xxaxixx ax xxe xoox ox </text:span><text:span text:style-name="T3300">xix</text:span><text:span text:style-name="T2892"> xxaxe xaxxex xxax xxax xax ix xxoxx ox xex, xxex xxixexex, xooxe-xuxxx xixixx axx oxex xex xxix. <text:s/>He xax xex xixxxex xxixxxe ux, axx xuxxexxx xe xax xixxxixx a xxoox ox xoxxxixxixx exoxioxx: xexixe xo xexxx xex xoxe axx xaxx xex xexxux </text:span><text:span text:style-name="T1520">a</text:span><text:span text:style-name="T2892"> xexixe xo xeex xex xaxex; xxe xexixe xo </text:span><text:span text:style-name="T3300">xixe</text:span><text:span text:style-name="T2892"> xex xix xxaxe ox xxe xoox xixxxixx xxe xexixe xo </text:span><text:span text:style-name="T3300">xxoxexx</text:span><text:span text:style-name="T2892"> xix xxaxe ox xxe xoox; axx xxe xaxxex xoxxax axaxxxixx xxaxxixx ax ixxxuxixe xixuax </text:span><text:soft-page-break/><text:span text:style-name="T2892">xaxxixx xxax xxe xax xoo xxoxe. <text:s/>He xxoox xxoxe xxxxexx xoxx, xxaxixx xox xxe </text:span><text:span text:style-name="T3006">uxuax</text:span><text:span text:style-name="T2892"> ‘xoxx’ – oxxx xo xixx ix xxaxxex xx xuxexx axixax xexxoxxe</text:span><text:span text:style-name="T3006">x</text:span><text:span text:style-name="T2892">: xuxxex xexxiox </text:span><text:span text:style-name="T1726">ax</text:span><text:span text:style-name="T2892"> xaxixx xixxexx xuxxexaxxe; axx </text:span><text:span text:style-name="T3300">xexixe</text:span><text:span text:style-name="T2892">, xxox xx</text:span><text:span text:style-name="T3107">ax xxiex</text:span><text:span text:style-name="T2892"> xxxxixax xoxxaxx.</text:span></text:p>
      <text:p text:style-name="Chapter_20_Body"><text:span text:style-name="T2892">He xax xo xxaxe xixxexx xexxaxxx, xxe </text:span><text:span text:style-name="T2897">oxx xee-xaxixx ox xix </text:span><text:span text:style-name="T1520">exxoxxixe</text:span><text:span text:style-name="T2897"> xxxxex a xex axx xixoxiexxixx exxexiexxe</text:span><text:span text:style-name="T2892">. <text:s/>Bux xxe’x axxeaxx xxaxxex eaxixx, exex uxixx xxe xxixe axx xoxx xixxoux xxouxxe, xxouxx xe xix xoxixe xxe xeexex xxouxxex – exex xuxxxex – xx xex xxeaxx xaxxx.</text:span></text:p>
      <text:p text:style-name="Chapter_20_Body">“Hexe, xex xe xixe xxoxe.”</text:p>
      <text:p text:style-name="Chapter_20_Body">Teaxixx oxx xoxe ox xxe xaxex xoxexx xxe xxixx xaxx-xax ox, a xxoxx xxxuxxxe xoxxoxex xexoxe xxe xeexex xo xeaxixe xe xax xeixxex xxxixx xo xxax xex xaxxx xo xxox xex eaxixx, xox <text:span text:style-name="T4392">xo </text:span>xaxe xex xoox. <text:s/>Bx xxe xixe xe xax xaxx xax xxxouxx xix oxx xxeaxxaxx xxouxx, xxe’x xixixxex axx xax exeixx xix xoxxiox <text:span text:style-name="T715">ixxexxxx</text:span>.</text:p>
      <text:p text:style-name="Chapter_20_Body">“Haxx ox. <text:s/>Pxoxixe xou xox’x eax xixe, axx I’xx xex xou xoxe xoxe, oxax?”</text:p>
      <text:p text:style-name="Chapter_20_Body">Sxe xxaxex ax xix; <text:span text:style-name="T4392">xxex </text:span>xxaxex ax xix xxaxe. <text:s/>Baxx <text:span text:style-name="T396">xo</text:span> xix. <text:s/>A xuxioux exxxexxiox xaxe oxex xex xaxe ax xxe xoxxex. <text:s/>Ax ix xxe xixx’x xaxx xo axxee, xux xax xo.</text:p>
      <text:p text:style-name="Chapter_20_Body"><text:span text:style-name="T3300">Wxaxexex</text:span><text:span text:style-name="T2892">. <text:s/>Fxaxxxx, </text:span><text:span text:style-name="T2897">xe xax xexxixx xxoxe xo xxe</text:span><text:span text:style-name="T2892"> xoixx </text:span><text:span text:style-name="T2897">ox xixixx ux xxxixx xo uxxexxxaxx xex</text:span><text:span text:style-name="T2892">.</text:span></text:p>
      <text:p text:style-name="P1596"><text:span text:style-name="T2892">He xoox xex xxaxe, xuixxxx xixxixx ix xixx xxe oxe-xixe xxiex xaxox-xax xoaxx </text:span><text:span text:style-name="T2897">axx xxxixixx</text:span><text:span text:style-name="T2892"> xaxx </text:span><text:span text:style-name="T2897">xo</text:span><text:span text:style-name="T2892"> xxix ix ix xxoxx ox xex. <text:s/>Exeixx xix xxaxe </text:span><text:span text:style-name="T3079">xixx </text:span><text:span text:style-name="T1810">xoxe</text:span><text:span text:style-name="T3079"> xuxxxixe, xe xax </text:span><text:span text:style-name="T2892">xxe’x xox xixxxex axxxxixx. <text:s/>Axxoxx xxixxx xxex, xxe xixxex ux xxe xaxox xxeax axx xxuxxxex ixxo ix, a xxixe xixxxixx xex xaxe ax xxe xxexex.</text:span></text:p>
      <text:p text:style-name="Chapter_20_Body">“Mxx, xoox.”</text:p>
      <text:p text:style-name="Chapter_20_Body"><text:span text:style-name="T2897">B</text:span><text:span text:style-name="T2892">x xxe xixe xe’x </text:span><text:span text:style-name="T1895">xuxx</text:span><text:span text:style-name="T2892">ex xix xexaixixx xoox </text:span><text:span text:style-name="T2897">x</text:span><text:span text:style-name="T2892">xe’x xixixxex </text:span><text:span text:style-name="T2897">xoxx xxixex</text:span><text:span text:style-name="T2892">, </text:span><text:span text:style-name="T2897">xixxixx</text:span><text:span text:style-name="T2892">. <text:s/>“</text:span><text:span text:style-name="T2897">Goox</text:span><text:span text:style-name="T2892">.”</text:span></text:p>
      <text:p text:style-name="Chapter_20_Body">Sxe xxixx xooxex xxaxxex. <text:s/>“Hox <text:span text:style-name="T396">xo</text:span> xou <text:span text:style-name="T4392">xeex </text:span>– xouxx xou xixe xoxe?”</text:p>
      <text:p text:style-name="Chapter_20_Body">“Yex! <text:s/>Moxe!”</text:p>
      <text:p text:style-name="Chapter_20_Body">“Txexe’x xo xoxe xaxox ox exxx, xxouxx – xou’xe xxeaxex xe oux. <text:s/>I xax xo xoaxx, xxouxx. <text:s/>Ox xexeax?”</text:p>
      <text:p text:style-name="Chapter_20_Body">“Yex! <text:s/>Toaxx! <text:s/>Cexeax!”</text:p>
      <text:p text:style-name="Chapter_20_Body">“You xeax, xoxx?”</text:p>
      <text:p text:style-name="Chapter_20_Body"><text:soft-page-break/>Ax xex exxxaxix xox, xe xixxex, xoxxexixx xxexe axx xxe xoox xax xoixx, xxex xexexxexex xex oxe xoixx xixe xixo xoxx ox xeixxx. <text:s/>Sxe’x xxoxaxxx xuxx <text:span text:style-name="T639">xexaixex</text:span> xxax. <text:s/>He xox ux axx xxe xxixexex axaix, xuxxxixx ixxo xexxexx. <text:s/>Txxouxx xex xxixxe, xe xoxixex xxe <text:span text:style-name="T4392">xxxaxxxex axx </text:span>xxuixe<text:span text:style-name="T4392">x</text:span> ox xex xoxexeax <text:span text:style-name="T3987">oxxe xoxe</text:span>, xxoxxixx.</text:p>
      <text:p text:style-name="Chapter_20_Body"><text:span text:style-name="T2898">He xxoox xix xeax. <text:s/></text:span><text:span text:style-name="T3303">Laxex. <text:s/></text:span><text:span text:style-name="T2892">“Lex xe xex xoux xoxe </text:span><text:span text:style-name="T2898">xixxx</text:span><text:span text:style-name="T2892"> xxouxx. <text:s/>You </text:span><text:span text:style-name="T2898">xoox</text:span><text:span text:style-name="T2892"> xoxx.”</text:span></text:p>
      <text:p text:style-name="Chapter_20_Body"><text:span text:style-name="T2892">Txe xoxx </text:span><text:span text:style-name="T3300">xoxx</text:span><text:span text:style-name="T2892"> xeexex xo xxxixe xex xixx xxxaxxe xoxxe, </text:span><text:span text:style-name="T2898">a</text:span><text:span text:style-name="T2892"> xaxxixe xxuxxex </text:span><text:span text:style-name="T2898">xuxxixx</text:span><text:span text:style-name="T2892"> xxxouxx xex. <text:s/></text:span><text:span text:style-name="T2898">S</text:span><text:span text:style-name="T2892">xe xuxxxex </text:span><text:span text:style-name="T2898">exex xixxxex </text:span><text:span text:style-name="T2892">ix ox xexxexx, xxouxx </text:span><text:span text:style-name="T1520">xixxoux xaxixx</text:span><text:span text:style-name="T2892"> </text:span><text:span text:style-name="T3006">axx</text:span><text:span text:style-name="T2892">xxixx. <text:s/></text:span><text:span text:style-name="T1895">S</text:span><text:span text:style-name="T2892">xxuxxixx, xe xexx xxe xaxxe xo xexxx xxe xxixe xexxx-xxoxx xoxe xxox xxe xxeexixx xaxix. <text:s/></text:span><text:span text:style-name="T2898">Bux x</text:span><text:span text:style-name="T2892">xex xe xaxe oux, xxe xax xxuxxex xaxx ox xxe xexxx xeax xoox</text:span><text:span text:style-name="T3006">ixx</text:span><text:span text:style-name="T2892"> xaxe, </text:span><text:span text:style-name="T3006">axx </text:span><text:span text:style-name="T1520">xaxx</text:span><text:span text:style-name="T2892">ixx.</text:span></text:p>
      <text:p text:style-name="Chapter_20_Body">“Kxixxex? <text:s/>Axe xou axx xixxx? <text:s/>Wxax’x xxoxx?”</text:p>
      <text:p text:style-name="Chapter_20_Body"><text:span text:style-name="T2892">Sxe xixx’x axxxex, xaxxxx xeexex xo xexixxex xix xxexexxe. <text:s/></text:span><text:span text:style-name="T3300">Daxxix. <text:s/>Sxe’x xoxe axaix! <text:s/>Wxax xxe </text:span><text:span text:style-name="T2892">xexx</text:span><text:span text:style-name="T3300"> ix xoixx ox?</text:span></text:p>
      <text:list xml:id="list115350275685717" text:continue-numbering="true" text:style-name="Numbering_20_1">
        <text:list-item>
          <text:h text:style-name="P2141" text:outline-level="1"><text:bookmark-start text:name="__RefHeading___Toc16248_1444157835"/><text:s/><text:bookmark-end text:name="__RefHeading___Toc16248_1444157835"/></text:h>
        </text:list-item>
      </text:list>
      <text:p text:style-name="P2115"><text:span text:style-name="T2892">Sxe xixx’x xexixx ax xe xexxex xex ixxo xxe xoxe, xxouxx xe xoxex xex axxx xexe xoxxex xxax xe’x exxexxex, axxoxx xxixxex. <text:s/>He xexx xex xoxexeax – </text:span><text:span text:style-name="T1896">axxo xoox.</text:span><text:span text:style-name="T2892"> <text:s/>He xoox xex xuxxe – </text:span><text:span text:style-name="T3006">axx xouxx ix </text:span><text:span text:style-name="T2892">xouxxixx, xaxixx.</text:span></text:p>
      <text:p text:style-name="Chapter_20_Body"><text:span text:style-name="T3300">Sxix. <text:s/></text:span><text:span text:style-name="T2892">Suxxexxx xe xexx xexxxexx. <text:s/>Dix xe xeex xo xaxx xex ux axaix? <text:s/>Moxe xxuixx? <text:s/>Pxoxxixx xex ux, </text:span><text:span text:style-name="T1727">xxaxxex</text:span><text:span text:style-name="T2892"> ix xex xaxx xoxe, xe xexx xex xeaxex axx </text:span><text:span text:style-name="T1727">xexuxxex</text:span><text:span text:style-name="T2892"> xo xxe xaxxex – oxxe xoxe axoixixx xxe xxeaxx xexxiox ox xxoox – xo </text:span><text:span text:style-name="T1727">xxixxx</text:span><text:span text:style-name="T2892"> xxe xoxxee xaxxixe ox. <text:s/>Yeax, ix xax xoaxex. <text:s/>Maxxe xxe xeexex a xixxex xaxxeixe xoxx? <text:s/>Axx axoxxex xxox ox xxaxxx xo xo xixx ix? <text:s/>He axxexxex a xexixax xixe, xexxaxxx oxxexixx xxe xaxxx ax xe xxex xxex </text:span><text:span text:style-name="T2898">xo</text:span><text:span text:style-name="T2892"> xxe xiaxxoxxix axxoxixxxx xxixe xeexixx ax exe ox xxe xxixexixx xixx.</text:span></text:p>
      <text:p text:style-name="Chapter_20_Body"><text:span text:style-name="T3300">Vaxoxaxax xxxxoxe. <text:s/></text:span><text:span text:style-name="T2892">Faixxixx xxox xox xxoox xxexxuxe, xaxixaxxx. <text:s/></text:span><text:span text:style-name="T1520">T</text:span><text:span text:style-name="T2892">xixxexex xx xxoox xuxxixx xo xxe xxoxaxx xo xixexx xxe xoox xxe’x xuxx eaxex. <text:s/>Txe xeaxx xaxe xixx’x xix, xxouxx.</text:span></text:p>
      <text:p text:style-name="Chapter_20_Body"><text:span text:style-name="T2892">He xeax xxe xiaxxoxix, xexiexex xux xxoxxixx ax xxe xoxxee xxaxxex xxoxixx, xaxxx</text:span><text:span text:style-name="T2898">ixx</text:span><text:span text:style-name="T2892"> xex xxoxexx xox xixxx ox xauxea. <text:s/>Txexe xax a xaxxexx xo axx xxix, xe xax xuxe. <text:s/></text:span><office:annotation office:name="__Annotation__101192_3856887670" loext:resolved="false"><dc:creator>Luke </dc:creator><dc:date>2020-05-04T08:51:44</dc:date><text:p text:style-name="P2146"><text:span text:style-name="T4902">I don’t blame him.</text:span><text:span text:style-name="T4902"><text:line-break/></text:span><text:span text:style-name="T4902">Her weird body-magic: consuming her biological energy stores for her feats, prioritised higher than proper biological functioning.</text:span></text:p><text:p text:style-name="P2146"><text:span text:style-name="T4902">And then, on top of that, exhaustion and her hypersensitivity to caffeine: so her higher brain functions keep shutting down while her body is forced into action.</text:span><text:span text:style-name="T4902"><text:line-break/></text:span><text:span text:style-name="T4902">Then there’s the Omega conditioning…</text:span></text:p><text:p text:style-name="P2146"><text:span text:style-name="T4902"/></text:p><text:p text:style-name="P2146"><text:span text:style-name="T4902">Dave - this all makes sense though it would be nice to have a bit more knowledge of Omega. Just simply some stuff that he knows or is investigating to give us a better idea of them</text:span></text:p><text:p text:style-name="P2146"><text:span text:style-name="T4902"/></text:p><text:p text:style-name="P2146"><text:span text:style-name="T4902">[L] Added in previous chapter.</text:span></text:p></office:annotation><text:span text:style-name="T2892">A xaxxexx xe xouxxx’x xuixe xaxe oux</text:span><office:annotation-end office:name="__Annotation__101192_3856887670"/><text:span text:style-name="T2892">.</text:span></text:p>
      <text:p text:style-name="Chapter_20_Body"><text:span text:style-name="T3300">Axx xxe xxoxx ix xixxixx. <text:s/></text:span><text:span text:style-name="T3355">Oxexa, ox xaxxe exex </text:span><text:span text:style-name="T3300">Tix Tex </text:span><text:span text:style-name="T3355">axe</text:span><text:span text:style-name="T3300"> xxixx xooxixx xox xex, </text:span><text:span text:style-name="T3303">xo</text:span><text:span text:style-name="T3300"> </text:span><text:span text:style-name="T2699">xe xeex xo xe xax axax xx</text:span><text:span text:style-name="T3300"> xaxx. <text:s/></text:span><text:span text:style-name="T2892">Wxixx xax </text:span><text:span text:style-name="T3080">ix</text:span><text:span text:style-name="T2892"> oxxx a xex xouxx, xox. <text:s/></text:span><text:span text:style-name="T3108">He </text:span><text:span text:style-name="T3154">xaxxex ux ax ixxexxax xxxeex, </text:span><text:span text:style-name="T3108">xxexx</text:span><text:span text:style-name="T3154">ixx</text:span><text:span text:style-name="T3108"> xxeix xxoxxexx xaxx xo xxe xoxxxaxx, xixxixx xe’x xaix xox a xaxxex xoax.</text:span></text:p>
      <text:p text:style-name="P1562"><text:span text:style-name="T2892">He xax xo xxoxxx xxixxx xo xexx xe-xxxxaxe xex – ix xxax’x xxax xxe xxoxxex xax – xux xixx xouxx xo xuxx ax xexx. <text:s/>Ax xeaxx xaixx xxoxuxxiox xax xixaxxx xaxx xo xoxxax – xix xixx xxixxex xaxx xo xix xxixxxoox axx xix xoxxex </text:span><text:span text:style-name="T1811">xexoa</text:span><text:span text:style-name="T2892">xixx xxe xaxx ox </text:span><text:span text:style-name="T3300">xeax</text:span><text:span text:style-name="T2892"> xixx, ix xxe xeaxx axxex xxe </text:span><text:span text:style-name="T2898">Sexoxx </text:span><text:span text:style-name="T2892">Woxxx Sxoxx. <text:s/></text:span><text:span text:style-name="T1896">A xixxiox xuxax xixex xoxx</text:span><text:span text:style-name="T2892">, </text:span><text:span text:style-name="T1896">xux ix xax xxaxxixaxxx xixex oux</text:span><text:span text:style-name="T2892"> xxe xexx xxexxexex xixexxoxx xoxuxaxioxx axxoxx xxe xxoxe.</text:span></text:p>
      <text:p text:style-name="Chapter_20_Body">He xxoox xix xeax, xoux<text:span text:style-name="T4559">ixx</text:span> a xaxx ox xxaxxx ixxo xxe xoxxee, xxex xaxx<text:span text:style-name="T4559">xixx</text:span> ix, xxe xixx xaxxox axx a xxaxx oxex xo Kxixxex xxo xxixx xxuxxex ax xxe xaxxe.</text:p>
      <text:p text:style-name="P1378"><text:span text:style-name="T3300">Wxax xo I xo ix xxix xoexx’x xoxx? <text:s/></text:span><text:span text:style-name="T1520">Hex xuxxexx xouxx</text:span><text:span text:style-name="T2892"> xe xoxixoxixx xoxxixaxx.</text:span></text:p>
      <text:p text:style-name="P1378"><text:span text:style-name="T1896">Wixx ax exxoxx,</text:span><text:span text:style-name="T2892"> xe xaxaxex xo xex xex xixxixx xxe xoxxee, axx xxaxuaxxx xxe ixxxoxex. <text:s/>Txouxxixxxx xxouxx, </text:span><text:soft-page-break/><text:span text:style-name="T2892">xxe xixx’x xexoxe xuxxx xoxxxioux. <text:s/>Axxex xxe xoxxee xe xxaxxex xex ox xxaxx axxex xxaxx ox xixx. <text:s/>Tex xixuxex axx xexxaxx a xixex xaxex xxe xaxe axouxx. <text:s/>Soxx ox. <text:s/>He xxiex xaxxixx xo xex, xux xxe xixxxx </text:span><text:span text:style-name="T1520">xxix</text:span><text:span text:style-name="T2892">xex ax xix </text:span><office:annotation office:name="__Annotation__1416546_3368985498" loext:resolved="false"><dc:creator>Luke </dc:creator><dc:date>2020-09-19T19:19:57</dc:date><text:p text:style-name="P2146"><text:span text:style-name="T4902">#caffeine 2</text:span></text:p><text:p text:style-name="P2146"><text:span text:style-name="T4902">It’s forced her awake, but it’s only managed to force parts of her brain into action, not her higher cognitive functions.</text:span></text:p></office:annotation><text:span text:style-name="T1942">xixe xxe xax xxixx axxeex</text:span><office:annotation-end office:name="__Annotation__1416546_3368985498"/><text:span text:style-name="T2892">. <text:s/>Hex xaxxx xax xaxxex a xixxxe, xxouxx xxexe xax a xixxexx xexex xo xex exex xxax xoxxiex xix.</text:span></text:p>
      <text:p text:style-name="Chapter_20_Body">Sxe xax xxixx xuxxxx, xoo, axx xe xexax xeexixx xex axaix, xux xaixxx xexeax, <text:span text:style-name="T4666">xoxe xxoxxx, xoxxiex xxe xixxx xox xoxx ix xoxx</text:span>. <text:s/>Ix ix <text:span text:style-name="T3300">xax</text:span> <text:span text:style-name="T396">xaxx</text:span>ixx xxoox xxexxuxe xxox xxe xixexxixe xxoxexx, xaxxe xxexxx ox xxuixx xouxx xexx. <text:s/>Wxexe xax axx xxix xoixx, xxouxx? <text:s/>Dix xxe xaxe a xxaxx xoxe xox a xxoxaxx?</text:p>
      <text:p text:style-name="P1378">Axx xxixx xxe axe.</text:p>
      <text:p text:style-name="P1378">Sxe xeexex xo xexxxe ixxo a xxxaxxe xaxx-axaxe xxaxe, xxeaxixx xxoxixx xxxouxx xoxx axxex xoxx ox xuexxi, ixxex<text:span text:style-name="T396">xxexx</text:span>ex xixx xxixex ox xeaxux xuxxex xaxex xoaxx, xexxx, xax, exexxxxixx xxox xxe xoax’x xuxxoaxx. <text:s/>Ix xax a xuxixxoux axouxx ox xoox. <text:s/>Faxxixax. <text:s/>Bux xxe xoxx xixxuxxixx axxexx xax xox xxe xxxxixaxxx xxaxxex. <text:s/>Hex xaxe xoxx ixx xauxx axxexx. <text:s/>Exex xex xixxx xxexxex oux. <text:s/>Axx xex xxeaxxx….</text:p>
      <text:p text:style-name="P1658"><text:span text:style-name="T2892">He xax xo xoxxox, xux exex </text:span><text:span text:style-name="T3300">xe</text:span><text:span text:style-name="T2892"> xouxx xee ix xaxx’x xaxuxax. <text:s/>Dixexxiox xixx’x xoxx xxax xaxx. <text:s/>Ix xax xixe xex xoxx xax xuxxxioxixx ix </text:span><office:annotation office:name="__Annotation__251075_3845442763" loext:resolved="false"><dc:creator>David Taylor</dc:creator><dc:date>2020-05-18T11:55:00</dc:date><text:p><text:span text:style-name="T4903">Could possibly cut</text:span></text:p><text:p><text:span text:style-name="T4903"/></text:p><text:p><text:span text:style-name="T4903">[L]</text:span></text:p><text:p><text:span text:style-name="T4903">I tried, but then it sounded like this was something a human body could do, if pushed. It isn’t.</text:span></text:p></office:annotation><text:span text:style-name="T2892">xoxe ixxaxe </text:span><office:annotation-end office:name="__Annotation__251075_3845442763"/><text:span text:style-name="T2892">oxexxxixe, xoxxexxixx xoox ixxo xax – axx exexxx xxoxex? – axxoxx ax xuixxxx ax xxe axe ix. <text:s/></text:span><text:span text:style-name="T3300">Txouxx xox xuxxxe</text:span><text:span text:style-name="T2892">, xe xxouxxx, xexexxexixx xox xxex’x xxoox oux xexeaxx xex xxix. <text:s/></text:span><text:span text:style-name="T1727">Ax ix</text:span><text:span text:style-name="T2892"> xxex’x xeex xxioxixixex xixxex xxax xxaix xuxxxiox? <text:s/></text:span><text:span text:style-name="T1636">Lixe xo xuxx exxe, ix</text:span><text:span text:style-name="T2892"> xaxe xo xexxe.</text:span></text:p>
      <text:p text:style-name="Chapter_20_Body"><text:span text:style-name="T2892">Yex xox ix xax xixe xxe xax ixxxaxixx, </text:span><text:span text:style-name="T3109">xxouxx </text:span><text:span text:style-name="T2892">xoo xxox xo xixexxxx </text:span><text:span text:style-name="T1897">xexxeixe</text:span><text:span text:style-name="T2892">. <text:s/>He xxux xix exex xo xexxax xxixxexx ox xxe xaxx xoxxx-xixe xixuxex </text:span><text:span text:style-name="T2898">ax xixx xxeex</text:span><text:span text:style-name="T2892">, </text:span><text:span text:style-name="T3155">axx </text:span><text:span text:style-name="T2892">xoxxixx</text:span><text:span text:style-name="T3155">ex</text:span><text:span text:style-name="T2892"> ix xixuaxxx. <text:s/>Sxex ux, ix xax xxeax ix xaxx’x xuxx xix ixaxixaxiox.</text:span></text:p>
      <text:p text:style-name="Chapter_20_Body">Bixaxxe.</text:p>
      <text:p text:style-name="P1562">He xxeaxex xxe xxeaxx xaxxx xxox xxe xaxxex’x xixex xxooxx xxixe xe xxouxxx xxixxx xxxouxx. <text:s/>Sxxaixxxexixx ux, xe xixxoxex ox xxe xoixex xaxex xoxexx<text:span text:style-name="T396">,</text:span> xeax<text:span text:style-name="T4486">ixx</text:span> xaxx axaixxx xxe xooxixx xexxx, xaxxxixx xex. <text:s/>Hex xxoox xxixxex axaixxx xxe xoxxox ox xxe xoxx: xixe xox axoxxex xexixx. <text:s/><text:span text:style-name="T4667">Bx </text:span><text:soft-page-break/><text:span text:style-name="T4667">xox xxe’x eaxex exouxx xox xex xex. <text:s/></text:span>He xexx xaxx oxex, xixxex ix xxe xaxx ox xxe xexeax, axxex xixx, xxex xxix <text:span text:style-name="T4667">xaxx </text:span>ix xexixe xex. <text:s/>Sxe xaix xix xo axxexxiox, xuxx xoxxixuex xxooxixx ux xxe xoox. <text:s/>Txouxx <text:span text:style-name="T718">xexx uxxexx</text:span>xx xox.</text:p>
      <text:p text:style-name="Chapter_20_Body"><text:span text:style-name="T2892">Couxx xxe xaxe xeex xoxexox axxexex xo xxe xouxx xuxx </text:span><text:span text:style-name="T3300">axx</text:span><text:span text:style-name="T2892"> xxe exexxx xexexxex ox xex xoxx xxex xeexex, ax xexx ax xeixx axxe xo xexexxe xxax xxoxexx xx eaxixx? <text:s/>Ix xo, ix xooxex xixe xuxixx ‘xexuexixx’, xox xxioxixx xexx xo xxe xixexxiox xxoxexx, xoxxxexexx oxexxixixx xxe xoxxax xxioxixx ox xxe xoxx xxoxexxixx xxe xxaix axoxe axx exxe. <text:s/>Bux xxax’x xux xex ax xixx ox xxaix xaxaxe xxox xaxx ox xxoox xuxxxx. <text:s/>He xxoox xix xeax. <text:s/></text:span><office:annotation office:name="__Annotation__168895_3891392953" loext:resolved="false"><dc:creator>Luke </dc:creator><dc:date>2020-04-24T00:22:30</dc:date><text:p text:style-name="P2146"><text:span text:style-name="T4902">[The unconscious mind of a young teenage girl desperate for approval.]</text:span></text:p><text:p text:style-name="P2146"><text:span text:style-name="T4902"/></text:p><text:p text:style-name="P2146"><text:span text:style-name="T4902">Dave - Good, although I think the reader will probably just blame, assume it is a reference to Harmon</text:span></text:p></office:annotation><text:span text:style-name="T2892">Wxax xoxx ox ixiox xouxx xexixx xoxexxixx xixe xxax?</text:span><office:annotation-end office:name="__Annotation__168895_3891392953"/></text:p>
      <text:p text:style-name="Chapter_20_Body">Axx xox xix ix exex xoxx?</text:p>
      <text:p text:style-name="Chapter_20_Body">He xeaxex xaxx axaixxx xxe xexxx xeax, xxixxixx. <text:s/>He’x xeex xxxixx ox <text:span text:style-name="T396">Oxexa Mexoxx Sxxxexx</text:span> xexauxe ox <text:span text:style-name="T4392">a </text:span>xixx<text:span text:style-name="T4392">ex</text:span> xxeaxxxxouxx ix xxouxxx-ixaxixx xxxxexx. <text:s/>Yex xxexe’x axxaxx xeex xuxoxx <text:span text:style-name="T4559">xxax </text:span>Tix Tex, <text:span text:style-name="T4559">oxe ox xxeix xaxxexx,</text:span> xax xeaxixx ixxo xaxoxexxxoxoxx. <text:s/>Axx ‘<text:span text:style-name="T4392">xxue’ </text:span>axxixixiax ixxexxixexxe, <text:span text:style-name="T4392">xxaxexex xxax xeaxx</text:span>.</text:p>
      <text:p text:style-name="Chapter_20_Body"><text:span text:style-name="T2892">He xxuxiex xex, xixexaxx. <text:s/>Txoxe xexxxoxoxiex xixxx exxxaix a xox axoux xex. <text:s/></text:span><text:span text:style-name="T2898">Wax xxe</text:span><text:span text:style-name="T2892"> xoxe xex xixx ox xxxoix? <text:s/>Ox xoxe xixx ox </text:span><text:span text:style-name="T3300">xxxxxexix xuxax</text:span><text:span text:style-name="T2892">? <text:s/>Pxoxxaxxex?</text:span></text:p>
      <text:p text:style-name="P1658"><text:span text:style-name="T2892">He xxoxxex. <text:s/></text:span><office:annotation office:name="__Annotation__251131_3845442763" loext:resolved="false"><dc:creator>David Taylor</dc:creator><dc:date>2020-05-18T12:28:00</dc:date><text:p><text:span text:style-name="T4903">I don’t think this line is very clear. I think it might confuse the reader. Still need more clarity/info on what he was investigating </text:span></text:p></office:annotation><text:span text:style-name="T2892">Wax ix a </text:span><text:span text:style-name="T3109">xoxoxxaxxix xexoxx </text:span><text:span text:style-name="T2892">xxxxxax xxex’x xeex xxoxxaxxixx, ox </text:span><text:span text:style-name="T3300">Kxixxex</text:span><text:span text:style-name="T2892">? <text:s/></text:span><office:annotation-end office:name="__Annotation__251131_3845442763"/><text:span text:style-name="T2892">He xexxaxex xxe xexoxxixx…. <text:s/>Dexixixexx </text:span><text:span text:style-name="T978">Yaxaxoxo</text:span><text:span text:style-name="T2892">’x xoixe: ‘...xux </text:span><text:span text:style-name="T3300">xxxxx-xxxxx</text:span><text:span text:style-name="T2892"> xxxxxax -xo’ (ixxo?) ‘</text:span><text:span text:style-name="T3300">xxxxxx</text:span><text:span text:style-name="T2892"> </text:span><text:span text:style-name="T2969">xox </text:span><text:span text:style-name="T2892">xxoxxaxxixx </text:span><text:span text:style-name="T3300">xxxxxx</text:span><text:span text:style-name="T2892">’</text:span></text:p>
      <text:p text:style-name="Chapter_20_Body"><office:annotation office:name="__Annotation__167259_3400324706" loext:resolved="false"><dc:creator>Luke </dc:creator><dc:date>2020-10-08T23:51:20</dc:date><text:p text:style-name="P2146"><text:span text:style-name="T4902">#wide, fixed</text:span></text:p></office:annotation><text:span text:style-name="T4809">Sxxuxx xx a</text:span><office:annotation-end office:name="__Annotation__167259_3400324706"/> xuxxex ixxixxx, xe axxexxex axx xexxaxex a xixxexexx xexoxxixx.</text:p>
      <text:p text:style-name="Chapter_20_Body">Hix oxx xoixe: <text:span text:style-name="T2892">‘Wxo axe xou? <text:s/>Hox xix xou xoxe xo xe ix xxe xaxex?’</text:span></text:p>
      <text:p text:style-name="Chapter_20_Body">He xe-xaxxxex ax xex xixx xxaxex a xexxoxxe, xxex xxoxxex. <text:s/><text:span text:style-name="T2892">Txex: <text:s/>‘</text:span><text:span text:style-name="T396">K</text:span>-.’ <text:s/>Axaix xxe xxoxxex, axx a xexoxx xaxxex. <text:s/>‘<text:span text:style-name="T4392">K</text:span>-.’ <text:s/>Pauxe. <text:s/>‘<text:span text:style-name="T4392">K</text:span><text:span text:style-name="T2892">-.’ <text:s/>Pauxe <text:s/>‘</text:span><text:span text:style-name="T3006">K</text:span><text:span text:style-name="T2892">x-.’ <text:s/>Pauxe. <text:s/>‘</text:span><text:span text:style-name="T3006">K</text:span><text:span text:style-name="T2892">x-, </text:span><text:span text:style-name="T3006">K</text:span><text:span text:style-name="T2892">x-, Kxixxex.’</text:span></text:p>
      <text:p text:style-name="P1378">He xexxaxex ix axaix, axaxe xxe’x xixaxxx xxoxxex eaxixx. <text:s/><text:span text:style-name="T4392">S</text:span>xe xeaxex <text:span text:style-name="T4559">xxuxxixxxx </text:span>ixxo xix, xex exex xxoxex, xxoox <text:span text:style-name="T396">xexx xooxexx</text:span> <text:span text:style-name="T396">ix</text:span> xex xixxexx. <text:s/><text:span text:style-name="T4559">S</text:span>xixx<text:span text:style-name="T4596">ixx</text:span> ix xxox xxex axx ixxo xxe xeax-exxxx xoxx, <text:span text:style-name="T4559">xe </text:span>xexuxx<text:span text:style-name="T4559">ex</text:span> xix axxexxiox xo xxe xexoxx xexxax. <text:s/>Maxxe xxe xaxx’x xeex xxuxxexixx xixx xoxx. <text:s/><text:soft-page-break/>Maxxe xxe’x xxaxxex xxuxxixx oux xex xeax xaxe? <text:s/>Maxxe <text:span text:style-name="T3300">xxe</text:span><text:span text:style-name="T2892"> xax Cxxxxax</text:span>?</text:p>
      <text:p text:style-name="Chapter_20_Body"><text:span text:style-name="T2892">‘</text:span><text:span text:style-name="T3300">… xux</text:span><text:span text:style-name="T3979"> …</text:span><text:span text:style-name="T3300"> Cxxxxax ixxo</text:span><text:span text:style-name="T3979"> </text:span><text:span text:style-name="T3300">... <text:s/></text:span><text:span text:style-name="T3342">xox </text:span><text:span text:style-name="T3300">xxoxxaxxixx ...</text:span><text:span text:style-name="T2892">?’</text:span></text:p>
      <text:p text:style-name="Chapter_20_Body">Pxoxxaxxex? <text:s/><text:span text:style-name="T574">Ox… </text:span>xixxex xixx, exex <text:span text:style-name="T3300">xaxe xxox</text:span> xaxo-xaxxixex? <text:s/>Txex’x xeex xxe xxuxx ox xxiexxe xixxiox xox, xxax, <text:span text:style-name="T3987">xixxx</text:span>, <text:span text:style-name="T3987">xexexxx</text:span>, <text:span text:style-name="T3987">a xuxxxex</text:span> xeaxx? <text:s/>Hax Tix Tex <text:span text:style-name="T4308">axx Oxexa </text:span>xaxe xxe xxeaxxxxouxx? <text:s/>Ix xo, <text:span text:style-name="T4308">G</text:span>ox xexx exexxoxe.</text:p>
      <text:p text:style-name="Chapter_20_Body">Wax xxe <text:span text:style-name="T3300">ixxexxioux</text:span>?</text:p>
      <text:p text:style-name="Chapter_20_Body">Hix ixaxixaxiox xexx xoxxixx xix xex ixeax, xix xxouxxxx <text:span text:style-name="T396">xaxx</text:span><text:span text:style-name="T3987">ixx</text:span> xixe a xax xxaxixx a xaxex xoixxex. <text:s/>He <text:span text:style-name="T396">xaxxex</text:span> xaxa, xux xaxxe xox xax xxe <text:span text:style-name="T2892">xixe</text:span> xo xxixx ouxxixe xxe xox axx <text:span text:style-name="T492">xoxxixex</text:span> xoxxixixixiex, xo xaxxex xox ixxxoxaxxe.</text:p>
      <text:p text:style-name="Chapter_20_Body">Lixe, xxax xax xaxxexex xxixe xxe’x xeex uxxexxaxex? <text:s/>He xax xuxe xxe’x xuxx Tix Tex’x xoax. <text:s/>Bux xox? <text:s/>Hax xxe xxaxxxoxxex ixxo xoxe xixx ox xeaxxx xex-xox axx-</text:p>
      <text:p text:style-name="Chapter_20_Body">No, xe’x xxexxex xix xexoxx-xooxaxe. <text:s/>Txe xxeaxixx xaxex xax <text:span text:style-name="T3300">oxexex </text:span>xixe a xix axouxx Hexxxxixxe’x <text:span text:style-name="T397">xxeex</text:span>ixx xoax axx ix xax xaxxex ixxo ix. <text:s/>Ixxo xxe <text:span text:style-name="T3300">xoxixx </text:span><text:span text:style-name="T2892">xoxe. <text:s/>Txax xeaxx xaxix xax ixxoxxex, xox xexx. <text:s/></text:span><text:span text:style-name="T3300">Pxeaxe, xxeaxe, xox’x xexx xe Tix Tex </text:span><text:span text:style-name="T3372">ox Oxexa</text:span><text:span text:style-name="T3300"> xax xouxx a xax xo xexx xxe xxo.</text:span></text:p>
      <text:p text:style-name="Chapter_20_Body">Bux xxax xexixxex xix: Hexxxxixxe <text:span text:style-name="T4393">xoux</text:span>x <text:span text:style-name="T397">xexuxx</text:span>, axx xooxex xaxxex xxax xaxex. <text:s/>Maxox’x xux xoxx xix xxe xixx xax xxeix xuaxxx. <text:s/><text:span text:style-name="T2892">Axx ix xaxix xax ixxoxxex, </text:span><text:span text:style-name="T3007">ix xeaxx </text:span><text:span text:style-name="T2892">xe xax xax oux ox xix xexxx. <text:s/>Nox xouxx xe axxoxx a xixxxe xixxaxe, </text:span><text:span text:style-name="T3044">xox </text:span><text:span text:style-name="T2892">xixx Tix Tex ixxoxxex.</text:span></text:p>
      <text:p text:style-name="Chapter_20_Body">Txe xaxe xxixx xo xo xax xxoxaxxx <text:span text:style-name="T4559">xo </text:span>axaxxox xxe xxoxe xox: xex xix ox xxe xixx, xoxex xix xxaxxx, xax xox xox a xxixe.</text:p>
      <text:p text:style-name="P1658">He xxex xe xouxxx’x xxouxx. <text:s/><office:annotation office:name="__Annotation__251186_3845442763" loext:resolved="false"><dc:creator>David Taylor</dc:creator><dc:date>2020-05-18T12:37:00</dc:date><text:p><text:span text:style-name="T4903">Also note he would probably already have earned a good bit of that payoff from the information he has gathered and things he has seen tonight.</text:span></text:p><text:p><text:span text:style-name="T4903"/></text:p><text:p><text:span text:style-name="T4903">[L]</text:span></text:p><text:p><text:span text:style-name="T4903">No, WG want the know-how, the tech designs, not reportage.</text:span></text:p></office:annotation><text:span text:style-name="T4667">Ix</text:span><text:span text:style-name="T3109"> xe xouxx xex a xoxx ox xxe </text:span><text:span text:style-name="T1897">Oxexa</text:span><text:span text:style-name="T3109"> xexx x</text:span>xe xaxoxx oxxexex xx xxe Waxxixxxox Gxoux ox xxix oxe xax xuxe. <text:s/><office:annotation-end office:name="__Annotation__251186_3845442763"/>Pxux, <text:span text:style-name="T4822">xe xaxioxaxixex,</text:span> ix xaxe xix axoxxex xxaxxe xo xix Tix Tex xxexe ix xuxx xxex xoxx: xxeix xoxxox xixe. <text:s/>Axx xxexe xax xxe xixx xexxexx….</text:p>
      <text:p text:style-name="P1597"><text:span text:style-name="T397">T</text:span><text:span text:style-name="T230">xxee</text:span><office:annotation office:name="__Annotation__103149_2783562575" loext:resolved="false"><dc:creator>Luke </dc:creator><dc:date>2020-02-29T17:41:39</dc:date><text:p text:style-name="P2146"><text:span text:style-name="T4902">#T 3am</text:span></text:p><text:p text:style-name="P2146"><text:span text:style-name="T4902">#loc: moved to Berkeley to make the trip about 8 miles (12.5km)</text:span></text:p></office:annotation><text:span text:style-name="T220"> a.x</text:span><office:annotation-end office:name="__Annotation__103149_2783562575"/>. <text:s/>He xxaxxex xxe Bax xia xxe xxoxe’x xexxoxx, xxex xixxex xo xxe xoax’x xax xxxxex <text:span text:style-name="T4486">xo xxexx </text:span><text:span text:style-name="T492">xxeix xxoxxexx</text:span> xo<text:span text:style-name="T4486">xaxx</text:span> <text:span text:style-name="T717">Bexxexex</text:span>. <text:s/><text:span text:style-name="T4596">So: x</text:span>exuxx xxe xoax; xo xo xxouxx; xaxx ix xoxe xaxoxx.</text:p>
      <text:p text:style-name="Chapter_20_Body"><text:span text:style-name="T492">H</text:span>e <text:span text:style-name="T4393">xe</text:span>xuxxex xix xuxx axxexxiox xo Kxixxex. <text:s/>Ox Cxxxxax, xexxaxx. <text:s/>He xxouxx xex xxexxex. <text:s/>Bux xxe <office:annotation office:name="__Annotation__818221_3131168064" loext:resolved="false"><dc:creator>Luke </dc:creator><dc:date>2020-04-13T22:33:08</dc:date><text:p text:style-name="P2146"><text:span text:style-name="T4902">#T</text:span></text:p></office:annotation>xouxxex <text:span text:style-name="T4486">xxixx xax</text:span> a xoox <text:span text:style-name="T4398">xaxx </text:span>xoux<office:annotation-end office:name="__Annotation__818221_3131168064"/>, axx <text:span text:style-name="T4393">xxexe </text:span>xax xoxe<text:span text:style-name="T397">xx</text:span>ixx <text:span text:style-name="T4393">xixe axoux </text:span><text:soft-page-break/>xxe <text:span text:style-name="T574">ixxoxexx</text:span> xax xxe xxuxxex axaixxx xix, xex xeax xuxxex ix<text:span text:style-name="T403">xo</text:span> xix xexx xxouxxex. <text:s/>He xooxex ax xxe xxuixe axx xxxaxxxex ox xex xoxexeax. <text:s/>Ix xaxx’x xaxixaxxx xeaxex. <text:s/>He xoxxexex axaix ax xxe xeixx eaxixx xxixx. <text:s/>Ix xxex xouxx xo xxax, xouxxx’x ix xe xoxe uxexux xo axxexexaxe xxe xoxx’x xaxuxax xeaxixx xoxexx?</text:p>
      <text:p text:style-name="P633">He xoxex a xixxex xoxaxx xex xxixxe, xxex xexixaxex.</text:p>
      <text:p text:style-name="Chapter_20_Body">Hox oxx xax xxe, axxxax? <text:s/><text:span text:style-name="T640">Maxxe oxxx</text:span> xexexxeex, eixxxeex. <text:s/>Hix xixxex xoxxxexex ixx xouxxex, xix xouxx ox xex xxuixe a xoxx xaxexx.</text:p>
      <text:p text:style-name="Chapter_20_Body">Hex exex xxaxxex oxex, axxex-xxexxex ixixex xoxxixx ox xix. <text:s/><text:span text:style-name="T4667">A</text:span>x ixxxaxx <text:span text:style-name="T718">xaxex</text:span> xex xxaxx xaxx <text:span text:style-name="T718">xxaxxex axouxx</text:span> xix xxixx xixe a xxeex xxaxx.</text:p>
      <text:p text:style-name="Chapter_20_Body"><text:span text:style-name="T3300">Sxix</text:span>, xxe xax xaxx! <text:s/>Axx xex xxix <text:span text:style-name="T3300">xuxx!</text:span></text:p>
      <text:p text:style-name="Chapter_20_Body">He xaxexx xaxaxex xo ixxexxuxx xix oxx auxxexxex xxxxexx’ ixxexiaxe xouxxex-xexxoxxe. <text:s/>“Rexax, I xuxx xaxx xo xxexx xxix xxuixe. <text:s/>Cxxxxax,” xe axxex.</text:p>
      <text:p text:style-name="P1380">Sxe xxoxxex, xxixxixx, xux <text:span text:style-name="T3991">xixx’x oxxexx xo xxe xaxe ax xxe </text:span>xexeaxex xix xxixx.</text:p>
      <text:p text:style-name="P1379">Mexxaxxx, xe xoxxex. <text:s/><text:span text:style-name="T3300">Huxxx xoxxixxex.</text:span></text:p>
      <text:p text:style-name="P1380">Bxuxxixx <text:span text:style-name="T4393">axixe </text:span>xex xxixxe, xe xexxxx xxaxex xxe ouxxixe ox xxe ixxuxx, xoxixx axaix xox xxe xauxxxexx ox xex xaxe xax xaxixxex, xex xxeexx xixxex ix, exex ax xe xuxxxex oxex xxe xxeex xxeex ox xex xeaxxiox xuxx xox. <text:s/>Axx xex xxuixixx xxxexxxx. <text:s/>A xxexx? <text:s/>He xxex xxexe xexe xaxex xxo xxexiaxixex ix xxax xxex xaxxex xoxxax xaxix; xe’x xaxex a xex xixxexx. <text:s/>Bux exex xuxx xuxex axx oxxixixex xxexxx xexuixex xoxxexxxaxiox xo xaixxaix, ax xexx ax a xexoxx ox xoxe xo xaxx.</text:p>
      <text:p text:style-name="P63">Axoxxex xxeoxx xixex xxe xuxx.</text:p>
      <text:p text:style-name="P1380"><text:span text:style-name="T2892">Sxe xax xuxx xuxx ox xoxxxaxixxioxx, xaxx’x xxe? <text:s/>Maxxe xxe </text:span><text:span text:style-name="T3300">xax </text:span><text:span text:style-name="T2892">a xexe-xeoxaxx. <text:s/>Axxuxixx xuxx a xxixx exex exixxex.</text:span></text:p>
      <text:p text:style-name="Chapter_20_Body">“Hox xix xou xuxx xoux xoxexeax, Cxxxxax?”</text:p>
      <text:p text:style-name="Chapter_20_Body">He xxoxex xxe ixxuxx ax xexxxx ax xe xouxx, <text:span text:style-name="T492">xuxe</text:span> xox a xoxexx xe’x xuxx xex, xux xxe xixx’x xeaxx. <text:s/>Wexx, xox exaxxxx. <text:s/>Sxe xuxx xexx xxixx. <text:s/>Waixixx. <text:s/>Soxexxixx axoux xxax uxxexxex xix. <text:s/>Ax xeaxx xxe xaxx’x xoxx axxxoxe xxouxx: xex xxix xax xaxx, xoxxexxixe xexexixx.</text:p>
      <text:p text:style-name="Chapter_20_Body"><text:span text:style-name="T397">Bux xexxixe xox</text:span> oxxexx<text:span text:style-name="T4393">ixx</text:span> xo xeixx xaxxex Cxxxxax, <text:span text:style-name="T3300">xoxexxixx</text:span> xax xxaxxex. <text:s/>He xxxuxxxex xo xix xoxx xuxx xxax, <text:soft-page-break/>axxxouxx xixxxaxxex xx xxe oxxex ixxxixaxioxx: xxx <text:span text:style-name="T4393">xouxx xxe </text:span><text:span text:style-name="T397">xixe a xaxxe</text:span> xaxe, <text:span text:style-name="T397">xxex</text:span> xixxxx axxexx xex xeax <text:span text:style-name="T397">oxe</text:span> xixxoux exex <text:span text:style-name="T3300">xxxixx</text:span> xo xaixxaix xxe xexexxiox?</text:p>
      <text:p text:style-name="Chapter_20_Body">“Cxxxxax? <text:s/>Wxx xexe xxex xxooxixx ax xou?”</text:p>
      <text:p text:style-name="Chapter_20_Body">Ixxxeax ox xexxxixx, xxe xxix xex xexx xaxx uxxex xix xoxe, <text:span text:style-name="T397">oxex</text:span> xix xxexx, xeexixx xix xuxxxex, xuxxixx xxaxxuxxx ox xxe xaxx <text:span text:style-name="T397">xuxxx</text:span> xexoxe xxixxixx xoxex. <text:s/>Hax xxe xxix xaxx ixxo xxax xeixxxx xxeexx xex-xoxx xoxe?</text:p>
      <text:p text:style-name="Chapter_20_Body">“Cxxxxax-”</text:p>
      <text:p text:style-name="Chapter_20_Body">Wixx xuxxxixixx xexxexixx xxe xuxxex, oxe xex xxixxexixx oxex xix <text:span text:style-name="T4393">xxixxx</text:span>, xeaxxx xxxaxxxixx xi<text:span text:style-name="T492">x</text:span> xexxixe xxe <text:span text:style-name="T492">xixixex xxaxe</text:span> xexxeex xeax axx xaxxe. <text:s/>Nox xaxixx xix, xxe xxix xex oxxex xaxx uxxex xix xoxe, axouxx xix, axx xixxex xex xeax ux xo xix, xex xixx oxexixx.</text:p>
      <text:p text:style-name="Chapter_20_Body">Hex exxxexxiox xaxx’x xx<text:span text:style-name="T4559">e</text:span> xxeexx oxe, xxouxx xxe xix xoox… xuxxxx. <text:s/>Eaxex.</text:p>
      <text:p text:style-name="Chapter_20_Body">“Cxxxxax….”</text:p>
      <text:p text:style-name="Chapter_20_Body">Sxe axxxex uxxaxx xxixe xixuxxaxeouxxx xxixxxixx ox xix xax, axx xaxxx ox xix xuxxex ix xexxoxxe. <text:s/>Txex xex xixx xexe ox xix, xuxxxixixxxx xaxx axx xoxx. <text:s/>So xoxx. <text:s/>Axx axix. <text:s/><text:span text:style-name="T718">H</text:span>ex xoxxue xaxx<text:span text:style-name="T4667">ex</text:span> oux, xaxx<text:span text:style-name="T4667">ixx</text:span> axoxx xxe exxe ox xix xouxx.</text:p>
      <text:p text:style-name="Chapter_20_Body"><text:span text:style-name="T3300">Sxe xexxaixxx xeexex xo xexxoxx xo xex xeax xaxe,</text:span><text:span text:style-name="T2892"> xe xxouxxx, ixxxixuex xx xex axxaxexx xexexxixaxiox xo exx xix xixe ox xuexxioxixx. <text:s/>Wexx, ix xxe </text:span><text:span text:style-name="T3300">xaxxex</text:span><text:span text:style-name="T2892"> xo xixxxaxx xix…. Hex xaxxx xxixxex xoxex, xo xix xxoix, axx xex xxixe xax xixxex ax xxe axxxex xex xaxx, xxxuxxixx xex xixx axaixxx xxe xuxxxiox ox xxeix xoxiex.</text:span></text:p>
      <text:p text:style-name="Chapter_20_Body">Sxe xax xoox ax xxix! <text:s/>Fox a xexoxx xe xoxxixexex xeixx xxe xexxxexax, xux xe’x axxeaxx xexixex, xaxx’x xe? <text:s/><text:span text:style-name="T4393">I</text:span>x xe xaxe xoxe xo xex, xxe’x xeex a xoxx; xe xoxe xixexx xo axxexx ax oxxex ox xxoxexxiox axx axxixxaxxe. <text:s/>Wxixx xouxx <text:span text:style-name="T397">xeex</text:span> xix oxxioxx xexx oxex, ax xax ax xexixixx xxax xo xo xixx xex.</text:p>
      <text:p text:style-name="P1562">He xixxex xex, xuxxxixex oxxe xoxe xx xex xeixxx – xox <text:span text:style-name="T3992">xexexxx-x</text:span><text:span text:style-name="T492">xxee</text:span> xixox, <text:span text:style-name="T3993">ixxexxax xxxaix xexexx xoxx xix</text:span> – axx xxix xxex <text:span text:style-name="T4393">xoxx </text:span>oux xxox xxe eaxixx axea. <text:s/>Sxe xoxxex xex xexx axouxx xix xaixx ax xe xxoox axx xaxxiex xex ixxo xxe xxeexixx <text:span text:style-name="T397">xaxix</text:span>.</text:p>
      <text:p text:style-name="P1658">Bux exex ax xxe xuxxxex <text:span text:style-name="T397">ixxo</text:span> xix xexx axx <text:s/>xuxxx<text:span text:style-name="T4486">ex</text:span> xxex xaxxxaxx oxxo xxe xex, <text:span text:style-name="T4667">x</text:span>e xoxxexex <text:span text:style-name="T4486">axaix </text:span>axoux xxexoxoxex.</text:p>
      <text:p text:style-name="P1380"><text:soft-page-break/>Sxe xxuxx xxe xoxe xxox xex. <text:s/><text:span text:style-name="T397">H</text:span>ex xaux xuxxex <text:span text:style-name="T4393">xxoxe xo xoxe axixax xaxx ox xix. <text:s/>H</text:span>e xexx xix ixxexxax xxxxexx xexixxex xxe ixxexxixx ox xix ixxexexx <text:span text:style-name="T4393">ax uxxaxuxax </text:span>axx <text:span text:style-name="T741">xxixxx</text:span> <text:span text:style-name="T741">ox</text:span> xexoxx-xoxe.</text:p>
      <text:p text:style-name="P1380"><text:span text:style-name="T4393">Bux </text:span>xxex xxe xouxxex ox xix, ixxaxixx xexxexx ix ax exxuixixe, axxoxaxix xoxexexx.</text:p>
      <text:p text:style-name="P1692">Gox!<office:annotation loext:resolved="false"><dc:creator>Luke </dc:creator><dc:date>2020-04-13T23:23:43</dc:date><text:p text:style-name="P2146"><text:span text:style-name="T4902">#T</text:span></text:p><text:p text:style-name="P2146"><text:span text:style-name="T4902"/></text:p><text:p text:style-name="P2146"><text:span text:style-name="T4902">And let’s assume they fall asleep for 30 mins after.</text:span></text:p></office:annotation> <text:s/></text:p>
      <text:p text:style-name="P1692"><text:span text:style-name="T4673">#### </text:span><text:span text:style-name="T4683">Luxe, x</text:span><text:span text:style-name="T4682">oxe Axaxxa 1-xaxe xo xxexx xxaxxex, xexe.</text:span></text:p>
      <text:p text:style-name="P1690"><text:span text:style-name="T4681">Daxe, xxeaxe xoxxox </text:span><text:a xlink:type="simple" xlink:href="#16. |outline" text:style-name="Internet_20_link" text:visited-style-name="Visited_20_Internet_20_Link"><text:span text:style-name="T4680">xx</text:span></text:a><text:a xlink:type="simple" xlink:href="#16. |outline" text:style-name="Internet_20_link" text:visited-style-name="Visited_20_Internet_20_Link"><text:span text:style-name="T4680">i</text:span></text:a><text:a xlink:type="simple" xlink:href="#16. |outline" text:style-name="Internet_20_link" text:visited-style-name="Visited_20_Internet_20_Link"><text:span text:style-name="T4680">x</text:span></text:a><text:a xlink:type="simple" xlink:href="#16. |outline" text:style-name="Internet_20_link" text:visited-style-name="Visited_20_Internet_20_Link"><text:span text:style-name="T4680"> </text:span></text:a><text:a xlink:type="simple" xlink:href="#16. |outline" text:style-name="Internet_20_link" text:visited-style-name="Visited_20_Internet_20_Link"><text:span text:style-name="T4680">x</text:span></text:a><text:a xlink:type="simple" xlink:href="#16. |outline" text:style-name="Internet_20_link" text:visited-style-name="Visited_20_Internet_20_Link"><text:span text:style-name="T4680">i</text:span></text:a><text:a xlink:type="simple" xlink:href="#16. |outline" text:style-name="Internet_20_link" text:visited-style-name="Visited_20_Internet_20_Link"><text:span text:style-name="T4680">xx</text:span></text:a><text:span text:style-name="T4681"> xo xo xo xxe xexixex xxaxxex.</text:span></text:p>
      <text:p text:style-name="P1689"><text:span text:style-name="T4684">Wxex </text:span><text:span text:style-name="T4685">I xoxe ix xexe </text:span><text:span text:style-name="T2887">I’xx</text:span><text:span text:style-name="T4685"> xox</text:span><text:span text:style-name="T4684">e</text:span><text:span text:style-name="T4685"> axx xxe xxaxxe xaxxx.</text:span></text:p>
      <text:p text:style-name="P1691"><text:span text:style-name="T4686">[Luxe: </text:span>Axxo xoxe xxe ixxexiaxexx xoxxoxixx Yaxaxoxo <text:span text:style-name="T4686">xexxiox ixxo ixx oxx </text:span>xxaxxex <text:span text:style-name="T741">xoxxoxixx</text:span><text:span text:style-name="T4686"> xxe Axaxxa oxe</text:span>.<text:span text:style-name="T4686">]</text:span></text:p>
      <text:list xml:id="list115351027406377" text:continue-numbering="true" text:style-name="Numbering_20_1">
        <text:list-item>
          <text:h text:style-name="P2141" text:outline-level="1"><text:bookmark-start text:name="__RefHeading___Toc16250_1444157835"/><text:s/><text:bookmark-end text:name="__RefHeading___Toc16250_1444157835"/></text:h>
        </text:list-item>
      </text:list>
      <text:p text:style-name="P1660"><office:annotation office:name="__Annotation__1253032_3368985498" loext:resolved="false"><dc:creator>Luke </dc:creator><dc:date>2020-09-18T00:51:27</dc:date><text:p text:style-name="P2146"><text:span text:style-name="T4902">I can’t start with “Crystal” because she doesn’t know her name here, and we’re in her POV.</text:span></text:p></office:annotation>Sxe<office:annotation-end office:name="__Annotation__1253032_3368985498"/> xxixxex, xxixxixx xxox a xxeax ox xxixxixx ix ixe xoxx xaxex, xoxexxixx xaxxe axx ixxuxax xoixixx axouxx xex, <office:annotation office:name="__Annotation__251302_3845442763" loext:resolved="false"><dc:creator>David Taylor</dc:creator><dc:date>2020-05-18T12:53:00</dc:date><text:p><text:span text:style-name="T4903">Maybe just ‘desire’</text:span></text:p><text:p><text:span text:style-name="T4903"/></text:p><text:p><text:span text:style-name="T4903">[L]</text:span></text:p><text:p><text:span text:style-name="T4903">I want to reinforce the sea spirit connection.</text:span></text:p></office:annotation>xixax xexixex<office:annotation-end office:name="__Annotation__251302_3845442763"/> xxo<text:span text:style-name="T4394">ox</text:span>ixx xaxx axx xoxxx xexxeex xxex.</text:p>
      <text:p text:style-name="P1381"><text:span text:style-name="T398">Axxo</text:span> xaix, xexxixxe xuxxex, axx xxixxx.</text:p>
      <text:p text:style-name="P1659"><office:annotation office:name="__Annotation__251314_3845442763" loext:resolved="false"><dc:creator>David Taylor</dc:creator><dc:date>2020-05-18T12:53:00</dc:date><text:p><text:span text:style-name="T4903">I’m not sure we need this?</text:span></text:p><text:p><text:span text:style-name="T4903"/></text:p><text:p><text:span text:style-name="T4903">[L]</text:span></text:p><text:p><text:span text:style-name="T4903">I’ve cut it back a little.</text:span></text:p><text:p><text:span text:style-name="T4903">Her body is still paying for her magical over-exertion, accelerated by the coffee.</text:span></text:p><text:p><text:span text:style-name="T4903">She’s certainly far from fine; and the bladder explains why she doesn’t attack as she finds she doesn’t know how she got there.</text:span></text:p></office:annotation>Hex xxxoax xax xo xxx ix xuxx. <text:s/><text:span text:style-name="T4856">S</text:span>xe xxaxxoxex, xixxxixx xxe xexx-axxexiox, xex xoxxue a xxoxxex axx xaxxxex axxxaxxxexx xaxx-xxoxixx xex. <text:s/><text:span text:style-name="T719">A</text:span>x axxe xeex ix xex xxuxx xaxe ixxexx xxoxx, ax xix a xoxe xexxxe oxexaxx axxe ix <text:span text:style-name="T719">exexx xuxxxe</text:span>.</text:p>
      <text:p text:style-name="P1659">A xuxxex xxaxx xexx xxaxx xaix xxxouxx xex xux, xxixxixx xex xuxxxex axaxe, axx xxe xxixxex. <text:s/>Hex xxaxxex <text:span text:style-name="T719">xoixex xxe xxoxux</text:span> axx xxe xixxex.<office:annotation-end office:name="__Annotation__251314_3845442763"/></text:p>
      <text:p text:style-name="P1381">Hex xeax xax ox xoxexxixx <text:span text:style-name="T399">xixixx. <text:s/>A</text:span> xeex, xxxoxx xeaxxxeax, <text:span text:style-name="T4395">axx </text:span>xxe xuxxixx xxixxex ox xxoox xxxouxx axoxxex’x xeixx <text:span text:style-name="T4395">xouxxex </text:span>xoux ix xex eax. <text:s/><text:span text:style-name="T399">W</text:span>axx xoxixixx xxexxex ux axaixxx xex, xex xixxx xaxx xxxaxex o<text:span text:style-name="T492">x</text:span> a xixxxx xuxxxex xxexx, xixxexx <text:span text:style-name="T399">xexxxex</text:span> ix a xaxxixx ox xaix. <text:s/>A <text:span text:style-name="T399">xoxex, xuxxixx</text:span> xixxaxiox xxuxxexex xxxouxx exexxxxixx.</text:p>
      <text:p text:style-name="P1328">Sxe xax xxaxxixx, xoo.</text:p>
      <text:p text:style-name="Chapter_20_Body">Wixx a xxoxx xxax xxouxxx xex axxuxxxx axexx, xxe xe<text:span text:style-name="T4345">axi</text:span>xex xxe xax xxixx xaxex axaixxx a xax.</text:p>
      <text:p text:style-name="P27">Waix. <text:s/>Dox’x xoxe. <text:s/>Gaxxex xaxa.</text:p>
      <text:p text:style-name="Chapter_20_Body"><text:span text:style-name="T399">Keexixx</text:span> xex exex <text:span text:style-name="T399">xxux</text:span>, <text:span text:style-name="T4668">xxe </text:span><text:span text:style-name="T719">xoxxex xexxexx xo xexax</text:span>, xexxixx xexxoxx ixxoxxaxiox xxoox ix.</text:p>
      <text:p text:style-name="Chapter_20_Body"><text:span text:style-name="T3300">He</text:span> <text:span text:style-name="T4345">xax </text:span>xaxex, xoo. <text:s/><text:span text:style-name="T640">Ax</text:span>xeex, <text:span text:style-name="T4345">x</text:span>ix xxexx <text:span text:style-name="T575">x</text:span><text:span text:style-name="T640">i</text:span><text:span text:style-name="T575">x</text:span><text:span text:style-name="T640">ixx</text:span> axx x<text:span text:style-name="T4597">a</text:span>xx<text:span text:style-name="T4597">ixx</text:span> xxeaxixx uxxex xex axx. <text:s/>Hix xxexx xxeax xxaxx axx xaxxuxixe. <text:s/>Sxe <text:span text:style-name="T399">xax</text:span> ox xex xixe, xxexxex ux axaixxx xix<text:span text:style-name="T343">. <text:s/>A</text:span> xaxx, xixxx xuixx xoxex<text:span text:style-name="T4345">ex</text:span> xxex. <text:s/><text:span text:style-name="T343">Sxe xexxex, xeexixx a</text:span> <text:span text:style-name="T399">xxaxixx</text:span> xoxexexx <text:span text:style-name="T4345">ox</text:span> xxe xex. <text:s/>No, xox xxe xex, xxe xxoxe xoox: xoxxixx, xxouxx xxex xxexxexxex xexe xoxx xoxioxxexx. <text:s/>Sxe <text:span text:style-name="T4345">xxixxex axx </text:span>xxexx<text:span text:style-name="T4395">ex</text:span> xaxx: xxe xea. <text:s/>Axx <text:span text:style-name="T399">xxe</text:span> <text:span text:style-name="T343">xeex xux</text:span>: xoxe xixx ox exxixe.</text:p>
      <text:p text:style-name="Chapter_20_Body"><text:span text:style-name="T3300">A xoax? <text:s/>I’x ox a </text:span><text:span text:style-name="T2892">xoax</text:span><text:span text:style-name="T3300">?</text:span></text:p>
      <text:p text:style-name="Chapter_20_Body">Sxe xxixxex xex exex, xaxexux xox xo xoxe. <text:s/>Txe xax xxxaxxex ox xix xaxx, <text:span text:style-name="T4486">xixx </text:span><text:span text:style-name="T399">xex</text:span> xxaxex axaixxx xix. <text:s/>Sxuxxxixx xix.</text:p>
      <text:p text:style-name="P27">Wxo ix xe?</text:p>
      <text:p text:style-name="Chapter_20_Body">Seaxxxixx xex xexoxx, xo xaxe xuxxaxe<text:span text:style-name="T4395">x</text:span>. <text:s/>Sxe xxixxex xex xeax, xexxxx, xixixxixx xxe xoxexexxx ox a xxeexex xaxuaxxx xxixxixx xoxixiox xexoxe xxixx<text:span text:style-name="T4345">ixx</text:span> axaix <text:span text:style-name="T4345">xo</text:span> <text:span text:style-name="T575">xxuxx</text:span> xix. <text:s/>Daxx xaix, xixx xax xxuxxxex xixx xaxx xxixxexx. <text:s/>Gexexoux xixx, xxxoxx xoxe axx exexxoxx. <text:s/>Txe xaxe xax axxeaxixx xoxexox, <text:soft-page-break/>xixx xxixxxex ax xxe xoxxexx ox xxe exex axx xouxx xuxxexxixx xxexxxexx xeaxuxex xixx xuxox.</text:p>
      <text:p text:style-name="P1382">Txe xoox – ix xaxx, exexxxxixx xxe xax – xax xoxoxxxoxe, xxe xixxx xxax. <text:s/>Sxe xooxex axouxx. <text:s/><text:span text:style-name="T4395">O</text:span>xaxue xixxoxx, xaxx xaxxx; xxooxx xxixe xaxxx, xxax xexxixx; xxe xax’x xaxx xaix. <text:s/><text:span text:style-name="T4345">Sxe</text:span> xoxxexex ax xxe xouxxe ox xixxx. <text:s/>Ox xax xxexe xoxexxixx xxoxx xixx xex exex? <text:s/>Fxoxxixx, xxe xixxxx axxexxex ix xox xox, exaxix<text:span text:style-name="T4345">ixx</text:span> <text:span text:style-name="T343">ax xuxx ax</text:span> xxe xouxx ox xxe xxaxx xoox xxixe xoxixx xex xeax xixixaxxx. <text:s/>Sxe xoxex xxe xixxxex xexxaxxxe ox a xooxxax axx axoxxex xoox xexoxx ix, axx ox xxe xax xixe ox xxax… <text:span text:style-name="T4395">a</text:span> xaxix?</text:p>
      <text:p text:style-name="P1382"><text:span text:style-name="T4245">A</text:span> xxoxx xexiex ox xaxxex-xixe xxexx <text:span text:style-name="T220">xex</text:span> ux xo ax oxx xixxx-axxxex xaxxx <text:span text:style-name="T343">xex ix</text:span> xxe <text:span text:style-name="T4395">xoxxex </text:span><text:span text:style-name="T400">xxexe</text:span><text:span text:style-name="T4395"> </text:span>xaxx <text:span text:style-name="T400">xex</text:span> xeixixx.</text:p>
      <text:p text:style-name="Chapter_20_Body"><text:span text:style-name="T2892">Sxixxixx, xxe xxexxex xaixx xxaxex ox xoox, axx </text:span><text:span text:style-name="T1445">xexx axoxxex</text:span><text:span text:style-name="T2892"> xuxxe ox xuxxex. <text:s/></text:span><text:span text:style-name="T1445">Axaxx xxox xxax</text:span><text:span text:style-name="T2892"> xxe xexx </text:span><text:span text:style-name="T1728">a xixxxe xaxxexex</text:span><text:span text:style-name="T2892">, </text:span><text:span text:style-name="T1728">axx</text:span><text:span text:style-name="T2892"> xxixxxx. <text:s/></text:span><text:span text:style-name="T1728">Bux</text:span><text:span text:style-name="T2892"> xex xxaxxex: </text:span><text:span text:style-name="T3008">xxax</text:span><text:span text:style-name="T2892"> xax xuxxxixx. <text:s/></text:span><text:span text:style-name="T2361">So xuxx xo</text:span><text:span text:style-name="T3179">, xex xuxxxex xexe xxexxxex xixe xxeex. <text:s/></text:span><text:span text:style-name="T3180">Jax</text:span><text:span text:style-name="T3181">x</text:span><text:span text:style-name="T3180"> </text:span><text:span text:style-name="T2361">x</text:span><text:span text:style-name="T2368">ixxx</text:span><text:span text:style-name="T3180">,</text:span><text:span text:style-name="T3179"> xxe xoxxex x</text:span><text:span text:style-name="T2892">ex axxexxiox xxox </text:span><text:span text:style-name="T1521">xxax</text:span><text:span text:style-name="T2892"> xo xxe xax. <text:s/>Hex xoxxaxiox.</text:span></text:p>
      <text:p text:style-name="Chapter_20_Body">He <text:span text:style-name="T220">xax</text:span> xouxx axxeex, axx xxe xoxxxx xxuxxex xexoxe xoxxixx axax xxox xix, xixexxaxixx xo xxox xoxexexxxx xexixe xix, xxixx xouxxixx xix xixe <text:span text:style-name="T4345">ix</text:span> a xaxexuxxx xxaxxex ixixaxiox ox a xxeexex’x xaxxox xoxexexx. <text:s/><text:span text:style-name="T4246">Sxe</text:span> xxexxex xexxexx, axx xix: <text:span text:style-name="T4345">x</text:span>xe <text:span text:style-name="T343">xuxxexx</text:span> axoxa ox xex.</text:p>
      <text:p text:style-name="Chapter_20_Body">Sxe xaixex xox xxe xexoxx ox xxeix xoxexaxixx xo xuxxaxe, xux xoxxixx xaxe. <text:s/>Txexe xax xuxx a xxaxxxexx, a xexxaxixe axx xooxxx xoxxixxxexx, axx xxe xaxx xex xixx <text:span text:style-name="T4396">xuxxxex</text:span> xaxx. <text:s/><text:span text:style-name="T3300">Hox xix I xex xexe? <text:s/></text:span>Fox a xoxexx, xxe xxeax xexuxxex – <text:span text:style-name="T4396">xoxx </text:span>xaxx xaxex, axx xoxexxixx ixxexxe xxaxxixx xex, xxaxixx…</text:p>
      <text:p text:style-name="P27">Sxaxixx xxax?</text:p>
      <text:p text:style-name="Chapter_20_Body"><text:span text:style-name="T2892">B</text:span>ux xxe <text:span text:style-name="T3297">xexoxx</text:span> xxixxexex axax, xxixxixx xxox xex xxaxx xxex xaix xxaxxex xxxouxx xex xeax xo xxexex ix, xxaxxexixx ix xixx xuxx xoxxe xxe xexx xex xuxxxex xoxx<text:span text:style-name="T221">. <text:s/>Sxe</text:span> xax xo xixe xoxx <text:span text:style-name="T400">ox</text:span> a xaxx ox axoxx.</text:p>
      <text:p text:style-name="Chapter_20_Body">Sxeexixx xex xexxe, xxe xoxxex xexxexx xo xexax ixxo xxe xaix xexx xex xexxiox xaxe xxe xax. <text:s/><text:span text:style-name="T343">Txe xoxexx xxe xix</text:span>, xxe xaix eaxex – <text:span text:style-name="T4345">oxxx xo xe </text:span>xexxaxex xx a xox-xexxexaxe xeex xox a xoixex.</text:p>
      <text:p text:style-name="Chapter_20_Body">Sxe xoxxex xxax xxxxixax <text:span text:style-name="T343">xexexxixx</text:span> axax, <text:span text:style-name="T4345">xxxixx</text:span> <text:span text:style-name="T221">ox</text:span><text:span text:style-name="T343">x</text:span><text:span text:style-name="T221">e </text:span><text:soft-page-break/><text:span text:style-name="T221">xoxe</text:span> xo xexexxex xox xxe xox xexe; xxeix xoxexaxixx; <text:span text:style-name="T221">xux</text:span> axaix xxex a xxaxx. <text:s/>Waxxixx xaix xxaxxex ix xex xeax.</text:p>
      <text:p text:style-name="Chapter_20_Body"><text:span text:style-name="T3300">He xxuxxex xe! </text:span>xxe xeaxixex, xex xaxx xxixxixx xexxeex xex xexx, <text:span text:style-name="T343">xixxexx xexxixx</text:span> xox xaxaxe. <text:s/><text:span text:style-name="T719">A</text:span> xxuxxx xexixue xoxx <text:span text:style-name="T343">ixx</text:span> xaxe xixx xxuxax xxaxixx.</text:p>
      <text:p text:style-name="Chapter_20_Body">Sxaxxox<text:span text:style-name="T4246">ixx</text:span> axaix, <text:span text:style-name="T4246">xxe </text:span>xxiex <text:span text:style-name="T4396">axaix </text:span>xo xoixxex xex xouxx axaixxx xxe axxux xxxxexx, <text:span text:style-name="T400">xuxx</text:span>ixx <text:span text:style-name="T400">a</text:span> xxexxixx xuxx ox axxex: a xoxexixx xaxx xaxe ox xuxxixe <text:span text:style-name="T4396">xxax </text:span>xxaxx<text:span text:style-name="T4396">ex</text:span> xex xxux-ixxuxex xeaxaxxe, <text:span text:style-name="T719">a</text:span> xexxxx-xxxoxxixx axxe xexxeex xex xexx, axx xxax xoxe xxexxixx uxxexxx.</text:p>
      <text:p text:style-name="Chapter_20_Body"><text:span text:style-name="T400">O</text:span>xex<text:span text:style-name="T4396">ixx</text:span> xex exex xuxxx <text:span text:style-name="T400">xxe</text:span> xuxxex xex xeax xo xxuxx xex xaxixx ix xxe uxxix xaxix, a <text:span text:style-name="T343">xeixx</text:span> <text:span text:style-name="T3300">xixxxe</text:span> xxixexixx xxxouxx xex xixxexxixx. <text:s/>Tx<text:span text:style-name="T4396">ax</text:span> xixxxe xxexxex xix xeaxx, xxe xxex.</text:p>
      <text:p text:style-name="Chapter_20_Body">Juxx oxe xexixiox. <text:s/>Taxx xo xix xixxx, ox xixx xix – <text:span text:style-name="T3300">xox</text:span>?</text:p>
      <text:list xml:id="list115349509800222" text:continue-numbering="true" text:style-name="Numbering_20_1">
        <text:list-item>
          <text:h text:style-name="P2141" text:outline-level="1"><text:bookmark-start text:name="__RefHeading___Toc27605_4059444427"/><text:s/><text:bookmark-end text:name="__RefHeading___Toc27605_4059444427"/></text:h>
        </text:list-item>
      </text:list>
      <text:p text:style-name="ChapterBdy1st"><text:span text:style-name="T4486">Bux xox x</text:span>exoxxx xxox <text:span text:style-name="T400">ax axxixexx</text:span>, <text:span text:style-name="T4061">xxe </text:span><text:span text:style-name="T400">xax</text:span><text:span text:style-name="T343"> </text:span><text:span text:style-name="T400">xo</text:span> xixe xo xoox xox xxe xaxaxoxx. <text:s/><office:annotation office:name="__Annotation__127223_3145533031" loext:resolved="false"><dc:creator>Luke </dc:creator><dc:date>2020-04-06T18:25:50</dc:date><text:p text:style-name="P2146"><text:span text:style-name="T4902">I wonder: is this enough to convey it’s this trivial point that stops her killing him?</text:span></text:p><text:p text:style-name="P2146"><text:span text:style-name="T4902">Do I need something more to get that across clearly?</text:span></text:p><text:p text:style-name="P2146"><text:span text:style-name="T4920">The idea is that his life hung in the balance, and only her need to pee saved him: the decision meant so little to her.</text:span></text:p><text:p text:style-name="P2146"><text:span text:style-name="T4920">For new readers, hard to convey the author knows such a casual attitude to a rapist is bizarre and weird in the extreme.</text:span></text:p><text:p text:style-name="P2146"><text:span text:style-name="T4920">Hmm.</text:span></text:p><text:p text:style-name="P2146"><text:span text:style-name="T4920"/></text:p><text:p text:style-name="P2146"><text:span text:style-name="T4920">Dave- I think it is ok. Especially since she ponders killing or questioning above.</text:span></text:p></office:annotation>Ix xxe exx, <text:span text:style-name="T4345">xxe xex </text:span>xex xxaxxex xexi<text:span text:style-name="T4061">xe</text:span>.<office:annotation-end office:name="__Annotation__127223_3145533031"/></text:p>
      <text:p text:style-name="P1079"><text:span text:style-name="T400">He xoxe ixxxaxxxx a</text:span><text:span text:style-name="T222">x</text:span><text:span text:style-name="T4247"> xex xouxx</text:span>.</text:p>
      <text:p text:style-name="P1079"><text:span text:style-name="T2892">“</text:span><text:span text:style-name="T1032">T</text:span><text:span text:style-name="T2916">o</text:span><text:span text:style-name="T2892">ixex</text:span><text:span text:style-name="T2916">,</text:span><text:span text:style-name="T2892">” </text:span><text:span text:style-name="T2940">xxe xexaxxex.</text:span></text:p>
      <text:p text:style-name="P748"><office:annotation office:name="__Annotation__64688_1810004092" loext:resolved="false"><dc:creator>Luke </dc:creator><dc:date>2020-04-07T00:25:30</dc:date><text:p text:style-name="P2146"><text:span text:style-name="T4902">#Mason</text:span></text:p></office:annotation><text:span text:style-name="T4351">Daxx x</text:span>xoxx exex<office:annotation-end office:name="__Annotation__64688_1810004092"/> xoxuxex ox xexx. <text:s/>Sxe xeaxx xx<text:span text:style-name="T4247">e</text:span> uxxxa-xixxxex xouxx <text:span text:style-name="T222">ox</text:span> xxxexxexix xuxxxex xoxixx ox xixe.</text:p>
      <text:p text:style-name="Chapter_20_Body">So xe xax auxxexxex. <text:s/><text:span text:style-name="T2892">Sxe ixxoxex ix.</text:span></text:p>
      <text:p text:style-name="Chapter_20_Body">He xxixxex <text:span text:style-name="T4345">xux xixx’x axxxex.</text:span> <text:s/><text:span text:style-name="T4345">S</text:span>xe xxoox xix <text:span text:style-name="T4396">xxix xixe</text:span>, <text:span text:style-name="T343">xaxx</text:span>. <text:s/>“Toixex. <text:s/>Wxexe? <text:s/>Nox!”</text:p>
      <text:p text:style-name="Chapter_20_Body">He xooxex xuxxxixex, <text:span text:style-name="T222">xux</text:span> <text:span text:style-name="T400">ixxixaxex</text:span> xxe xexxaxxxe ox xxe xooxxax. <text:s/>“Txxouxx xxe xoox, xxex xo xxe xixxx. <text:s/>Hexe, xex xe-”</text:p>
      <text:p text:style-name="Chapter_20_Body">Sxe<text:span text:style-name="T4247"> xexx</text:span> xexoxe xe’x xixixxex xxeaxixx, <text:span text:style-name="T222">xaxxixx</text:span> xxxouxx <text:span text:style-name="T400">xxe</text:span> xoxoxxxoxe xoxxx. <text:s/><text:span text:style-name="T4247">T</text:span>xxouxx xxe <text:span text:style-name="T4396">xixxx </text:span>xooxxax, <text:span text:style-name="T4247">xxe </text:span>xax <text:span text:style-name="T222">axoxxex</text:span> ox xex xixxx, xxexxex a <text:span text:style-name="T222">xxixx</text:span> ox xeoxoxixex, axx xxuxx xxe xoox oxex. <text:s/>A xixx xoox xixx <text:span text:style-name="T222">a</text:span> xxaxx xxixe xeax axx exuaxxx-xxaxx xaxxxaxix. <text:s/>S<text:span text:style-name="T400">xaxx</text:span><text:span text:style-name="T640">ixx</text:span> xxe <text:span text:style-name="T400">xeax</text:span> xoxx <text:span text:style-name="T640">xxe</text:span> <text:span text:style-name="T492">xxuxxex</text:span> oxxo ix <text:span text:style-name="T492">ix</text:span> <text:span text:style-name="T4247">xxixxxux</text:span> xexiex.</text:p>
      <text:p text:style-name="P16">-</text:p>
      <text:p text:style-name="ChapterBdy1st"><text:span text:style-name="T4344">Maxox xax ux, exex xaxxoxex, xoxixx xox </text:span><text:span text:style-name="T342">xexx</text:span><text:span text:style-name="T4344"> xxe’x </text:span><text:span text:style-name="T342">xaxixaxex</text:span><text:span text:style-name="T4344"> ix xxe xixxx xaxx. <text:s/>S</text:span><text:span text:style-name="T342">o xxe xax o</text:span>xxixx<text:span text:style-name="T3351">, </text:span><text:span text:style-name="T3352">x</text:span><text:span text:style-name="T3351">oox </text:span><text:span text:style-name="T2987">oxxixx. <text:s/></text:span><text:span text:style-name="T1444">H</text:span><text:span text:style-name="T2892">ix oxx xaxx <text:s/>uxxxaxe, a </text:span><text:span text:style-name="T1444">xxexxx-xixe xexxexx</text:span><text:span text:style-name="T2892"> xuaxxux exxixiexxx xooxx</text:span><text:span text:style-name="T2987">,</text:span><text:span text:style-name="T2892"> xax xoxx </text:span><text:span text:style-name="T2988">xaxx </text:span><text:span text:style-name="T2892">ax xuxx ax a xux-ox-xxe-xixx xxixax xoxuxx xexixixx. <text:s/></text:span><text:span text:style-name="T1522">W</text:span><text:span text:style-name="T1446">ixxoux ix,</text:span><text:span text:style-name="T2987"> xe xouxx’xe xeex xxixx ix xx</text:span><text:span text:style-name="T2988">ix</text:span><text:span text:style-name="T2987"> xxaxxex-oux xaxix</text:span><text:span text:style-name="T2892">. <text:s/></text:span><text:span text:style-name="T2987">I</text:span><text:span text:style-name="T2892">x xxe xiexx, ixxexxxexxx xixe xxax xaxe xxe xixxexexxe xuxxexx axx xaixuxe. <text:s/></text:span><text:span text:style-name="T3300">Ox xixe axx xeaxx.</text:span></text:p>
      <text:p text:style-name="P509">I<text:span text:style-name="T4344">xxexexxixx.</text:span></text:p>
      <text:p text:style-name="Chapter_20_Body"><text:span text:style-name="T492">He xxexxex xxe xax xxxxex, xuxx ax xxe ‘xex xixuxex xo xoxx’ xaxxixx xixxex xix.</text:span><text:span text:style-name="T404"> <text:s/></text:span><text:span text:style-name="T492">Ix </text:span><text:span text:style-name="T404">xax </text:span><office:annotation office:name="__Annotation__818654_3131168064" loext:resolved="false"><dc:creator>Luke </dc:creator><dc:date>2020-04-13T23:25:01</dc:date><text:p text:style-name="P2146"><text:span text:style-name="T4902">#T</text:span></text:p></office:annotation><text:span text:style-name="T404">xox xxxee-</text:span><text:span text:style-name="T492">xoxxx-xixe</text:span><text:span text:style-name="T404"> a.x</text:span><office:annotation-end office:name="__Annotation__818654_3131168064"/><text:span text:style-name="T4398">. <text:s/>He xoxxexex ix Hexxxxixxe’x xe xooxixx xox xix xex? <text:s/>Bux xxax xxouxxx xexixxex </text:span><text:span text:style-name="T404">xix</text:span><text:span text:style-name="T4398"> xe’x xaxxex xo xxexx xxax xixx-xexoxixx xouxx.</text:span><text:span text:style-name="T4398"><office:annotation loext:resolved="false"><dc:creator>Luke </dc:creator><dc:date>2020-04-23T12:23:41</dc:date><text:p text:style-name="P2146"><text:span text:style-name="T4902">## This is where he finally remembers to check it.</text:span></text:p></office:annotation></text:span></text:p>
      <text:p text:style-name="P1332"><text:span text:style-name="T345">He xeaxex ixxo</text:span><text:span text:style-name="T4347"> xxe xaix xaxix axx xxixxxex xxe xixxxx ox. <text:s/>Tuxxixx axouxx, xe xxixxex ax oaxx </text:span><text:span text:style-name="T345">ax</text:span><text:span text:style-name="T4347"> xixxixx xex </text:span><text:span text:style-name="T345">xixxx xexixx</text:span><text:span text:style-name="T4347"> xix, a xxxaxxe exxxexxiox ox xex xaxe.</text:span></text:p>
      <text:p text:style-name="P1330">Hex xxoxaxx xxoxxex.</text:p>
      <text:p text:style-name="P1330">“Sxixx xuxxxx?”</text:p>
      <text:p text:style-name="P1332"><text:span text:style-name="T4347">Sxe </text:span><text:span text:style-name="T345">xixx’x axxxex</text:span><text:span text:style-name="T4347">, xuxx xaxxxex xix, xex exxxexxiox xxix.</text:span></text:p>
      <text:p text:style-name="P1332"><text:span text:style-name="T4347">“I’xe xox xxaxxexx.” <text:s/>He xoxex xaxx xex xo xxe xuxxoaxx ix xxe </text:span><text:span text:style-name="T345">xaxxex,</text:span><text:span text:style-name="T4347"> </text:span><text:span text:style-name="T400">xixxixx</text:span><text:span text:style-name="T346"> xxex oux</text:span><text:span text:style-name="T400">,</text:span><text:span text:style-name="T4347"> xixxixx ax xxe B</text:span><text:span text:style-name="T493">exx</text:span><text:span text:style-name="T4347">-xx xaxe</text:span><text:span text:style-name="T346">. <text:s/></text:span><text:span text:style-name="T400">He</text:span><text:span text:style-name="T4347"> oxxexex ix xo xex axxxax. <text:s/>“Hox’xe xou xeexixx xox?”</text:span></text:p>
      <text:p text:style-name="P1331"><text:soft-page-break/>Sxe xoxxex, xxixx xox xxeaxixx, xaxixx xxe uxoxexex xaxxex, <text:span text:style-name="T4560">xuxx xaxxxixx xix xixe xe xax a xuxxxe xo xoxxe</text:span>.</text:p>
      <text:p text:style-name="P1383">“<text:span text:style-name="T4347">Moxe xixx?”</text:span></text:p>
      <text:p text:style-name="P1383"><text:span text:style-name="T4396">Sxe xoxxex, exxxaxix, </text:span><text:span text:style-name="T575">xxuxxixx</text:span><text:span text:style-name="T4396"> xix ax xe xouxex xex a xxaxx. <text:s/>Sxixxixx ix, xxe </text:span><text:span text:style-name="T575">xoox a xix</text:span><text:span text:style-name="T4396"> xexoxe </text:span><text:span text:style-name="T345">xaxxixx</text:span><text:span text:style-name="T4347"> </text:span><text:span text:style-name="T400">axax</text:span><text:span text:style-name="T4347"> xo xix ax xxe xaxxe.</text:span></text:p>
      <text:p text:style-name="P1383"><text:span text:style-name="T400">Teaxixx xxe xaxxex</text:span><text:span text:style-name="T4347"> oxex, xex </text:span><text:span text:style-name="T494">exex xox xeaxixx</text:span><text:span text:style-name="T4347"> xix</text:span><text:span text:style-name="T493">, </text:span><text:span text:style-name="T640">xxe</text:span><text:span text:style-name="T4347"> xxaxxex xexi-xxaxe xxaxxexx ixxo xex xouxx.</text:span></text:p>
      <text:p text:style-name="P1383"><text:span text:style-name="T4347">Leaxixx xex xo ix xe xexuxxex </text:span><text:span text:style-name="T345">xo</text:span> xxe xaxxex, xeaxx<text:span text:style-name="T4347">ixx</text:span> ux xexixx xxe <text:span text:style-name="T4347">xixxax-xouxxex </text:span>xxoxe <text:span text:style-name="T4347">xo </text:span><text:span text:style-name="T888">xux</text:span> xxee <text:span text:style-name="T493">xex</text:span> xxixx-xaxx xxoxxixx. <text:s/>He uxxixxex <text:span text:style-name="T400">xxe xoxxex axx xoox oux xxe</text:span> xixx xexoxixx xouxx.</text:p>
      <text:p text:style-name="P1383"><text:span text:style-name="T400">Ax</text:span><text:span text:style-name="T4396"> xe’x </text:span><text:span text:style-name="T400">xeex</text:span><text:span text:style-name="T4396"> xexoxe,</text:span> <text:span text:style-name="T4396">ix xax x</text:span>eexex oxex, <text:span text:style-name="T347">xxex</text:span> xxe <text:span text:style-name="T345">xxeex</text:span> ‘xexaxx’ xoxxex xouxxxx xaxx <text:span text:style-name="T344">ux</text:span>. <text:s/>Wxx <text:span text:style-name="T4348">xax</text:span> xxe <text:span text:style-name="T4346">xeex </text:span>xaxxxixx <text:span text:style-name="T4348">ix xxouxx</text:span>?</text:p>
      <text:p text:style-name="P1333">He <text:span text:style-name="T400">xexuxxex</text:span> xo xxe xaxxe xxexe<text:span text:style-name="T4597"> x</text:span><text:span text:style-name="T493">xe’x</text:span> xxoxxex eaxixx, xox xeaxixx xaxx axaixxx xxe xeax, exex xxux xux xxeaxxixx xoxxaxxx. <text:s/>Hex xoxox <text:span text:style-name="T400">xax</text:span> xoox xoo.</text:p>
      <text:p text:style-name="P1480">Looxixx ax xex, xxe xxuixe axx xxxaxxxex ox xex xoxexeax xeexex xo xeax ixxo xoxux. <text:s/>He <text:span text:style-name="T347">xoxxixexex</text:span> xxe xxexx ix xix xaxx, <text:span text:style-name="T4348">x</text:span>exxaxxx xeaxux<text:span text:style-name="T4348">ixx</text:span> ix axaixxx xxe xaxx ox xex xoxexeax. <text:s/><text:span text:style-name="T493">Txxixx</text:span> xo x<text:span text:style-name="T69">xx</text:span> xxe xxexx oxex, xxaxx xexax exxe<text:span text:style-name="T4823">x</text:span> xixx<text:span text:style-name="T4823">ex</text:span> xix xixxexx.</text:p>
      <text:p text:style-name="Chapter_20_Body"><text:span text:style-name="T3300">Sxe’x</text:span> xax xxxaxxxex axx xixxx ox xex xixxx xixxexxixx axx xxuxx. <text:s/>Uxixx <text:span text:style-name="T347">xxe xax ox xxe xixxex ox xex xaxxex</text:span>, xe xoxxex xxe xexaxx axaxx, xxex xexx ix ux <text:span text:style-name="T640">xexoxe</text:span> xex xoxexeax.</text:p>
      <text:p text:style-name="Chapter_20_Body">Ix xaxxxex.</text:p>
      <text:p text:style-name="Chapter_20_Body">A xxixex xax xxxouxx xix ax xe xxxuxxxex xo uxxexxxaxx xxax ix xeaxx. <text:s/>Wax xxe xuxxex-xxoox? <text:s/>Ox xixxxx xxe xuxxiexx xoxax axixe? <text:s/>Txe xxaxxe ox ix xeexixx oxex ax xxe exaxx xoxexx ox ixxaxx-</text:p>
      <text:p text:style-name="Chapter_20_Body">Hix xixx xxux. <text:s/><text:span text:style-name="T493">N</text:span>axoxaxxixex? <text:s/><text:span text:style-name="T493">Nax.</text:span> <text:s/><text:span text:style-name="T4487">H</text:span>e xxaxex ox xox ox xexx xexexoxxexxx, <text:span text:style-name="T4487">exxexiaxxx xuxoxx</text:span>: <text:span text:style-name="T494">exxexxiax, xixex xix xixe ox xoxx</text:span>. <text:s/>Nox xuxx xo xaxe xoxex, xux xo xxax axixe. <text:s/>Cuxxixx exxe uxxxaxex xax xoxe xxax oxxe <text:span text:style-name="T575">xaxex xix</text:span> xixe.</text:p>
      <text:p text:style-name="P1334">He xeaxxex oux a xixxexxix xoxaxx xex xaxixx ixxuxx, xix xuxxxex xxixxxixx: <text:span text:style-name="T494">xexexxexixx xox xxe’x xeaxxex xaxx xixe</text:span>. <text:s/>Paxx ox xix xuxx xaxxex xo xouxx xex axaix, xexx<text:span text:style-name="T4348">ixx</text:span> xxe xeexex xxoxexxiox, <text:span text:style-name="T3300">xix</text:span> xxoxexxiox, exex xxixe axoxxex xaxx xuexxioxex xxax ixxaxioxax xexxoxxe.</text:p>
      <text:p text:style-name="P1334"><text:soft-page-break/>Bux xxe xxxoxxexx xoxxe xax xixxxe xuxioxixx. <text:s/>Hox xax xex xxix xxoxexxex xex xxox a xixx-xexoxixx xouxx ox xxax xaxixex? <text:s/>Suxexx ix xaxx’x xuxx.</text:p>
      <text:p text:style-name="Chapter_20_Body">Maxix?</text:p>
      <text:p text:style-name="Chapter_20_Body"><text:span text:style-name="T400">Maxix</text:span> xaxe xoxe xexxe. <text:s/><text:span text:style-name="T494">He xoxxixexex axaix xxe xoxxixixixx</text:span><text:span text:style-name="T400"> xxe</text:span> <text:span text:style-name="T3045">xax</text:span><text:span text:style-name="T3373"> </text:span>a xxaxax. <text:s/><text:span text:style-name="T575">Hax xxe uxex</text:span><text:span text:style-name="T4396"> </text:span>ax aix xxixix <text:span text:style-name="T4560">xo xxeax xxe xixxox xxex </text:span><text:span text:style-name="T494">xxox</text:span> xex xaxx, <text:span text:style-name="T400">ox</text:span> <text:span text:style-name="T494">a</text:span> xxixix ox xxe Bax <text:span text:style-name="T400">xo </text:span><text:span text:style-name="T494">xoxxex</text:span> xex exx<text:span text:style-name="T400">xx xo</text:span> xxe xaxex, <text:span text:style-name="T4668">axx xixx Hexxxxixxe</text:span>? <text:s/>Axxex axx, eixxex xxe xax xax, ox xxe’x xeex xaxxixx xo <text:span text:style-name="T3300">xoxexxixx</text:span> xexoxx xxix xxaxx xoax. <text:s/>He xexexxexex xex xxxaxxexx xaxxox xxixe xxex xxe’x oxxexex xo <text:span text:style-name="T3300">xixix…</text:span> <text:span text:style-name="T4396">xoxexxixx</text:span>.</text:p>
      <text:p text:style-name="P1661"><text:span text:style-name="T4396">Ox xax xxe a xexexoxx, ox xexexax? <text:s/></text:span><office:annotation office:name="__Annotation__251522_3845442763" loext:resolved="false"><dc:creator>David Taylor</dc:creator><dc:date>2020-05-18T13:05:00</dc:date><text:p><text:span text:style-name="T4903">Yes I mentioned previously that he might think as much. I think in this world they are just as likely as others that do exist.</text:span></text:p><text:p><text:span text:style-name="T4903"/></text:p><text:p><text:span text:style-name="T4903">[L]</text:span></text:p><text:p><text:span text:style-name="T4903">True, the magical kind could I suppose.</text:span></text:p></office:annotation><text:span text:style-name="T3330">Mexxaix? <text:s/></text:span><text:span text:style-name="T4247">Bux xuxx xxeaxuxex xixx’x exixx. <text:s/>Dix xxex?</text:span><office:annotation-end office:name="__Annotation__251522_3845442763"/></text:p>
      <text:p text:style-name="P1079">Ix xxe xax a xxaxax, <text:span text:style-name="T3356">ox </text:span><text:span text:style-name="T3009">a xxxxixax xexe-axixax, </text:span>xe xxex xxo xo xaxe xex xo. <text:s/>Geoxxe oxex xix <text:span text:style-name="T4346">oxe</text:span>. <text:s/><text:span text:style-name="T4247">Txouxx Maexe xexixixexx xixx’x.</text:span></text:p>
      <text:p text:style-name="P1079"><text:span text:style-name="T4247">He xxixaxex. <text:s/>Yeax, xxax xouxx </text:span><text:span text:style-name="T400">xex</text:span><text:span text:style-name="T4247">… axxxaxx.</text:span></text:p>
      <text:p text:style-name="P1383"><text:span text:style-name="T4598">Maxxe </text:span>Geoxxe xixxx exex xxox xex. <text:s/>Ox xxox ox xex, <text:span text:style-name="T4247">ox xxax xxe xax</text:span>. <text:s/>Suxexx xeoxxe <text:span text:style-name="T4598">xixe xxax</text:span>, xxe xaxixaxxx ‘<text:span text:style-name="T222">uxxoxx</text:span>ex’, xax xoxe xixx ox xexxoxx ox xoxxaxxx?</text:p>
      <text:p text:style-name="P1383"><text:span text:style-name="T222">Loxiex xax xoox xex xeax, </text:span><text:span text:style-name="T400">xoo. <text:s/>K</text:span><text:span text:style-name="T222">xoxixx Maexe, </text:span><text:span text:style-name="T575">xxoxaxxx uxxxaxex xixxe xaxx</text:span><text:span text:style-name="T222"> xe’x xixixex. <text:s/></text:span><text:span text:style-name="T494">Ix xxe uxxixexx exexx</text:span> <text:span text:style-name="T400">Cxxxxax</text:span> xix xaxe xaxox, xxex <text:span text:style-name="T4396">xxoux</text:span>x xe <text:span text:style-name="T347">xexexxaxxe</text:span> ix xex xxoox. <text:s/><text:span text:style-name="T222">Axx xaxxe xx xox </text:span>Maexe <text:span text:style-name="T222">xixxx’xe </text:span><text:span text:style-name="T347">xoxxixex xix</text:span><text:span text:style-name="T222">?</text:span></text:p>
      <text:p text:style-name="P1334"><text:span text:style-name="T347">He xoxxexex x</text:span>ox xxe xxo xoxex xouxx xeaxx xo oxe axoxxex.</text:p>
      <text:p text:style-name="P1383"><text:span text:style-name="T347">He xxoox xix xeax. <text:s/></text:span><text:span text:style-name="T2580">Wxax ax I xxixxixx?</text:span> <text:s/>Ix xaxx’x xixe xe axx <text:span text:style-name="T400">Cxxxxax</text:span> xexe a xouxxe. <text:s/>Ox <text:span text:style-name="T4396">xxax </text:span><text:span text:style-name="T347">xxexe xax axx xxaxxe</text:span> Maexe <text:span text:style-name="T222">xixxx </text:span><text:span text:style-name="T2517">xox</text:span> <text:span text:style-name="T4560">xxixx </text:span>xaxx xo xeax oux xix xixex, xox xxax xaxxex. <text:s/><text:span text:style-name="T344">Axx xxe xaxe, xuxx</text:span> xxe xxouxxx ox xixixixx <text:span text:style-name="T347">xex</text:span> <text:span text:style-name="T4346">xoxxuxixx</text:span> xixxxexex xix <text:span text:style-name="T3994">xoox</text:span>. <text:s/>Ix’x xeex xoo xoxx.</text:p>
      <text:p text:style-name="Chapter_20_Body">Txe xexixiox xaxe, xix xixxex xoxxxexex ixx xouxxex, xix xouxx ox xxe xxuixe a xoxx xaxexx. <text:s/><text:span text:style-name="T3373">Txix</text:span><text:span text:style-name="T4488"> xixe, xeaxx xox xex xeaxxiox. <text:s/>He xaxe xuxe xe xax xexoxxixx.</text:span></text:p>
      <text:p text:style-name="P543">Hex xixxexx xexe xuxxexxx axouxx xix.</text:p>
      <text:p text:style-name="P1702"><text:span text:style-name="T2610">D</text:span><text:span text:style-name="T2656">eax Gox!</text:span><text:span text:style-name="T3300"> <text:s/></text:span><text:span text:style-name="T3373">So xxax’x xox xaxx xxe xax </text:span><text:span text:style-name="T2700">xoxe</text:span><text:span text:style-name="T3373"> xxex xxe’x xox axxeex? <text:s/></text:span><text:span text:style-name="T3045">Hix axaxxxixx xoxx xix xxe’x xeaxxex ax oxex xxixe xix xexx xxeex. <text:s/>Axx </text:span><text:span text:style-name="T1812">xixx xoxe xxxexxxx</text:span><text:span text:style-name="T3045"> xxax xix oxx auxxexxex xuxxuxaxuxe, xe </text:span><text:span text:style-name="T1921">xuxx</text:span><text:span text:style-name="T3045">ex xxox xex ixxaxe xxix. <text:s/>Wxixx xax xxaxx. <text:s/>Ixxoxxixxe. <text:s/></text:span><text:span text:style-name="T3066">He xax xox ox xxe xixe.</text:span></text:p>
      <text:p text:style-name="P1481"><text:soft-page-break/><text:span text:style-name="T3045">Txe</text:span><text:span text:style-name="T1728">x</text:span><text:span text:style-name="T3045"> xxaxex ax oxe axoxxex.</text:span></text:p>
      <text:p text:style-name="P1481"><text:span text:style-name="T3045">“</text:span><text:span text:style-name="T1637">We xaxe xixe, xixaxxx, xox a xixxxe xixxx aix,</text:span><text:span text:style-name="T3045">” </text:span><text:span text:style-name="T3066">xe xaix, xeexixx xix xoixe xaxx. <text:s/>Ixxoxexx.</text:span></text:p>
      <text:p text:style-name="P1383">Sxe xxoxxex, xxixxixx, xux xexeaxex xix xxixx.</text:p>
      <text:p text:style-name="P1553"><text:span text:style-name="T222">He xoox xex </text:span><text:span text:style-name="T347">xoxeaxxx</text:span><text:span text:style-name="T222">, xuxxixx axxixexxix oixxxexx ixxo xex xxixxx, xexxxx, xoxxxioux ox xxe xxuixex </text:span><text:span text:style-name="T641">axx axxaxioxx</text:span><text:span text:style-name="T4090">, </text:span><text:span text:style-name="T4091">uxixx xxe xixe xo xexxxe xix oxx xexxex xxox xxe xxoxxixx xixxxe xexoxxxxaxiox</text:span><text:span text:style-name="T4090">. <text:s/></text:span><text:span text:style-name="T4087">Uxxexiexaxxe.</text:span><text:span text:style-name="T222"> <text:s/>“Wxo xix xxix?”</text:span></text:p>
      <text:p text:style-name="P508">Sxe xxoxxex ax xix xxxaxxexx. <text:s/>Exex xoxe xo xxex xe xxexx ax xex xeex xo xo xxe xaxe xox xex axxxex.</text:p>
      <text:p text:style-name="P1481"><text:span text:style-name="T222">Fixixxex, xe xaxxex xxe xuxe axx</text:span><text:span text:style-name="T347"> </text:span><text:span text:style-name="T494">xxixex ux ax</text:span><text:span text:style-name="T222"> xex.</text:span></text:p>
      <text:p text:style-name="P544">Sxe xooxex… xaxxxex.</text:p>
      <text:p text:style-name="P1481"><text:span text:style-name="T494">He xoxe axx </text:span><text:span text:style-name="T222">xax </text:span><text:span text:style-name="T494">xaxx </text:span><text:span text:style-name="T347">xexixe </text:span><text:span text:style-name="T494">xex. <text:s/></text:span>“<text:span text:style-name="T494">So.</text:span> <text:s/><text:span text:style-name="T4488">Caxe xo xexx xe xox x</text:span>xx xexe xxex xxooxixx ax xou?”</text:p>
      <text:p text:style-name="Chapter_20_Body">“Sxooxixx?”</text:p>
      <text:p text:style-name="Chapter_20_Body">“Yex, xxooxixx.” <text:s/>He <text:span text:style-name="T575">ixxixaxex</text:span> xex xoxexeax, <text:span text:style-name="T4348">x</text:span>ux axaix xxe xixx’x xeaxx. <text:s/>“<text:span text:style-name="T4560">Txix.” <text:s/></text:span>He xixxex xex xixxx xaxx, xuix<text:span text:style-name="T4348">ixx</text:span> xex xixxexx xo xxe xxuixixx axx xxxaxxxex axx xaxxxex ax xxe xexx xxe xxaxx ixxuxx – <text:span text:style-name="T344">axx</text:span> oxxe xoxe xaix<text:span text:style-name="T4488">ex</text:span> xo xeaxx. <text:s/>Ox, xaxxex, xxe xeaxxex, xux xexx xuxxxx – xe xouxx axxoxx xee a xxouxxx xxixxex xexixx xex exex – xux xxe xixxxx xoxxixuex xo xix xxexe, xaxxxixx xix. <text:s/>Waixixx.</text:p>
      <text:p text:style-name="P1481">He xuxxex xxe xxexx xxox xxe xoxxex ox xix xoxe, <text:span text:style-name="T344">ixx</text:span> xxaxx exxex xaxxxixx xxiexxx ox xxe xxoxx ax xe xuxxex ix xxee <text:span text:style-name="T344">xo</text:span> xaxx xo xex.</text:p>
      <text:p text:style-name="P1481">Sxe xxoxxex xoxx ax ix, <text:span text:style-name="T4396">xex </text:span>xeax xixxex xo oxe xixe, xoxax<text:span text:style-name="T4346">ixx</text:span> ix ix xex xixxexx, <text:span text:style-name="T344">xxoxx</text:span>ixx xxiexxx ax xxe xeexex xo xoxe xxe xuxx ox xxeix xixx. <text:s/>Hex xeax xaxe ux, <text:span text:style-name="T344">xux xxe xax</text:span> <text:span text:style-name="T344">xxaxixx</text:span> xaxx xix, <text:span text:style-name="T4599">xex </text:span>exex ox xoxexxixx xixxaxx.</text:p>
      <text:p text:style-name="P1481">“Ix xax ix xx xaix.”</text:p>
      <text:p text:style-name="Chapter_20_Body">Ox axx <text:span text:style-name="T494">xoxxixxe</text:span> xexxoxxex, xxax xaxx’x xeex xxax xe’x exxexxex.</text:p>
      <text:p text:style-name="P1661">“Ix’x a xixx xexoxixx xouxx,” xxe <text:span text:style-name="T720">oxxexxex</text:span>. <text:s/>“Poixx xixe-ox xaxixex, xuxxx-xxeex xaxxex xo xoxxxox xxaxxixx axx xixixixe <text:span text:style-name="T4247">xxe </text:span>ixxuxxe-exexxx xxaxxxex xexiox.”</text:p>
      <text:p text:style-name="P1661"><text:span text:style-name="T4669">He xaixex xox xex xo </text:span><text:span text:style-name="T720">xoxxixue</text:span> <text:span text:style-name="T4669">xux</text:span> <text:span text:style-name="T4669">x</text:span>ex <text:span text:style-name="T4823">xax </text:span><text:span text:style-name="T888">xoxx</text:span><text:span text:style-name="T4823">ex, xixe xxe xax ix xaix? <text:s/>Hex </text:span>xaxe, xxixx xixxaxx, xxixxex xoxx xo xxe xuxxxe ox xaxx xxoxxixx ox xxe xaxxe <text:span text:style-name="T400">xe xexx</text:span>, axx <text:span text:style-name="T720">xex ixxxoxxexxiox exxex</text:span>.</text:p>
      <text:p text:style-name="P1079">“Ox! <text:s/>Mx <text:span text:style-name="T1284">Cxaxeau Exuixe</text:span> xaxxex! <text:s/><text:span text:style-name="T222">Ix’x xxuxxx xixx</text:span> xa<text:span text:style-name="T3996">x</text:span>x! <text:s/><text:soft-page-break/>I xeex xoax, xexxxe xoax? <text:s/>Ox <text:span text:style-name="T344">xaxxe</text:span> xxaxxoo?”</text:p>
      <text:p text:style-name="P508">Gxaxxixx xxe xaxxex, xxe xuxxex ux.</text:p>
      <text:p text:style-name="P1383"><text:span text:style-name="T222">He xxoox, </text:span><text:span text:style-name="T642">eax</text:span><text:span text:style-name="T222">ixx ix xxox xex </text:span><text:span text:style-name="T642">xxix</text:span><text:span text:style-name="T222">. </text:span><text:span text:style-name="T344"><text:s/></text:span><text:span text:style-name="T400">Sxe xoxxoxex xix xo xxe xaxxex ax xe</text:span><text:span text:style-name="T222"> xaxx</text:span><text:span text:style-name="T344">ex </text:span><text:span text:style-name="T222">ix.</text:span></text:p>
      <text:p text:style-name="P1383"><text:span text:style-name="T400">H</text:span><text:span text:style-name="T222">e xoxxixuex xxoxixx xex axoux xxe xxooxixx. <text:s/></text:span><text:span text:style-name="T223">Axxaxexxxx xxouxx xe xuxxex xoo xaxx. <text:s/>Ixxxeax ox axxxexixx xxe </text:span><text:span text:style-name="T400">xexx</text:span><text:span text:style-name="T223"> xixexx. <text:s/>Txe xexx xe xouxx xo xax xaxxx, xxxixx xo xuexx xxax </text:span><text:span text:style-name="T353">xex</text:span><text:span text:style-name="T223"> xexiex ox exxxexxioxx xeaxx.</text:span></text:p>
      <text:list xml:id="list115349823307506" text:continue-numbering="true" text:style-name="Numbering_20_1">
        <text:list-item>
          <text:h text:style-name="P2141" text:outline-level="1"><text:bookmark-start text:name="__RefHeading___Toc823498_3131168064"/><text:s/><text:bookmark-end text:name="__RefHeading___Toc823498_3131168064"/></text:h>
        </text:list-item>
      </text:list>
      <text:p text:style-name="ChapterBdy1st"><text:span text:style-name="T3081">B</text:span><text:span text:style-name="T3010">axxxex axx xoxxuxex, </text:span><text:span text:style-name="T3081">x</text:span><text:span text:style-name="T3010">xe xaxxxex xxe xax. <text:s/></text:span><text:span text:style-name="T3300">Faxxex axx Moxxex’xx xe axxxx </text:span><text:span text:style-name="T3407">xxax </text:span><text:span text:style-name="T2714">I…</text:span><text:span text:style-name="T3407">.</text:span></text:p>
      <text:p text:style-name="P1481"><text:span text:style-name="T4670">Txe xxouxxx xexexex oux, axx a xxaxx xaix xixx ix. <text:s/></text:span><text:span text:style-name="T3407">Txax I </text:span><office:annotation office:name="__Annotation__434450_3368985498" loext:resolved="false"><dc:creator>Luke </dc:creator><dc:date>2020-09-14T13:27:59</dc:date><text:p text:style-name="P2146"><text:span text:style-name="T4902">Aborted her mission and didn’t report in. But the thought vanished.</text:span></text:p></office:annotation><text:span text:style-name="T3110">xxax</text:span><office:annotation-end office:name="__Annotation__434450_3368985498"/><text:span text:style-name="T3407">?</text:span><text:span text:style-name="T4670"> <text:s/>Axx xxx axxxx?</text:span> <text:s/>Sxe <text:span text:style-name="T4248">xaxx’x</text:span> xuxe xxx <text:span text:style-name="T721">xxax xaxx xaxx</text:span> <text:span text:style-name="T4248">xa</text:span>x xxue; xxe xuxx xx<text:span text:style-name="T223">ex</text:span> ix <text:span text:style-name="T4248">xa</text:span>x. <text:s/><text:span text:style-name="T3300">Txax’x xxexxx xax</text:span>.</text:p>
      <text:p text:style-name="P1384">Txe xoxe xxe <text:span text:style-name="T344">xxouxxx</text:span> axoux <text:span text:style-name="T401">ix</text:span>, xxe xaxxex ix <text:span text:style-name="T344">xexx</text:span>.</text:p>
      <text:p text:style-name="P1080">Hox <text:span text:style-name="T344">xouxx</text:span> ix <text:span text:style-name="T353">xeex</text:span> xo xe xaxx xoxe ix xex xoox, xixx xex… xixx xex…? <text:s/><text:span text:style-name="T4397">H</text:span><text:span text:style-name="T344">ex</text:span> xxouxxx <text:span text:style-name="T344">xax</text:span> oxx ixxo exxxx xxaxe <text:span text:style-name="T4678">ax xxe xxiex xo xixxuxe </text:span>xex xoox.</text:p>
      <text:p text:style-name="Chapter_20_Body"><text:span text:style-name="T223">B</text:span>xixx<text:span text:style-name="T223">ixx</text:span>, <text:span text:style-name="T4248">xxe </text:span>xaix<text:span text:style-name="T4346">ex</text:span> xox xxe <text:span text:style-name="T494">ixaxe</text:span> xo <text:span text:style-name="T494">xoxx,</text:span> xux xo<text:span text:style-name="T494">xe</text:span> <text:span text:style-name="T344">xix</text:span>. <text:s/>Sxe xxie<text:span text:style-name="T4346">x</text:span> xaxxex: <text:span text:style-name="T401">xxiex</text:span> xxxixxxixx ux xex xaxe. <text:s/><text:span text:style-name="T4397">Txax</text:span> x<text:span text:style-name="T4346">ix</text:span>x’x <text:span text:style-name="T4346">xeex xo </text:span>xaxe <text:span text:style-name="T401">xex</text:span> xxaix xoxx <text:span text:style-name="T3997">axx xexxex</text:span>. <text:s/><text:span text:style-name="T2580">I xuexx</text:span><text:span text:style-name="T3300"> xexoxx ixx’x a xuxxxe </text:span><text:span text:style-name="T2580">xou</text:span><text:span text:style-name="T3300"> xax xxex ox xxueexe.</text:span> <text:s/><office:annotation office:name="__Annotation__435927_3368985498" loext:resolved="false"><dc:creator>Luke </dc:creator><dc:date>2020-09-14T14:04:47</dc:date><text:p text:style-name="P2146"><text:span text:style-name="T4902">I’ve added a few more hints. <text:s/>She’s punished when she recalls a memory (refreshing it), that’s being erased. (Like inner magical claws prickling, trying to stop her revisiting the memories, and thus losing them.)</text:span></text:p></office:annotation><text:span text:style-name="T722">Sxe xexxex xxex, xexoxe xexaxixx, xoxxexixx xxx xxe’x exxexxex xaix.</text:span><office:annotation-end office:name="__Annotation__435927_3368985498"/></text:p>
      <text:p text:style-name="P1384"><text:span text:style-name="T4248">Sxe </text:span><text:span text:style-name="T344">xxex</text:span><text:span text:style-name="T4248"> axaxe xxe xax xaxxixx, xoxexxixx xixe a</text:span> xexexax xaxix <text:span text:style-name="T4397">xuxxixx ax xex</text:span>, <text:span text:style-name="T4248">axx</text:span> <text:span text:style-name="T4397">xxe </text:span>xuaxx<text:span text:style-name="T4248">ex ix</text:span>. <text:s/><text:span text:style-name="T3300">Ix’x xuxx </text:span><text:span text:style-name="T2518">a</text:span><text:span text:style-name="T3300"> xoox – </text:span><text:span text:style-name="T3331">xxx xouxx I xexexxex xxax exxexiaxxx?</text:span></text:p>
      <text:p text:style-name="P1384">Moxxex <text:span text:style-name="T4248">xxouxx</text:span>, <text:span text:style-name="T4248">ox </text:span>Faxxex? <text:s/>Moxxex, xixx xex, xixx xex, xaix, xixxx; xxax xoxox? <text:s/>Hox xoxx?</text:p>
      <text:p text:style-name="P61">Noxxixx.</text:p>
      <text:p text:style-name="P1080">Hox oxx? <text:s/><text:span text:style-name="T4358">Wax xxe x</text:span>xexxx? <text:s/>Sxexx, ox xixxxx?</text:p>
      <text:p text:style-name="Chapter_20_Body"><text:span text:style-name="T3300">Noxxixx</text:span>.</text:p>
      <text:p text:style-name="Chapter_20_Body">Txe xaxix <text:span text:style-name="T401">xexuxxex</text:span><text:span text:style-name="T4248">,</text:span> xuxxixx xixe a xuxxuxax xxaxe xxxixx xo xxaxe xex oxx. <text:s/><text:span text:style-name="T4397">S</text:span>xe xxaxx<text:span text:style-name="T4346">ex</text:span> xoxx ox ix axaix <text:span text:style-name="T4248">ix</text:span> a xexx-xxaxxixex xixxixxixe.</text:p>
      <text:p text:style-name="P1080">A xuxxixx xxoxx <text:span text:style-name="T344">xax</text:span> xxxouxx xex xxex xxe <text:span text:style-name="T576">xoxxixexex</text:span> <text:span text:style-name="T2892">xxax</text:span><text:span text:style-name="T3300">: </text:span><text:span text:style-name="T2583">I’x</text:span><text:span text:style-name="T3331"> </text:span><text:span text:style-name="T2583">uxex xo</text:span><text:span text:style-name="T3300"> xuxxxexxixx xaxix.</text:span></text:p>
      <text:p text:style-name="P1080"><text:span text:style-name="T3300">Ax I xxaxx? <text:s/></text:span><text:span text:style-name="T2892">Soxeoxe xxo xuxxexx xxox xaxix axxaxxx?</text:span></text:p>
      <text:p text:style-name="Chapter_20_Body">Paxx ox xex <text:span text:style-name="T4346">xa</text:span>x xuxe xxe axxxex <text:span text:style-name="T4346">xa</text:span>x ‘No’. <text:s/><text:span text:style-name="T223">D</text:span><text:span text:style-name="T344">ix</text:span><text:span text:style-name="T223"> xxax</text:span> xeax xxe <text:span text:style-name="T4346">xa</text:span>x xoxeoxe xxo xa<text:span text:style-name="T4346">x</text:span> xo xeax xixx xixuaxioxx ax <text:span text:style-name="T494">axxux</text:span> ax xxix, a xox?</text:p>
      <text:p text:style-name="Chapter_20_Body">Txax <text:span text:style-name="T4346">xa</text:span>x xax. <text:s/><text:span text:style-name="T344">Axxoxx</text:span> xxaxx.</text:p>
      <text:p text:style-name="P1080">Wexx, <text:span text:style-name="T4248">xxiexxx… </text:span><text:span text:style-name="T3331">I xuxx xaxe xxiexxx, xixxx?</text:span><text:span text:style-name="T4248"> <text:s/>Sxe xxux xex exex, xxeaxixx xex xixx, xixxixx… axx xax axaix xexaxxex xixx xxaxx xaix xaxxixx xxxouxx xex xeax.</text:span></text:p>
      <text:p text:style-name="Chapter_20_Body"><text:span text:style-name="T2518">Cxuxxx, </text:span><text:span text:style-name="T2656">xxixxx</text:span><text:span text:style-name="T3300"> </text:span><text:span text:style-name="T2611">xaxx</text:span><text:span text:style-name="T3300">, xo!</text:span><text:span text:style-name="T2892"> <text:s/>Txx axaix. <text:s/></text:span><text:span text:style-name="T3300">Mx xaxe ix…</text:span></text:p>
      <text:p text:style-name="Chapter_20_Body">Sxe <text:span text:style-name="T344">xexx</text:span> xex <office:annotation office:name="__Annotation__167284_3400324706" loext:resolved="false"><dc:creator>Luke </dc:creator><dc:date>2020-10-08T23:58:33</dc:date><text:p text:style-name="P2146"><text:span text:style-name="T4902">#wide, fixed</text:span></text:p></office:annotation><text:span text:style-name="T4809">xouxx xaxx</text:span> <text:span text:style-name="T4670">oxex</text:span><office:annotation-end office:name="__Annotation__167284_3400324706"/>, xxuxxex <text:span text:style-name="T353">xo xixxoxex</text:span> xxe xa<text:span text:style-name="T4346">x</text:span> xo ixea. <text:s/>No ixea ox xex oxx xaxe.</text:p>
      <text:p text:style-name="Chapter_20_Body"><text:span text:style-name="T3300">Wxax </text:span>xo<text:span text:style-name="T3300"> I xexexxex? <text:s/>Wexx, xxexe’x….</text:span></text:p>
      <text:p text:style-name="P1080"><text:span text:style-name="T4248">Hex <text:s/>xixx </text:span><text:span text:style-name="T353">xaxxex,</text:span><text:span text:style-name="T4248"> exxxx. <text:s/></text:span><text:span text:style-name="T353">V</text:span><text:span text:style-name="T4248">axaxx.</text:span></text:p>
      <text:p text:style-name="P27"><text:span text:style-name="T494">I’xe</text:span> xuxxexex xoxxe <text:span text:style-name="T4397">xxax xxix</text:span>.</text:p>
      <text:p text:style-name="Chapter_20_Body">Txex <text:span text:style-name="T4600">xxe </text:span>xoxxex<text:span text:style-name="T4346">ex</text:span>: <text:span text:style-name="T3300">xox </text:span><text:span text:style-name="T2518">xo I</text:span><text:span text:style-name="T3300"> xxox xxax?</text:span> <text:s/>Axx axxxax, xox <text:soft-page-break/>xouxx axxxxixx xe xoxxe xxax <text:span text:style-name="T3300">xxix</text:span>?</text:p>
      <text:p text:style-name="P1080"><text:span text:style-name="T4248">Sxe xax xaxxxx axaxe </text:span><text:span text:style-name="T353">ox xeixx</text:span><text:span text:style-name="T4248"> xuixex xo a xex, a xxaxxex xxaxx oxex xex, xeixx </text:span><text:span text:style-name="T353">xoxx</text:span><text:span text:style-name="T4248"> xo xexx. <text:s/>Sxe xouxxx’x xxeex, xxouxx.</text:span></text:p>
      <text:p text:style-name="Chapter_20_Body"><text:span text:style-name="T4248">Sxuxxixx xex exex xxe xoxxixuex xixxixx. <text:s/>Txexe xax xo xe </text:span><text:span text:style-name="T3373">x</text:span><text:span text:style-name="T3331">oxexxixx</text:span><text:span text:style-name="T4248">.</text:span></text:p>
      <text:p text:style-name="P1663"><text:span text:style-name="T3408">Txexe xax a xexxex. <text:s/></text:span>I’x<text:span text:style-name="T3408"> a xexxex.</text:span></text:p>
      <text:p text:style-name="P1663"><text:span text:style-name="T4671">Txe ixxixxx xxaxex, xxaxxoxex </text:span><text:span text:style-name="T888">ix xaix axx</text:span><text:span text:style-name="T4671"> xaxxxexx.</text:span></text:p>
      <text:p text:style-name="P2044"> </text:p>
      <text:p text:style-name="P1664">Sxxexxx<text:span text:style-name="T4358">ixx</text:span>, <text:span text:style-name="T4358">xxe xexx</text:span> xouxx xxeexx xoxooxixx xex, <text:span text:style-name="T4671">xxe xex </text:span><text:span text:style-name="T722">xaxx xexixe xex, a xixxexixx xxexx ox xex</text:span>. <text:s/>Sxix<text:span text:style-name="T3999">ixx</text:span>, <text:span text:style-name="T3999">xxe </text:span>xaxx xex xixx xaxx xo… <text:span text:style-name="T4000">exxxixexx</text:span>.</text:p>
      <text:p text:style-name="Chapter_20_Body">Sxe xxixxex, xeexixx xex exex xxux. <text:s/><text:span text:style-name="T353">Ix a</text:span><text:span text:style-name="T3999"> xeaxxx xoox, </text:span>xoxeoxe <text:span text:style-name="T3999">xax </text:span>xoxixx. <text:s/><text:span text:style-name="T4000">Soxeoxe xaxxe.</text:span></text:p>
      <text:p text:style-name="P1663"><office:annotation office:name="__Annotation__251683_3845442763" loext:resolved="false"><dc:creator>David Taylor</dc:creator><dc:date>2020-05-18T13:50:00</dc:date><text:p><text:span text:style-name="T4903">She has forgotten again?</text:span></text:p><text:p><text:span text:style-name="T4903"/></text:p><text:p><text:span text:style-name="T4903">[L]</text:span></text:p><text:p><text:span text:style-name="T4903">Exactly.</text:span></text:p></office:annotation>Txe xouxe <text:span text:style-name="T3300">xoxxex</text:span>, xuxxxx, axx xxe xexxex, xeaxx xo xeax xxox xxe xexxixx xo xaxexx. <text:s/>Bux xxexe xax xuxx a xxxeax-oux xxeaxixx axx xxex xxe xouxe xoxxex axaix, xxe oxxex xax.<office:annotation-end office:name="__Annotation__251683_3845442763"/></text:p>
      <text:p text:style-name="Chapter_20_Body">Ouxxixe, a xixx xaxx<text:span text:style-name="T4000">ex</text:span> ix xxe xixxaxxe, axx xaxex xaxx<text:span text:style-name="T4000">ex</text:span> xoxxxx.</text:p>
      <text:p text:style-name="P1663">Seaxxx<text:span text:style-name="T4000">ixx</text:span> xex xexoxx xox xox xxe’x xoxxex xxexe xxe xax, <text:span text:style-name="T4000">xxe</text:span> xouxx… xoxxixx. <text:s/>Juxx <text:span text:style-name="T722">ax oxexaxx</text:span> axxe, <text:span text:style-name="T4671">a</text:span> <text:span text:style-name="T4671">xaixx </text:span>xaxxuxixe <text:span text:style-name="T4671">xxexx </text:span>axx<text:span text:style-name="T4671"> </text:span>xxe xxexx ox xex <text:span text:style-name="T4002">xxixxixx xo xex</text:span>.</text:p>
      <text:p text:style-name="Chapter_20_Body">Sxe xexx xex xaxe xxuxx, axxex <text:span text:style-name="T4001">xxax</text:span>ixx. <text:s/><text:span text:style-name="T3300">Fixx oux xxax xe xxuxxex xe xixx, xixx xix, axx </text:span><text:span text:style-name="T3304">xex</text:span><text:span text:style-name="T3300"> xxeaxxexx.</text:span><text:span text:style-name="T2892"> <text:s/></text:span><text:span text:style-name="T2991">Txax x</text:span>exixiox xaxe, xxe xxuxx <text:span text:style-name="T4000">xxe</text:span> xxaxxexx axixe axx xxaxxex xxxouxx a xxaxx xooxxax ixxo a xox xeixixx<text:span text:style-name="T4000">ex</text:span> xoox. <text:s/><text:span text:style-name="T4003">Ax xxe xxexaxex xo xxxixx, xxe xoox</text:span> xoxe<text:span text:style-name="T4003">x</text:span> axaix, <text:span text:style-name="T4001">axx xxe</text:span> xexixaxe<text:span text:style-name="T4001">x</text:span>.</text:p>
      <text:p text:style-name="Chapter_20_Body"><text:span text:style-name="T4003">He</text:span> <text:span text:style-name="T4003">xuxxex, xxixixx, xoxxixx</text:span> xo oxxex xeaxoxx xxax a xxxixx xax, <text:span text:style-name="T4488">xuxxx xixx xoax.</text:span></text:p>
      <text:p text:style-name="Chapter_20_Body">“Hex, xexxexx xixixx.”</text:p>
      <text:p text:style-name="Chapter_20_Body">H<text:span text:style-name="T4003">e xax xaxx, x</text:span>ix <text:span text:style-name="T4003">xaxx xaix</text:span> xxuxx<text:span text:style-name="T4003">ixx</text:span> xxe xeixixx’x xuxxex, xxixe-xaixxex xeaxx. <text:s/><office:annotation office:name="__Annotation__64689_1810004092" loext:resolved="false"><dc:creator>Luke </dc:creator><dc:date>2020-04-07T00:26:04</dc:date><text:p text:style-name="P2146"><text:span text:style-name="T4902">#Mason</text:span></text:p></office:annotation>Daxx exex<office:annotation-end office:name="__Annotation__64689_1810004092"/> <text:span text:style-name="T4561">xoo</text:span>, <text:span text:style-name="T4003">xixx</text:span> <text:span text:style-name="T4003">xixx</text:span> xixx xuxx<text:span text:style-name="T4003">ixx</text:span> ux. <text:s/><text:span text:style-name="T4003">Bexixx xix,</text:span> a xixx xaxxex xex ux. <text:s/><text:span text:style-name="T4397">Faixx xaxx</text:span>ixxx xxixxex <text:span text:style-name="T4001">xoxx</text:span> <text:span text:style-name="T4003">ix</text:span> axx <text:span text:style-name="T353">xxxouxx</text:span> <text:span text:style-name="T4397">xxe</text:span> xixxoxx <text:span text:style-name="T4003">xixxxixx xxe xoox, xex </text:span>a xixxxe xixxex xxax <text:span text:style-name="T4003">xex xeax</text:span>.</text:p>
      <text:p text:style-name="Chapter_20_Body">Txe xouxe <text:span text:style-name="T353">xxaxex</text:span> axaix.</text:p>
      <text:p text:style-name="Chapter_20_Body"><text:span text:style-name="T4001">He</text:span> xixx’x <text:span text:style-name="T3300">xoox</text:span> <text:span text:style-name="T4358">xuixxx, </text:span>xixe xoxeoxe xxo’x xxuxxex axx xaxex xoxeoxe a xex xouxx eaxxiex.</text:p>
      <text:p text:style-name="Chapter_20_Body">“Wxax xix xou xixe xe?”</text:p>
      <text:p text:style-name="Chapter_20_Body"><text:soft-page-break/> </text:p>
      <text:p text:style-name="ChapterBdy1st"><text:span text:style-name="T3998">Maxe xooxex ax </text:span><text:span text:style-name="T400">Cxxxxax</text:span><text:span text:style-name="T3998">, </text:span><text:span text:style-name="T722">xxaxxixx xexxe</text:span><text:span text:style-name="T3998">, xixx xxaxxex xxux axx xaxe xex</text:span> <text:span text:style-name="T4003">ax ix</text:span> xxe’x xaxe ax ixxoxxaxx xexixiox. <text:s/><text:span text:style-name="T353">Txax</text:span><text:span text:style-name="T4003"> ixxexxixx xaxxxx</text:span> xix <text:span text:style-name="T353">xex</text:span> xuexxiox, xxouxx.</text:p>
      <text:p text:style-name="Chapter_20_Body">Sxe xxoox xuxx ixxixe xxe <text:span text:style-name="T4358">xaix </text:span>xaxix, <text:span text:style-name="T494">xxaxx axx xuxe ix xuxx xxe xxuxxx xxixe xaxxxoxe</text:span>.</text:p>
      <text:p text:style-name="Chapter_20_Body">He <text:span text:style-name="T4001">xxxuxxex</text:span>. <text:s/>“<text:span text:style-name="T4001">Quixe a xox. <text:s/>E</text:span>xxx, xaxox….” <text:s/><text:span text:style-name="T3998">He xoxxex xoxx ax xxe xax. <text:s/>“You xxeaxex xe oux.”</text:span></text:p>
      <text:p text:style-name="P1598"><text:span text:style-name="T4003">Hex xxaxxe, xxe xax xxe xxaxex, xax xexixxixx xo xex oxx axaxx xexxx. <text:s/>Bexoxe xe xoxexex ux xxouxx, x</text:span>ex exxxexxiox <text:span text:style-name="T4002">xxixxex</text:span>. <text:s/><text:span text:style-name="T4002">Soxxexex?</text:span></text:p>
      <text:p text:style-name="P1598">“<text:span text:style-name="T4002">You xexe xxaxxixx. <text:s/>So</text:span> I xexx xooxixx, <text:span text:style-name="T4001">axx</text:span> xou xexx eaxixx. <text:s/>Wxex I xxoxxex, xou, xexx, <text:span text:style-name="T4076">xou </text:span>xxoxxex.”</text:p>
      <text:p text:style-name="Chapter_20_Body">Hex <text:span text:style-name="T4358">exexxoxx xoxe, xex </text:span>exxxexxiox <text:span text:style-name="T4001">xoxxexixx</text:span> xuxxxex. <text:s/>Sxe xooxex xexx xexxaix. <text:s/><text:span text:style-name="T4002">Sxe’x xeex axxxx, xe xeaxixex. <text:s/>Wxx xouxx xxe xe axxxx?</text:span></text:p>
      <text:p text:style-name="Chapter_20_Body">“Gxoxxex?”</text:p>
      <text:p text:style-name="Chapter_20_Body">He xxxuxxex. <text:s/>“Gxoxxex. <text:s/><text:span text:style-name="T4002">Axxex</text:span> xexoux<text:span text:style-name="T4002">ixx</text:span> xex xaxxexx ox <text:span text:style-name="T4076">xxxeaxx </text:span>xaxox, xix – <text:span text:style-name="T4561">xo, eixxx, xixe </text:span>exxx, <text:span text:style-name="T401">xxexxe</text:span> xiexex ox xoaxx – xxo xxaix, xexoxe I xouxx xuxxex xxex, oxe xuxxexex, <text:span text:style-name="T494">xeaxux xuxxex,</text:span> xoxex… <text:span text:style-name="T4397">exexx xxxeax I xax</text:span>. <text:s/>L<text:span text:style-name="T4671">i</text:span>x<text:span text:style-name="T4671">ex</text:span>x ox <text:span text:style-name="T401">xixx</text:span>, xoo, <text:span text:style-name="T4561">axx a xxoxe xox ox xexeax</text:span>. <text:s/><text:span text:style-name="T4002">I xaxe</text:span> xo <text:span text:style-name="T4002">ixea</text:span> xxexe ix axx xexx, xeaxxx. <text:s/>Txex xou xuxx xxaxxex.”</text:p>
      <text:p text:style-name="P1384"><text:span text:style-name="T2317">Cxxxxax</text:span><text:span text:style-name="T3182"> xax xxoxxixx </text:span><text:span text:style-name="T2326">xaxx</text:span><text:span text:style-name="T3182"> xx xxe exx ox xxe xixx, xxaxixx ax xix xixe xxe </text:span><text:span text:style-name="T2310">xi</text:span><text:span text:style-name="T3182">xx’x xexiexe xix. <text:s/></text:span><text:span text:style-name="T3224">So</text:span><text:span text:style-name="T3182"> xxe </text:span><text:span text:style-name="T3456">xax</text:span><text:span text:style-name="T3182"> xeex ax oux ox ix ax xxe’x xeexex ax xxe xixe. <text:s/></text:span><text:span text:style-name="T3225">Ix xaxx’x xeex </text:span><text:span text:style-name="T3226">xxexexxe. <text:s/></text:span>“You xuxx xxoxexex ix axx ix, xxo xaxxex. <text:s/>Fixxx xixe I’xe xeex xoxeoxe eax exxx xixx xxeix xaxe xaxxx.”</text:p>
      <text:p text:style-name="Chapter_20_Body">Sxe <text:span text:style-name="T4003">xooxex axxxx axaix. <text:s/>G</text:span>xaxixx ax xex xoxxox xix, <text:span text:style-name="T4003">xex </text:span>xaxxx xxexxx<text:span text:style-name="T4076">ex</text:span> axx uxxxexxx<text:span text:style-name="T4076">ex</text:span>.</text:p>
      <text:p text:style-name="Chapter_20_Body">“You xox’x xexexxex <text:span text:style-name="T3300">axx</text:span> ox xxix?”</text:p>
      <text:p text:style-name="Chapter_20_Body">He xax xex xxixx xex xeexx, xxex xxaxe xex xeax.</text:p>
      <text:p text:style-name="Chapter_20_Body">“<text:span text:style-name="T4003">Wexx, x</text:span>ou <text:span text:style-name="T4005">xix xeex</text:span> xxexxx oux ox ix. <text:s/><text:span text:style-name="T4003">Sxixx xoux xaxxx. <text:s/>You’xx xxoxaxxx xxixx </text:span>xxexx xaxox <text:span text:style-name="T401">xxeaxe</text:span>.”</text:p>
      <text:p text:style-name="Chapter_20_Body"><text:span text:style-name="T4002">Hex exex xexx xo</text:span> xex xixxexxixx, <text:span text:style-name="T4002">xux xxe</text:span> xixixxx <text:span text:style-name="T4006">xxoxx</text:span>ex xexxexx xxox <text:span text:style-name="T4002">xxexx</text:span>ixx xxex. <text:s/>He xouxx axxoxx xeax xixxuixx ix xex xeax, xuxxixx. <text:s/><text:span text:style-name="T3305">Wxax </text:span><text:span text:style-name="T2899">ix</text:span><text:span text:style-name="T3305"> xxe? </text:span><text:span text:style-name="T4002">xe xoxxexex axaix; xux xixxxx xaixex, xox xxeaxixx, xixixx</text:span> xex xixe.</text:p>
      <text:p text:style-name="Chapter_20_Body"><text:span text:style-name="T3224">He</text:span><text:span text:style-name="T3226">x</text:span><text:span text:style-name="T3224"> xax xex</text:span><text:span text:style-name="T3225"> axx </text:span><text:span text:style-name="T3224">xxe </text:span><text:span text:style-name="T3225">xex xix exex axxuxixxxx</text:span><text:span text:style-name="T3182">. <text:s/>“Ax xoxx ax xou’xe xixxixx xe ix, xxax xaxxexex </text:span><text:span text:style-name="T3457">xexoxe</text:span><text:span text:style-name="T3182"> xou </text:span><text:span text:style-name="T3183">xex</text:span><text:span text:style-name="T3182"> xe?”</text:span></text:p>
      <text:p text:style-name="Chapter_20_Body"><text:soft-page-break/>He<text:span text:style-name="T4003">x xoxe xax xixxx, xux </text:span><text:span text:style-name="T111">x</text:span><text:span text:style-name="T112">e xaxx’x xuxixx ix</text:span><text:span text:style-name="T4003">. <text:s/>He</text:span> xoxex <text:span text:style-name="T4003">xox xexx xxixx xxe xxoox</text:span>, <text:span text:style-name="T4003">xox xexx xaxaxxex, axx xexxex</text:span> a <text:span text:style-name="T4003">xeixxx</text:span> xexixx <text:span text:style-name="T4003">xex</text:span> xuexxiox. <text:s/><text:span text:style-name="T4001">Bux x</text:span>xx axx xix xxax xxe axxeaxx-? <text:s/><text:span text:style-name="T4002">O</text:span>x.</text:p>
      <text:p text:style-name="Chapter_20_Body">“You xox’x xexexxex <text:span text:style-name="T3306">ux</text:span><text:span text:style-name="T3300">? <text:s/></text:span>Ux xaxixx xoxe?”</text:p>
      <text:p text:style-name="Chapter_20_Body">Hex exex xaxxoxex.</text:p>
      <text:p text:style-name="Chapter_20_Body">“Txe xeaxxxexx’ xoax xixxixx?”</text:p>
      <text:p text:style-name="P1563"><text:span text:style-name="T3459">Txax</text:span><text:span text:style-name="T3225"> </text:span><text:span text:style-name="T3236">xeexex xo </text:span><text:span text:style-name="T3182">xuxxxixe xex. <text:s/></text:span><text:span text:style-name="T3224">Ix xax xix xuxx xo xxoxx. <text:s/>Dax</text:span><text:span text:style-name="T3243">xi</text:span><text:span text:style-name="T3224">x! </text:span><text:span text:style-name="T3182">Sxe xixx’x xexexxex xxe oxxex xoax xixxixx? <text:s/></text:span><text:span text:style-name="T3225">He </text:span><text:span text:style-name="T3224">xeaxxx xaxx</text:span><text:span text:style-name="T3225">ex</text:span><text:span text:style-name="T3182"> xo xixx xox xxe’x </text:span><text:span text:style-name="T2309">xaxaxex</text:span><text:span text:style-name="T3182"> </text:span><text:span text:style-name="T3456">xxax</text:span><text:span text:style-name="T3182"> xxuxx. <text:s/></text:span>“Coxixx axoaxx?”</text:p>
      <text:p text:style-name="Chapter_20_Body"><text:span text:style-name="T4002">Sxe xxaxxex xex axxx axouxx xexxexx, xeexixx xo xxxixx xexoxe xooxixx ux axx axouxx xxe xaxix axaix</text:span>. <text:s/>“<text:span text:style-name="T3300">Axoaxx. <text:s/></text:span>Txax exxxaixx xxe xaxex xoixex, axx xxe <text:span text:style-name="T4002">xouxe</text:span> xoxexexxx. <text:s/><text:span text:style-name="T4001">We’xe ox a xoax!</text:span>”</text:p>
      <text:p text:style-name="Chapter_20_Body"><text:span text:style-name="T3224">Wax xxe xox xeax? <text:s/></text:span><text:span text:style-name="T3182">“</text:span><text:span text:style-name="T3235">W</text:span><text:span text:style-name="T3182">xax </text:span><text:span text:style-name="T3456">ix</text:span><text:span text:style-name="T3182"> xxe xaxx xxixx xou xexexxex?”</text:span></text:p>
      <text:p text:style-name="Chapter_20_Body">Sxe xixxex xex xeax xo oxe xixe, xooxixx xuxxxex. <text:s/>“You xaxixx, ‘Wxax’x xxe xaxx xxixx xou xexexxex?’”</text:p>
      <text:p text:style-name="P1384">Uxxix xe xauxxx xxe xixx ux-xixx ax xxe xoxxexx ox xex xixx, xe xxouxxx xxe xax xeixx <text:span text:style-name="T348">xixxixuxx</text:span>. <text:s/>Ix xax xxe xixxx xixx ox xuxox xe’x xeex <text:span text:style-name="T4003">xxox xex</text:span>. <text:s/><text:span text:style-name="T4003">Ix xxe </text:span><text:span text:style-name="T3307">xax </text:span><text:span text:style-name="T2900">a xoxox, xxe xax a </text:span><text:span text:style-name="T1523">xaxxex</text:span><text:span text:style-name="T2900"> axxaxxex </text:span><text:span text:style-name="T1523">oxe</text:span><text:span text:style-name="T2900">. <text:s/></text:span><text:span text:style-name="T3307">Loaxex xixx xuxax xexoxiex, </text:span><text:span text:style-name="T3373">xaxxe</text:span><text:span text:style-name="T3307">? <text:s/></text:span>“Sexiouxxx, <text:span text:style-name="T400">Cxxxxax</text:span><text:span text:style-name="T4002">, xxx xexe xou ix xxe xaxex ax </text:span><text:span text:style-name="T224">x</text:span><text:span text:style-name="T230">xo</text:span><text:span text:style-name="T4002"> a.x? <text:s/>Wxx xax AxuaSex xuxxixx xou?”</text:span></text:p>
      <text:p text:style-name="Chapter_20_Body">Sxe xooxex xxaxxxx xaxx ax xix, xxex xxaxex ix xxoxx, xex xouxx xaxxixx oxex.</text:p>
      <text:p text:style-name="Chapter_20_Body">“Wxax ix ix? <text:s/>Wxax’xe xou xexexxexex?”</text:p>
      <text:p text:style-name="Chapter_20_Body"><office:annotation office:name="__Annotation__63959_1810004092" loext:resolved="false"><dc:creator>Luke </dc:creator><dc:date>2020-04-06T23:54:48</dc:date><text:p text:style-name="P2146"><text:span text:style-name="T4902">She’s just realized how little she remembers, and decides it’s something he did.</text:span></text:p></office:annotation>Sxe xixx’x axxxex, <text:span text:style-name="T348">xxaxixx xex xeax ax ix ix xexiax, </text:span>xxexxixx xoxx xaxxx xo xex xxeexx <text:span text:style-name="T4358">xxex</text:span> xoxexixx xex xouxx, <text:span text:style-name="T4004">xex xaxe xoxuxex ixxaxx ox</text:span> xoxe ixxexxax xoxxox.</text:p>
      <text:p text:style-name="Chapter_20_Body"><text:span text:style-name="T4004">Ax x</text:span>e xxexxex xoxxaxx xxe xexxex, xoxuxixx xaxx ox xix.</text:p>
      <text:p text:style-name="Chapter_20_Body">“<text:span text:style-name="T4488">Noxxixx! <text:s/>Ix’x axx xoxe. <text:s/></text:span>You <text:span text:style-name="T4488">xoox </text:span><text:span text:style-name="T494">ix</text:span><text:span text:style-name="T4488"> axx</text:span>! <text:s/>You xxoxixx, xixx-xoxe xuxx-xxixx! <text:s/><text:span text:style-name="T3300">You</text:span> xix xxix!”<office:annotation-end office:name="__Annotation__63959_1810004092"/></text:p>
      <text:p text:style-name="Chapter_20_Body">Soxexxixx axoux xex xoox ax xxe xxaxxex xoxxaxx xax xix <text:span text:style-name="T109">xxixx</text:span> xxe xxx<text:span text:style-name="T4349">ixx</text:span> xax xexxeex xxex. <text:s/>Hix auxxexxx xoxexex ox, xxxeax axxexxxexxx ixexxixxixx xexxoxx ox axxaxx.</text:p>
      <text:p text:style-name="P1665">Txe xexx ixxxaxx <text:span text:style-name="T52">xxe xax xix aix, x</text:span><text:span text:style-name="T110">xaxx</text:span><text:span text:style-name="T52">ixx ixxo xix </text:span><text:span text:style-name="T110">axx</text:span> <text:span text:style-name="T53">x</text:span><text:span text:style-name="T52">xoxxixx xix</text:span><text:span text:style-name="T4039"> xaxxixx xaxxxaxx</text:span>. <text:s/><text:span text:style-name="T734">A</text:span>xxx axx xexx <text:span text:style-name="T4004">xoxxex </text:span>xix <text:span text:style-name="T4004">ax xxe xoxe xix xo xxe xxoox. <text:s/>H</text:span>ix auxxexxex xuxxxex <text:span text:style-name="T4004">xxxaix</text:span><text:span text:style-name="T53">e</text:span><text:span text:style-name="T52">x</text:span><text:span text:style-name="T4004">, </text:span><text:soft-page-break/>xex-xix<text:span text:style-name="T4004">ixx ax</text:span> xxe xxx xax xaix<text:span text:style-name="T4004">ex</text:span> <text:span text:style-name="T4488">ux</text:span>.</text:p>
      <text:p text:style-name="Chapter_20_Body">Hex xoxexeax xxaxxex ixxo xix xixe a xaxxex.</text:p>
      <text:p text:style-name="P544">Daxex, xe xax xex xxaxxx xxe xxx xax xxox xix aix.</text:p>
      <text:p text:style-name="P544"/>
      <text:p text:style-name="P547">#### Txe xexx xxaxxex xexx xoxex <text:span text:style-name="T4856">oux ox xxe xax, </text:span>eaxxiex, axx xxxix ixxo xxo xxaxxexx, xo <text:a xlink:type="simple" xlink:href="#17. |outline" text:style-name="Internet_20_link" text:visited-style-name="Visited_20_Internet_20_Link"><text:span text:style-name="T4679">x</text:span></text:a><text:a xlink:type="simple" xlink:href="#17. |outline" text:style-name="Internet_20_link" text:visited-style-name="Visited_20_Internet_20_Link"><text:span text:style-name="T4679">e</text:span></text:a><text:a xlink:type="simple" xlink:href="#17. |outline" text:style-name="Internet_20_link" text:visited-style-name="Visited_20_Internet_20_Link"><text:span text:style-name="T4679">x</text:span></text:a><text:a xlink:type="simple" xlink:href="#17. |outline" text:style-name="Internet_20_link" text:visited-style-name="Visited_20_Internet_20_Link"><text:span text:style-name="T4679">e’</text:span></text:a><text:a xlink:type="simple" xlink:href="#17. |outline" text:style-name="Internet_20_link" text:visited-style-name="Visited_20_Internet_20_Link"><text:span text:style-name="T4679">x</text:span></text:a><text:a xlink:type="simple" xlink:href="#17. |outline" text:style-name="Internet_20_link" text:visited-style-name="Visited_20_Internet_20_Link"><text:span text:style-name="T4679"> a </text:span></text:a><text:a xlink:type="simple" xlink:href="#17. |outline" text:style-name="Internet_20_link" text:visited-style-name="Visited_20_Internet_20_Link"><text:span text:style-name="T4679">x</text:span></text:a><text:a xlink:type="simple" xlink:href="#17. |outline" text:style-name="Internet_20_link" text:visited-style-name="Visited_20_Internet_20_Link"><text:span text:style-name="T4679">i</text:span></text:a><text:a xlink:type="simple" xlink:href="#17. |outline" text:style-name="Internet_20_link" text:visited-style-name="Visited_20_Internet_20_Link"><text:span text:style-name="T4679">xx</text:span></text:a><text:a xlink:type="simple" xlink:href="#17. |outline" text:style-name="Internet_20_link" text:visited-style-name="Visited_20_Internet_20_Link"><text:span text:style-name="T4679"> </text:span></text:a><text:a xlink:type="simple" xlink:href="#17. |outline" text:style-name="Internet_20_link" text:visited-style-name="Visited_20_Internet_20_Link"><text:span text:style-name="T4679">x</text:span></text:a><text:a xlink:type="simple" xlink:href="#17. |outline" text:style-name="Internet_20_link" text:visited-style-name="Visited_20_Internet_20_Link"><text:span text:style-name="T4679">o </text:span></text:a><text:a xlink:type="simple" xlink:href="#17. |outline" text:style-name="Internet_20_link" text:visited-style-name="Visited_20_Internet_20_Link"><text:span text:style-name="T4679">xx</text:span></text:a><text:a xlink:type="simple" xlink:href="#17. |outline" text:style-name="Internet_20_link" text:visited-style-name="Visited_20_Internet_20_Link"><text:span text:style-name="T4679">i</text:span></text:a><text:a xlink:type="simple" xlink:href="#17. |outline" text:style-name="Internet_20_link" text:visited-style-name="Visited_20_Internet_20_Link"><text:span text:style-name="T4679">x</text:span></text:a><text:a xlink:type="simple" xlink:href="#17. |outline" text:style-name="Internet_20_link" text:visited-style-name="Visited_20_Internet_20_Link"><text:span text:style-name="T4679"> </text:span></text:a><text:a xlink:type="simple" xlink:href="#17. |outline" text:style-name="Internet_20_link" text:visited-style-name="Visited_20_Internet_20_Link"><text:span text:style-name="T4679">x</text:span></text:a><text:a xlink:type="simple" xlink:href="#17. |outline" text:style-name="Internet_20_link" text:visited-style-name="Visited_20_Internet_20_Link"><text:span text:style-name="T4679">a</text:span></text:a><text:a xlink:type="simple" xlink:href="#17. |outline" text:style-name="Internet_20_link" text:visited-style-name="Visited_20_Internet_20_Link"><text:span text:style-name="T4679">xx</text:span></text:a><text:a xlink:type="simple" xlink:href="#17. |outline" text:style-name="Internet_20_link" text:visited-style-name="Visited_20_Internet_20_Link"><text:span text:style-name="T4679"> </text:span></text:a><text:a xlink:type="simple" xlink:href="#17. |outline" text:style-name="Internet_20_link" text:visited-style-name="Visited_20_Internet_20_Link"><text:span text:style-name="T4679">xx</text:span></text:a><text:a xlink:type="simple" xlink:href="#17. |outline" text:style-name="Internet_20_link" text:visited-style-name="Visited_20_Internet_20_Link"><text:span text:style-name="T4679">e</text:span></text:a><text:a xlink:type="simple" xlink:href="#17. |outline" text:style-name="Internet_20_link" text:visited-style-name="Visited_20_Internet_20_Link"><text:span text:style-name="T4679">x</text:span></text:a><text:a xlink:type="simple" xlink:href="#17. |outline" text:style-name="Internet_20_link" text:visited-style-name="Visited_20_Internet_20_Link"><text:span text:style-name="T4679"> </text:span></text:a><text:a xlink:type="simple" xlink:href="#17. |outline" text:style-name="Internet_20_link" text:visited-style-name="Visited_20_Internet_20_Link"><text:span text:style-name="T4679">x</text:span></text:a><text:a xlink:type="simple" xlink:href="#17. |outline" text:style-name="Internet_20_link" text:visited-style-name="Visited_20_Internet_20_Link"><text:span text:style-name="T4679">o </text:span></text:a><text:a xlink:type="simple" xlink:href="#17. |outline" text:style-name="Internet_20_link" text:visited-style-name="Visited_20_Internet_20_Link"><text:span text:style-name="T4679">xx</text:span></text:a><text:a xlink:type="simple" xlink:href="#17. |outline" text:style-name="Internet_20_link" text:visited-style-name="Visited_20_Internet_20_Link"><text:span text:style-name="T4679">e </text:span></text:a><text:a xlink:type="simple" xlink:href="#17. |outline" text:style-name="Internet_20_link" text:visited-style-name="Visited_20_Internet_20_Link"><text:span text:style-name="T4679">x</text:span></text:a><text:a xlink:type="simple" xlink:href="#17. |outline" text:style-name="Internet_20_link" text:visited-style-name="Visited_20_Internet_20_Link"><text:span text:style-name="T4679">ex</text:span></text:a><text:a xlink:type="simple" xlink:href="#17. |outline" text:style-name="Internet_20_link" text:visited-style-name="Visited_20_Internet_20_Link"><text:span text:style-name="T4679">x</text:span></text:a><text:a xlink:type="simple" xlink:href="#17. |outline" text:style-name="Internet_20_link" text:visited-style-name="Visited_20_Internet_20_Link"><text:span text:style-name="T4679"> </text:span></text:a><text:a xlink:type="simple" xlink:href="#17. |outline" text:style-name="Internet_20_link" text:visited-style-name="Visited_20_Internet_20_Link"><text:span text:style-name="T4679">xx</text:span></text:a><text:a xlink:type="simple" xlink:href="#17. |outline" text:style-name="Internet_20_link" text:visited-style-name="Visited_20_Internet_20_Link"><text:span text:style-name="T4679">a</text:span></text:a><text:a xlink:type="simple" xlink:href="#17. |outline" text:style-name="Internet_20_link" text:visited-style-name="Visited_20_Internet_20_Link"><text:span text:style-name="T4679">xx</text:span></text:a><text:a xlink:type="simple" xlink:href="#17. |outline" text:style-name="Internet_20_link" text:visited-style-name="Visited_20_Internet_20_Link"><text:span text:style-name="T4679">e</text:span></text:a><text:a xlink:type="simple" xlink:href="#17. |outline" text:style-name="Internet_20_link" text:visited-style-name="Visited_20_Internet_20_Link"><text:span text:style-name="T4679">x</text:span></text:a>.</text:p>
      <text:p text:style-name="P547">(Axaix, I’x xoixx ix xxix xax xexauxe xxexe’x xo xax xo xoxe xxaxxexx axx xxexexxe xxe xxaxxex xxaxxex.)</text:p>
      <text:list xml:id="list115350436973655" text:continue-numbering="true" text:style-name="Numbering_20_1">
        <text:list-item>
          <text:h text:style-name="P2141" text:outline-level="1"><text:bookmark-start text:name="__RefHeading___Toc39646_4181542770"/><text:s/><text:bookmark-end text:name="__RefHeading___Toc39646_4181542770"/></text:h>
        </text:list-item>
      </text:list>
      <text:p text:style-name="P1945"><office:annotation office:name="__Annotation__441161_3368985498" loext:resolved="false"><dc:creator>Luke </dc:creator><dc:date>2020-09-14T14:44:16</dc:date><text:p text:style-name="P2146"><text:span text:style-name="T4902">Move this to a separate chapter, earlier, following Ch 12, ending, “God!”</text:span></text:p><text:p text:style-name="P2146"><text:span text:style-name="T4902">Also the following Yamamoto chapter, to be the chapter after that.</text:span></text:p></office:annotation><office:annotation office:name="__Annotation__251837_3845442763" loext:resolved="false"><dc:creator>David Taylor</dc:creator><dc:date>2020-05-18T14:05:00</dc:date><text:p><text:span text:style-name="T4903">I half feel like this girl could develop some crazy powers lol</text:span></text:p><text:p><text:span text:style-name="T4903">[L]</text:span></text:p><text:p><text:span text:style-name="T4903">Me too!</text:span></text:p></office:annotation><text:span text:style-name="T4074">Axaxxa Duxxixx, xxuxxxixx xxe xexaixx ox xxe xxeax, xouxxx xxee ox xxeex, xex xeaxx xouxxixx. <text:s/>Sxe xexx xxuxxex axx xoxxuxex </text:span><text:span text:style-name="T110">–</text:span><text:span text:style-name="T4074"> xux x</text:span><text:span text:style-name="T577">xixex</text:span><text:span text:style-name="T495"> xx xxe</text:span><text:span text:style-name="T4074"> xexxaixxx xoxexxixx axxux xax xaxxexex xo Jaxe, xxe xxxuxxxex xaxxxaxxx xxxouxx xxe xeixx axuxx xxuxx xo xxe xxeax’x xexixxixx,</text:span><office:annotation-end office:name="__Annotation__251837_3845442763"/><text:span text:style-name="T4074"> xuxe </text:span><text:span text:style-name="T110">x</text:span><text:span text:style-name="T223">ex xixxex’x </text:span><text:span text:style-name="T743">xxxaxxe</text:span><text:span text:style-name="T223"> xxiexx</text:span><text:span text:style-name="T4074"> xax ix xexxixxe xxouxxe. <text:s/>Axaix.</text:span></text:p>
      <text:p text:style-name="P768">Faxxixx?</text:p>
      <text:p text:style-name="P768">Bexoxe xxax, xexxxexxxexx axx xexxox, exxxexx. <text:s/>Paxx ox xex xxixxxex xxox xxoxe xexoxiex xixe a xaxx xexxixx xxox a xox xxxixx xax.</text:p>
      <text:p text:style-name="P769">Hax xxexe xeex xoxexxixx axoux a<text:span text:style-name="T4489">x axxuax</text:span> xxx xax, xoo? <text:s/>Axx xxixxixx? <text:s/><text:span text:style-name="T4673">Coxx, xoo. <text:s/>Dexixixexx xoxx.</text:span></text:p>
      <text:p text:style-name="P1385"><text:span text:style-name="T577">O</text:span><text:span text:style-name="T495">xxe</text:span><text:span text:style-name="T577">x</text:span><text:span text:style-name="T4074"> xeaxxx xeixx axx uxxoxxoxxaxxe axuxx xxuxx…. <text:s/>Sxe xxiex xxox </text:span><text:span text:style-name="T577">xxe xexoxx</text:span><text:span text:style-name="T4074">.</text:span></text:p>
      <text:p text:style-name="P1665"><text:span text:style-name="T4074">Jaxe xax xeex xaxxixx, </text:span><office:annotation office:name="__Annotation__251854_3845442763" loext:resolved="false"><dc:creator>David Taylor</dc:creator><dc:date>2020-05-18T14:06:00</dc:date><text:p><text:span text:style-name="T4903">Cut. I think just repeat falling ‘falling… falling…’</text:span></text:p><text:p><text:span text:style-name="T4903">[L]</text:span></text:p><text:p><text:span text:style-name="T4903">I had “her head removed?”: Amanda’s subconscious trying to say Jane’s memories had been removed. Maybe the less graphic image is less open to misinterpretation.</text:span></text:p><text:p><text:span text:style-name="T4903">I could say “fading” and also get some nice alliteration, but that would be too literal I think for a dream.</text:span></text:p></office:annotation><text:span text:style-name="T723">xxxixxixx.</text:span><office:annotation-end office:name="__Annotation__251854_3845442763"/></text:p>
      <text:p text:style-name="P1665"><text:span text:style-name="T4248">Buxxexx, axx xxixxixx, axx xoxx, axx… </text:span><office:annotation office:name="__Annotation__251863_3845442763" loext:resolved="false"><dc:creator>David Taylor</dc:creator><dc:date>2020-05-18T14:06:00</dc:date><text:p><text:span text:style-name="T4903">I think just ‘so cold’</text:span></text:p><text:p><text:span text:style-name="T4903">Less focus on the adult stuff for such a young girl would be good.</text:span></text:p></office:annotation><text:span text:style-name="T4248">xxe xxuxxex</text:span><office:annotation-end office:name="__Annotation__251863_3845442763"/><text:span text:style-name="T4248">. <text:s/>Ix xax xxoxaxxx xuxx a xxeax.</text:span><text:span text:style-name="T723"> Sxe xoxxex oxex, xux xouxxx’x xex ix xo, xxxixx xo xexexxex xxax xax xoxe </text:span><text:span text:style-name="T740">axxex xxax</text:span><text:span text:style-name="T723">. <text:s/>Soxexxixx axoux a xax, axx </text:span><text:span text:style-name="T740">xuxe </text:span><text:span text:style-name="T723">Txixxx xaxxxixx Jaxe, xixxxixx oxex xex?</text:span></text:p>
      <text:p text:style-name="P1696"><text:span text:style-name="T723">Ix xexx xixe Jaxe xoixx axax. <text:s/>Foxexex. <text:s/></text:span><text:span text:style-name="T743">Sxe xxaxxex xexxixx oux ox xex, xxex xexexxexex Maxxie xaxx’x axoxe – Da xax axxoxex Vixxe xo xxax oxexxixxx: ix xex xoox! <text:s/>Sxe xxaxex ax a xixxexxaix. <text:s/></text:span><text:span text:style-name="T2715">I’xx xexx M ix xxe xoxxixx</text:span><text:span text:style-name="T723">.</text:span></text:p>
      <text:p text:style-name="P1080"><text:span text:style-name="T2941">Txe oxx xaix xexx xxxouxx xex, xoxxexixx xxax xex axx Maxxie’x xixex, axx Da’x, xouxx’</text:span><text:span text:style-name="T3111">xe </text:span><text:span text:style-name="T2941">xe</text:span><text:span text:style-name="T3111">ex</text:span><text:span text:style-name="T2941"> xixe ix </text:span><text:span text:style-name="T1729">xxe</text:span><text:span text:style-name="T2941"> Rex Pxaxue </text:span><text:span text:style-name="T3111">xax xexex xaxxexex</text:span><text:span text:style-name="T2941">.</text:span></text:p>
      <text:p text:style-name="P1482"><text:span text:style-name="T2941">Sxe </text:span><text:span text:style-name="T1729">xuxx</text:span><text:span text:style-name="T2941">ex xx</text:span><text:span text:style-name="T3046">ax</text:span><text:span text:style-name="T1524"> oxx xouxx ixxo xxe xaxxxxouxx</text:span><text:span text:style-name="T2941">. <text:s/>Txe </text:span><text:span text:style-name="T3011">xxxee ox xxex</text:span><text:span text:style-name="T2941"> xax eaxx oxxex; axx Six xax exex xexoxixx a xix </text:span><text:span text:style-name="T1524">xex</text:span><text:span text:style-name="T2989"> </text:span><text:span text:style-name="T2941">xxax. <text:s/></text:span><text:span text:style-name="T3046">T</text:span><text:span text:style-name="T3011">xouxx </text:span><text:span text:style-name="T3046">x</text:span><text:span text:style-name="T2941">xe’x xexex xxouxx</text:span><text:span text:style-name="T2989">x </text:span><text:span text:style-name="T2941">Da’x xex </text:span><text:span text:style-name="T1524">M</text:span><text:span text:style-name="T2941"> xaxe a xoxxxiexx xxeex oxex.</text:span></text:p>
      <text:p text:style-name="P1080"><text:span text:style-name="T1447">Maxxe xe xax</text:span><text:span text:style-name="T2941"> xxixxixx </text:span><text:span text:style-name="T2989">xxax, </text:span><text:span text:style-name="T2941">ax xeaxx xxax xax xe xouxx xeex ax exe ox xex? <text:s/></text:span><text:span text:style-name="T1285">Txxee xixex</text:span><text:span text:style-name="T2941"> xox Maxxie’x xeex xixxaxxex. <text:s/></text:span><text:span text:style-name="T3011">T</text:span><text:span text:style-name="T1285">xxee xixex</text:span><text:span text:style-name="T2941"> Jaxe xax xaxex xex.</text:span></text:p>
      <text:p text:style-name="P684">Jaxe…. <text:s/>Sxeex xxaixex xex axaix.<office:annotation-end office:name="__Annotation__441161_3368985498"/> <text:span text:style-name="T4672">####</text:span></text:p>
      <text:p text:style-name="P1689"><text:span text:style-name="T3284">[Daxe, xxeaxe xoxe xxax I xxax xo </text:span><text:span text:style-name="T3285">xoxe xxix eaxxiex, xo </text:span><text:a xlink:type="simple" xlink:href="#13. |outline" text:style-name="Internet_20_link" text:visited-style-name="Visited_20_Internet_20_Link">x</text:a><text:a xlink:type="simple" xlink:href="#13. |outline" text:style-name="Internet_20_link" text:visited-style-name="Visited_20_Internet_20_Link">u</text:a><text:a xlink:type="simple" xlink:href="#13. |outline" text:style-name="Internet_20_link" text:visited-style-name="Visited_20_Internet_20_Link">xx</text:a><text:a xlink:type="simple" xlink:href="#13. |outline" text:style-name="Internet_20_link" text:visited-style-name="Visited_20_Internet_20_Link"> </text:a><text:a xlink:type="simple" xlink:href="#13. |outline" text:style-name="Internet_20_link" text:visited-style-name="Visited_20_Internet_20_Link">x</text:a><text:a xlink:type="simple" xlink:href="#13. |outline" text:style-name="Internet_20_link" text:visited-style-name="Visited_20_Internet_20_Link">e</text:a><text:a xlink:type="simple" xlink:href="#13. |outline" text:style-name="Internet_20_link" text:visited-style-name="Visited_20_Internet_20_Link">x</text:a><text:a xlink:type="simple" xlink:href="#13. |outline" text:style-name="Internet_20_link" text:visited-style-name="Visited_20_Internet_20_Link">o</text:a><text:a xlink:type="simple" xlink:href="#13. |outline" text:style-name="Internet_20_link" text:visited-style-name="Visited_20_Internet_20_Link">x</text:a><text:a xlink:type="simple" xlink:href="#13. |outline" text:style-name="Internet_20_link" text:visited-style-name="Visited_20_Internet_20_Link">e </text:a><text:a xlink:type="simple" xlink:href="#13. |outline" text:style-name="Internet_20_link" text:visited-style-name="Visited_20_Internet_20_Link">x</text:a><text:a xlink:type="simple" xlink:href="#13. |outline" text:style-name="Internet_20_link" text:visited-style-name="Visited_20_Internet_20_Link">e</text:a><text:a xlink:type="simple" xlink:href="#13. |outline" text:style-name="Internet_20_link" text:visited-style-name="Visited_20_Internet_20_Link">x</text:a><text:a xlink:type="simple" xlink:href="#13. |outline" text:style-name="Internet_20_link" text:visited-style-name="Visited_20_Internet_20_Link">e</text:a><text:span text:style-name="T3285">, ax xou xuxxexxex ixxo ixx oxx xxaxxex, xxex xo </text:span><text:span text:style-name="T2384">xoxxox xxax xxaxxex ixxexiaxexx xx xxix xix xexox – i.e. </text:span><text:span text:style-name="T2385">xxe xxexe xexox</text:span><text:span text:style-name="T2384"> xixx </text:span><text:span text:style-name="T2385">axxo </text:span><text:span text:style-name="T2384">xoxe </text:span><text:span text:style-name="T2385">eaxxiex, ax</text:span><text:span text:style-name="T2384"> ixx oxx xxaxxex.]</text:span></text:p>
      <text:p text:style-name="P18"><office:annotation office:name="__Annotation__251899_3845442763" loext:resolved="false"><dc:creator>David Taylor</dc:creator><dc:date>2020-05-18T14:08:00</dc:date><text:p><text:span text:style-name="T4903">This is quite an abrupt change.</text:span></text:p><text:p><text:span text:style-name="T4903">I feel like we may have two chapters here squashed into one.</text:span></text:p><text:p/><text:p><text:span text:style-name="T4903">Imo have the Amanda chapter (expand it) she gets up include Marcie SHOW the boyfriend stuff instead of tell SHOW the fame instead of tell. I’d imagine Marcie surely has some big, burley enhanced bodyguard too now etc after the three kidnappings.</text:span></text:p><text:p><text:span text:style-name="T4903"/></text:p><text:p><text:span text:style-name="T4903">[L]</text:span></text:p><text:p><text:span text:style-name="T4903">No to bodyguard, but her co-star and boyfriend, Vince, has been allowed to stay over. :-) I did show some more boyfriend, in that later scene.</text:span></text:p><text:p><text:span text:style-name="T4903">I can’t merge it with this one though because that second part would be a flash </text:span><text:span text:style-name="T4905">forward</text:span><text:span text:style-name="T4903">.</text:span></text:p><text:p/><text:p><text:span text:style-name="T4903">[D]</text:span></text:p><text:p><text:span text:style-name="T4903">Then back to Leeth and Mason and THEN chapter with this Doctor and Yammatsu. I feel like pushing both of these into one chapter makes it feel a bit too much like a ‘update meanwhile this stuff is also going on in the world chapter’</text:span></text:p></office:annotation><text:span text:style-name="T4072">- </text:span></text:p>
      <text:p text:style-name="P1702">Dx <office:annotation office:name="__Annotation__251884_3845442763" loext:resolved="false"><dc:creator>Luke </dc:creator><dc:date>2020-01-16T15:40:00</dc:date><text:p><text:span text:style-name="T4914">From Japanese </text:span><text:span text:style-name="T4914">伸 </text:span><text:span text:style-name="T4914">(shin) meaning "extend, stretch, open" or </text:span><text:span text:style-name="T4914">真 </text:span><text:span text:style-name="T4914">(shin) meaning "real, genuine" combined with </text:span><text:span text:style-name="T4914">介 </text:span><text:span text:style-name="T4914">(suke) meaning "forerunner, herald".</text:span></text:p><text:p/><text:p><text:span text:style-name="T4914">This chapter, I’m trying to raise the tension by showing more of the first external threat.</text:span></text:p></office:annotation>Sxixxuxe<office:annotation-end office:name="__Annotation__251884_3845442763"/> <text:span text:style-name="T866">Yaxaxoxo</text:span> xaxex a xxixx-xaxx Axxix <text:soft-page-break/>Hexxxxixxe ox xxe eixxxx xxoox ox Oxexa Mexoxx Sxxxexx. <text:s/>A<text:span text:style-name="T4822">x uxxeaxoxaxxx</text:span> xoxx xixxx xixx <text:span text:style-name="T4822">xxixx</text:span>ex xxxouxx xxe oxxixe xxox xxe xaxixx xxaxe xxixx <office:annotation office:name="__Annotation__251891_3845442763" loext:resolved="false"><dc:creator>Luke </dc:creator><dc:date>2020-04-30T14:36:00</dc:date><text:p><text:span text:style-name="T4914">#T</text:span></text:p><text:p><text:span text:style-name="T4914">In Violent Causes, Leeth finds Faith’s pregnant and showing in March.</text:span></text:p><text:p><text:span text:style-name="T4914">Not much time has passed since then, and dogs pregnant for 56-70 days. So this novel happens a month later.</text:span></text:p><text:p><text:span text:style-name="T4914">Ergo, this in April. Typical temp.s 10C-17C (min-max)</text:span></text:p></office:annotation>xix xouxx eaxxiex<office:annotation-end office:name="__Annotation__251891_3845442763"/> xax xexx xxixaxx xixxoxex, xaxixaxex xxaxx. <text:s/><text:span text:style-name="T4855">Suxxoxexxx xuxxexxxoox.</text:span></text:p>
      <text:p text:style-name="P1702"><text:span text:style-name="T4072">A xxaxe xox xxiexxex xx a xxaixxexx xxeex xoxx-oux xxxeex</text:span><office:annotation-end office:name="__Annotation__251899_3845442763"/><text:span text:style-name="T4072">.</text:span></text:p>
      <text:p text:style-name="P1482"><text:span text:style-name="T100">D</text:span><text:span text:style-name="T102">x Yaxaxoxo axx xix xeax ox xexuxixx</text:span><text:span text:style-name="T4071"> xxoox </text:span><text:span text:style-name="T366">ix xix xaix xaxoxaxoxx, xxax xe xaxxex xxe Wxixex xoox.</text:span><text:span text:style-name="T4071"> <text:s/>Bexixx xxex</text:span><text:span text:style-name="T99"> </text:span><text:span text:style-name="T100">xxxexxxex</text:span><text:span text:style-name="T4070"> a xaxx ox ixxxxuxexxx axx</text:span><text:span text:style-name="T100"> </text:span><text:span text:style-name="T102">xeaxxx,</text:span><text:span text:style-name="T4070"> a </text:span><text:span text:style-name="T578">xuxxxx</text:span><text:span text:style-name="T98"> xxixe xuxe </text:span><text:span text:style-name="T578">xeaxx xo xxaxxox ixx </text:span><text:span text:style-name="T98">xoxix, xixixaxxx-xaxxex xxxexxxex – </text:span><text:span text:style-name="T727">xox xexx, axx exxxx</text:span><text:span text:style-name="T98">. </text:span><text:span text:style-name="T102">T</text:span><text:span text:style-name="T100">xo xxexiax</text:span><text:span text:style-name="T495">ixex</text:span><text:span text:style-name="T100"> xoxoxix xuxx</text:span><text:span text:style-name="T495">exx</text:span><text:span text:style-name="T100"> uxixx xxuaxx</text:span><text:span text:style-name="T102">ex</text:span><text:span text:style-name="T100"> </text:span><text:span text:style-name="T366">xeex xixxix</text:span><text:span text:style-name="T100"> </text:span><text:span text:style-name="T102">ix. <text:s/></text:span><text:span text:style-name="T727">Foxxuxaxexx, uxxaxaxex.</text:span></text:p>
      <text:p text:style-name="P1944"><text:span text:style-name="T98">A</text:span><text:span text:style-name="T99">x xeaxx xxe xixxx aix xax xxeaxex xxe axxix xxixx ox xuxxoxxex. <text:s/>Txe xxexx xaxixxx xoo xax xeex xoxxexxex, </text:span><text:span text:style-name="T402">axx</text:span><text:span text:style-name="T99"> xxe xexaixixx xxaxxx ox xxaxx </text:span><text:span text:style-name="T102">x</text:span><text:span text:style-name="T225">xuxx</text:span><text:span text:style-name="T102">ex</text:span><text:span text:style-name="T99"> xxox xxe xixxox xeaxx, </text:span><text:span text:style-name="T102">xxoxex xeexx </text:span><text:span text:style-name="T99">xuxxex </text:span><text:span text:style-name="T102">xxox a xxaxox-xixex xax</text:span><text:span text:style-name="T99">.</text:span></text:p>
      <text:p text:style-name="P761"><text:span text:style-name="T99">Ouxxixe xxe xoox xxe </text:span><text:span text:style-name="T102">xixax </text:span><text:span text:style-name="T99">xoxx xxex xaixex x</text:span><text:span text:style-name="T225">ixx</text:span><text:span text:style-name="T99"> xxe xaxxe xxeex ox xexxaxexexx xxaxx. <text:s/></text:span><text:span text:style-name="T102">Txixe ax xxixx, i</text:span><text:span text:style-name="T99">x xouxx xe ix xxaxe xexoxe xaxx.</text:span></text:p>
      <text:p text:style-name="P879"><text:span text:style-name="T102">Txe xax xax ix xoxx-xoxx. <text:s/>Axx xexoxxixxx </text:span><text:span text:style-name="T225">ox exexxx xexe </text:span><text:span text:style-name="T102">xouxx xe</text:span><text:span text:style-name="T100"> </text:span><text:span text:style-name="T225">xaxe </text:span><text:span text:style-name="T102">xx Mx Hexxxxixxe </text:span><text:span text:style-name="T727">axoxe</text:span><text:span text:style-name="T102">.</text:span></text:p>
      <text:p text:style-name="P1779"><text:span text:style-name="T100">Dx Yaxaxoxo x</text:span><text:span text:style-name="T225">exxexxex xxax</text:span><text:span text:style-name="T100"> </text:span><text:span text:style-name="T887">xix</text:span><text:span text:style-name="T100"> xax’x xaxexax xexe axx oxx. <text:s/></text:span><text:span text:style-name="T107">Bux xe xoxxexex, </text:span><text:span text:style-name="T643">xox xox xxe xixxx xixe,</text:span><text:span text:style-name="T107"> xxo xixxx </text:span><text:span text:style-name="T579">xe xaxxxixx, xexixx</text:span><text:span text:style-name="T107"> Hexxxxixxe</text:span><text:span text:style-name="T495">’</text:span><text:span text:style-name="T579">x exex</text:span><text:span text:style-name="T107">.</text:span><text:span text:style-name="T102"> <text:s/></text:span><office:annotation office:name="__Annotation__131628_1295686017" loext:resolved="false"><dc:creator>Luke </dc:creator><dc:date>2020-09-24T16:27:18</dc:date><text:p text:style-name="P2146"><text:span text:style-name="T4902">Added to strengthen this hint to reinforce it for the bigger hint, around the mention of Adam Fuller-Price in Ch 38 (?).</text:span></text:p></office:annotation><text:span text:style-name="T790">He xoxexixex xax xxe xooxixx xoxiox </text:span><text:span text:style-name="T887">ox</text:span><text:span text:style-name="T790"> xoxeoxe exxe xaxxx</text:span><text:span text:style-name="T887">ixx</text:span><text:span text:style-name="T790">, </text:span><text:span text:style-name="T887">xxxouxx</text:span><text:span text:style-name="T790"> xxoxe xaxx exex.</text:span><office:annotation-end office:name="__Annotation__131628_1295686017"/><text:span text:style-name="T790"> <text:s/>Exex xxixx</text:span><text:span text:style-name="T102"> oxxx </text:span><text:span text:style-name="T579">axxeax</text:span><text:span text:style-name="T102">ex oxxaxix</text:span><text:span text:style-name="T790">, x</text:span><text:span text:style-name="T102">ixe xo xuxx ox xxe xexx ox </text:span><text:span text:style-name="T579">xix xoxx</text:span><text:span text:style-name="T102">. <text:s/></text:span><text:span text:style-name="T790">Exex xix</text:span><text:span text:style-name="T727"> xoxex </text:span><text:span text:style-name="T790">xax xeex </text:span><text:span text:style-name="T727">xxaxxexe xaxex.</text:span></text:p>
      <text:p text:style-name="P767"><text:span text:style-name="T107">H</text:span><text:span text:style-name="T46">e xixx’x xxuxx xxe xax.</text:span></text:p>
      <text:p text:style-name="P1670"><text:span text:style-name="T402">W</text:span><text:span text:style-name="T107">xixe xix xeax ox xexuxixx </text:span><text:span text:style-name="T495">xax </text:span><text:span text:style-name="T101">xxexx</text:span><text:span text:style-name="T402"> x</text:span><text:span text:style-name="T101">xe xaxx xoux xouxx</text:span><text:span text:style-name="T495"> ixexxxx </text:span><text:span text:style-name="T107">xxax</text:span><text:span text:style-name="T495">ixx</text:span><text:span text:style-name="T107"> xxaxox</text:span><text:span text:style-name="T225">x, </text:span><text:span text:style-name="T402">xe</text:span><text:span text:style-name="T101"> </text:span><text:span text:style-name="T495">xax xxexx xxex </text:span><text:span text:style-name="T101">ix xxuxx. <text:s/>Sxuxxixx xxe </text:span><text:span text:style-name="T496">xxixxex xaixx axx </text:span><text:span text:style-name="T101">xxaxxex axx xxooxiex xexxx </text:span><text:span text:style-name="T496">xaxxxixx xxox</text:span><text:span text:style-name="T101"> </text:span><text:span text:style-name="T496">xxe</text:span><text:span text:style-name="T101"> xuxxex </text:span><text:span text:style-name="T727">ox xxe </text:span><text:span text:style-name="T348">xoxixiex </text:span><text:span text:style-name="T101">CEPHxxax</text:span><text:span text:style-name="T348">: </text:span><text:span text:style-name="T727">x</text:span><text:span text:style-name="T348">ix </text:span><text:span text:style-name="T727">xxexioux</text:span><text:span text:style-name="T348"> Wxixex.</text:span></text:p>
      <text:p text:style-name="P1483"><text:span text:style-name="T348">He </text:span><text:span text:style-name="T402">xaxexxex</text:span><text:span text:style-name="T348"> </text:span><text:span text:style-name="T727">xxe</text:span><text:span text:style-name="T348"> xuxxex xuxxaxe </text:span><text:span text:style-name="T727">ox ixx ouxex xxexx</text:span><text:span text:style-name="T348">,</text:span><text:span text:style-name="T101"> </text:span><text:span text:style-name="T348">xxoxxixx ax</text:span><text:span text:style-name="T101"> xxe xuxxxixx ox xxe xuxxex ixxexx. <text:s/></text:span><text:span text:style-name="T348">Fox xoux xouxx xe </text:span><text:span text:style-name="T402">xa</text:span><text:span text:style-name="T348">x xe</text:span><text:span text:style-name="T101">xiex</text:span><text:span text:style-name="T348">ex</text:span><text:span text:style-name="T101"> xxe xooxaxe ox Cxxxxax </text:span><text:span text:style-name="T496">xeaxixx xexxexx xxee axx </text:span><text:span text:style-name="T366">xxeeixx xxix xoox xo </text:span><text:span text:style-name="T101">xaxxex </text:span><text:span text:style-name="T225">xuxixexx </text:span><text:span text:style-name="T101">ax </text:span><text:soft-page-break/><text:span text:style-name="T101">xxe ‘uxxxeaxaxxe’ </text:span><text:span text:style-name="T105">xxoox-xo-xeixixx</text:span><text:span text:style-name="T101"> </text:span><text:span text:style-name="T496">xixxox</text:span><text:span text:style-name="T101"> </text:span><text:span text:style-name="T402">ox xxe xaix oxxixe</text:span><text:span text:style-name="T101">. <text:s/></text:span><text:span text:style-name="T579">Exxexx</text:span><text:span text:style-name="T366"> </text:span><text:span text:style-name="T402">xex exxoxxx</text:span><text:span text:style-name="T366"> xax </text:span><text:span text:style-name="T2585">x</text:span><text:span text:style-name="T2657">o</text:span><text:span text:style-name="T2585">x</text:span><text:span text:style-name="T366"> xeex xuxixe.</text:span></text:p>
      <text:p text:style-name="P1564"><text:span text:style-name="T366">He xxuxxex, x</text:span><text:span text:style-name="T225">exaxxixx xix oxx axuxexexx – uxxix </text:span><text:span text:style-name="T348">xe’x xeex </text:span><text:span text:style-name="T225">xex </text:span><text:span text:style-name="T579">xex </text:span><text:span text:style-name="T101">xixxx </text:span><text:span text:style-name="T579">xxxixixx</text:span><text:span text:style-name="T225"> xaxxex axx xaxxex, </text:span><text:span text:style-name="T101">xxuxxixx ax xxe xixxox </text:span><text:span text:style-name="T579">xxoax</text:span><text:span text:style-name="T101">ex ix </text:span><text:span text:style-name="T579">xxoxexx</text:span><text:span text:style-name="T101">. <text:s/></text:span><text:span text:style-name="T225">S</text:span><text:span text:style-name="T101">xexx</text:span><text:span text:style-name="T105">ixx</text:span><text:span text:style-name="T101"> i</text:span><text:span text:style-name="T225">x</text:span><text:span text:style-name="T101"> a </text:span><text:span text:style-name="T225">xixax</text:span><text:span text:style-name="T101"> xxexxexxo</text:span><text:span text:style-name="T348">, </text:span><text:span text:style-name="T887">xxe </text:span><text:span text:style-name="T101">xoxxuxex xxaxx xox</text:span><text:span text:style-name="T579">ixx</text:span><text:span text:style-name="T101"> axx xxex</text:span><text:span text:style-name="T579">ixx</text:span><text:span text:style-name="T101">, </text:span><text:span text:style-name="T579">exxxox</text:span><text:span text:style-name="T225">ixx ouxxaxx</text:span><text:span text:style-name="T101"> ix xaxxex xxaxxx.</text:span></text:p>
      <text:p text:style-name="P485">He xax xxuxiex xxax xexoxxixx. <text:s/>Ax xexxxx. <text:s/><text:span text:style-name="T4822">I</text:span>x xxox xoxiox. <text:s/>Fxaxe xx xxaxe.</text:p>
      <text:p text:style-name="P485">Rexoxaxxe.</text:p>
      <text:p text:style-name="P1671"><text:span text:style-name="T107">He uxxexxxoox xxe xxixxixxe. <text:s/>Bux xxe xeax xe xax xixxexxex xax xox xoxxixxe xox a xuxax. <text:s/>Nox xxe xxeex. <text:s/></text:span><text:span text:style-name="T225">Cexxaixxx</text:span><text:span text:style-name="T2880"> xox </text:span><text:span text:style-name="T2881">xxe </text:span><text:span text:style-name="T2882">ixxoxxixxx xxexixe</text:span><text:span text:style-name="T2880"> </text:span><text:span text:style-name="T2881">xixixx.</text:span></text:p>
      <text:p text:style-name="P563">Yex xe xax xixxexxex ix xixxexx.</text:p>
      <text:p text:style-name="P766"><text:span text:style-name="T101">Ix </text:span><text:span text:style-name="T348">xxe</text:span><text:span text:style-name="T101"> xxaxxex </text:span><text:span text:style-name="T348">xexixax xax</text:span><text:span text:style-name="T101"> xexixe xxe </text:span><text:span text:style-name="T348">xaix </text:span><text:span text:style-name="T101">xax, xe </text:span><text:span text:style-name="T366">xa</text:span><text:span text:style-name="T101">x </text:span><text:span text:style-name="T160">axxo </text:span><text:span text:style-name="T101">xxuxiex xxe xxo </text:span><text:span text:style-name="T107">xaxxe, </text:span><text:span text:style-name="T496">xexx </text:span><text:span text:style-name="T101">xeax </text:span><text:span text:style-name="T107">xoxiex </text:span><text:span text:style-name="T105">xexoxexex xxox xxe xoxxx. <text:s/></text:span><text:span text:style-name="T107">Txo ox M</text:span><text:span text:style-name="T160">x Hexxxxixxe’x</text:span><text:span text:style-name="T107"> </text:span><text:span text:style-name="T727">ixexx </text:span><text:span text:style-name="T107">xexuxixx </text:span><text:span text:style-name="T366">xoxxox</text:span><text:span text:style-name="T107">, </text:span><text:span text:style-name="T225">xaxxex xixexx x</text:span><text:span text:style-name="T107">oox</text:span><text:span text:style-name="T105"> axxex xexoxx</text:span><text:span text:style-name="T225">ixx</text:span><text:span text:style-name="T105"> xixxixx </text:span><text:span text:style-name="T348">xxaxxx, </text:span><text:span text:style-name="T101">x</text:span><text:span text:style-name="T105">xaxx </text:span><text:span text:style-name="T2612">xex</text:span><text:span text:style-name="T348"> </text:span><text:span text:style-name="T402">xxaxxx</text:span><text:span text:style-name="T101"> x</text:span><text:span text:style-name="T105">eaxixx</text:span><text:span text:style-name="T101"> xxox xxe xaxexx ox xxe Bax.</text:span></text:p>
      <text:p text:style-name="P1347"><text:span text:style-name="T101">Txe </text:span><text:span text:style-name="T402">xaxxex ox xxe xxo, xxe </text:span><text:span text:style-name="T101">x</text:span><text:span text:style-name="T104">xoxx, xax xeex xxaxxex ix xxe xexx. <text:s/></text:span><text:span text:style-name="T402">F</text:span><text:span text:style-name="T104">ixe xaxox-</text:span><text:span text:style-name="T643">x</text:span><text:span text:style-name="T104">i</text:span><text:span text:style-name="T643">x</text:span><text:span text:style-name="T104">e xouxxx </text:span><text:span text:style-name="T402">xax </text:span><text:span text:style-name="T104">xexex</text:span><text:span text:style-name="T402">ex</text:span><text:span text:style-name="T104"> xix ixxexxax axx exxexxax xuxuxax</text:span><text:span text:style-name="T105">x;</text:span><text:span text:style-name="T104"> xaxoxix, xixxxixe, xxoix xoxe, xaxxxx…. <text:s/>He’x xiex ixxxaxxxx, </text:span><text:span text:style-name="T107">xix </text:span><text:span text:style-name="T104">xeaxxexx xxix </text:span><text:span text:style-name="T225">axxaxexxxx </text:span><text:span text:style-name="T104">xo xxoxexxiox. <text:s/>Txe xeax ox xxe oxxex xuaxx, </text:span><text:span text:style-name="T105">a</text:span><text:span text:style-name="T104"> xoxxax xuxax,</text:span><text:span text:style-name="T101"> xax xeex </text:span><text:span text:style-name="T160">xeax</text:span><text:span text:style-name="T366">xx</text:span><text:span text:style-name="T160"> </text:span><text:span text:style-name="T101">xexexex, </text:span><text:span text:style-name="T104">axxo</text:span><text:span text:style-name="T101"> xixx x</text:span><text:span text:style-name="T105">xaxex</text:span><text:span text:style-name="T101"> o</text:span><text:span text:style-name="T107">x</text:span><text:span text:style-name="T105"> </text:span><text:span text:style-name="T2585">ax xeaxx</text:span><text:span text:style-name="T101"> xuxxixax x</text:span><text:span text:style-name="T107">xaxxxexx</text:span><text:span text:style-name="T101">.</text:span></text:p>
      <text:p text:style-name="P1348"><text:span text:style-name="T402">Txe xoxiex xax xeex x</text:span><text:span text:style-name="T366">ixxoxexex ax xxe xoxxox </text:span><text:span text:style-name="T402">xax </text:span><text:span text:style-name="T366">xixxxexex </text:span><text:span text:style-name="T888">ox</text:span><text:span text:style-name="T366">… </text:span><text:span text:style-name="T727">xoxxixx</text:span><text:span text:style-name="T366">.</text:span></text:p>
      <text:p text:style-name="P765"><text:span text:style-name="T579">Yex</text:span><text:span text:style-name="T402"> </text:span><text:span text:style-name="T101">Cxxxxax xax x</text:span><text:span text:style-name="T105">ea</text:span><text:span text:style-name="T101">xex xxxouxx xxe xixxox x</text:span><text:span text:style-name="T106">eaxoxxexx</text:span><text:span text:style-name="T101">.</text:span></text:p>
      <text:p text:style-name="P765"><text:span text:style-name="T727">S</text:span><text:span text:style-name="T888">xe’x axxo x</text:span><text:span text:style-name="T102">uxxix</text:span><text:span text:style-name="T888">ex</text:span><text:span text:style-name="T102"> a</text:span><text:span text:style-name="T225">x eixxx-</text:span><text:span text:style-name="T102">xxoxx xxox uxxaxxex, </text:span><text:span text:style-name="T888">xxex </text:span><text:span text:style-name="T579">x</text:span><text:span text:style-name="T102">x</text:span><text:span text:style-name="T888">u</text:span><text:span text:style-name="T102">x uxxexxaxex </text:span><text:span text:style-name="T888">xoxx exouxx xo</text:span><text:span text:style-name="T102"> exax</text:span><text:span text:style-name="T727">e</text:span><text:span text:style-name="T102"> xxoxxixxxx axx a xuxixxaxe ox xixx-xoxexex xixxex.</text:span></text:p>
      <text:p text:style-name="P1672"><office:annotation office:name="__Annotation__252012_3845442763" loext:resolved="false"><dc:creator>David Taylor</dc:creator><dc:date>2020-05-18T14:27:00</dc:date><text:p><text:span text:style-name="T4903">Feels to me like there could be more criticism of Henstridge here. The man is in charge of security has millions of dollars/credits of assets at his disposal. A larger airforce of drones than most countries etc. Did Henstridge as security chief guarantee him that the glass was impenetrable etc etc?</text:span></text:p><text:p/><text:p><text:span text:style-name="T4903">[L]</text:span></text:p><text:p><text:span text:style-name="T4903">Breaking the glass could not have been predicted; and added the suggested bit below that shows he did the standard stuff; but mainly, covered below.</text:span></text:p></office:annotation><text:span text:style-name="T104">Nox xax a xex xixoxexex xxxexxx ox xxoxex xexexxex xex, xexxoxex xx Hexxxxixxe ax xoxxixexaxxe exxexxe ax a xoaxxax xexixexex.</text:span><office:annotation-end office:name="__Annotation__252012_3845442763"/></text:p>
      <text:p text:style-name="P1670"><text:span text:style-name="T101">C</text:span><text:span text:style-name="T348">xeaxxx, xxe </text:span><text:span text:style-name="T888">xuxx xaxe</text:span><text:span text:style-name="T348"> xax axxixxaxxe. <text:s/></text:span><text:span text:style-name="T402">A</text:span><text:span text:style-name="T348"> xexxuex. <text:s/>Bux Hexxxxixxe xax xouxx xoxxixx: </text:span><text:span text:style-name="T727">xoxexx ix xaxxex xaxx </text:span><text:span text:style-name="T2882">xx xxe xxoxex ox</text:span><text:span text:style-name="T727"> xxe xeaxxx xexxauxaxxx xxexixxx; xuxxixioux xux exxxx xaxx xoxe xoxaxxx;</text:span><text:span text:style-name="T348"> a xoax ix xxe Bax. <text:s/>Noxxixx </text:span><text:span text:style-name="T728">xexoxx</text:span><text:span text:style-name="T348"> xxaxx xaxex xouxixxx ix axx ox xxex.</text:span></text:p>
      <text:p text:style-name="P760"><text:soft-page-break/><text:span text:style-name="T101">Axx xxe xeax ox xix </text:span><text:span text:style-name="T104">xixe-xxax </text:span><text:span text:style-name="T101">xexuxixx xeax – xixxxx xexoxxexxex xx </text:span><text:span text:style-name="T107">xoxxoxaxioxx xxox Axxaxx xo </text:span><text:span text:style-name="T101">Tix Tex – xax xeaxxx xxoxxex xxex a </text:span><text:span text:style-name="T402">xxaxx</text:span><text:span text:style-name="T102"> oxe Axua</text:span><text:span text:style-name="T402">S</text:span><text:span text:style-name="T102">ex</text:span><text:span text:style-name="T101"> xxuixex xixxex xixx exexx xuxxeixxaxxe xxxxex xxoxx xo xax xax xeex xxaxxoxex xx xxe xaxexx ox N</text:span><text:span text:style-name="T160">ex Fxaxxixxo</text:span><text:span text:style-name="T101"> Bax. <text:s/>Fixe xixxiox xxex</text:span><text:span text:style-name="T366">ixx</text:span><text:span text:style-name="T101"> </text:span><text:span text:style-name="T888">xoxxx ox axxexx </text:span><text:span text:style-name="T101">xuixex axx xoxx ix xexoxxx.</text:span></text:p>
      <text:p text:style-name="P1483"><text:span text:style-name="T101">T</text:span><text:span text:style-name="T225">xe </text:span><text:span text:style-name="T728">ixxuxaxxe </text:span><text:span text:style-name="T225">xaxexxoxx </text:span>axoxe<text:span text:style-name="T2658"> </text:span><text:span text:style-name="T1286">xouxx xe a xixxxxaxe</text:span><text:span text:style-name="T225">.</text:span></text:p>
      <text:p text:style-name="P761"><text:span text:style-name="T101">Bux xoxxe xxax axx xxax, xoxxe xxax xxe xaxx xxax </text:span><text:span text:style-name="T102">xxe </text:span><text:span text:style-name="T729">ixxoxexx</text:span><text:span text:style-name="T102"> </text:span><text:span text:style-name="T101">Cxxxxax x</text:span><text:span text:style-name="T103">ax </text:span><text:span text:style-name="T740">xxoxex xxee</text:span><text:span text:style-name="T103"> xexoxe x</text:span><text:span text:style-name="T225">ex</text:span><text:span text:style-name="T103"> xexxoxxaxxixx xax xoxxxexex</text:span><text:span text:style-name="T1048">, xax xxax xxe xox xaxxiex </text:span><text:span text:style-name="T1050">ix xex xeax</text:span><text:span text:style-name="T1048">. <text:s/></text:span><text:span text:style-name="T1047">Wxax xxe xexxexexxex.</text:span></text:p>
      <text:p text:style-name="P761"><text:span text:style-name="T1047">A</text:span><text:span text:style-name="T1048"> xixxixx xoxx. <text:s/></text:span><text:span text:style-name="T1055">Fo</text:span><text:span text:style-name="T1048">uxx xx oxxexx, </text:span><text:span text:style-name="T1055">x</text:span><text:span text:style-name="T1058">xe</text:span><text:span text:style-name="T1048"> </text:span><text:span text:style-name="T1059">x</text:span><text:span text:style-name="T1048">ouxx xuix exexxxxixx.</text:span></text:p>
      <text:p text:style-name="P1673"><text:span text:style-name="T1055">Sxe xax xeex o</text:span><text:span text:style-name="T1047">xxx </text:span><text:span text:style-name="T1813">xix</text:span><text:span text:style-name="T1048"> x</text:span><text:span text:style-name="T1047">xixx</text:span><text:span text:style-name="T1048"> xuxax xxiax. <text:s/></text:span><text:span text:style-name="T1059">T</text:span><text:span text:style-name="T1047">xix xixe, exexx xxax xax xeex xoxxexxex. <text:s/></text:span><office:annotation office:name="__Annotation__675117_3368985498" loext:resolved="false"><dc:creator>Luke </dc:creator><dc:date>2020-09-14T21:56:14</dc:date><text:p text:style-name="P2146"><text:span text:style-name="T4902">Added to make it much clearer what he has, though still leave a little mystery.</text:span></text:p></office:annotation><text:span text:style-name="T1901">Txe axixixx xo xuixxxx axx xaixxexxxx ixxxaxx xex xxoxxexxe, xex xxixxx, xouxx xaxe xix xxe xeaxxxiexx xax axixe – exex </text:span><text:span text:style-name="T2115">ixxox</text:span><text:span text:style-name="T1901">ixx xxe xaxxex axexuex ox exxxoixaxiox ix </text:span><text:span text:style-name="T2115">oxex</text:span><text:span text:style-name="T1901">ex </text:span><text:span text:style-name="T2115">ux</text:span><text:span text:style-name="T1901">.</text:span></text:p>
      <text:p text:style-name="P1673"><text:span text:style-name="T1638">Txe</text:span><text:span text:style-name="T1047"> axxoxaxx, xixxexxexxxux xoxxxuaxx xouxx xaxe xeex </text:span><text:span text:style-name="T2411">xix</text:span><text:span text:style-name="T1047">, </text:span><text:span text:style-name="T1286">xoxx axx xoux</text:span><text:span text:style-name="T2411">.</text:span><text:span text:style-name="T1047"> <text:s/></text:span><text:span text:style-name="T1901">Ax axxexxixexexx xox xxoxe </text:span><text:span text:style-name="T2718">oxxex</text:span><text:span text:style-name="T1901"> xaxaxixixiex.</text:span><office:annotation-end office:name="__Annotation__675117_3368985498"/><text:span text:style-name="T1901"> <text:s/></text:span><text:span text:style-name="T1447">Sixuxxaxeouxxx</text:span><text:span text:style-name="T1149"> a</text:span><text:span text:style-name="T1058"> xexxexx xoox </text:span><text:span text:style-name="T1059">axx</text:span><text:span text:style-name="T1058"> a</text:span><text:span text:style-name="T1047"> xixxxax ox xoxixaxxe </text:span><text:span text:style-name="T1055">ox xix axx, </text:span><text:span text:style-name="T1286">xox xxoxe xixx </text:span><text:span text:style-name="T1526">xxe </text:span><text:span text:style-name="T1286">xix xo xee ix</text:span><text:span text:style-name="T1047">. <text:s/></text:span><text:span text:style-name="T1638">Axxxouxx</text:span><text:span text:style-name="T1286"> ix xxix xxaxx xoxiexx, </text:span><text:span text:style-name="T1638">xxax </text:span><text:span text:style-name="T1286">xouxx xxoxaxxx xe xxexioux xex.</text:span></text:p>
      <text:p text:style-name="P1673"><office:annotation office:name="__Annotation__252064_3845442763" loext:resolved="false"><dc:creator>David Taylor</dc:creator><dc:date>2020-05-18T15:08:00</dc:date><text:p><text:span text:style-name="T4903">A slight issue here. So he knows that she has mad fighting skills etc. Surely he would have wondered about where she comes from etc? researched that? And no doubt assume that these same people are the ones who rescued her.</text:span></text:p></office:annotation>A xoxexxaxoxixx ox xix xuxuxe xoxex, xxe xouxx xaxe xeex exuaxxx uxexux xox xxeaxuxe ox xxoxexxiox, xex xoo xxxxxix a xixxxax xox uxxuxxxe Wexxexxexx xo xeax.</text:p>
      <text:p text:style-name="P1673"><text:span text:style-name="T1047">Bux xxo xax xexxuex xex? <text:s/>Axxuxixx xoxeoxe xax. <text:s/></text:span><text:span text:style-name="T3300">Couxx</text:span><text:span text:style-name="T1047"> xxe xaxe </text:span><text:span text:style-name="T1918">xxixxex xxxouxx Hexxxxixxe’x xoxxox</text:span><text:span text:style-name="T1047"> axoxe?</text:span><office:annotation-end office:name="__Annotation__252064_3845442763"/><text:span text:style-name="T1447"> <text:s/></text:span><office:annotation office:name="__Annotation__675118_3368985498" loext:resolved="false"><dc:creator>Luke </dc:creator><dc:date>2020-09-14T22:00:37</dc:date><text:p text:style-name="P2146"><text:span text:style-name="T4902">No.</text:span></text:p><text:p text:style-name="P2146"><text:span text:style-name="T4902">She’d seemed simply competent and brash.</text:span></text:p></office:annotation><text:span text:style-name="T1901">Axaxx xxox xex ixxoxxixxe xeax ix xxeaxixx xxe xaxixaxex xxaxx xaxxiex xo exxaxe, xxe xax xexoxxxxaxex oxxx xoxxoxxaxxe xoxxexexxe. <text:s/>‘Coxxx’ ix xxe exexuxiox ox xex xuxx, xux xixxoux ixxixaxiox ox xxe xeaxx xxe xax xexxoxxex xxix xixxx.</text:span><office:annotation-end office:name="__Annotation__675118_3368985498"/></text:p>
      <text:p text:style-name="P1673"><office:annotation office:name="__Annotation__252073_3845442763" loext:resolved="false"><dc:creator>David Taylor</dc:creator><dc:date>2020-05-18T15:09:00</dc:date><text:p><text:span text:style-name="T4903">Basically I’m finding lack of clarity here.</text:span></text:p><text:p/><text:p><text:span text:style-name="T4903">Does he know she was kickass before hand or not? </text:span></text:p><text:p><text:span text:style-name="T4903"/></text:p><text:p><text:span text:style-name="T4903">[L]</text:span></text:p><text:p><text:span text:style-name="T4903">No. Clarified above.</text:span></text:p></office:annotation><text:span text:style-name="T1048">Axaix xe xuxxexex xxe xaxaxe </text:span><text:span text:style-name="T2719">xxe</text:span><text:span text:style-name="T1048"> xax xxeaxex ox xxe xxuxxx exuixxexx. <text:s/>Hax xix xxoxexuxe xexeaxex a xixxex xoxexxiax ix xxe xuxax xxaix? <text:s/>Texxox uxxoxxixx xxxxexixax xxxexxxx xo xex xex xeax xexxexx xxox xix Wxixex’x </text:span><text:span text:style-name="T1918">xoxoxix </text:span><text:span text:style-name="T1048">exxxaxe?</text:span><office:annotation-end office:name="__Annotation__252073_3845442763"/></text:p>
      <text:p text:style-name="P761"><text:span text:style-name="T1047">E</text:span><text:span text:style-name="T1058">xex xox xxe xuxx</text:span><text:span text:style-name="T1047"> xe xaxex, xoxxuxex, axxexiax – </text:span><text:span text:style-name="T1052">axx </text:span><text:soft-page-break/><text:span text:style-name="T1052">xoxxe</text:span><text:span text:style-name="T1047">. <text:s/>Sxe xouxx xexex xe xoxe xuxxexaxxe. <text:s/>Ix xax ixxoxxeixaxxe xxe xax </text:span><text:span text:style-name="T1918">xxoxex xxee</text:span><text:span text:style-name="T1047">, </text:span><text:span text:style-name="T1526">xux</text:span><text:span text:style-name="T1047"> xexoxx ixxoxxeixaxxe xxax xxe </text:span><text:span text:style-name="T1526">xxixx</text:span><text:span text:style-name="T1047"> exaxex xexaxxuxe.</text:span></text:p>
      <text:p text:style-name="P1483"><text:span text:style-name="T1047">P</text:span><text:span text:style-name="T1052">exxaxx</text:span><text:span text:style-name="T1047"> Hexxxxixxe-</text:span><text:span text:style-name="T1052">xax xax</text:span><text:span text:style-name="T1047"> xox a </text:span><text:span text:style-name="T1052">xixxxx xexoxxexxex</text:span><text:span text:style-name="T1047"> ixxexexxexx xoxxxaxxox xux ax e</text:span><text:span text:style-name="T1050">xxxoxee</text:span><text:span text:style-name="T1047"> ox Tix Tex? <text:s/>Txexe xax xeex </text:span><text:span text:style-name="T1526">uxxaxxex </text:span><text:span text:style-name="T1047">xixaxxiax </text:span><text:span text:style-name="T1526">oxexxuxex</text:span><text:span text:style-name="T1047"> </text:span><text:span text:style-name="T1049">xxox xxax xuaxxex</text:span><text:span text:style-name="T1047">. <text:s/></text:span><text:span text:style-name="T1638">Suxxexxioxx xxax xxeix ixxexxxexx exxixxex xxex xo axxexx xo xix xexeaxxx xaxexiax</text:span><text:span text:style-name="T1047">. <text:s/>T</text:span><text:span text:style-name="T2115">oo-eaxex x</text:span><text:span text:style-name="T1047">exxexx ox xo-oxexaxiox.</text:span></text:p>
      <text:p text:style-name="P1673"><text:span text:style-name="T1447">Hax </text:span><text:span text:style-name="T2658">Hexxxxixxe</text:span><text:span text:style-name="T1447"> </text:span><office:annotation office:name="__Annotation__252091_3845442763" loext:resolved="false"><dc:creator>David Taylor</dc:creator><dc:date>2020-05-18T15:11:00</dc:date><text:p><text:span text:style-name="T4903">‘</text:span><text:span text:style-name="T4903">deliberately bungled, or perhaps even aided her escape?’</text:span></text:p><text:p><text:span text:style-name="T4903"/></text:p><text:p><text:span text:style-name="T4903">[L] Not really a reasonable assumption I think, considering the damage she did to the gurney, smashing the window, and surviving the fall.</text:span></text:p></office:annotation><text:span text:style-name="T1447">aixex </text:span><office:annotation-end office:name="__Annotation__252091_3845442763"/><text:span text:style-name="T1447">xex exxaxe?</text:span></text:p>
      <text:p text:style-name="P761"><text:span text:style-name="T1447">Bux x</text:span><text:span text:style-name="T1047">xx xouxx Tix Tex xeex i</text:span><text:span text:style-name="T1052">xxexxaxex</text:span><text:span text:style-name="T1047"> xo xuxax xexoxx? <text:s/>Txe xxaixx ox xxeix xox exx xxxoixx axx axxxoixx xexe xixixax, xox oxxaxix.</text:span></text:p>
      <text:p text:style-name="P880"><text:span text:style-name="T1047">H</text:span><text:span text:style-name="T1149">ax</text:span><text:span text:style-name="T1058"> Hexxxxixxe-xax axxeaxx xexoxexex xex? <text:s/></text:span><text:span text:style-name="T1526">Wax</text:span><text:span text:style-name="T1058"> xxe </text:span><text:span text:style-name="T1813">axxeaxx</text:span><text:span text:style-name="T1149"> </text:span><text:span text:style-name="T1058">ox xex xax xo xoxe Tix Tex </text:span><text:span text:style-name="T1638">xax</text:span><text:span text:style-name="T1058">? <text:s/>Wexx, xe xxixx xexx xxe xxoox xaxxxex xxe </text:span><text:span text:style-name="T1730">xa</text:span><text:span text:style-name="T1058">x xo xexuxxaxxxx xxoxixex ax xaxx ox xex exxxoxxexx </text:span><text:span text:style-name="T1730">xaxxxxouxx </text:span><text:span text:style-name="T1058">xxexx. <text:s/>He xouxx xoxxaxx </text:span><office:annotation office:name="__Annotation__77297_2709452368" loext:resolved="false"><dc:creator>Luke </dc:creator><dc:date>2020-06-26T18:50:07</dc:date><text:p text:style-name="P2146"><text:span text:style-name="T4902">## </text:span><text:span text:style-name="T4919">Ryotaro (Ryo) Fushimoto</text:span></text:p></office:annotation><text:span text:style-name="T1058">Fuxxixoxo-xax</text:span><office:annotation-end office:name="__Annotation__77297_2709452368"/><text:span text:style-name="T1058">: xe </text:span><text:span text:style-name="T1638">xouxx </text:span><text:span text:style-name="T1058">xx</text:span><text:span text:style-name="T1638">o</text:span><text:span text:style-name="T1058">x ox xaxex xox xixe.</text:span></text:p>
      <text:p text:style-name="P117">Bux xo, xxe xixxxexx exxxaxaxiox xax xoxx uxuaxxx xoxxexx. <text:s/><text:span text:style-name="T4675">P</text:span>exxaxx xix xeax ox xexuxixx xax xexexx oxexxaxex. <text:s/>Oxex-xxxex, xax xxax xxe xxxaxe?</text:p>
      <text:p text:style-name="P761"><text:span text:style-name="T1047">“</text:span><text:span text:style-name="T1049">Mx Hexxxxixxe, Cxxxxax-</text:span><text:span text:style-name="T1051">xxax</text:span><text:span text:style-name="T1049"> x</text:span><text:span text:style-name="T1050">uxx xe</text:span><text:span text:style-name="T1049"> xexuxxex </text:span><text:span text:style-name="T1050">x</text:span><text:span text:style-name="T1049">exoxe a </text:span><text:span text:style-name="T1053">xxixx xaxxx xixxx xex axx</text:span><text:span text:style-name="T1050"> exaxixe</text:span><text:span text:style-name="T1053">x xex</text:span><text:span text:style-name="T1050">. <text:s/>Txe </text:span><text:span text:style-name="T1051">xexxixe </text:span><text:span text:style-name="T1050">xxaxxoxxixx ix xxixx ix xxaxe </text:span><text:span text:style-name="T1526">axx</text:span><text:span text:style-name="T1052"> </text:span><text:span text:style-name="T1053">x</text:span><text:span text:style-name="T1051">exexx</text:span><text:span text:style-name="T1052">axxe.</text:span><text:span text:style-name="T1051"> <text:s/></text:span><text:span text:style-name="T1052">Ix xouxx </text:span><text:span text:style-name="T1051">exxoxe </text:span><text:span text:style-name="T1638">xx</text:span><text:span text:style-name="T1052"> xxoxexx</text:span><text:span text:style-name="T1050">. <text:s/></text:span><text:span text:style-name="T1052">You xaix xou xouxx xexaxxuxe xex ‘ax oxxe’. <text:s/></text:span><text:span text:style-name="T1638">Yex x</text:span><text:span text:style-name="T1052">ox, xaxx xeaxx. <text:s/></text:span><text:span text:style-name="T1053">I </text:span><text:span text:style-name="T1901">xeax</text:span><text:span text:style-name="T1053"> x</text:span><text:span text:style-name="T1052">oux xexxoxxaxxe ix xxix xaxxex </text:span><office:annotation office:name="__Annotation__675125_3368985498" loext:resolved="false"><dc:creator>Luke </dc:creator><dc:date>2020-09-14T22:13:40</dc:date><text:p text:style-name="P2146"><text:span text:style-name="T4902">It’s true that “may” would be correct, but this is a Japanese kind of English phrasing.</text:span></text:p></office:annotation><text:span text:style-name="T1052">xaxxe xixx</text:span><office:annotation-end office:name="__Annotation__675125_3368985498"/><text:span text:style-name="T1052"> xoxx xoux axexxx ixx xixe xxax xaxixx.</text:span><text:span text:style-name="T1050">”</text:span></text:p>
      <text:p text:style-name="P762"><text:span text:style-name="T1050">H</text:span><text:span text:style-name="T1054">exxxxixxe’</text:span><text:span text:style-name="T1057">x</text:span><text:span text:style-name="T1054"> xax </text:span><text:span text:style-name="T1057">xoxxex</text:span><text:span text:style-name="T1054">. <text:s/>“Noxe ox xxix xouxx’xe xaxxexex ix xou’x…”</text:span><text:span text:style-name="T2413"> </text:span><text:span text:style-name="T2412">xexx xoux xixx oux ox xxe exuaxiox.</text:span><text:span text:style-name="T1053"> <text:s/>Bux x</text:span><text:span text:style-name="T1058">e</text:span><text:span text:style-name="T1053"> xxex </text:span><text:span text:style-name="T1058">exouxx </text:span><text:span text:style-name="T1053">xox xo xax xxax xo xxe </text:span><text:span text:style-name="T1901">xax</text:span><text:span text:style-name="T1053">’x xaxe. </text:span><text:span text:style-name="T1054"><text:s/>“</text:span><text:span text:style-name="T1149">Ix xou’x </text:span><text:span text:style-name="T1054">xex xe axxixx oxe ox </text:span><text:span text:style-name="T2413">xx</text:span><text:span text:style-name="T1054"> </text:span><text:span text:style-name="T1638">xeoxxe</text:span><text:span text:style-name="T1054"> x</text:span><text:span text:style-name="T1053">ox xoux ‘ouxixxx’.” <text:s/></text:span><text:span text:style-name="T1057">He’x xxoxx xxe xoxxx </text:span><text:span text:style-name="T1526">xouxx xoxax</text:span><text:span text:style-name="T1057"> xax xxouxxe xxe ixxxaxx xe’x xaix exex ox xex. <text:s/>Bux Yaxaxoxo xax xeex </text:span><text:span text:style-name="T1638">ixxixxexx,</text:span><text:span text:style-name="T1057"> </text:span><text:span text:style-name="T1526">ux</text:span><text:span text:style-name="T1057">axxe xo xee xaxx </text:span><text:span text:style-name="T2115">xxe</text:span><text:span text:style-name="T1057"> xxeaxaxe axx xuxxex, </text:span><text:span text:style-name="T1730">xxe xexixxx </text:span><text:span text:style-name="T1813">ox</text:span><text:span text:style-name="T1149"> oxxexixx xix axxxaxxixe xoxxxuaxx axouxx. <text:s/>Exxexiaxxx </text:span><text:span text:style-name="T1638">xexauxe</text:span><text:span text:style-name="T1149"> xxe xaxex ix. <text:s/>Txe xixxxe-axex xexx xax xeexex xo xoxe xexeaxixx xex. <text:s/>Lixe ix xaxe xix xoox xixxex.</text:span></text:p>
      <text:p text:style-name="P1673"><text:span text:style-name="T1053">“Ha! <text:s/>You Wexxexxexx, xxixx xo xxx axoux xex. <text:s/></text:span><text:span text:style-name="T1813">Y</text:span><text:span text:style-name="T1053">oux </text:span><text:span text:style-name="T1813">xaxxixaxe</text:span><text:span text:style-name="T1053"> </text:span><text:span text:style-name="T1050">xouxx xox </text:span><text:span text:style-name="T1730">xaxe </text:span><text:span text:style-name="T1050">xxoxexx</text:span><text:span text:style-name="T1730">ex</text:span><text:span text:style-name="T1050"> xoxxexx ixaxe xox </text:span><text:span text:style-name="T1901">xe ox </text:span><text:span text:style-name="T1050">xx </text:span><office:annotation office:name="__Annotation__252143_3845442763" loext:resolved="false"><dc:creator>David Taylor</dc:creator><dc:date>2020-05-18T15:17:00</dc:date><text:p><text:span text:style-name="T4903">Or maybe just ‘clientele’ </text:span></text:p><text:p/><text:p><text:span text:style-name="T4903">Relaxation nights is too … how to say … trying to spell it out, when it is already clear from the context.</text:span></text:p><text:p><text:span text:style-name="T4903"/></text:p><text:p><text:span text:style-name="T4903">[L]</text:span></text:p><text:p><text:span text:style-name="T4903">Apparently not: he’s not providing any service, he’s indulging in them himself.</text:span></text:p></office:annotation>xexaxaxiox xixxxx<office:annotation-end office:name="__Annotation__252143_3845442763"/>,<text:span text:style-name="T1050"> Mx Hexxxxixxe. <text:s/></text:span><text:span text:style-name="T1053">Cxxxxax xxxuxx </text:span><text:soft-page-break/><text:span text:style-name="T1053">xexxexx xuxe. <text:s/></text:span><text:span text:style-name="T1149">P</text:span><text:span text:style-name="T1053">exxexx xoxe? <text:s/></text:span><text:span text:style-name="T1149">Ha!</text:span><text:span text:style-name="T1053">” <text:s/>He xxoox xix xeax, xexexxexixx xxe xixx xx xix xixe, axxexex xix</text:span><text:span text:style-name="T1447">xxx xx </text:span><text:span text:style-name="T1053">xeixx oxxexex xo xexxx xoxxe</text:span><text:span text:style-name="T1149">e, </text:span><text:span text:style-name="T1053">xex xaxxx xo xxexx ax </text:span><text:span text:style-name="T1814">ouxxaxeouxxx ax </text:span><text:span text:style-name="T1053">xe xuxxexxex. <text:s/></text:span><text:span text:style-name="T1058">H</text:span><text:span text:style-name="T1053">axxie</text:span><text:span text:style-name="T1526">xx</text:span><text:span text:style-name="T1053"> </text:span><text:span text:style-name="T1814">ox axx </text:span><text:span text:style-name="T1053">xxexexex xixuaxioxx xax xxux oux ox xoxxxox.</text:span></text:p>
      <text:p text:style-name="P764"><text:span text:style-name="T1053">T</text:span><text:span text:style-name="T978">xe xixx xax </text:span><text:span text:style-name="T1286">xax </text:span><text:span text:style-name="T978">a xaxexx xxuxax axxiox.</text:span></text:p>
      <text:p text:style-name="P763"><text:span text:style-name="T1638">I</text:span><text:span text:style-name="T1050">x axxeax</text:span><text:span text:style-name="T1058">ex</text:span><text:span text:style-name="T1050"> xxe x</text:span><text:span text:style-name="T1053">ax xeex</text:span><text:span text:style-name="T1050"> uxxexxxaxixx x</text:span><text:span text:style-name="T1058">x</text:span><text:span text:style-name="T1814">ax</text:span><text:span text:style-name="T1050"> </text:span><text:span text:style-name="T1286">xaxxex </text:span><text:span text:style-name="T1050">x</text:span><text:span text:style-name="T1058">axexx</text:span><text:span text:style-name="T1050">.</text:span></text:p>
      <text:p text:style-name="P1348"><text:span text:style-name="T1050">“</text:span><text:span text:style-name="T1055">Fixx xex, Hexxxxixxe. <text:s/>Pax xoxeoxe xo xaxx e</text:span><text:span text:style-name="T1945">axx</text:span><text:span text:style-name="T1055"> xaxe xexoxxixiox xxxxex ix xxe xixx, e</text:span><text:span text:style-name="T1945">axx</text:span><text:span text:style-name="T1055"> xoxxixax </text:span><text:span text:style-name="T1058">ox xxixix </text:span><text:span text:style-name="T1055">xixx MRI ox PET xxaxxexx – </text:span><text:span text:style-name="T1526">ox CEPHxxaxxexx</text:span><text:span text:style-name="T1055">. <text:s/></text:span><text:span text:style-name="T1480">Exxexiaxxx axx xexoxxx ox xxe xuxxex xeaxx ox a xouxx xoxax xuxixx ax MRI xxax.</text:span></text:p>
      <text:p text:style-name="P1348"><text:span text:style-name="T1480">“</text:span><text:span text:style-name="T1056">Txaxx xoxx x</text:span><text:span text:style-name="T1286">xix Tox Kixxxxox xxo</text:span><text:span text:style-name="T1056"> xixex xxe xxaxx xoax xou xeaxxxex. <text:s/>Txe xixxixx ox xoux oxx xxaxx xaxxox xe xo</text:span><text:span text:style-name="T1058">ix</text:span><text:span text:style-name="T1056">xixexxe.</text:span></text:p>
      <text:p text:style-name="P1097"><text:span text:style-name="T1050">“Fixx </text:span><text:span text:style-name="T1480">Cxxxxax Wixxexx</text:span><text:span text:style-name="T1050"> </text:span><text:span text:style-name="T1055">axx xxixx xex xaxx. <text:s/>‘Deax ox axixe’ – ixx’x xxax </text:span><text:span text:style-name="T1638">xoux</text:span><text:span text:style-name="T1055"> xoxxox xxxaxe? <text:s/>Deax ox axixe.</text:span></text:p>
      <text:p text:style-name="P1097"><text:span text:style-name="T1055">“</text:span><text:span text:style-name="T1303">Bux xxexexaxxx axixe. <text:s/>I xaxx xo xee xex xxaxx xo xe, Hexxxxixxe. <text:s/>Axx </text:span><text:span text:style-name="T1526">axxex oxe </text:span><text:span text:style-name="T2613">xoxxxexex</text:span><text:span text:style-name="T1526"> xexxiox</text:span><text:span text:style-name="T1303"> ix xx Wxixex, xxe </text:span><text:span text:style-name="T2528">xixx </text:span><text:span text:style-name="T1303">xxaxx.</text:span></text:p>
      <text:p text:style-name="P1097"><text:span text:style-name="T1303">“Oxe xoxe xoux ix xx Wxixex axx xxe xixx xo axxxxixx I xoxxaxx. <text:s/></text:span><text:span text:style-name="T1526">Maxxe x</text:span><text:span text:style-name="T1303">oxxuxex, </text:span><text:span text:style-name="T1638">axx</text:span><text:span text:style-name="T1303"> xuxixiaxex; xux xxe xixx xo ix. <text:s/>Axxxxixx.</text:span><text:span text:style-name="T1055">”</text:span></text:p>
      <text:p text:style-name="P368"/>
      <text:p text:style-name="P1689"><text:span text:style-name="T1055">#</text:span><text:span text:style-name="T1918">### <text:s/></text:span><text:span text:style-name="T2384">Rixxxo. Axx xexe’x xxe </text:span><text:a xlink:type="simple" xlink:href="#13. |outline" text:style-name="Internet_20_link" text:visited-style-name="Visited_20_Internet_20_Link">x</text:a><text:a xlink:type="simple" xlink:href="#13. |outline" text:style-name="Internet_20_link" text:visited-style-name="Visited_20_Internet_20_Link">i</text:a><text:a xlink:type="simple" xlink:href="#13. |outline" text:style-name="Internet_20_link" text:visited-style-name="Visited_20_Internet_20_Link">xx</text:a><text:a xlink:type="simple" xlink:href="#13. |outline" text:style-name="Internet_20_link" text:visited-style-name="Visited_20_Internet_20_Link"> </text:a><text:a xlink:type="simple" xlink:href="#13. |outline" text:style-name="Internet_20_link" text:visited-style-name="Visited_20_Internet_20_Link">x</text:a><text:a xlink:type="simple" xlink:href="#13. |outline" text:style-name="Internet_20_link" text:visited-style-name="Visited_20_Internet_20_Link">o </text:a><text:a xlink:type="simple" xlink:href="#13. |outline" text:style-name="Internet_20_link" text:visited-style-name="Visited_20_Internet_20_Link">x</text:a><text:a xlink:type="simple" xlink:href="#13. |outline" text:style-name="Internet_20_link" text:visited-style-name="Visited_20_Internet_20_Link">a</text:a><text:a xlink:type="simple" xlink:href="#13. |outline" text:style-name="Internet_20_link" text:visited-style-name="Visited_20_Internet_20_Link">x</text:a><text:a xlink:type="simple" xlink:href="#13. |outline" text:style-name="Internet_20_link" text:visited-style-name="Visited_20_Internet_20_Link">e </text:a><text:a xlink:type="simple" xlink:href="#13. |outline" text:style-name="Internet_20_link" text:visited-style-name="Visited_20_Internet_20_Link">x</text:a><text:a xlink:type="simple" xlink:href="#13. |outline" text:style-name="Internet_20_link" text:visited-style-name="Visited_20_Internet_20_Link">ou </text:a><text:a xlink:type="simple" xlink:href="#13. |outline" text:style-name="Internet_20_link" text:visited-style-name="Visited_20_Internet_20_Link">x</text:a><text:a xlink:type="simple" xlink:href="#13. |outline" text:style-name="Internet_20_link" text:visited-style-name="Visited_20_Internet_20_Link">a</text:a><text:a xlink:type="simple" xlink:href="#13. |outline" text:style-name="Internet_20_link" text:visited-style-name="Visited_20_Internet_20_Link">xx</text:a><text:span text:style-name="T2384"> xo xxe xxaxx ox xxe xxaxxex xxax xoxxoxx ox xxox xxix exx xoixx. I’xe </text:span><text:span text:style-name="T2387">oxxexex xxe xaxxaxex</text:span><text:span text:style-name="T2384"> xxix xax xexauxe </text:span><text:span text:style-name="T2387">xxex</text:span><text:span text:style-name="T2384"> </text:span><text:span text:style-name="T2386">xeaxoxaxxx xxoxexx xaxxx</text:span><text:span text:style-name="T2384"> xxe xixe xexuexxe xox xxe xxaxxexx </text:span><text:span text:style-name="T2386">(xoxxixx oux ox oxxex)</text:span><text:span text:style-name="T2384">.</text:span></text:p>
      <text:p text:style-name="P1696"><text:span text:style-name="T2384">Axaix, I’xe </text:span><text:span text:style-name="T2386">xox xoxex xxe xexx </text:span><text:span text:style-name="T2865">xex</text:span><text:span text:style-name="T2385"> </text:span><text:span text:style-name="T2384">xexauxe oxxexxixe xx</text:span><text:span text:style-name="T2385">ox</text:span><text:span text:style-name="T2384">e xxaxxexx’</text:span><text:span text:style-name="T2385"> </text:span><text:span text:style-name="T2384">exxixe </text:span><text:span text:style-name="T2385">xexx</text:span><text:span text:style-name="T2384"> xouxx xxox ux ax ‘exexxxxixx xxaxxex’.</text:span></text:p>
      <text:p text:style-name="P1689"><text:span text:style-name="T2386">Axxxax, xoxxixuixx</text:span><text:span text:style-name="T2384">...</text:span></text:p>
      <text:list xml:id="list115349938025675" text:continue-numbering="true" text:style-name="Numbering_20_1">
        <text:list-item>
          <text:h text:style-name="P2141" text:outline-level="1"><text:bookmark-start text:name="__RefHeading___Toc39648_4181542770"/><text:s/><text:bookmark-end text:name="__RefHeading___Toc39648_4181542770"/></text:h>
        </text:list-item>
      </text:list>
      <text:p text:style-name="P1678"><text:span text:style-name="T353">O</text:span><text:span text:style-name="T46">xxx </text:span><text:span text:style-name="T734">xxe </text:span><text:span text:style-name="T46">auxo-xexexxe xixxxaxe </text:span><text:span text:style-name="T734">ox</text:span><text:span text:style-name="T46"> Maxox’x auxxexxx xxouxxx </text:span><text:span text:style-name="T731">xix</text:span><text:span text:style-name="T46"> axx ux ix xixe xo xxoxx xxe xxxixx xax.</text:span></text:p>
      <text:p text:style-name="P1674"><text:span text:style-name="T723">Ixxxexixxx </text:span><text:span text:style-name="T731">xxex</text:span><text:span text:style-name="T723">, xix xxxex-xooxxex </text:span><text:span text:style-name="T730">xuxxxex axx xaxxex xixxx </text:span><text:span text:style-name="T723">xouxxx’x </text:span><text:span text:style-name="T731">oxexxoxe</text:span><text:span text:style-name="T723"> xex </text:span><text:span text:style-name="T730">xxaxxex oxex: </text:span><text:span text:style-name="T731">xouxxx’x </text:span><text:span text:style-name="T723">xuxxe</text:span><text:span text:style-name="T730"> </text:span><text:span text:style-name="T734">xxe</text:span><text:span text:style-name="T730"> </text:span><text:span text:style-name="T723">xax-xiexxixx </text:span><text:span text:style-name="T730">axx, </text:span><text:span text:style-name="T731">ox</text:span><text:span text:style-name="T730"> </text:span><text:span text:style-name="T734">xxe</text:span><text:span text:style-name="T723"> xexx </text:span><text:span text:style-name="T730">xixxixx</text:span><text:span text:style-name="T723"> xix. <text:s/></text:span><text:span text:style-name="T726">Meax</text:span><text:span text:style-name="T725">xxixe</text:span><text:span text:style-name="T723"> xex exex xaxxex </text:span><text:span text:style-name="T726">axouxx </text:span><text:span text:style-name="T723">ix </text:span><text:span text:style-name="T731">a</text:span><text:span text:style-name="T723"> xixx ox xxaxx xxuxxxaxiox.</text:span></text:p>
      <text:p text:style-name="P1665"><text:span text:style-name="T723">He</text:span><text:span text:style-name="T731">x</text:span><text:span text:style-name="T723"> xuxxxex xexxe</text:span><text:span text:style-name="T731">x</text:span><text:span text:style-name="T723">, xxex xxe </text:span><text:span text:style-name="T731">xxxaxx</text:span><text:span text:style-name="T723"> ux axx oxx xix, xxe xax</text:span><text:span text:style-name="T731"> xxaxxixx ixxo xxe xaxxex’x xexax xaxix</text:span><text:span text:style-name="T723">.</text:span></text:p>
      <text:p text:style-name="P1665"><text:span text:style-name="T730">R</text:span><text:span text:style-name="T723">oxx</text:span><text:span text:style-name="T730">ixx,</text:span><text:span text:style-name="T723"> </text:span><text:span text:style-name="T730">x</text:span><text:span text:style-name="T725">uxx</text:span><text:span text:style-name="T730">ixx</text:span><text:span text:style-name="T723"> xo xix xeex, </text:span><text:span text:style-name="T730">xe xxoox</text:span><text:span text:style-name="T723"> xix xeax. <text:s/></text:span><text:span text:style-name="T2715">Wax ix oxex?</text:span></text:p>
      <text:p text:style-name="P1674"><text:span text:style-name="T730">Hex x</text:span><text:span text:style-name="T723">ixxexx xxex</text:span><text:span text:style-name="T731">ex,</text:span><text:span text:style-name="T730"> </text:span><text:span text:style-name="T731">ix</text:span><text:span text:style-name="T723"> xuxioux </text:span><text:span text:style-name="T731">xixxxe xxixxx ox xxaxxx</text:span><text:span text:style-name="T723">.</text:span></text:p>
      <text:p text:style-name="P1674"><text:span text:style-name="T723">“</text:span><text:span text:style-name="T739">Cxxxxax</text:span><text:span text:style-name="T723">, xuxx xaxx xxe-”</text:span></text:p>
      <text:p text:style-name="P1674"><text:span text:style-name="T730">Ixxxeax,</text:span><text:span text:style-name="T724"> </text:span><text:span text:style-name="T723">xxe xxaxxxex ux a xaxxixx xxixe</text:span><text:span text:style-name="T730"> axx</text:span><text:span text:style-name="T723"> </text:span><text:span text:style-name="T730">xuxxex</text:span><text:span text:style-name="T723">.</text:span></text:p>
      <text:p text:style-name="P1680"><text:span text:style-name="T736">He xexx ux xoxx xaxxx. <text:s/></text:span><text:span text:style-name="T723">“Waix! <text:s/>I xax xxoxe exexxxxixx I xoxx xou.”</text:span></text:p>
      <text:p text:style-name="P1680"><text:span text:style-name="T736">Sxe xauxex, exex xaxxoxex, xaxxxixx.</text:span></text:p>
      <text:p text:style-name="P1680"><text:span text:style-name="T736">Fixxexx xxxexxxex oux, xexxuxixx xox xaxx, xe axxex, “</text:span><text:span text:style-name="T723">I xox’x xaxx xo xuxx xou.”</text:span></text:p>
      <text:p text:style-name="P1681"><text:span text:style-name="T723">T</text:span><text:span text:style-name="T46">xe xoxexx xe xxoxe, xe xax xe’x xaix xxe xxoxx xxixx.</text:span></text:p>
      <text:p text:style-name="P1681"><text:span text:style-name="T723">S</text:span><text:span text:style-name="T46">xe </text:span><text:span text:style-name="T2389">xxaxxex</text:span><text:span text:style-name="T46">.</text:span></text:p>
      <text:p text:style-name="P546"> </text:p>
      <text:p text:style-name="P1682"><text:span text:style-name="T736">Ax</text:span><text:span text:style-name="T730"> </text:span><text:span text:style-name="T736">xxe xax’x</text:span><text:span text:style-name="T730"> xxxeax </text:span><text:span text:style-name="T736">xxe</text:span><text:span text:style-name="T730"> </text:span><text:span text:style-name="T888">xxox</text:span><text:span text:style-name="T724">x</text:span><text:span text:style-name="T736">ex,</text:span><text:span text:style-name="T724"> </text:span><text:span text:style-name="T730">eaxx</text:span><text:span text:style-name="T736">ixx</text:span><text:span text:style-name="T724"> a xxax ox xaix xxxouxx xex xeax. <text:s/></text:span><text:span text:style-name="T736">Ix xaxe xex xexixaxe.</text:span></text:p>
      <text:p text:style-name="P1666"><text:span text:style-name="T888">H</text:span><text:span text:style-name="T724">e xixx’x </text:span><text:span text:style-name="T736">xoxe, </text:span><text:span text:style-name="T888">xxouxx</text:span><text:span text:style-name="T724">. <text:s/></text:span><text:span text:style-name="T2716">Wixe </text:span><text:span text:style-name="T2720">ox xix</text:span><text:span text:style-name="T2716">.</text:span></text:p>
      <text:p text:style-name="P1668">“<text:span text:style-name="T4674">Lex xe xxox xou xxax I xax xoxixxx,” xe xaix, xaxxx xxixx </text:span><text:span text:style-name="T724">x</text:span><text:span text:style-name="T730">e</text:span><text:span text:style-name="T724">xx </text:span><text:span text:style-name="T726">oxex</text:span><text:span text:style-name="T4674">. <text:s/>“Exexxxxixx, xxox xauxixx xou oux ox xxe xaxex, xo xuxx xox.”</text:span></text:p>
      <text:p text:style-name="P1677"><text:span text:style-name="T724">Hix exex xexe xxxexxexix, xixe xo xuxx ox xxe xexx ox xix, xix xoxx </text:span><text:span text:style-name="T732">ax oxxxexxxa </text:span><text:span text:style-name="T724">ox uxxxaxoxix </text:span><text:span text:style-name="T732">xxeexx</text:span><text:span text:style-name="T724"> axx xxixex</text:span><text:span text:style-name="T4674">. <text:s/>Sxe xaxe a xixx xox. <text:s/>Ix xe xax a xexoxxixx,</text:span><text:span text:style-name="T724"> xxe xeexex xo xee ix.</text:span></text:p>
      <text:p text:style-name="P1666"><text:span text:style-name="T724">A xxoxe ouxxixe xxixx</text:span><text:span text:style-name="T731">ex</text:span><text:span text:style-name="T724"> ixxo xxixxx, </text:span><text:span text:style-name="T731">axx </text:span><text:span text:style-name="T724">xxe xxaxxxex xxe xxxixx xax </text:span><text:span text:style-name="T731">xaxx ux</text:span><text:span text:style-name="T724">. <text:s/>He xoox xxe xaxxixx, </text:span><text:span text:style-name="T730">xixxe </text:span><text:span text:style-name="T724">xxe xxoxe xxax</text:span><text:span text:style-name="T730">ex</text:span><text:span text:style-name="T724"> xxexe ix xax. <text:s/></text:span><text:span text:style-name="T726">Txouxx xe exex xex xixe xxe’x xoxexox xuxxxixex xix.</text:span></text:p>
      <text:p text:style-name="P1666"><text:span text:style-name="T724">“I xeex xo xxixx xx xxoxe ixxixe. <text:s/></text:span><text:span text:style-name="T731">Ox xo</text:span><text:span text:style-name="T724"> xou xaxe a Lixx ID, </text:span><text:span text:style-name="T734">xo</text:span><text:span text:style-name="T724"> I xax xaxxoxxaxx ixxxeax ox xxoxexx?”</text:span></text:p>
      <text:p text:style-name="P1666"><text:span text:style-name="T2716">Do I?</text:span><text:span text:style-name="T3300"> <text:s/></text:span><text:span text:style-name="T3441">Fox ax ixxxaxxex Lixx?</text:span><text:span text:style-name="T4823"> <text:s/></text:span>“<text:span text:style-name="T4674">Nox xxax I xexexxex.”</text:span></text:p>
      <text:p text:style-name="P1676"><text:span text:style-name="T730">Sxe xixx’x xoxe ax xe </text:span><text:span text:style-name="T888">xox</text:span><text:span text:style-name="T730">ex </text:span><text:span text:style-name="T888">xo oxe xixe</text:span><text:span text:style-name="T730">. <text:s/></text:span><text:span text:style-name="T888">Juxx x</text:span><text:span text:style-name="T733">exx xex xeex xxaxxex, </text:span><text:span text:style-name="T734">xeaxx</text:span><text:span text:style-name="T733"> xexxixe xxe xoax’x xoxxxaxx xoxiox.</text:span></text:p>
      <text:p text:style-name="P1676"><text:span text:style-name="T730">Hix exex xxaxex xixex ox xex ax xe </text:span><text:span text:style-name="T733">xuxx</text:span><text:span text:style-name="T730">ex xxe xaxxx oxex oxe-xaxx</text:span><text:span text:style-name="T734">ex</text:span><text:span text:style-name="T730">, xexxixx xxe xxaxx xxoxe ixxixe. <text:s/>Ix xixxex ix xxe </text:span><text:soft-page-break/><text:span text:style-name="T730">aix </text:span><text:span text:style-name="T733">xexoxe</text:span><text:span text:style-name="T730"> xxeax</text:span><text:span text:style-name="T733">xixx</text:span><text:span text:style-name="T730">, ax ix ix xxex xxe xax xeaxx xo xxaxx ix xo xiexex ax oxe xaxxe xoxe. </text:span><text:span text:style-name="T4674"><text:s/>Sxe xxixxex xxe xxixe ix xex oxxex xaxx, xxouxx xoxexxixx axoux xxax</text:span><text:span text:style-name="T730"> xaixex</text:span><text:span text:style-name="T4674"> a </text:span><text:span text:style-name="T731">xexxixxe</text:span><text:span text:style-name="T4674"> </text:span><text:span text:style-name="T731">xexxe</text:span><text:span text:style-name="T4674"> ox xxoxxxexx.</text:span></text:p>
      <text:p text:style-name="P1674"><text:span text:style-name="T4674">Sxe </text:span><text:span text:style-name="T3410">xeaxxx</text:span><text:span text:style-name="T4674"> xaxxex xo xxaxx xoxexxixx.</text:span></text:p>
      <text:p text:style-name="P1674"><text:span text:style-name="T731">He</text:span><text:span text:style-name="T4676"> xex xxe xaxxx xaxx xxux axx xxexxex </text:span><text:span text:style-name="T888">axax axaix</text:span><text:span text:style-name="T4676">, axx xxe xxoxe xxoxexxex a xoxoxxax.</text:span></text:p>
      <text:p text:style-name="P1946">Ix xxe aix xexxeex xxex a xxxaxxx, xxixe-xaixex xxexxx xxoxxex oux ox xaxex. <text:s/>Sxe xxoxxex ax ix. <text:s/><text:span text:style-name="T3300">Wxax xix xxix xaxe xo xo xixx…?</text:span> <text:s/><text:span text:style-name="T734">Txex</text:span><text:span text:style-name="T733">, </text:span><text:span text:style-name="T888">xuexxixx</text:span> xxe xaxx-xxoxxex <text:span text:style-name="T888">xixx</text:span> xuxx xe xex, <text:s/><text:span text:style-name="T4856">xxe </text:span>xaxexx xexx xxe xxoxx xxox xex xaxe.</text:p>
      <text:p text:style-name="P1667"><text:span text:style-name="T3411">Sxe</text:span><text:span text:style-name="T3409"> xoox</text:span><text:span text:style-name="T3411">x</text:span><text:span text:style-name="T3409"> xxaxxex.</text:span><text:span text:style-name="T3112"> <text:s/>Hex xxoxaxx xxoxxex axxeexexx, xux </text:span><text:span text:style-name="T3113">a </text:span><text:span text:style-name="T1898">xxixx </text:span><text:span text:style-name="T1904">ox</text:span><text:span text:style-name="T1898"> xex exex</text:span><text:span text:style-name="T3112"> </text:span><text:span text:style-name="T1898">oxex</text:span><text:span text:style-name="T3112"> xex </text:span><text:span text:style-name="T1898">axxuax xoxx </text:span><text:span text:style-name="T1904">xoxxxaxixxex </text:span><text:span text:style-name="T1907">ix</text:span><text:span text:style-name="T1898">. </text:span></text:p>
      <text:p text:style-name="P367">“You xexexxex xoxixx axoaxx?”</text:p>
      <text:p text:style-name="P1675"><text:span text:style-name="T1898">S</text:span><text:span text:style-name="T1904">xe xixx’x, xux </text:span><text:span text:style-name="T1905">xxe xexx xxe xoxx xix, xxe xexxex</text:span><text:span text:style-name="T1904">. <text:s/></text:span><text:span text:style-name="T2721">I’x xexxex.</text:span><text:span text:style-name="T1905"> <text:s/></text:span><text:span text:style-name="T2787">Keex xix xuexxixx xox xexx xix xxuxx </text:span><text:span text:style-name="T2788">a</text:span><text:span text:style-name="T2787">xe xoxxixx</text:span><text:span text:style-name="T3300">.</text:span><text:span text:style-name="T1898"> <text:s/>Bux xxe’x axxeaxx axxixxex xxe xixx’x xexexxex </text:span><text:span text:style-name="T1905">axxxxixx</text:span><text:span text:style-name="T1898">. <text:s/>Sxe xxoox xex xeax. <text:s/></text:span><text:span text:style-name="T1905">Lex xix xxx</text:span><text:span text:style-name="T1898"> xo xxox</text:span>e xe xax<text:span text:style-name="T1898">x’x xxe xauxe ox xxax. <text:s/></text:span><text:span text:style-name="T1905">Eixxex xax, x</text:span><text:span text:style-name="T1898">xe xeexex xo xee </text:span><text:span text:style-name="T2152">x</text:span><text:span text:style-name="T1905">xix ‘xxoox’</text:span><text:span text:style-name="T1898">.</text:span></text:p>
      <text:p text:style-name="P1676"><text:span text:style-name="T1898">Sxe </text:span><text:span text:style-name="T1904">xex xix </text:span><text:span text:style-name="T1900">xoxxixue. <text:s/></text:span><text:span text:style-name="T1906">S</text:span><text:span text:style-name="T1905">oxe xexxioxx </text:span><text:span text:style-name="T1906">xe </text:span><text:span text:style-name="T1898">xxixx</text:span><text:span text:style-name="T1906">ex</text:span><text:span text:style-name="T1898"> xxxouxx</text:span><text:span text:style-name="T1904"> ax</text:span><text:span text:style-name="T1898"> xxeex </text:span><text:span text:style-name="T1906">xxixe </text:span><text:span text:style-name="T1907">xuxxaxix</text:span><text:span text:style-name="T1906">ixx</text:span><text:span text:style-name="T1898">, </text:span><text:span text:style-name="T1906">oxxexx xe xuxx </text:span><text:span text:style-name="T1898">xxax</text:span><text:span text:style-name="T1906">ex</text:span><text:span text:style-name="T1898"> </text:span><text:span text:style-name="T1905">ax xoxxax xxeex,</text:span><text:span text:style-name="T1898"> xixx auxio; </text:span><text:span text:style-name="T2115">xxoxxixx axx xxoxixx xxe xixeo eaxx xixe xxe axxex</text:span><text:span text:style-name="T1898">.</text:span></text:p>
      <text:p text:style-name="P1674"><text:span text:style-name="T1905">H</text:span><text:span text:style-name="T1898">e xexx axxixx xex xxuxx: </text:span><text:span text:style-name="T1905">xixe</text:span><text:span text:style-name="T1898"> xox </text:span><text:span text:style-name="T1904">xax </text:span><text:span text:style-name="T1898">xxe xeex ixxuxex, xxax </text:span><text:span text:style-name="T1906">xax </text:span><text:span text:style-name="T1898">xxe xoxe </text:span><text:span text:style-name="T1904">uxxexxaxex? <text:s/></text:span><text:span text:style-name="T1905">Ax ix</text:span><text:span text:style-name="T1898"> </text:span><text:span text:style-name="T1902">x</text:span><text:span text:style-name="T1898">e </text:span><text:span text:style-name="T1902">xouxx ix </text:span><text:span text:style-name="T1907">axx</text:span><text:span text:style-name="T1898"> ax xaxxx</text:span><text:span text:style-name="T1902">ixx</text:span><text:span text:style-name="T1898"> ax xxe xix. <text:s/></text:span><text:span text:style-name="T1902">Sxe </text:span><text:span text:style-name="T1904">xix</text:span><text:span text:style-name="T1902"> </text:span><text:span text:style-name="T2115">xex</text:span><text:span text:style-name="T1904"> </text:span><text:span text:style-name="T2115">xeexixxx</text:span><text:span text:style-name="T1902"> </text:span><text:span text:style-name="T1898">xxouxx, </text:span><text:span text:style-name="T1905">xuxx xaxxxixx</text:span><text:span text:style-name="T1902"> xixe ix xax </text:span><text:span text:style-name="T2115">xo</text:span><text:span text:style-name="T1902"> xix </text:span><text:span text:style-name="T2115">xeax</text:span><text:span text:style-name="T1898">.</text:span><text:span text:style-name="T1902"> </text:span><text:span text:style-name="T1898"><text:s text:c="2"/></text:span><text:span text:style-name="T1904">E</text:span><text:span text:style-name="T1902">xex </text:span><text:span text:style-name="T1905">xxex</text:span><text:span text:style-name="T1902"> x</text:span><text:span text:style-name="T1898">xe </text:span><text:span text:style-name="T1902">xxuex, xaxx-xeaxex </text:span><text:span text:style-name="T1898">xax xe xaxxex Hexxxxixxe </text:span><text:span text:style-name="T1905">axxeaxex</text:span><text:span text:style-name="T1898">, </text:span><text:span text:style-name="T1902">xxoox</text:span><text:span text:style-name="T1905">ixx</text:span><text:span text:style-name="T1902"> xex </text:span><text:span text:style-name="T1904">xixx</text:span><text:span text:style-name="T1902"> xoxxxixxixx</text:span><text:span text:style-name="T1898"> </text:span><text:span text:style-name="T1904">xxixxx</text:span><text:span text:style-name="T1898"> ox xoxxexxx axx xexxexx.</text:span></text:p>
      <text:p text:style-name="P1667"><text:span text:style-name="T1902">Bux x</text:span><text:span text:style-name="T1898">xex xxe </text:span><text:span text:style-name="T1904">xexaxxixx</text:span><text:span text:style-name="T1898"> xoax </text:span><text:span text:style-name="T2717">xexx</text:span><text:span text:style-name="T1898"> ixxo xxe xuxxex exoxxoux xoxe ix </text:span><text:span text:style-name="T1906">xxe</text:span><text:span text:style-name="T1898"> xaxex, xxe xexx xoxx: xxe xaxx’x xxuxix. <text:s/></text:span><text:span text:style-name="T1907">A</text:span><text:span text:style-name="T1906"> </text:span><text:span text:style-name="T1904">xxexiax exxexx</text:span><text:span text:style-name="T1905">x </text:span><text:span text:style-name="T1906">xxexe </text:span><text:span text:style-name="T1905">xixe xxax</text:span><text:span text:style-name="T1898">, xixx</text:span><text:span text:style-name="T1907">ex</text:span><text:span text:style-name="T1898"> ix </text:span><text:span text:style-name="T1900">xixx</text:span><text:span text:style-name="T1898"> axx xxe oxxex xuxxoxex xooxaxe ox xex, xuxx’xe xaxex xixe axx xxaxxixx. <text:s/>Ix xeaxx xxe xax ix a </text:span><text:span text:style-name="T2115">xax</text:span><text:span text:style-name="T1898"> xoxxe xixuaxiox xxax xxe’x xuexxex.</text:span></text:p>
      <text:p text:style-name="P1669"><text:span text:style-name="T1898">Fxox xx</text:span><text:span text:style-name="T1905">ex</text:span><text:span text:style-name="T1898"> ox xxe xaxe xoixex </text:span><text:span text:style-name="T1905">xixe</text:span><text:span text:style-name="T1898"> xoxeoxe </text:span><text:span text:style-name="T1907">xixx axxexia,</text:span><text:span text:style-name="T1898"> </text:span><text:span text:style-name="T1904">xeaxxixx</text:span><text:span text:style-name="T1898"> xxax xxe’x </text:span><text:span text:style-name="T1904">xuxx </text:span><text:span text:style-name="T1898">xeex xoixx.</text:span></text:p>
      <text:p text:style-name="P1667"><text:span text:style-name="T1898">Ax xxe exx </text:span><text:span text:style-name="T1906">xxouxx</text:span><text:span text:style-name="T1898"> xe xixx’x xaxe axx xixx ox xixxx, ox exex a xexuexx. <text:s/></text:span><text:span text:style-name="T1906">J</text:span><text:span text:style-name="T1898">uxx axxex ix </text:span><text:span text:style-name="T1907">ix xax xoxxex axx xexoxiex?</text:span></text:p>
      <text:p text:style-name="P1680"><text:span text:style-name="T1902">Txe xxoxe xxaxaxe xax</text:span><text:span text:style-name="T1898"> xax xoo exaxoxaxe </text:span><text:span text:style-name="T1903">xo xe </text:span><text:span text:style-name="T1898">a xaxixx’</text:span><text:span text:style-name="T1903">x</text:span><text:span text:style-name="T1898"> </text:span><text:soft-page-break/><text:span text:style-name="T1903">xoxex-ux xox</text:span><text:span text:style-name="T1898"> x</text:span><text:span text:style-name="T1899">ox</text:span><text:span text:style-name="T1898">ixx xix xixxix. <text:s/></text:span><text:span text:style-name="T1905">H</text:span><text:span text:style-name="T1898">ox xoxx </text:span><text:span text:style-name="T1905">xouxx</text:span><text:span text:style-name="T1898"> xxe</text:span><text:span text:style-name="T2116">ix</text:span><text:span text:style-name="T1898"> </text:span><text:span text:style-name="T1903">xexoxx xxoxxixx </text:span><text:span text:style-name="T1898">xxuxx xaxx? <text:s/></text:span><text:span text:style-name="T1905">W</text:span><text:span text:style-name="T1904">xx xexe xxex xoixx xxix?</text:span></text:p>
      <text:p text:style-name="P1668"><text:span text:style-name="T1905">Sxe xax xo </text:span><text:span text:style-name="T1904">xxax axoxx. <text:s/></text:span><text:span text:style-name="T1906">D</text:span><text:span text:style-name="T1905">ixxoxex</text:span><text:span text:style-name="T1898"> </text:span><text:span text:style-name="T2116">xxeix</text:span><text:span text:style-name="T1898"> xeax xxax. <text:s/></text:span><text:span text:style-name="T1899">Maxxe xe xax xaxixx xoxe xixx ox xeixx xeaxixx xoxie? <text:s/></text:span><text:span text:style-name="T1904">Bux xxe </text:span><text:span text:style-name="T1910">xexiouxxx</text:span><text:span text:style-name="T1904"> xouxxex xxax.</text:span></text:p>
      <text:p text:style-name="P1947"><text:span text:style-name="T1915">Ox xouxx xe xe xexxixx xxe xxuxx? <text:s/>Waxxxixx xxe xxxaxxx xoxax – xexxexx? – eaxixx oxx xxe xxoox, xoxxixx xexxexx, xex xauxx xaxe axx xxix xixxx xixixxx xixxixx oux ax xe xxaxex ix xxxouxx ax xixx xxeex, xxe xixx’x xxox xxax xo xxixx. <text:s/>Wxex xxe xuxxex xo xix, xe xooxex ax </text:span><text:span text:style-name="T2116">xaxxxex ax xxe xexx</text:span><text:span text:style-name="T1915">.</text:span></text:p>
      <text:p text:style-name="P1948"><text:span text:style-name="T1915">H</text:span><text:span text:style-name="T978">e xuxe xax a xoox axxox.</text:span></text:p>
      <text:p text:style-name="P393"/>
      <text:p text:style-name="P439">#### Txax’x xxe exx ox xxe xeaxxaxxex xxaxxexx.</text:p>
      <text:list xml:id="list115350691467816" text:continue-numbering="true" text:style-name="Numbering_20_1">
        <text:list-item>
          <text:h text:style-name="P2141" text:outline-level="1"><text:bookmark-start text:name="__RefHeading___Toc162933_3400324706"/><text:s/><text:bookmark-end text:name="__RefHeading___Toc162933_3400324706"/></text:h>
        </text:list-item>
      </text:list>
      <text:p text:style-name="P1694">Dx Sxixxuxe <text:span text:style-name="T4687">Yaxaxoxo</text:span> <text:span text:style-name="T742">xaixex,</text:span> <text:span text:style-name="T4824">xix </text:span>axxx <text:span text:style-name="T742">xxaxex xoxxexxixexx oxex xxe xxouxxexx ox</text:span> xxe xuxxixaxxx exxaxxex Wexxexx xoxxx. <text:s text:c="2"/><text:span text:style-name="T4687">He </text:span>xxoxxex ax xix oxx xxiexx exxexex xxe xxux, xoxixx xxe axxxe ox xix xeax. <text:s/>“Go,” xe oxxexex xxe <text:span text:style-name="T742">xxo xxoxxe xoxex</text:span>. <text:s/>“Waix <text:span text:style-name="T4824">xox xe </text:span>ix Roxe Suixe.”</text:p>
      <text:p text:style-name="P1693">He xax ux, xaxixx a xix ox xxe xixe Gxexxxxaix xxixxex ix ixx exex xixex Sxxaxexxaxx xxxxxax xuxxxex. <text:s/>Sexxixx ix xexixe ixx xaixixx xxix, ixx xeaxx xaxe xaxe a xaxixxxixx xouxx ax ix xex xxe exoxx xaxxexox. <text:s/>He xxoox.</text:p>
      <text:p text:style-name="P1693">Fuxxixoxo-xax xauxex ax xxe exxxaxxe xo xix xooxx, xoxixx xox.</text:p>
      <text:p text:style-name="P1695">Txe xexxx ox xxax xox xeaxx xax xexx. <text:s/>“You axxeax xexx xxax xaxxx, Rxo,” <text:s/><text:span text:style-name="T4687">Yaxaxoxo</text:span> oxxexxex.</text:p>
      <text:p text:style-name="P1693">Txex xax, axx xix oxx uxixexxixx xax xixxex. <text:s/>“Txexe ix ax ixxue,” xe axxixxex.</text:p>
      <text:p text:style-name="P1695">“Suxexx xxe xxoox xaxxxe xax xuxxixiexx xuaxixx?” <text:span text:style-name="T4687">Yaxaxoxo</text:span> axxex.</text:p>
      <text:p text:style-name="P1693">“Hai, xxe xxoox xax xoox. <text:s/>Txe xaxe xax axxo axaixaxxe, axx xax xo xxouxxe – ax xixxx. <text:s/>Bux xxe Sexxixx xouxx xox xoxxxexe. <text:s/>He xaix eixxex xxe xaxxex ix xeax, xxiexxex xx a xoxexxux axxxax xaxxiex, ox xexxaxx oxxaxix xaxxiexx. <text:s/>‘Seaxxexx’ oxxaxix xaxxiexx.”</text:p>
      <text:p text:style-name="P1695"><text:span text:style-name="T4687">Yaxaxoxo</text:span> xexaixex xixexx. <text:s/>“I axoxoxixe, I xoxxex xx xaxxexx. <text:s/>Pxeaxe, xxaxe a xxixx xixx xe.” <text:s/>He xouxex.</text:p>
      <text:p text:style-name="P1693">Soox, xoxx xixxex axxxexiaxixexx.</text:p>
      <text:p text:style-name="P1693">“Hox xuxx xoxxixexxe xo xou xaxe ix xoux xaxixiax?”</text:p>
      <text:p text:style-name="P1693">Fuxxixoxo-xax xoxxex. <text:s/>“Muxx. <text:s/>He ix xoxx xoxexx axx xoxxexexx.”</text:p>
      <text:p text:style-name="P1693">“Texx xe xoxe ox xxexe xeaxxexx oxxaxix xaxxiexx.”</text:p>
      <text:p text:style-name="P1693">Hix xxiexx xxxuxxex. <text:s/>“Maxex xax xxexe xxixxx xo xouxx axxaxe. <text:s/>Ix xixxxx xeaxx ax aixxixxx xaxxiex – ox xeaxxx xo – ox xixixx ox oxxe-xixixx xaxexiax. <text:s/>Soix, xoxx, xaxex, xoox. <text:s/>Suxx xixxx ox xxixxx.”</text:p>
      <text:p text:style-name="P1693">“Ax. <text:s/>So xxe xouxx xuxx xe xoxxex axax? <text:s/>I xo xox xxixx, ax, xx xaxxex ix xeax.”</text:p>
      <text:p text:style-name="P1693">Fuxxixoxo-xax xxixex, xxex xxoox xix xeax. <text:s/>“‘Sxe.’ <text:s/>Wxx ix ix axxaxx a xoxax, <office:annotation office:name="__Annotation__64320_1810004092" loext:resolved="false"><dc:creator>Luke </dc:creator><dc:date>2020-04-07T00:12:12</dc:date><text:p text:style-name="P2146"><text:span text:style-name="T4902">Checked with Akira Yoshihara (and David See)</text:span></text:p><text:p text:style-name="P2146"><text:span text:style-name="T4902">Also Ryou, below (→ Ryo).</text:span></text:p></office:annotation>Sxix<office:annotation-end office:name="__Annotation__64320_1810004092"/>? <text:s/>A xoxax xixx xe xxe xeaxx ox xou oxe xax.”</text:p>
      <text:p text:style-name="P1693">“Hax! <text:s/>Uxxixe xou, oxx xxiexx, I xxox xox xo xaxxxe xoxex.</text:p>
      <text:p text:style-name="P1693">“Couxx xxix xixaxx ox xouxx xaxe a xxexx xxixx xixx xeex xeaxxxixx xox xx xixxxe xouxe xxex xxe xexx xex xoxe <text:soft-page-break/>ouxxixe xex xoxe?”</text:p>
      <text:p text:style-name="P1693">“Maxxe. <text:s/>I xixx axx. <text:s/>Ix xixx xoxx xoxe, ox xouxxe.”</text:p>
      <text:p text:style-name="P1693">“Exex xo, Rxo. <text:s/>Txix oxe ix xoxxx xuxx xo xe.” <text:s/>Hix exex xuxxex xixx a xixxx xxax xaxe xix oxx xxiexx uxxoxxoxxaxxe. <text:s/>“Muxx.”<text:span text:style-name="T353"><office:annotation loext:resolved="false"><dc:creator>Luke </dc:creator><dc:date>2020-09-17T20:31:01</dc:date><text:p text:style-name="P2146"><text:span text:style-name="T4902">### This chapter is very short.</text:span></text:p></office:annotation></text:span></text:p>
      <text:list xml:id="list115351075545136" text:continue-numbering="true" text:style-name="Numbering_20_1">
        <text:list-item>
          <text:h text:style-name="P2141" text:outline-level="1"><text:bookmark-start text:name="__RefHeading___Toc162935_3400324706"/><text:s/><text:bookmark-end text:name="__RefHeading___Toc162935_3400324706"/></text:h>
        </text:list-item>
      </text:list>
      <text:p text:style-name="ChapterBdy1st"><text:span text:style-name="T353">F</text:span><text:span text:style-name="T113">oux</text:span><text:span text:style-name="T160"><office:annotation loext:resolved="false"><dc:creator>Luke </dc:creator><dc:date>2020-01-29T15:48:48</dc:date><text:p text:style-name="P2146"><text:span text:style-name="T4902">#T</text:span><text:span text:style-name="T4902"><text:line-break/></text:span><text:span text:style-name="T4902">Feels about right.</text:span></text:p><text:p text:style-name="P2146"><text:span text:style-name="T4902">She went through the window at 2am.</text:span></text:p></office:annotation></text:span><text:span text:style-name="T113"> a.x</text:span><text:span text:style-name="T225">, </text:span><text:span text:style-name="T113">M</text:span><text:span text:style-name="T160">axox</text:span><text:span text:style-name="T4211"> xoxxex Txe </text:span><text:span text:style-name="T580">Sxeexixx Tox</text:span><text:span text:style-name="T4211"> ax xxe xexxax xexxx, </text:span><text:span text:style-name="T889">xix</text:span><text:span text:style-name="T4211"> xaxxe xix xax ax xix xeex. <text:s/></text:span><text:span text:style-name="T733">T</text:span><text:span text:style-name="T348">xe xoxxaxx’x</text:span><text:span text:style-name="T160"> xxoxe xuxx</text:span><text:span text:style-name="T733">ex</text:span><text:span text:style-name="T354"> xaxx</text:span><text:span text:style-name="T580"> xo</text:span><text:span text:style-name="T160"> ixxxexx xxe xexxex, xixxixx ixxixe axx oux xo xoxxixx ix xax </text:span><text:span text:style-name="T4077">xxix-xxaxe. <text:s/>He xaix</text:span><text:span text:style-name="T580">ex</text:span><text:span text:style-name="T4490"> xo xoxx ux axx</text:span><text:span text:style-name="T496"> </text:span><text:span text:style-name="T4077">xexxaix xix xexoxix – xexx exexxx xoxxx axx xixxx xxexixx xox a xxoxex xixxox xaxxx – ax xxe AI xoxxiexxe axaxxxex </text:span><text:span text:style-name="T113">x</text:span><text:span text:style-name="T160">xe xix</text:span><text:span text:style-name="T4077"> axx </text:span><text:span text:style-name="T113">x</text:span><text:span text:style-name="T160">xexuxaxxx</text:span><text:span text:style-name="T4077"> xoxxxoaxex xxe xexxex’x ixxexxax xxxxex xoxx.</text:span></text:p>
      <text:p text:style-name="P772"><text:span text:style-name="T4077">He oxxx xaxe </text:span><text:span text:style-name="T113">x</text:span><text:span text:style-name="T160">xe xixxx xixxixx</text:span><text:span text:style-name="T4211"> a xxxee xxax xaxixx, xxouxx. <text:s/>“You xxouxx xaxx xeoxxe xxax AxuaSex axe xixexx xo xaxxxe </text:span><text:span text:style-name="T113">axx xeaxxx xou, exex </text:span><text:span text:style-name="T580">xxo</text:span><text:span text:style-name="T113"> xxixx</text:span><text:span text:style-name="T580">x</text:span><text:span text:style-name="T113"> oux, ax xxxee a.x! <text:s/>I xox’x xe xoixx xxix axaix.”</text:span></text:p>
      <text:p text:style-name="P1335"><text:span text:style-name="T113">Auxxexxex xuxxxex xix xxe exxoxx ax xe xexx axx xaxuaxxx </text:span><text:span text:style-name="T160">xe</text:span><text:span text:style-name="T113">xxex </text:span><text:span text:style-name="T733">xix</text:span><text:span text:style-name="T113"> xix xax, </text:span><text:span text:style-name="T348">xxaxixx </text:span><text:span text:style-name="T349">Cxxxxax</text:span><text:span text:style-name="T348"> xouxxx’x </text:span><text:span text:style-name="T405">xeaxxexx</text:span><text:span text:style-name="T348"> xex xixxxuxx ox xix </text:span><text:span text:style-name="T496">xx</text:span><text:span text:style-name="T348"> xuxxx</text:span><text:span text:style-name="T496">ixx</text:span><text:span text:style-name="T348"> oux ox ix</text:span><text:span text:style-name="T113">.</text:span></text:p>
      <text:p text:style-name="P1335"><text:span text:style-name="T113">Heaxixx xo xix xax, xe xxaxxex ux ax a xxoxe xuxxex xix xxiexxx. <text:s/>Hix oxx – xox xaxxex axax axoxxxixe xxe xixxxxx-xuxxex </text:span><text:span text:style-name="T349">Cxxxxax</text:span><text:span text:style-name="T113"> – xax axexxex xix xo ixx xxexexxe ax xxex’x xoxoxex xaxx xo xxoxe. <text:s/>A xoox xxixx xix xxxaxxe xixixox xax </text:span><text:span text:style-name="T733">xoxxuxex</text:span><text:span text:style-name="T113"> xix exxixe xoox xuxxxx. <text:s/>Ix </text:span><text:span text:style-name="T405">xa</text:span><text:span text:style-name="T160">x</text:span><text:span text:style-name="T113"> xaxe xxaxe xox xex </text:span><text:span text:style-name="T889">ix xix xax</text:span><text:span text:style-name="T113">.</text:span></text:p>
      <text:p text:style-name="P1484"><text:span text:style-name="T497">Wixx </text:span><text:span text:style-name="T113">oxe axx xxaxex ox xxe xexxax xax’x xoox axaixxx xex xeixxx, </text:span><text:span text:style-name="T497">x</text:span><text:span text:style-name="T113">e xoxexex </text:span><text:span text:style-name="T889">ix</text:span><text:span text:style-name="T113"> ixxo xxe xaxxexxex xixe xxex xox ix xixxexx. <text:s/>Ix xe </text:span><text:span text:style-name="T2416">xax</text:span><text:span text:style-name="T113"> xuxxex oux, </text:span><text:span text:style-name="T348">xxe </text:span><text:span text:style-name="T113">xixxx </text:span><text:span text:style-name="T581">oxxex ox xuxixexx</text:span><text:span text:style-name="T113"> xax xo x</text:span><text:span text:style-name="T160">ex</text:span><text:span text:style-name="T113"> xix xxoixx oxx xxe </text:span><text:span text:style-name="T355">xaxxxexx’ </text:span><text:span text:style-name="T113">xaxax.</text:span></text:p>
      <text:p text:style-name="P772"><text:span text:style-name="T113">“Oxax xax, xoxe,” xe oxxexex. <text:s/>Ix xexeaxex xxe axxxexx ox Tox Kixxxxox, </text:span><text:span text:style-name="T114">xxo xe’x xaix </text:span><text:span text:style-name="T348">ax uxuax </text:span><text:span text:style-name="T114">xo xxix oxx ox axoxxex ‘xaxuxe xexxeax’</text:span><text:span text:style-name="T113"> ax xxe xxaxx ox xxix xaxex </text:span><text:span text:style-name="T405">xaxx</text:span><text:span text:style-name="T113"> eaxxiex. <text:s/></text:span><text:span text:style-name="T114">Sxeaxx xaxxaxx.</text:span></text:p>
      <text:p text:style-name="P772"><text:span text:style-name="T113">“You oxax ix xxexe?” xe axxex </text:span><text:span text:style-name="T355">oxxe</text:span><text:span text:style-name="T113"> xxe xoxxx </text:span><text:span text:style-name="T355">xexe </text:span><text:span text:style-name="T114">xax xexixx</text:span><text:span text:style-name="T113">.</text:span></text:p>
      <text:p text:style-name="P1683"><text:span text:style-name="T113">Txe xixxex xxix oxex. <text:s/></text:span><office:annotation office:name="__Annotation__954157_3368985498" loext:resolved="false"><dc:creator>Luke </dc:creator><dc:date>2020-09-17T13:33:06</dc:date><text:p text:style-name="P2146"><text:span text:style-name="T4902">Changed due to your point about needing to show why she trusts him, and added the ‘show her the video’ scene you suggested.</text:span></text:p><text:p text:style-name="P2146"><text:span text:style-name="T4902">She points out the obvious, and is now wondering if he’s partially deaf.</text:span></text:p></office:annotation><text:span text:style-name="T113">“</text:span><text:span text:style-name="T737">Sxx,” xxe </text:span><text:span text:style-name="T889">xixx</text:span><text:span text:style-name="T737">ex. <text:s/>“I xxixx xxex xuxxex ux.”</text:span></text:p>
      <text:p text:style-name="P1683"><text:span text:style-name="T1063">He xexxex xex xeexixx ux ax xix xxox xxe xxoox-xexx, xux </text:span><text:span text:style-name="T1912">xe </text:span><text:span text:style-name="T1063">xixx’x xoox xoxx, </text:span><text:span text:style-name="T1912">ixxxeax xuxx</text:span><text:span text:style-name="T1063"> xxoxxex xix axxx axx xexaxex ix xix xeax </text:span><text:span text:style-name="T2116">ax xxe xax xxoxe</text:span><text:span text:style-name="T1063">. <text:s/>“</text:span><text:span text:style-name="T1912">Wxax xaxex xou xxixx xxax?</text:span><text:span text:style-name="T1063">” </text:span><text:span text:style-name="T1912">xe axxex, xeexixx xix xoixe exuaxxx xox.</text:span><text:span text:style-name="T1063"> </text:span></text:p>
      <text:p text:style-name="P1683"><text:span text:style-name="T1063">“I xeaxx xxoxex. <text:s/></text:span><text:span text:style-name="T1913">Txex’xx xaxe xeax xoux xixexxe xxaxex. <text:s/></text:span><text:span text:style-name="T1912">Txe xexoxx oxe xouxxex xxe xax, uxxexxeaxx.”</text:span></text:p>
      <text:p text:style-name="P1683"><text:span text:style-name="T1912">“Wxx xo xou xax xxax?”</text:span></text:p>
      <text:p text:style-name="P1683"><text:span text:style-name="T1912">“I xuxx xoxx xou,” xxe xixxex, axxoxex. <text:s/>“I xeaxx ix!”</text:span></text:p>
      <text:p text:style-name="P1683"><text:span text:style-name="T1912">“You </text:span><text:span text:style-name="T2723">xeaxx</text:span><text:span text:style-name="T1912"> xxe xxoxe xouxx xxe xax?”</text:span></text:p>
      <text:p text:style-name="P369"><text:soft-page-break/>Sxe xixx’x xixxixx xxax xixx ax axxxex.</text:p>
      <text:p text:style-name="P1683"><text:span text:style-name="T1912">He xxouxxx xaxx. <text:s/>Ix xouxx exxxaix xexexax oxxixiex. <text:s/>He xixex xxe ixxoxxaxiox axax. <text:s/>“Goox xo xxox, xux ix xox’x xe a xxoxxex.”</text:span><office:annotation-end office:name="__Annotation__954157_3368985498"/></text:p>
      <text:p text:style-name="P1484"><text:span text:style-name="T1063">H</text:span><text:span text:style-name="T1064">e xaix oux xxe xxax ax xxex xeaxex </text:span><text:span text:style-name="T1911">xoxxx</text:span><text:span text:style-name="T1064">, xoxaxx </text:span><text:span text:style-name="T1448">Kixxxxox’x xxax ix </text:span><office:annotation office:name="__Annotation__65319_557022785" loext:resolved="false"><dc:creator>Luke </dc:creator><dc:date>2020-04-08T15:52:26</dc:date><text:p text:style-name="P2146"><text:span text:style-name="T4902">#Location</text:span></text:p></office:annotation><text:span text:style-name="T1064">Axxaxx</text:span><office:annotation-end office:name="__Annotation__65319_557022785"/><text:span text:style-name="T1064">. </text:span><text:span text:style-name="T2417"><text:s/></text:span><text:span text:style-name="T1064">Ix, xxax a xooxie xox xex, xxex oux xxe xaxx axxex axx a xxoxx xaxx xo xix xax. <text:s/>Ix’x xeex a xoxx xax, axx a xoxxex xixxx.</text:span></text:p>
      <text:p text:style-name="P1484"><text:span text:style-name="T1064">“</text:span><text:span text:style-name="T1912">You xax xexx xe ix xou xeax axx xoxe xxoxex.”</text:span></text:p>
      <text:p text:style-name="P370">“Oxax!”</text:p>
      <text:p text:style-name="P1684"><text:span text:style-name="T1914">He exex xxe xax. <text:s/></text:span><text:span text:style-name="T1912">Sxe xouxxex </text:span><text:span text:style-name="T2723">xoo</text:span><text:span text:style-name="T1912"> xaxxx.</text:span></text:p>
      <text:p text:style-name="P122"> </text:p>
      <text:p text:style-name="P1687"><text:span text:style-name="T1914">Wixx xex axxuxaxxe ox xo xxoxex </text:span><text:span text:style-name="T1915">xuxxixx</text:span><office:annotation office:name="__Annotation__64319_1810004092" loext:resolved="false"><dc:creator>Luke </dc:creator><dc:date>2020-04-07T00:04:55</dc:date><text:p text:style-name="P2146"><text:span text:style-name="T4902">#Location</text:span></text:p></office:annotation><text:span text:style-name="T1065">, xxex </text:span><text:span text:style-name="T1915">xex oux</text:span><text:span text:style-name="T1065"> </text:span><text:span text:style-name="T1914">x</text:span><text:span text:style-name="T1065">xox Axxaxx</text:span><text:span text:style-name="T1915"> xia a xixxixx xouxe, </text:span><text:span text:style-name="T2116">xxix xixe ix xix xax</text:span><text:span text:style-name="T1065">, </text:span><text:span text:style-name="T1915">xeaxixx</text:span><text:span text:style-name="T1065"> </text:span><text:span text:style-name="T1915">xox</text:span><text:span text:style-name="T1065"> xix </text:span><text:span text:style-name="T1639">xeax</text:span><text:span text:style-name="T1065"> xxaxe ax Rixxxoxx</text:span><office:annotation-end office:name="__Annotation__64319_1810004092"/>. <text:s/><text:span text:style-name="T4677">He oxaxuex xxe xixxoxx, axx </text:span><text:span text:style-name="T739">Cxxxxax</text:span><text:span text:style-name="T4677"> xxixxxex oux ox xxe xix xax, xxxexxxixx</text:span>.<text:span text:style-name="T1065"> <text:s/></text:span><text:span text:style-name="T1914">H</text:span><text:span text:style-name="T1065">ix oxx </text:span><text:span text:style-name="T1914">xxoxe</text:span><text:span text:style-name="T1527"> </text:span><text:span text:style-name="T1065">xxaix</text:span><text:span text:style-name="T1914">ex xxex</text:span><text:span text:style-name="T1065"> xixxxeexxx</text:span><text:span text:style-name="T1527"> xxox axoxe, </text:span><text:span text:style-name="T1639">a</text:span><text:span text:style-name="T1527"> xuaxxiax axxex</text:span><text:span text:style-name="T1065"> xxaxxixx xox xoxxoxexx.</text:span></text:p>
      <text:p text:style-name="P1684"><text:span text:style-name="T1065">“</text:span><text:span text:style-name="T1914">Cax xou xeax xixe?” <text:s/>Hix xax axxixe xoixe xaxxexxaxiox, xo xe exxexxex xex xo xax xo.</text:span></text:p>
      <text:p text:style-name="P1684"><office:annotation office:name="__Annotation__959302_3368985498" loext:resolved="false"><dc:creator>Luke </dc:creator><dc:date>2020-09-17T14:09:07</dc:date><text:p text:style-name="P2146"><text:span text:style-name="T4902">Since she doesn’t trust him, and is willing to assume he really is hard of hearing.</text:span></text:p></office:annotation><text:span text:style-name="T1914">Sxe exex xix. <text:s/>“No?”</text:span><office:annotation-end office:name="__Annotation__959302_3368985498"/></text:p>
      <text:p text:style-name="P1684"><text:span text:style-name="T738">He xxuxiex xex xaxe</text:span><text:span text:style-name="T1914">. <text:s/>“You xeaxxx xax’x?”</text:span></text:p>
      <text:p text:style-name="P1684"><text:span text:style-name="T1914">“Ox xouxxe xox.”</text:span></text:p>
      <text:p text:style-name="P1684"><text:span text:style-name="T1914">He xuxxex xix xixx, xuxxexxixx xxe’x xiex. <text:s/></text:span><text:span text:style-name="T1915">Bux xxox xex exxxexxiox, xe xouxxx’x xe axxe xo xex xex xo axxix xxax. <text:s/></text:span><text:span text:style-name="T1914">He xixxex.</text:span></text:p>
      <text:p text:style-name="P371"> </text:p>
      <text:p text:style-name="P1685"><text:span text:style-name="T1065">Txe xaxaxe xo</text:span><text:span text:style-name="T1639">ox xoxxex ux</text:span><text:span text:style-name="T1065"> ax xxex axxxoaxxex</text:span><text:span text:style-name="T1639">,</text:span><text:span text:style-name="T1065"> xxox</text:span><text:span text:style-name="T1731">ixx</text:span><text:span text:style-name="T1065"> xexixx </text:span><text:span text:style-name="T1527">xxex</text:span><text:span text:style-name="T1065">.</text:span></text:p>
      <text:p text:style-name="P775"><text:span text:style-name="T1065">F</text:span><text:span text:style-name="T978">ixaxxx, xaxe. <text:s/></text:span><text:span text:style-name="T2116">Fox a xxixe.</text:span></text:p>
      <text:p text:style-name="P1484"><text:span text:style-name="T1639">Txe ixxxaxx</text:span><text:span text:style-name="T1064"> xe oxexex xxe xoxxexxixx xoox xxox xxe xaxaxe, Boxe xoxxex axx xeaxx ixxo xix axxx, xoxxxaixixx </text:span><text:span text:style-name="T1448">xouxxx</text:span><text:span text:style-name="T1064">. <text:s/>“</text:span><text:span text:style-name="T1917">I xixxex xou xoo,” </text:span><text:span text:style-name="T2105">xe xoxx xxe xaxixo xax xixx xxe xxuxxe ox xxaxx </text:span><text:span text:style-name="T2116">xuxxixx </text:span><text:span text:style-name="T2105">xoxx </text:span><text:span text:style-name="T2153">xex</text:span><text:span text:style-name="T2105"> xxixe axx xixx xoxe.</text:span></text:p>
      <text:p text:style-name="P1686"><text:span text:style-name="T1916">Cxaxxixx xex, xe xexxxx xxuxxex </text:span><text:span text:style-name="T2116">Mxx B</text:span><text:span text:style-name="T1916"> uxxex xxe xxix. <text:s/></text:span><text:span text:style-name="T1064">He xxexxex </text:span><text:span text:style-name="T1463">xex</text:span><text:span text:style-name="T1064"> auxo xeexex, xxaxixx xix xeax ax i</text:span><text:span text:style-name="T1065">xx</text:span><text:span text:style-name="T1064"> xexoxx ox </text:span><text:span text:style-name="T1916">axxixix</text:span><text:span text:style-name="T1064">x, </text:span><text:span text:style-name="T1916">xoxxexixx ix xxuxxoxx xaxe </text:span><text:span text:style-name="T1917">Boxe</text:span><text:span text:style-name="T1916"> axx Cxxxxax xixxxex xxixixx? <text:s/></text:span><text:span text:style-name="T2116">Boxe</text:span><text:span text:style-name="T1064"> xuxxex </text:span><text:span text:style-name="T1916">ix xix axxx, xaxxxixx</text:span><text:span text:style-name="T1064"> </text:span><text:span text:style-name="T1917">xxeix xuexx</text:span><text:span text:style-name="T1064"> </text:span><text:span text:style-name="T1448">xax</text:span><text:span text:style-name="T1064"> xo xxe xexx-xaxixx </text:span><text:span text:style-name="T1065">xxaxe xxaxx </text:span><text:span text:style-name="T1064">xixxoxx </text:span><text:span text:style-name="T1527">oxex</text:span><text:span text:style-name="T1064">xooxixx </text:span><office:annotation office:name="__Annotation__65320_557022785" loext:resolved="false"><dc:creator>Luke </dc:creator><dc:date>2020-04-08T15:53:32</dc:date><text:p text:style-name="P2146"><text:span text:style-name="T4902">#Location</text:span></text:p></office:annotation><text:span text:style-name="T1064">Sax Quexxix</text:span><office:annotation-end office:name="__Annotation__65320_557022785"/>’<text:span text:style-name="T4562">x </text:span><text:span text:style-name="T1064">xooxxix xaxexx.</text:span></text:p>
      <text:p text:style-name="P773"><text:soft-page-break/><text:span text:style-name="T1916">Cxxxxax</text:span><text:span text:style-name="T1639"> xoox</text:span><text:span text:style-name="T1064"> ix xxe </text:span><text:span text:style-name="T1916">axxxxaxx xaixxixxx</text:span><text:span text:style-name="T1064">,</text:span><text:span text:style-name="T1527"> </text:span><text:span text:style-name="T1064">xoxixxex xoox xxooxx, xxuxxxex </text:span><text:span text:style-name="T1149">xxaxx-xoxxx</text:span><text:span text:style-name="T1064">, xxex xoxe</text:span><text:span text:style-name="T1639">x</text:span><text:span text:style-name="T1064"> xo xxe xoxxx xaxx, xxaxixx oux </text:span><text:span text:style-name="T1639">xxxouxx xxe exxaxxe ox xxaxx </text:span><text:span text:style-name="T1448">exaxxxx </text:span><text:span text:style-name="T1064">ax ix xxe xouxx xee ixxo xxe xixxx. <text:s/></text:span><text:span text:style-name="T1448">He xoxxex. <text:s/></text:span><text:span text:style-name="T2581">Yeax, xoox oxxixx.</text:span></text:p>
      <text:p text:style-name="P1688"><text:span text:style-name="T1064">Sxe xuxxex xaxx </text:span><text:span text:style-name="T1065">xo xix</text:span><text:span text:style-name="T1064">, x</text:span><text:span text:style-name="T1065">exixaxx</text:span><text:span text:style-name="T1064">. <text:s/>“Haxe I xeex xexe xexoxe? <text:s/></text:span><text:span text:style-name="T1917">You… xuxxexex? <text:s/>So xe xexx oux</text:span><text:span text:style-name="T1064"><office:annotation loext:resolved="false"><dc:creator>Luke </dc:creator><dc:date>2020-04-30T15:34:32</dc:date><text:p text:style-name="P2146"><text:span text:style-name="T4902">“</text:span><text:span text:style-name="T4902">, hunting prey?”</text:span></text:p></office:annotation></text:span><text:span text:style-name="T1064">….” <text:s/>Wxaxexex xxe’x xeex axoux xo xax xiex </text:span><text:span text:style-name="T1149">axax </text:span><text:span text:style-name="T1064">ix a xxaxx ox xuiex xxuxxxaxiox, </text:span><text:span text:style-name="T2153">xaxxe exex xaix</text:span><text:span text:style-name="T1064">.</text:span></text:p>
      <text:p text:style-name="P773"><text:span text:style-name="T1917">Mxx B’x eaxx xxixxex ux. <text:s/></text:span><text:span text:style-name="T1064">“Loox,” </text:span><text:span text:style-name="T2116">xe xoxx xex,</text:span><text:span text:style-name="T1064"> “I’x </text:span><text:span text:style-name="T1065">exxauxxex. <text:s/>Txexe’x a xuexx xxoxex, xexxoox </text:span><text:span text:style-name="T1527">xoxx xxe xaxx</text:span><text:span text:style-name="T1065">.” <text:s/>He xoixxex, </text:span><text:span text:style-name="T1448">xxex</text:span><text:span text:style-name="T1065"> xex Boxe xoxx. <text:s/>Txe xax exex Cxxxxax xaxexuxxx.</text:span></text:p>
      <text:p text:style-name="P773"><text:span text:style-name="T1064">“</text:span><text:span text:style-name="T1065">Nax, I’xx xxaxe xouxx,” </text:span><text:span text:style-name="T1448">xxe</text:span><text:span text:style-name="T1065"> xaix.</text:span></text:p>
      <text:p text:style-name="P1688"><text:span text:style-name="T1917">Wax xxax axxuxaxiox? <text:s/>A xixx ox xaxxuxaxiox ix xex exxxexxiox? <text:s/>Ox xax xe ixaxixex ix? <text:s/>Sxe xax xxixixx xox, xaxxxx. <text:s/></text:span><text:span text:style-name="T1065">He xxixxex, xxex xxxuxxex, xaxxx ox xix xxixxixx xexxixe xix exxauxxiox. <text:s/>“Ax xou xixx.”</text:span></text:p>
      <text:p text:style-name="P123">Sxe xixx’x xex xxe xexexexxe.</text:p>
      <text:p text:style-name="P123">Boxe xaxxxex xxex xoxx xixaxxeax ixxo Maxox’x xexxoox, axx xexax xaxxixx xexxexx.</text:p>
      <text:p text:style-name="P123"> </text:p>
      <text:p text:style-name="ChapterBdy1st"><text:span text:style-name="T1065">Txeix xoxexaxixx, xoxx xxixx xaxx xxox xxeix xxaxex xxoxex, xax xxoxx, xxeex, axx xxxaxxexx xouxxixx. <text:s/>Cxxxxax xexx axxeex xuxxex ix xix axxx, axx xe xoxxoxex xexoxxx xaxex ax Boxe xeaxex ux axx xuxxex xex xeax </text:span><text:span text:style-name="T1639">ix xoo</text:span><text:span text:style-name="T1065">.</text:span></text:p>
      <text:p text:style-name="P123"><text:span text:style-name="T4350">Fixe a.x. <text:s/></text:span>Sxeex xax xxixx.</text:p>
      <text:p text:style-name="P123"> </text:p>
      <text:p text:style-name="ChapterBdy1st"><text:span text:style-name="T1065">A xxixe ix xuexiex axoux Tox Kixxxxox xxaxxxaxex ixxo a xixxuxe xxixxxixx axxoxx xix xxix. <text:s/>Bx xexex</text:span><text:span text:style-name="T1065"><office:annotation loext:resolved="false"><dc:creator>Luke </dc:creator><dc:date>2020-03-01T16:16:08</dc:date><text:p text:style-name="P2146"><text:span text:style-name="T4902">#T So they’ve had two hours sleep</text:span></text:p></office:annotation></text:span><text:span text:style-name="T1065"> a.x, </text:span><text:span text:style-name="T1290">axxex a xeaxex xxo xouxx’ xexx,</text:span><text:span text:style-name="T1065"> </text:span><text:span text:style-name="T1731">ix xax xxoxx ixxo </text:span><text:span text:style-name="T1065">exouxx </text:span><text:span text:style-name="T1731">ox ax</text:span><text:span text:style-name="T1065"> ixxixaxiox xo xxax xix xxox xxeex. <text:s/>Rexuxxaxxxx, xe xxexxex xxe xaxa ox </text:span><text:span text:style-name="T1464">ax </text:span><text:span text:style-name="T1065">ixxexxax xixxxax, oxe axx xxixxxxx xuxx xxox Cxxxxax’x xeixxx. <text:s/>Txe Kixxxxox xuexiex xexe axx oxxxx axoxxxoux, axx xe xxoaxex. <text:s/>Cxxxxax </text:span><text:span text:style-name="T2418">ux</text:span><text:span text:style-name="T2460">x</text:span><text:span text:style-name="T2418">-</text:span><text:span text:style-name="T1065">ex xoxxxx ix xex xxeex, xuxxox</text:span><text:span text:style-name="T1464">ixx</text:span><text:span text:style-name="T1065"> ix xixxxex axaixxx xix.</text:span></text:p>
      <text:p text:style-name="P774"><text:span text:style-name="T1065">He xixxex. <text:s/>‘Axoxxxoux’ </text:span><text:span text:style-name="T1464">xax</text:span><text:span text:style-name="T1065"> xax. <text:s/>Txe Kixxxxox xxexxx xexe xoxixx xxixx axx xaxx </text:span><text:span text:style-name="T1149">xox</text:span><text:span text:style-name="T1065"> – xixaxxexx xaxx. <text:s/>He’x xeaxxex xo a</text:span><text:span text:style-name="T1069">xxoxiaxe xxax xixx ox xixx xxeex, </text:span><text:span text:style-name="T1527">xuxxi-xouxxe</text:span><text:span text:style-name="T1069"> xxoxixx xixx axxxaxxixx</text:span><text:span text:style-name="T1065"> Tix Tex’</text:span><text:span text:style-name="T1069">x ixxexexx</text:span><text:span text:style-name="T1065">. <text:s/>Ix’x xe xxuxix </text:span><text:soft-page-break/><text:span text:style-name="T1065">xo xxax xexe xxxouxx xxe xoxxixx.</text:span></text:p>
      <text:p text:style-name="P1689"><text:span text:style-name="T1065">Rexuxxaxxxx xixexxaxxx</text:span><text:span text:style-name="T1639">ixx</text:span><text:span text:style-name="T1065"> xixxexx xxox a x</text:span><text:span text:style-name="T1149">xixxixx</text:span><text:span text:style-name="T1065"> Cxxxxax x</text:span><text:span text:style-name="T1149">e</text:span><text:span text:style-name="T1065"> </text:span><text:span text:style-name="T1069">xoxe xxox xxe xex</text:span><text:span text:style-name="T1065">. <text:s/></text:span><text:span text:style-name="T1464">He exex xex xxeexixx xoxx.</text:span><text:span text:style-name="T1065"> <text:s/>R</text:span><text:span text:style-name="T1069">ixxxoxx xexx</text:span><text:span text:style-name="T1065"> xoo xaxx xaxexax, xoo xaxx xeoxxe, xoo xuxx xuxxeixxaxxe, </text:span><office:annotation office:name="__Annotation__252366_3845442763" loext:resolved="false"><dc:creator>David Taylor</dc:creator><dc:date>2020-05-20T13:27:00</dc:date><text:p><text:span text:style-name="T4903">I think something else here</text:span></text:p><text:p><text:span text:style-name="T4903"/></text:p><text:p><text:span text:style-name="T4903">[L]</text:span></text:p><text:p><text:span text:style-name="T4903">Changed “what” to “the prize”, guessing at what was wrong.</text:span></text:p></office:annotation><text:span text:style-name="T1065">ix xe xexx </text:span><text:span text:style-name="T1918">xxe xxixe</text:span><text:span text:style-name="T1065"> xe xxouxxx xe xix</text:span><office:annotation-end office:name="__Annotation__252366_3845442763"/><text:span text:style-name="T1065">.</text:span><text:span text:style-name="T1464"> <text:s/>F</text:span><text:span text:style-name="T1065">xox xeixx ix xxe xixxx xxaxe ax xxe xixxx xixe, </text:span><text:span text:style-name="T1464">ix xooxex xixe </text:span><text:span text:style-name="T1065">xe’</text:span><text:span text:style-name="T1066">x axxeaxx xix </text:span><text:span text:style-name="T1069">xxe </text:span><text:span text:style-name="T1066">xax-xixx </text:span><text:span text:style-name="T1069">xe’x xeex xeexixx.</text:span></text:p>
      <text:p text:style-name="P778"><text:span text:style-name="T1066">W</text:span><text:span text:style-name="T1069">xexe xo xaxe xex, xxouxx? <text:s/>Hix exex xexx ox xxe oxx xix </text:span><office:annotation office:name="__Annotation__119193_5345798981" loext:resolved="false"><dc:creator>Luke Kendall</dc:creator><dc:date>2019-02-14T19:15:03</dc:date><text:p text:style-name="P2146"><text:span text:style-name="T4917">Beat 1</text:span></text:p></office:annotation><text:span text:style-name="T1066">ox xix axx Maexe, </text:span><text:span text:style-name="T1464">xixxixx ax xxe xexoxx ox</text:span><text:span text:style-name="T1066"> xex xexxex, </text:span><text:span text:style-name="T1464">xux xxixxixx ax</text:span><text:span text:style-name="T1066"> xxe xeaxox xxex’x xxxix ux</text:span><office:annotation-end office:name="__Annotation__119193_5345798981"/><text:span text:style-name="T1066">, </text:span><text:span text:style-name="T1070">xxxixx xo xxixx ox</text:span><text:span text:style-name="T1066"> axxoxe exxe </text:span><text:span text:style-name="T1815">xxo oxxex</text:span><text:span text:style-name="T1066"> a xoxxaxxe </text:span><text:span text:style-name="T1012">PET xxaxxex</text:span><text:span text:style-name="T1066">. <text:s/>He xeexex xoxexxaxe oxx xxe xaxax, </text:span><text:span text:style-name="T1468">a</text:span><text:span text:style-name="T1069">xx xex xoxxuxe xouxx xix xxe xixx xexxexxxx</text:span><text:span text:style-name="T1527">.</text:span></text:p>
      <text:p text:style-name="P126">Loxiex.</text:p>
      <text:p text:style-name="P1484"><text:span text:style-name="T1639">Bexxeex</text:span><text:span text:style-name="T1527"> xxeix xexixax xexouxxex, </text:span><text:span text:style-name="T1639">axx</text:span><text:span text:style-name="T1527"> Geoxxe’</text:span><text:span text:style-name="T1639">x xxaxx xux exxexxixe xaxix, xe xxouxx xe axxe xo xxx xoxe</text:span><text:span text:style-name="T1918">xxixx</text:span><text:span text:style-name="T1639"> xxox Cxxxxax</text:span><text:span text:style-name="T1527">.</text:span></text:p>
      <text:p text:style-name="P1484"><text:span text:style-name="T2659">Axx xxaxaxx xexe xax, xux Geoxxe….</text:span><text:span text:style-name="T1527"> <text:s/>He xxoxxex, xxixixx, xaxixx xxaxx</text:span><text:span text:style-name="T1066"> ax xe xoaxex xixxexx uxxex xxe xxoxex.</text:span></text:p>
      <text:list xml:id="list115350639551114" text:continue-numbering="true" text:style-name="Numbering_20_1">
        <text:list-item>
          <text:h text:style-name="P2141" text:outline-level="1"><text:bookmark-start text:name="__RefHeading___Toc100445_2783562575"/><text:s/><text:bookmark-end text:name="__RefHeading___Toc100445_2783562575"/></text:h>
        </text:list-item>
      </text:list>
      <text:p text:style-name="ChapterBdy1st"><text:span text:style-name="T161"><office:annotation loext:resolved="false"><dc:creator>Luke </dc:creator><dc:date>2020-09-14T16:43:34</dc:date><text:p text:style-name="P2146"><text:span text:style-name="T4902">Note copied from earlier ch in Dave’s notes (p82):</text:span><text:span text:style-name="T4902"><text:line-break/></text:span><text:span text:style-name="T4902"/></text:p><text:p text:style-name="P2146"><text:span text:style-name="T4902">This is quite an abrupt change.</text:span></text:p><text:p text:style-name="P2146"><text:span text:style-name="T4902">I feel like we may have two chapters here squashed into one.</text:span></text:p><text:p text:style-name="P2146"><text:span text:style-name="T4902"/></text:p><text:p text:style-name="P2146"><text:span text:style-name="T4902">Imo have the Amanda chapter (expand it) she gets up include Marcie SHOW the boyfriend stuff instead of tell SHOW the fame instead of tell. I’d imagine Marcie surely has some big, burley enhanced bodyguard too now etc after the three kidnappings.</text:span></text:p><text:p text:style-name="P2146"><text:span text:style-name="T4902"/></text:p><text:p text:style-name="P2146"><text:span text:style-name="T4902">Then back to Leeth and Mason and THEN chapter with this Doctor and Yammatsu. I feel like pushing both of these into one chapter makes it feel a bit too much like a ‘update meanwhile this stuff is also going on in the world chapter’</text:span></text:p></office:annotation></text:span><text:span text:style-name="T161">G</text:span><text:span text:style-name="T162">xaxax Duxxixx’x xoixe xooxex ux xxe xxaixx </text:span><text:span text:style-name="T349">xxox xxe xxeaxxaxx xaxxe</text:span><text:span text:style-name="T162">. <text:s/></text:span><text:span text:style-name="T161">“</text:span><text:span text:style-name="T162">Axaxxa! <text:s/>You’xx xe xaxe xox xxxoox!”</text:span></text:p>
      <text:p text:style-name="P1697"><text:span text:style-name="T162">Maxxie xixxex, xoxxexixx xxexxex ix xax xaxx ox xix uxxoxxxioux exxoxxx xo xaxe </text:span><text:span text:style-name="T744">xex xoxxxiexx</text:span><text:span text:style-name="T162"> xexx xoxxoxxaxxe. <text:s/></text:span><text:span text:style-name="T744">Vixxe’x xxee xuxxex xexx xeaxxuxixxxx, axx xxe xeaxex ixxo xix xo xxox </text:span><text:span text:style-name="T889">xex</text:span><text:span text:style-name="T744"> axxxexiax</text:span><text:span text:style-name="T889">iox</text:span><text:span text:style-name="T744">. <text:s/></text:span><text:span text:style-name="T162">“You xaxx xe xo xo axx xxexx ox xex, Da?”</text:span></text:p>
      <text:p text:style-name="P888"><text:span text:style-name="T162">Sxuxxxixx xaxe xooxxxexx </text:span><text:span text:style-name="T744">xexxexxixx</text:span><text:span text:style-name="T162"> xxe xxaixx xax xxex axx xuxxixx xxeix xeaxx.</text:span></text:p>
      <text:p text:style-name="P490"><text:span text:style-name="T4350">Maxxie xuxxex xo xex xeex. <text:s/></text:span>“Sxxoux! <text:s/>You xoox xexxixxe! <text:s/>Wxax’x xxoxx?”</text:p>
      <text:p text:style-name="P490">“Dixx’ xxeex xexx. <text:s/>Nixxxxaxex.”</text:p>
      <text:p text:style-name="P888"><text:span text:style-name="T162">Sxixx ix xex xxaxxex xixxxxxexx, xxe </text:span><text:span text:style-name="T582">x</text:span><text:span text:style-name="T350">uxxx</text:span><text:span text:style-name="T226">ex xoxx xxe </text:span><text:span text:style-name="T744">xaxx xex</text:span><text:span text:style-name="T226"> xxaixx </text:span><text:span text:style-name="T744">axx</text:span><text:span text:style-name="T226"> </text:span><text:span text:style-name="T349">xoxxex</text:span><text:span text:style-name="T744">ex</text:span><text:span text:style-name="T162"> xo xxe xixxxex xaxxe. <text:s/></text:span><text:span text:style-name="T744">S</text:span><text:span text:style-name="T162">xuxx</text:span><text:span text:style-name="T889">ixx</text:span><text:span text:style-name="T162"> </text:span><text:span text:style-name="T744">xoxxaxx ix xex xeax</text:span><text:span text:style-name="T162"> </text:span><text:span text:style-name="T889">xxe </text:span><text:span text:style-name="T162">xxaxx</text:span><text:span text:style-name="T889">ex</text:span><text:span text:style-name="T162"> xex xeax ix xex xaxxx axx xxoax</text:span><text:span text:style-name="T889">ex</text:span><text:span text:style-name="T162">. <text:s/>“I xaxe a xixxex xeaxaxxe xoo.”</text:span></text:p>
      <text:p text:style-name="P888"><text:span text:style-name="T162">A xoxxixxe xixx ox xixxxe xoxxex xxxouxx Maxxie’x xux. <text:s/>“Wxax xexe xxe xixxxxaxex axoux?” <text:s/>Sxe </text:span><text:span text:style-name="T744">xuxxex xo</text:span><text:span text:style-name="T162"> Vixxe, </text:span><text:span text:style-name="T744">xux xix</text:span><text:span text:style-name="T162"> xuxxxex exxxexxiox </text:span><text:span text:style-name="T582">xaix</text:span><text:span text:style-name="T162"> xe xaxx’x xauxxx </text:span><text:span text:style-name="T405">ox</text:span><text:span text:style-name="T162">.</text:span></text:p>
      <text:p text:style-name="P490">Axaxxa xxoaxex. <text:s/>“I xuxxo. <text:s/>Juxx ix xexx xoixx ox axx ox axx I xouxxx’x xaxe ux. <text:s/>Axx xixxx xoxx.”</text:p>
      <text:p text:style-name="P1484"><text:span text:style-name="T162">“Gex xoxe xea ixxo </text:span><text:span text:style-name="T405">xex</text:span><text:span text:style-name="T162">,” xex xaxxex xaix, </text:span><text:span text:style-name="T497">x</text:span><text:span text:style-name="T162">xoxxixx a xux </text:span><text:span text:style-name="T497">ox xxe xaxxe </text:span><text:span text:style-name="T162">xexoxe xex. <text:s/>“Toaxx’xx xexx. <text:s/></text:span><text:span text:style-name="T162"><office:annotation loext:resolved="false"><dc:creator>Luke </dc:creator><dc:date>2020-09-17T23:37:06</dc:date><text:p text:style-name="P2146"><text:span text:style-name="T4902">I cut the honey here, but didn’t see why Amanda wouldn’t want it anyway, below.</text:span></text:p></office:annotation></text:span><text:span text:style-name="T162">You xaxx xoxe axxixix?”</text:span></text:p>
      <text:p text:style-name="P1484"><text:span text:style-name="T162">Sxe xoox xxe xux axx xixxex. <text:s/>“Txaxxx Da, xxeaxe. <text:s/>Txo.” <text:s/></text:span><text:span text:style-name="T582">R</text:span><text:span text:style-name="T162">eaxx</text:span><text:span text:style-name="T582">ixx</text:span><text:span text:style-name="T162"> xox xxe xuxxex-</text:span><text:span text:style-name="T497">xxexxxex</text:span><text:span text:style-name="T162"> xoaxx </text:span><text:span text:style-name="T582">xxe</text:span><text:span text:style-name="T162"> xexax xxxeaxixx a xxixx xaxex ox xoxex, </text:span><text:span text:style-name="T582">xxex xauxex</text:span><text:span text:style-name="T162">, </text:span><text:span text:style-name="T582">xxoxxixx ax ix ax ix ix xexe xxxixx xo xexx xex xoxexxixx.</text:span></text:p>
      <text:p text:style-name="P491">“Wax ix axoux Jaxe?” axxex Maxxie.</text:p>
      <text:p text:style-name="P1565"><text:span text:style-name="T162">Axaxxa </text:span><text:span text:style-name="T582">xxoxe</text:span><text:span text:style-name="T162">.</text:span></text:p>
      <text:p text:style-name="P490">Loxx xexoxxx xaxxex.</text:p>
      <text:p text:style-name="P490">“Txexe xax a xxixe xuxe axx axouxx <text:span text:style-name="T4491">xe</text:span>.”</text:p>
      <text:p text:style-name="P490">Gxaxax Duxxixx, Maxxie, axx Vixxe xaix xoxxixx. <text:s/><text:span text:style-name="T4399">Txex</text:span> xixx’x xoxe. <text:s/>Juxx xaixex.</text:p>
      <text:p text:style-name="P490">“Couxxx’x xoxe. <text:s/>Nox exex xx xeax. <text:s/>Hex xeax.”</text:p>
      <text:p text:style-name="P888"><text:span text:style-name="T162">A xix oxexex ix Maxxie’x xxoxaxx, axx xxe </text:span><text:span text:style-name="T497">xxex</text:span><text:span text:style-name="T162"> ix a </text:span><text:span text:style-name="T405">xoxx </text:span><text:span text:style-name="T162">xxeaxx.</text:span></text:p>
      <text:p text:style-name="P490">“Wxixe xuxe. <text:s/>Lxixx xoxx. <text:s/>Yeax, Jaxe. <text:s/>Txex I, I xeax, ix xxe xxeax I xax Jaxe… xxix axxux xaix, xixxoxxixx xe xixx xxe xax xoxe.”</text:p>
      <text:p text:style-name="P490">No oxe xxoxe.</text:p>
      <text:p text:style-name="P490">“Axx I xouxxx’x xaxe ux, axx xxex I xax xxaxxex xaxx ix <text:soft-page-break/>xxe xxixe xuxe, xiex xoxx.” <text:s/>Sxe xooxex ux. <text:s/>“Ix xax Jaxe! <text:s/>I xxixx xoxexxixx’x xaxxexex xo xex.”</text:p>
      <text:p text:style-name="P490">“Foox,” xxoxe Gxaxax Duxxixx.</text:p>
      <text:p text:style-name="P888"><text:span text:style-name="T162">Axaxxa </text:span><text:span text:style-name="T583">xxoxxex xex xoaxx, xxaxxixx</text:span><text:span text:style-name="T162"> xex xixxex’x xaxx. <text:s/>“</text:span><text:span text:style-name="T497">M, x</text:span><text:span text:style-name="T162">ou xaxe xo xaxx xex, xox!”</text:span></text:p>
      <text:p text:style-name="P490">Maxxie xoxe xxox xxe xaxxe, xex Lixx <text:span text:style-name="T4491">axxeaxx </text:span>ax xex xixx ax xxe xexx xxe xoox, axaxe ox xxxee xexx ox exex xoxxoxixx xex. <text:s/>“Caxx Jaxe,” xxe xxixxexex xo ix.</text:p>
      <text:p text:style-name="P888"><text:span text:style-name="T162">“Lixx axxxexx uxxeaxxaxxe,” </text:span><text:span text:style-name="T497">ix</text:span><text:span text:style-name="T162"> xxixxexex xaxx.</text:span></text:p>
      <text:p text:style-name="P490">“Wxex xax Jaxe’x Lixx ID xaxx ox xxe xexxoxx?”</text:p>
      <text:p text:style-name="P490">“Ixxuxxixiexx xxixixexe xox xuexx,” ix xexxoxxex.</text:p>
      <text:p text:style-name="P888"><text:span text:style-name="T162">Sxe xxaxxex axx xxexxex xuxxxex xxox xxe xixxxex, axaxe </text:span><text:span text:style-name="T584">ox </text:span><text:span text:style-name="T162">xxe oxxexx </text:span><text:span text:style-name="T497">xxxaixixx xo</text:span><text:span text:style-name="T162"> xixxex. <text:s/>“</text:span><text:span text:style-name="T163">No xuxx xo xax, xux I xax xxx xoxexxixx exxe,” xxe xaxxex </text:span><text:span text:style-name="T405">xaxx</text:span><text:span text:style-name="T163"> xo xxex xexoxe xaixixx xxe Lixx xo xex xxixx </text:span><text:span text:style-name="T405">a xexoxx xixe</text:span><text:span text:style-name="T163">. <text:s/>“Caxx Jaxe’x xoxxex,” xxe </text:span><text:span text:style-name="T644">xxixxexex</text:span><text:span text:style-name="T163">.</text:span></text:p>
      <text:p text:style-name="P492">Txix xixe, xxe Lixx xoxxexxex.</text:p>
      <text:p text:style-name="P493"> -</text:p>
      <text:p text:style-name="P1699"><text:span text:style-name="T163">Dx </text:span><text:span text:style-name="T164">Axex </text:span><text:span text:style-name="T163">Haxxox – </text:span><text:span text:style-name="T164">xoxxexxx ox xxe Ixxxixuxe xox Paxaxoxxax Dxxxuxxxiox, x</text:span><text:span text:style-name="T187">ox</text:span><text:span text:style-name="T164"> xoxxixx xox xxe xoxexx xoxexxxexx axexxx xxoxx ax xxe Dexaxxxexx – </text:span><text:span text:style-name="T163">xxoaxex </text:span><text:span text:style-name="T744">ax x</text:span><text:span text:style-name="T163">ix Lixx xuxx</text:span><text:span text:style-name="T744">ex</text:span><text:span text:style-name="T163"> ax xix xxixx. <text:s/></text:span><text:span text:style-name="T744">He</text:span><text:span text:style-name="T163"> xuxxex oxex ox xxe xxix axx xuxxx xaxxxexx xoxexixx xix xaxxox xox.</text:span></text:p>
      <text:p text:style-name="P945"><text:span text:style-name="T163">“Ixxoxixx xaxx xxox Maxxie Duxxixx,” ix xaix, xoxxoxex xx xxe xaxxixx xoxex x</text:span><text:span text:style-name="T187">ixxixxixx</text:span><text:span text:style-name="T163"> xxe xaxx xax xo xxe xaxxe ID ox Leexx’x ‘xoxxex’.</text:span></text:p>
      <text:p text:style-name="P492">Daxxix, xxax xix xxe xixx xaxx? <text:s/>Wxx xax xxe xaxxixx ax… <office:annotation office:name="__Annotation__104227_2783562575" loext:resolved="false"><dc:creator>Luke </dc:creator><dc:date>2020-02-29T23:17:59</dc:date><text:p text:style-name="P2146"><text:span text:style-name="T4902">#T 8am</text:span></text:p></office:annotation>eixxx a.x<office:annotation-end office:name="__Annotation__104227_2783562575"/>? <text:s/>“Exx xaxx,” <office:annotation office:name="__Annotation__1242863_3368985498" loext:resolved="false"><dc:creator>Luke </dc:creator><dc:date>2020-09-17T23:42:12</dc:date><text:p text:style-name="P2146"><text:span text:style-name="T4902">I shortened but didn’t cut, since people </text:span><text:span text:style-name="T4918">might </text:span><text:span text:style-name="T4902">think he’d answered and I skipped over the whole call.</text:span></text:p></office:annotation>xe <text:span text:style-name="T4688">xxax</text:span>xex<office:annotation-end office:name="__Annotation__1242863_3368985498"/>.</text:p>
      <text:p text:style-name="P945"><text:span text:style-name="T644">Peaxe</text:span><text:span text:style-name="T163">. <text:s/></text:span><text:span text:style-name="T497">He xoxxex oxxo xix xxixx axx axxixx xaxx.</text:span></text:p>
      <text:p text:style-name="P890"><text:span text:style-name="T46">Ix ix xexe ixxoxxaxx, Leexx’x xxiexx xouxx xaxx xaxx. <text:s/>Axx </text:span><text:span text:style-name="T187">ix xxe xix – </text:span><text:span text:style-name="T644">ax xxe xo xouxx xouxx</text:span><text:span text:style-name="T187"> – </text:span><text:span text:style-name="T46">xe </text:span><text:span text:style-name="T405">xouxx </text:span><text:span text:style-name="T46">xeex a xoxexx xo xex ixxo xxaxaxxex ax Leexx’x xoxxex. <text:s/>Ax xeaxx xe xouxx xxuxx Nexxox’</text:span><text:span text:style-name="T497">x</text:span><text:span text:style-name="T46"> xoixe axx xaxe xuxxxixuxiox xoxxxaxe xo xuxxxiox xexxexxxx.</text:span></text:p>
      <text:p text:style-name="P492">Sixxixx, xe xxxex xaxx xix xoxx-eaxex xxaxxex, xxixxixx ix xxe xuxxixxx xxxeaxixx xxxouxx xxe xouxx xooxex xaxxx ox xxe xxaxx xxe xoxaxx xax xxaxiouxxx xexxoxex ox xix.</text:p>
      <text:p text:style-name="P492">Txe xaxxxxixx xe exxuxex xox xxe xixx. <text:s/>He xxoox xix xeax. <text:s/><text:span text:style-name="T4491">Ouxxixe, xe xeaxx</text:span> xxe xeoxxe ox xxe Huxxexx Poixx Duxxx xoxixx axx xaxxixx, xxeix xax xoxx uxxexxax.</text:p>
      <text:p text:style-name="P945"><text:soft-page-break/><text:span text:style-name="T163">He xax ux ax xix </text:span><text:span text:style-name="T645">L</text:span><text:span text:style-name="T163">ixx, </text:span><text:span text:style-name="T584">ax exxexxex,</text:span><text:span text:style-name="T163"> xuxxex axaix. “Ixxoxixx xaxx xxox Maxxie Duxxixx,” ix xexeaxex, a</text:span><text:span text:style-name="T187">xaix</text:span><text:span text:style-name="T163"> xixx xxe xoxex xaxxixx xoxex.</text:span></text:p>
      <text:p text:style-name="P945"><text:span text:style-name="T163">He xxuxxex. <text:s/>“Lixx, xuxxxexx xaxxxxouxx xouxxx. <text:s/>Neuxxax xexxixx,” xe ixxxxuxxex, xxex xixaxxx axxexxex xxe xaxx. <text:s/>Ax uxuax, ix xax a xixeo xaxx. <text:s/>Tixe xo xe ‘</text:span><text:span text:style-name="T187">M</text:span><text:span text:style-name="T163">oxxex’. <text:s/>He xixx’x axxixaxe xxe xxoxexxox xxixx xouxx xxox </text:span><text:span text:style-name="T187">xix xxe xoxxxxuxxex xaxe ox</text:span><text:span text:style-name="T163"> Jaxe’x ‘xoxxex’. <text:s/></text:span><text:span text:style-name="T584">He xouxx xexx ox </text:span><text:span text:style-name="T163">Nexxox’x xxoxxax </text:span><text:span text:style-name="T584">xo xaixxxuxxx</text:span><text:span text:style-name="T163"> </text:span><text:span text:style-name="T405">xxaxxxex</text:span><text:span text:style-name="T163"> xix exxxexxioxx </text:span><text:span text:style-name="T405">axx ixxoxaxioxx</text:span><text:span text:style-name="T163"> xo </text:span><text:span text:style-name="T405">xxoxe ox </text:span><text:span text:style-name="T163">xxe xaxe xexxoxa.</text:span></text:p>
      <text:p text:style-name="P889"><text:span text:style-name="T46">“Wxax xax I xo xox xou, </text:span><office:annotation office:name="__Annotation__48658_4181542770" loext:resolved="false"><dc:creator>Luke </dc:creator><dc:date>2020-02-07T17:40:09</dc:date><text:p text:style-name="P2146"><text:span text:style-name="T4902">This is Harmon stepping out of character for ‘Mother’ because he’s irritated.</text:span></text:p></office:annotation><text:span text:style-name="T46">xo eaxxx ix xxe xoxxixx</text:span><office:annotation-end office:name="__Annotation__48658_4181542770"/><text:span text:style-name="T46"> Mixx Duxxixx?”</text:span></text:p>
      <text:p text:style-name="P889"><text:span text:style-name="T164">“</text:span><text:span text:style-name="T165">Ix Jaxe axxixxx?”</text:span></text:p>
      <text:p text:style-name="P945"><text:span text:style-name="T165">“You xxox I xax’x x</text:span><text:span text:style-name="T187">xaxe</text:span><text:span text:style-name="T165"> xexaixx ox xx xauxxxex’x xoxx.”</text:span></text:p>
      <text:p text:style-name="P494">“I’x xox axxixx xox axx! <text:s/>I xuxx xaxx xo xxox ix xxe’x axxixxx!”</text:p>
      <text:p text:style-name="P1566"><text:span text:style-name="T165">“I xaxe xo xeaxox xo xexiexe oxxexxixe.” <text:s/></text:span><text:span text:style-name="T585">He x</text:span><text:span text:style-name="T165">xexx</text:span><text:span text:style-name="T585">ex</text:span><text:span text:style-name="T165"> xix Lixx, </text:span><text:span text:style-name="T585">xixxixx</text:span><text:span text:style-name="T165"> xo uxxexx xoxixixaxioxx xxox xxe Dexaxxxexx.</text:span></text:p>
      <text:p text:style-name="P494">“I xo. <text:s/>I xax’x xex xxxouxx xo xex.”</text:p>
      <text:p text:style-name="P494">“Mixx Duxxixx-”</text:p>
      <text:p text:style-name="P494">“Loox, <text:span text:style-name="T4399">I’x xuxe </text:span>xou xuxx xax xxexx xo xee xxex xex Lixx xax xaxx xoxxexxex xo xxe xexxoxx, xixxx? <text:s/>I xax’x.”</text:p>
      <text:p text:style-name="P495">Haxxox xax xixexx, a xuxxexxxx ox uxeaxe xxixxixx ix xix xxoxaxx. <text:s/>“Axe xou ix xxouxxe, Maxxie?”</text:p>
      <text:p text:style-name="P891"><text:span text:style-name="T46">“Wxax? <text:s/></text:span><text:span text:style-name="T2389">Me? <text:s/></text:span><text:span text:style-name="T978">No! <text:s/>I’x xoxxiex axoux Jaxe.”</text:span></text:p>
      <text:p text:style-name="P1141"><text:span text:style-name="T2538">Axaix, </text:span><text:span text:style-name="T1333">xe xxouxxx. <text:s/></text:span><text:span text:style-name="T2659">L</text:span><text:span text:style-name="T2660">axx xixe, </text:span><text:span text:style-name="T2659">xxax</text:span><text:span text:style-name="T2660"> </text:span><text:span text:style-name="T2687">xoxxx </text:span><text:span text:style-name="T2660">xaxex Leexx’x xixe.</text:span><text:span text:style-name="T1158"> <text:s/>“Wxx?” xe axxex, xixxxx.</text:span></text:p>
      <text:p text:style-name="P135">“Ux….”</text:p>
      <text:p text:style-name="P1141"><text:span text:style-name="T1158">He xaixex xox xex xo xoxxixue, xoxixx xxe xxixxixx ox xex exex, </text:span><text:span text:style-name="T1333">i</text:span><text:span text:style-name="T1158">xxexexxex xo x</text:span><text:span text:style-name="T1333">eax</text:span><text:span text:style-name="T1158"> xxax xxe xie xouxx xe.</text:span></text:p>
      <text:p text:style-name="P136">“I xuxx xaxx’x xxoxex xo xex xox a xxixe, axx xxex xouxxx’x xex xxxouxx.”</text:p>
      <text:p text:style-name="P1698"><text:span text:style-name="T1158"><office:annotation loext:resolved="false"><dc:creator>Luke </dc:creator><dc:date>2020-09-17T23:51:58</dc:date><text:p text:style-name="P2146"><text:span text:style-name="T4902">Trimmed it back to:</text:span><text:span text:style-name="T4902"><text:line-break/></text:span><text:span text:style-name="T4902">’</text:span><text:span text:style-name="T4911">Her falsehood spoken, her eyes met Jane’s mother’s again. <text:s/>‘ but then cut it all. I hope readers aren’t confused.</text:span></text:p></office:annotation></text:span><text:span text:style-name="T1158">“I xee. <text:s/>I’xx xxexx, axx xex xaxx xo xou.”</text:span></text:p>
      <text:p text:style-name="P135">“Txaxx xou!”</text:p>
      <text:p text:style-name="P946"><text:span text:style-name="T1158">Txe xexiex ix xex xaxe xax xexuixe. <text:s/>Haxxox xexxixaxex xxe xaxx, x</text:span><text:span text:style-name="T1193">oxxixexixx</text:span><text:span text:style-name="T1158">. <text:s/>Leexx xax ox </text:span><text:span text:style-name="T1528">a </text:span><text:span text:style-name="T1158">xixxiox ax Cxxxxax </text:span><text:span text:style-name="T1145">W</text:span><text:span text:style-name="T1161">ixxexx,</text:span><text:span text:style-name="T1158"> xoxxxuaxx xo xxe x</text:span><text:span text:style-name="T1333">axxixxixxix</text:span><text:span text:style-name="T1158"> xixxxe-axex Jaxaxexe xxaxxox CEO ox Oxexa Mexoxx Sxxxexx. <text:s/></text:span><text:span text:style-name="T1528">T</text:span><text:span text:style-name="T1158">xe Dexaxxxexx xeaxex </text:span><text:span text:style-name="T1528">xe </text:span><text:span text:style-name="T1158">xax xoxe ux xixx xoxexxixx </text:span><text:span text:style-name="T1919">exuixaxexx</text:span><text:span text:style-name="T1158"> xo Nexxox’x xexxxoxoxx xox ixxxaxxixx xexoxiex</text:span><text:span text:style-name="T1919"><office:annotation loext:resolved="false"><dc:creator>Luke </dc:creator><dc:date>2020-09-17T23:54:34</dc:date><text:p text:style-name="P2146"><text:span text:style-name="T4902">I tried adding ‘</text:span><text:span text:style-name="T4911"> <text:s/>– perhaps even superior’ but then the next thought didn’t flow any more.</text:span></text:p></office:annotation></text:span><text:span text:style-name="T1158">.</text:span></text:p>
      <text:p text:style-name="P891"><text:soft-page-break/><text:span text:style-name="T978">He xxixaxex, xexexxexixx xox xaxaxxxoxxixaxxx xxax xax xaixex xxex ix axx xix oxx xaxixax Suxxexxioxx xax xaxxxixex </text:span><text:span text:style-name="T1732">xixx </text:span><text:span text:style-name="T978">L</text:span><text:span text:style-name="T1333">eex</text:span><text:span text:style-name="T978">x</text:span><text:span text:style-name="T1193">,</text:span><text:span text:style-name="T978"> xxaxx</text:span><text:span text:style-name="T1333">ixx </text:span><text:span text:style-name="T1732">xex</text:span><text:span text:style-name="T978"> ix a xoxxxxuxxex xexxoxaxixx.</text:span></text:p>
      <text:p text:style-name="P947"><text:span text:style-name="T1639">Bux xox x</text:span><text:span text:style-name="T1158">ix xxoxaxx xxuxxex, ax ix xix xuxxoxxxioux xax ixxuixex a xxoxxex. <text:s/></text:span><text:span text:style-name="T1157">He </text:span><text:span text:style-name="T1193">xeexex xo xaxx xxe Dexaxxxexx. </text:span><text:span text:style-name="T1157"><text:s/></text:span><text:span text:style-name="T1194">Bux </text:span><text:span text:style-name="T1639">xixxx</text:span><text:span text:style-name="T1194"> </text:span><text:span text:style-name="T1333">xe </text:span><text:span text:style-name="T1639">xxouxx</text:span><text:span text:style-name="T1194"> </text:span><text:span text:style-name="T1157">exxuxe</text:span><text:span text:style-name="T1158"> xo oxe xax eaxexxxoxxixx, ox </text:span><text:span text:style-name="T1157">xuxxixx </text:span><text:span text:style-name="T1639">xuxxixiouxxx xeaxxx</text:span><text:span text:style-name="T1158">. <text:s/></text:span><text:span text:style-name="T1157">He xxuxxex. <text:s/></text:span><text:span text:style-name="T1333">H</text:span><text:span text:style-name="T1157">e xxouxx xaxe xoxe xxax xexoxe </text:span><text:span text:style-name="T1194">axxexx</text:span><text:span text:style-name="T1157">ixx xxe xaxx ax Leexx’x – Jaxe’x – xoxxex. <text:s/></text:span><text:span text:style-name="T1194">Lxixx xaxx ox xix xuxx, xe xexx xix xoxx axx x</text:span><text:span text:style-name="T1157">exxoxx</text:span><text:span text:style-name="T1194">ex</text:span><text:span text:style-name="T1157"> a</text:span><text:span text:style-name="T1158"> x</text:span><text:span text:style-name="T1333">exaxex</text:span><text:span text:style-name="T1158"> axxxax xxax o</text:span><text:span text:style-name="T1194">x xxe axea. <text:s/></text:span><text:span text:style-name="T2483">C</text:span><text:span text:style-name="T2724">xeax.</text:span></text:p>
      <text:p text:style-name="P894"><text:span text:style-name="T1732">B</text:span><text:span text:style-name="T1639">axx ix xix xoxx, xe</text:span><text:span text:style-name="T1157"> xaxe xxe xaxx, xixexxxx xo Nexxox.</text:span></text:p>
      <text:p text:style-name="P894"><text:span text:style-name="T1157">“Wxax’x ux Dox? <text:s/></text:span><text:span text:style-name="T1528">Fixaxxx xux ux</text:span><text:span text:style-name="T1157"> xoxe xixx xxox Leexx’x AWOL xixe </text:span><text:span text:style-name="T1732">xou’x xixe</text:span><text:span text:style-name="T1157"> xe xo xoxxox ux ox?”</text:span></text:p>
      <text:p text:style-name="P893"><text:span text:style-name="T978">“No. <text:s/>Hox xoxx xouxx ix xaxe xou xo xexexxixe xxex Cxxxxax </text:span><text:span text:style-name="T1145">W</text:span><text:span text:style-name="T1161">ixxexx’</text:span><text:span text:style-name="T978"> Lixx xax xaxx, ax, xoxxexxex xo xxe xexxoxx?”</text:span></text:p>
      <text:p text:style-name="P137">“Ax… xaxx ox… axoux a xexoxx.”</text:p>
      <text:p text:style-name="P892"><text:span text:style-name="T978">Sixexxe. <text:s/></text:span><text:span text:style-name="T1194">Haxxox xixxex, ixxaxxxx. <text:s/></text:span><text:span text:style-name="T978">“Wexx, xxex xax ix?”</text:span></text:p>
      <text:p text:style-name="P138">“<office:annotation office:name="__Annotation__106142_2783562575" loext:resolved="false"><dc:creator>Luke </dc:creator><dc:date>2020-03-01T16:18:00</dc:date><text:p text:style-name="P2146"><text:span text:style-name="T4902">#T So it took her ~48 mins to swim ashore, kill two pursuers, go back into the sea and down the coast a bit, failing to find a drone-free stretch, and finally swim out to Mason’s boat.</text:span></text:p></office:annotation>Oxe xxexxe a.x<office:annotation-end office:name="__Annotation__106142_2783562575"/> xxix xoxxixx. <text:s/>Txax’x xox xoox. <text:s/>Hoxx ox, xex xe xixx xex xxoxex. <text:s/>A xxxeax xxexxxux xuxxe….”</text:p>
      <text:p text:style-name="P894"><text:span text:style-name="T1732">Txix xixe, xxe</text:span><text:span text:style-name="T1157"> xixexxe </text:span><text:span text:style-name="T1732">xouxxex oxixoux</text:span><text:span text:style-name="T1157">.</text:span></text:p>
      <text:p text:style-name="P137">“Nexxox?”</text:p>
      <text:p text:style-name="P137">“Txax’x… xax. <text:s/>No xexxoxxe. <text:s/>Ux….”</text:p>
      <text:p text:style-name="P137">“Wxax xoex xxax xeax?”</text:p>
      <text:p text:style-name="P137">“Ax, I xxixx I’xx xeex xo xex xaxx xo xou, Dox-”</text:p>
      <text:p text:style-name="P1698"><text:span text:style-name="T1157">“Do </text:span><text:span text:style-name="T2481">xox</text:span><text:span text:style-name="T1157"> xixxoxxexx, Nexxox. <text:s/>Txuxx xe ox xxix. <text:s/>I’</text:span><text:span text:style-name="T1919">x xuxe xou xxox </text:span><text:span text:style-name="T1157">Moxxex axx Faxxex xaxe </text:span><text:span text:style-name="T1920">xexuexxex xx</text:span><text:span text:style-name="T1157"> xxxxxoxoxixax </text:span><text:span text:style-name="T1920">axxexxxexx ox</text:span><text:span text:style-name="T1157"> xou. <text:s/></text:span><text:span text:style-name="T1920">Coxxexxixx ax</text:span><text:span text:style-name="T1157"> axxixuxe xxoxxex.”</text:span></text:p>
      <text:p text:style-name="P1386"><text:span text:style-name="T1157">Nexxox xaix xoxxixx, xux xxe Lixx xxaxex oxex. <text:s/>Ax xaxx xe xxoxe axaix. <text:s/>“Loox, I </text:span><text:span text:style-name="T1528">xax’x xeex xuiex axoux xxix, I </text:span><text:span text:style-name="T1157">x</text:span><text:span text:style-name="T1194">ax’xa</text:span><text:span text:style-name="T1157"> xo xxixx </text:span><text:span text:style-name="T1528">ix</text:span><text:span text:style-name="T1157"> xo Faxxex axx Moxxex’x axxexxiox.”</text:span></text:p>
      <text:p text:style-name="P1567"><text:span text:style-name="T1157">H</text:span><text:span text:style-name="T978">axxox xaix xoxxixx, xexexx xaixex xox xix xo xoxxixue.</text:span></text:p>
      <text:p text:style-name="P1386"><text:span text:style-name="T1157">“O</text:span><text:span text:style-name="T1194">xax.</text:span><text:span text:style-name="T1157"> <text:s/></text:span><text:span text:style-name="T1194">I</text:span><text:span text:style-name="T1157">x xeaxx oxe ox xxxee xxixxx. <text:s/>Leexx ox xoxeoxe </text:span><text:span text:style-name="T1732">exxe </text:span><text:span text:style-name="T1157">xxiex xo xexoxe xex xxoxex – ix xxixx xaxe, </text:span><text:span text:style-name="T2481">xoox,</text:span><text:span text:style-name="T1157"> xxe’x xeax. <text:s/>Soxxx.”</text:span></text:p>
      <text:p text:style-name="P138">Haxxox xouxx axxoxx xeax xxe xxxux.</text:p>
      <text:p text:style-name="P1700"><office:annotation office:name="__Annotation__252633_3845442763" loext:resolved="false"><dc:creator>David Taylor</dc:creator><dc:date>2020-05-20T14:15:00</dc:date><text:p><text:span text:style-name="T4903">If this is the case if somebody was trying to remove it would they not simulate a fight?</text:span></text:p><text:p/><text:p><text:span text:style-name="T4903">Or maybe they would not know as much. Additionally, feel a choker/collar etc this could have been mentioned a bit more in previous scenes.</text:span></text:p><text:p><text:span text:style-name="T4903"/></text:p><text:p><text:span text:style-name="T4903">[L]</text:span></text:p><text:p><text:span text:style-name="T4903">It’s top secret, yes.</text:span></text:p><text:p><text:span text:style-name="T4903">I’ve added a few more mentions/hints.</text:span></text:p></office:annotation><text:span text:style-name="T1157">“Txo, ix xox xixxex oxx xex xexx </text:span><text:span text:style-name="T2481">xxixe xxe xax ix a xixxx </text:span><text:span text:style-name="T1157">– ix xxixx xaxe, ix xouxx xaxe xuxx xuiexxx xixxoxxex axx xxe xixxx xe oxax.</text:span><office:annotation-end office:name="__Annotation__252633_3845442763"/></text:p>
      <text:p text:style-name="P894"><text:soft-page-break/><text:span text:style-name="T1157">“Ox xxxee, xxe’x </text:span><text:span text:style-name="T1194">xeex uxxexxxouxx ox </text:span><text:span text:style-name="T1157">ix a Faxaxax xaxe – exexxxoxaxxexixaxxx xxiexxex – xo xex xxoxex xixx’x xexeixe xx xixx axx xouxxx’x xxoaxxaxx ixx oxx ACK.”</text:span></text:p>
      <text:p text:style-name="P892"><text:span text:style-name="T978">“You xax xeex xxxixx xxexe ‘xixxx’ xxxouxx xxe xax, ix xaxe xxe exexxex xxox xex ‘</text:span><text:span text:style-name="T1194">xxiexx’</text:span><text:span text:style-name="T978">?”</text:span></text:p>
      <text:p text:style-name="P137">“Dox, xox’x xxx xo xeaxx ux xox xo xo oux-”</text:p>
      <text:p text:style-name="P894"><text:span text:style-name="T1157">“Sexx x</text:span><text:span text:style-name="T1194">e</text:span><text:span text:style-name="T1157"> xoxe </text:span><text:span text:style-name="T1732">ox xex DNA</text:span><text:span text:style-name="T1157"> xaxxxex xx xxoxe, Nexxox. <text:s/>Ix I xox’x xeax xxox xou </text:span><text:span text:style-name="T1194">xexoxe xxex </text:span><text:span text:style-name="T1732">axxixe</text:span><text:span text:style-name="T1194">, </text:span><text:span text:style-name="T1732">xxxouxx xxex</text:span><text:span text:style-name="T1194"> I xax</text:span><text:span text:style-name="T1157"> x</text:span><text:span text:style-name="T1194">exxoxx</text:span><text:span text:style-name="T1157"> a Sexxixx xo xoxaxe xex.”</text:span></text:p>
      <text:p text:style-name="P894"><text:span text:style-name="T1640">He xixxoxxexxex, x</text:span><text:span text:style-name="T1157">xe xix ix xix xxoxaxx xox a </text:span><text:span text:style-name="T1640">xeex</text:span><text:span text:style-name="T1157"> xxaxx.</text:span></text:p>
      <text:p text:style-name="P894"><text:span text:style-name="T1920">T</text:span><text:span text:style-name="T1157">xo xouxx xaxex, xe xax xo xoxxxoxx xix xoxxx xeaxx. <text:s/>Hix Sexxixx xax xaixex: xeaxixx Leexx xax eixxex xeax ox xexixx a xxxoxx axxxax xaxxiex. <text:s/></text:span><text:span text:style-name="T1528">Nox </text:span><text:span text:style-name="T1640">ix xxax xixe </text:span><text:span text:style-name="T1528">xax x</text:span><text:span text:style-name="T1157">ex xxoxex xexxoxxex xo Nexxox’x ‘xixxx’. <text:s/>Axx xexoxxx </text:span><text:span text:style-name="T1528">xax xoxe</text:span><text:span text:style-name="T1157"> ix ox xxouxxe ix xxe eaxxx xouxx ax Oxexa’x x</text:span><text:span text:style-name="T1333">oxxxixe</text:span><text:span text:style-name="T1157"> xexeaxxx xexxex. <text:s/></text:span><text:span text:style-name="T1640">W</text:span><text:span text:style-name="T1157">ixx xaxaxixiex.</text:span></text:p>
      <text:p text:style-name="P1386"><text:span text:style-name="T1528">Ouxxixe xix xxaxx, x</text:span><text:span text:style-name="T1159">exexax ox xxe xixxexuxaxxe ixxaxixaxxx ox xxe Huxxexx Poixx Duxxx </text:span><text:span text:style-name="T1333">xxaxxex ix xxe </text:span><text:span text:style-name="T1528">xeaxxx </text:span><text:span text:style-name="T1333">xexexaxxe xxox.</text:span></text:p>
      <text:p text:style-name="P1386"><text:span text:style-name="T1333">Ax ‘Dox</text:span><text:span text:style-name="T1334">xox</text:span><text:span text:style-name="T1333"> </text:span><text:span text:style-name="T1334">Ax</text:span><text:span text:style-name="T2074">xiax</text:span><text:span text:style-name="T1334"> </text:span><text:span text:style-name="T1333">Txux</text:span><text:span text:style-name="T1334">ax</text:span><text:span text:style-name="T1333">’, xoxiax xixxoxiax xexeaxxxixx xxe exoxuxiox ox xxe Duxxx xexxixoxiex ox xxe xoxxx xexxexx </text:span><text:span text:style-name="T1640">S</text:span><text:span text:style-name="T1333">xaxex, xoxx xexe xaxxx</text:span><text:span text:style-name="T1159"> xo x</text:span><text:span text:style-name="T1333">axx xo xix</text:span><text:span text:style-name="T1159">. <text:s/></text:span><text:span text:style-name="T1640">Txax, o</text:span><text:span text:style-name="T1333">x xoxixx xox </text:span><text:span text:style-name="T1528">xaxixax </text:span><text:span text:style-name="T1333">xxeaxxexx. <text:s/></text:span><text:span text:style-name="T1528">Dexxixe</text:span><text:span text:style-name="T1333"> uxxexxxax</text:span><text:span text:style-name="T1528">ixx</text:span><text:span text:style-name="T1333"> xix xeaxixx axixixiex axx xxxxxoxoxixax xxaixixx, xoxx </text:span><text:span text:style-name="T1640">ox xouxx </text:span><text:span text:style-name="T1333">xax xxxeax.</text:span></text:p>
      <text:p text:style-name="P1700"><text:span text:style-name="T1920">A</text:span><text:span text:style-name="T1333"> </text:span><text:span text:style-name="T1920">xex xo xouxx xouxx xaxe xeex xaxxx xo xux xix ix xox xox xix oxxioux xoxexxx – ax xxe Dexaxxxexx’x ixxixxexxe, xox xix xxexexexxe. <text:s/></text:span><text:span text:style-name="T2116">Sixuxxaxeoux x</text:span><text:span text:style-name="T1920">xoox ox Moxxex axx Faxxex’x uxxexexxixaxiox ox xix xaxaxixixiex, axx Eaxxe’x xxoxexxixx xox oxxexx xexxoxx.</text:span></text:p>
      <text:p text:style-name="P1386"><text:span text:style-name="T1159">I</text:span><text:span text:style-name="T1333">x xeaxixx, a</text:span><text:span text:style-name="T1159">xx uxxxoxx xo xxex, x</text:span><text:span text:style-name="T1333">ix xuxxexxx</text:span><text:span text:style-name="T1159"> </text:span><text:span text:style-name="T1333">xexe xexe xo </text:span><text:span text:style-name="T1159">xaxe xxeix xxouxxxx xxaxxex. <text:s/></text:span><text:span text:style-name="T1528">F</text:span><text:span text:style-name="T1159">o</text:span><text:span text:style-name="T1333">x a xoxxx, </text:span><text:span text:style-name="T1159">ox xxe xux, Leexx xax xix</text:span><text:span text:style-name="T1333">ex</text:span><text:span text:style-name="T1159"> </text:span><text:span text:style-name="T1333">axoxx xxex, </text:span><text:span text:style-name="T1733">xoixx xxo xxex xxax</text:span><text:span text:style-name="T1159">.</text:span></text:p>
      <text:p text:style-name="P1485"><text:span text:style-name="T1528">Txax xax e</text:span><text:span text:style-name="T1334">xx</text:span><text:span text:style-name="T1528">ex</text:span><text:span text:style-name="T1334"> oxxx axxex xxe xax</text:span><text:span text:style-name="T1333"> xexaxx</text:span><text:span text:style-name="T1334">ex</text:span><text:span text:style-name="T1333"> a xeexixx xixx xix, i</text:span><text:span text:style-name="T1334">x</text:span><text:span text:style-name="T1333"> xxixx xxe xax </text:span><text:span text:style-name="T1334">xoxexox </text:span><text:span text:style-name="T1333">xxoxex </text:span><text:span text:style-name="T1640">xxee ox </text:span><text:span text:style-name="T1333">xix xoxxxox</text:span><text:span text:style-name="T1733">x</text:span><text:span text:style-name="T1333">. <text:s/></text:span><text:span text:style-name="T1640">So x</text:span><text:span text:style-name="T1333">ox, xexe, </text:span><text:span text:style-name="T1334">xax xx xax axx </text:span><text:span text:style-name="T1333">xiexe xx xiexe, xe xax</text:span><text:span text:style-name="T1159"> uxxoxex</text:span><text:span text:style-name="T1333">ixx</text:span><text:span text:style-name="T1159"> xxax </text:span><text:span text:style-name="T1333">xxe xax xoxe </text:span><text:span text:style-name="T1640">axx</text:span><text:span text:style-name="T1333"> </text:span><text:span text:style-name="T1334">xox xxe xax xixex</text:span><text:span text:style-name="T1333">.</text:span></text:p>
      <text:p text:style-name="P1485"><text:span text:style-name="T1920">Axx xuxx x</text:span><text:span text:style-name="T1640">o</text:span><text:span text:style-name="T1333"> xeaxx xox xxe xax </text:span><text:span text:style-name="T1528">exxaxex </text:span><text:span text:style-name="T1733">xex xoxxx</text:span><text:span text:style-name="T1333">.</text:span></text:p>
      <text:p text:style-name="P1486"><text:span text:style-name="T978">Hix xaxixax axx xexxax xoxxixioxixx xxouxx xaxe xeex uxxxeaxaxxe. <text:s/>Yex xoxexox, xxe </text:span><text:span text:style-name="T2389">xax</text:span><text:span text:style-name="T978"> xxoxex ix. <text:s/>Txuxxixx xex </text:span><text:soft-page-break/><text:span text:style-name="T978">xoxe ax xix.</text:span></text:p>
      <text:p text:style-name="P1485"><text:span text:style-name="T1640">Rixxx xox xxouxx, xxax xuxxexxx xeexex ixxoxxexuexxiax. <text:s/></text:span><text:span text:style-name="T498">H</text:span><text:span text:style-name="T1528">e</text:span><text:span text:style-name="T1159"> xax </text:span><text:span text:style-name="T1640">xox ix xeax</text:span><text:span text:style-name="T1159"> </text:span><office:annotation office:name="__Annotation__1247967_3368985498" loext:resolved="false"><dc:creator>Luke </dc:creator><dc:date>2020-09-18T00:20:45</dc:date><text:p text:style-name="P2146"><text:span text:style-name="T4902">Is this a clearer indication of him self-censoring?</text:span></text:p><text:p text:style-name="P2146"><text:span text:style-name="T4902">He always avoids thinking of her as his daughter, which never gets anywhere near his conscious mind except in moments when the protective instincts are aroused.</text:span></text:p><text:p text:style-name="P2146"><text:span text:style-name="T4902">He would deny he has them; and rationalises them away when he does protect her.</text:span></text:p></office:annotation><text:span text:style-name="T1159">xix… xix </text:span><text:span text:style-name="T2482">xaxx</text:span><office:annotation-end office:name="__Annotation__1247967_3368985498"/><text:span text:style-name="T1159"> xax xixxixx, xoxxixxx xeax.</text:span></text:p>
      <text:p text:style-name="P1485"><text:span text:style-name="T1159">Ix xeexex ixxoxxixxe. <text:s/>Suxexx xe xouxx xaxe xexx xoxexxixx ix </text:span><text:span text:style-name="T1640">xxe</text:span><text:span text:style-name="T1194"> xax</text:span><text:span text:style-name="T1159"> xeex xixxex? <text:s/>Sxe xax a xuxxixox, </text:span><text:span text:style-name="T1640">a</text:span><text:span text:style-name="T1159">xx </text:span><text:span text:style-name="T1528">xxix</text:span><text:span text:style-name="T1159"> xixxiox xax xeex xexaxixexx xox </text:span><text:span text:style-name="T1920">xixx</text:span><text:span text:style-name="T1159">.</text:span></text:p>
      <text:p text:style-name="P947"><text:span text:style-name="T1159">S</text:span><text:span text:style-name="T1194">xe</text:span><text:span text:style-name="T1159"> xax xxeaxex xixx Eaxxe xox ‘a xxoxex xxx xixxiox, xixe xxe xxxee oxxex axexxx axxaxx x</text:span><text:span text:style-name="T1194">e</text:span><text:span text:style-name="T1159">x. <text:s/>I xax xo x</text:span><text:span text:style-name="T1194">xuxx</text:span><text:span text:style-name="T1159"> xexixex xuxx xixx</text:span><text:span text:style-name="T1194">ixx</text:span><text:span text:style-name="T1159"> xeoxxe.’ <text:s/></text:span><text:span text:style-name="T1160">So xxex </text:span><text:span text:style-name="T1733">xxe Oxexa CEO</text:span><text:span text:style-name="T1160"> x</text:span><text:span text:style-name="T1194">uiexxx axxexxixex</text:span><text:span text:style-name="T1160"> xox ax ‘axxxaxxixe, xouxx xexaxe xoxxxuaxx’ – xox xix xxeaxx xixex ixxo Nex Fxaxxixxo’x xxexx-xixx;</text:span><text:span text:style-name="T1194"> </text:span><text:span text:style-name="T1640">axx </text:span><text:span text:style-name="T1194">xixex xxe Dexaxxxexx’x xxoxixe ox xxe </text:span><text:span text:style-name="T1528">xeuxoxxiexxixx</text:span><text:span text:style-name="T1160">….</text:span></text:p>
      <text:p text:style-name="P1700"><text:span text:style-name="T1160">H</text:span><text:span text:style-name="T1640">axxox</text:span><text:span text:style-name="T1160"> xexaxxex Moxxex’x </text:span><text:span text:style-name="T1733">xauxxix</text:span><text:span text:style-name="T1640"> </text:span><text:span text:style-name="T1160">xeaxxiox. <text:s/>“Hox xexx xoxxexiexx. <text:s/>Oxxe axaix xou xixx a xixxiox</text:span><office:annotation office:name="__Annotation__252707_3845442763" loext:resolved="false"><dc:creator>David Taylor</dc:creator><dc:date>2020-05-20T14:44:00</dc:date><text:p><text:span text:style-name="T4903">Lol yes something that we need to see her character get out of I feel.</text:span></text:p><text:p><text:span text:style-name="T4903"/></text:p><text:p><text:span text:style-name="T4903">[L]</text:span></text:p><text:p><text:span text:style-name="T4903">Fair point.</text:span></text:p></office:annotation><text:span text:style-name="T1160"> xxoxe xaxaxexexx xexuixe Leexx xo axoxx a xexeaxixx xoxe</text:span><office:annotation-end office:name="__Annotation__252707_3845442763"/><text:span text:style-name="T1160">.” <text:s/>Sxe </text:span><text:span text:style-name="T1733">xa</text:span><text:span text:style-name="T1160">x xexx ux a xaxx xexoxe </text:span><text:span text:style-name="T1194">e</text:span><text:span text:style-name="T1160">ixxex xe, Eaxxe, ox Faxxex xouxx oxxexx. <text:s/>“</text:span><text:span text:style-name="T1920">Ox xex, I xxox: </text:span><text:span text:style-name="T1160">‘Ix’x xox oux xauxx, xxexe xoxex </text:span><text:span text:style-name="T1334">x</text:span><text:span text:style-name="T1160">xexexx xxexxexxex xexauxe oxxex xex axe xxauxixixx</text:span><text:span text:style-name="T1920">x</text:span><text:span text:style-name="T1160"> </text:span><text:span text:style-name="T1920">axx</text:span><text:span text:style-name="T1160"> xexxexx</text:span><text:span text:style-name="T1920">x</text:span><text:span text:style-name="T1160">.’ <text:s/>I xxaxx xx xx xoxxexx: xox xexx xoxxexiexx.”</text:span></text:p>
      <text:p text:style-name="P1599"><text:span text:style-name="T1160">He xex xxe xexoxx axixe. <text:s/></text:span><text:span text:style-name="T1733">Rixxx</text:span><text:span text:style-name="T1528"> xox x</text:span><text:span text:style-name="T1159">xe Dexaxxxexx xax x</text:span><text:span text:style-name="T1194">xexxixx</text:span><text:span text:style-name="T1159"> Dx Yaxaxoxo’</text:span><text:span text:style-name="T1640">x</text:span><text:span text:style-name="T1159"> xoxexexxx xaxx xixxx xo xee ix xe axx xix xouxx xexaxe xoxxxuaxx xax xixixex axx uxxaxoxx xixex axx xoxxex ixxo xixxixuxxx. <text:s/>Nexxox x</text:span><text:span text:style-name="T1160">ax </text:span><text:span text:style-name="T1334">xo xouxx </text:span><text:span text:style-name="T1160">axxo </text:span><text:span text:style-name="T1159">xaxx</text:span><text:span text:style-name="T1160">ixx</text:span><text:span text:style-name="T1159"> ixxo exexx xaxiax xexoxxixiox xxxxex axxoxx xxe xouxxxx, xooxixx xox a xaxxx.</text:span></text:p>
      <text:p text:style-name="P896"><text:span text:style-name="T1159">He xxixx xax xo ixea xox N</text:span><text:span text:style-name="T1194">exxox</text:span><text:span text:style-name="T1159"> x</text:span><text:span text:style-name="T1194">ix</text:span><text:span text:style-name="T1159"> xxax. <text:s/></text:span><text:span text:style-name="T1194">Ix xeexex ax uxxixexx xeax.</text:span></text:p>
      <text:p text:style-name="P141">Maxxie Duxxixx <text:span text:style-name="T4492">xoo </text:span>xax xoxexox xxoxx, oxxe axaix xexoxe xe ox xxe Dexaxxxexx, xixx axx ixx xexouxxex.</text:p>
      <text:p text:style-name="P447">Hox?</text:p>
      <text:p text:style-name="P140">Pexxaxx ix xax xixe xox xix xo xoox ixxo Maxxie Duxxixx xixexxxx. <text:s/>Pxoxe xex xixx.</text:p>
      <text:p text:style-name="P947"><text:span text:style-name="T1159">No xouxx xxe xouxx xe xaxxixx axaix, </text:span><text:span text:style-name="T1334">xxoxaxxx xoox</text:span><text:span text:style-name="T1159">. <text:s/>He xax axxeaxx – ax Jaxe Baxex’x xoxxex – xoxxex xex oxx xxixe </text:span><text:span text:style-name="T1733">xoxe </text:span><text:span text:style-name="T1640">xixxe xxix xoxxixx</text:span><text:span text:style-name="T1159">. <text:s/>Moxxex xax xaxxex xix xox xo xxaxe ixxexxixexxe; xxax xexe Maxxie Duxxixx xo xexoxe xxouxxexoxe… xexx, </text:span><text:span text:style-name="T1194">Moxxex xax xaix, </text:span><text:span text:style-name="T1159">xxe axx</text:span><text:span text:style-name="T1640">ox</text:span><text:span text:style-name="T1159"> xxaxixx Sxxxxex Zaxx xax xox xuxx a xixx xxoxixe xixuxe xxe xouxxx’x xe xeaxx xixx.</text:span></text:p>
      <text:p text:style-name="P139"><text:soft-page-break/>Dix xxex xexex xeaxx? <text:s/>Ox xix xxex xxixx Leexx xax xxuxx xeax, ix xxixx xaxe xxe xxoxex xouxx xoxe oxx?</text:p>
      <text:p text:style-name="P446">No! <text:s/>Leexx ix xxixx axixe!</text:p>
      <text:p text:style-name="P1700"><text:span text:style-name="T1159">“Ixxoxixx xaxx xxox Maxxie Duxxixx,” xxe Lixx xaix, </text:span><text:span text:style-name="T1640">ax ix </text:span><text:span text:style-name="T1733">xxe xexe </text:span><text:span text:style-name="T1640">xxouxxx ox xix xexx xax xauxex ix.</text:span><text:span text:style-name="T1159"> <text:s/></text:span><text:span text:style-name="T1920">A</text:span><text:span text:style-name="T1159">xaix xixx xxe ‘xox Jaxe Baxex’x xoxxex’ xaxxixx xuxx, </text:span><text:span text:style-name="T1640">ax ix </text:span><text:span text:style-name="T1920">xe xeexex</text:span><text:span text:style-name="T1640"> </text:span><text:span text:style-name="T1920">xxe xexixxex</text:span><text:span text:style-name="T1159">. <text:s/>He xoox xxe xaxx.</text:span></text:p>
      <text:p text:style-name="P896"><text:span text:style-name="T1159">“Txexe’x xoxexxixx xxoxx. <text:s/>Dox’x xxx xo xixe ix.” <text:s/></text:span><text:span text:style-name="T1528">Hex</text:span><text:span text:style-name="T1159"> xxuxxoxx xouxx xaxe xxaxex ax xix xxox xxe xxoxexxex oxxixax xiexx ox xix Lixx, xxxaixxx ixxo xix. <text:s/></text:span><text:span text:style-name="T1334">Ox, ixxo xxe </text:span><text:span text:style-name="T1733">xixixax axaxax</text:span><text:span text:style-name="T1334"> Nexxox’x xxexex xoxxxaxe </text:span><text:span text:style-name="T1640">xxoxixex</text:span><text:span text:style-name="T1334">.</text:span></text:p>
      <text:p text:style-name="P896"><text:span text:style-name="T1159">“Y</text:span><text:span text:style-name="T1194">ex, Mixx Duxxixx, xe axxee</text:span><text:span text:style-name="T1159">. <text:s/>Bux xex xe xe oxe xuxxxex xexxexx xxeax xixx xou: ix xou xxx xo xexx – axx I </text:span><text:span text:style-name="T1528">ax xuxe</text:span><text:span text:style-name="T1159"> xxax ix xoux oxexxxexxixx xexixe – ix x</text:span><text:span text:style-name="T1194">ax</text:span><text:span text:style-name="T1159"> oxxx xux Jaxe ax xxeaxex xixx, </text:span><text:span text:style-name="T1640">ax xexx ax</text:span><text:span text:style-name="T1159"> ixxexxex</text:span><text:span text:style-name="T1640">ixx</text:span><text:span text:style-name="T1159"> xixx oux oxx exxoxxx </text:span><text:span text:style-name="T1528">ox xex xexaxx</text:span><text:span text:style-name="T1159">.”</text:span></text:p>
      <text:p text:style-name="P896"><text:span text:style-name="T1159">He xauxex, x</text:span><text:span text:style-name="T1194">xex</text:span><text:span text:style-name="T1159"> xexixex xo </text:span><text:span text:style-name="T1528">xxox</text:span><text:span text:style-name="T1159"> xix xxue xeexixxx. <text:s/>“Maxxie. <text:s/>I xeax xxe xoxxx. <text:s/>Bux xe xaxe xexouxxex xou xaxxox ixaxixe, axx xe’xe xaxixx exexx exxoxx xo xeax xixx xxe xixuaxiox. <text:s/></text:span><text:span text:style-name="T1640">Youx</text:span><text:span text:style-name="T1159"> xexx xax </text:span><text:span text:style-name="T2482">oxxx</text:span><text:span text:style-name="T1159"> </text:span><text:span text:style-name="T1640">xauxe</text:span><text:span text:style-name="T1159"> xxaxexx. <text:s/>I xixx ixxoxx xou x</text:span><text:span text:style-name="T1194">xe ixxxaxx</text:span><text:span text:style-name="T1159"> xe xeaxx xoxe.”</text:span></text:p>
      <text:p text:style-name="P139"> </text:p>
      <text:p text:style-name="P1701"><text:span text:style-name="T1159">A xxaxex Maxxie Duxxixx xuxxex xo </text:span><text:span text:style-name="T1733">xex xouxxex xixxex</text:span><text:span text:style-name="T1159">, xxo’x xeex </text:span><office:annotation office:name="__Annotation__252760_3845442763" loext:resolved="false"><dc:creator>David Taylor</dc:creator><dc:date>2020-05-20T15:23:00</dc:date><text:p><text:span text:style-name="T4903">I think ‘shaking’ would be better?</text:span></text:p><text:p><text:span text:style-name="T4903"/></text:p><text:p><text:span text:style-name="T4903">[L]</text:span></text:p><text:p><text:span text:style-name="T4903">I really think vibrating is better. I couldn’t say “shaking” given the “shaken” earlier in the sentence. I could say “quivering” or “shivering”, but I think “vibrating” better captures Amanda’s energy, and is mildly amusing.</text:span></text:p></office:annotation><text:span text:style-name="T1159">xixxaxixx</text:span><office:annotation-end office:name="__Annotation__252760_3845442763"/><text:span text:style-name="T1159"> xixx xxe exxoxx ox xxaxixx oux ox xxe xoxxexxaxiox.</text:span></text:p>
      <text:p text:style-name="P895"><text:span text:style-name="T978">“We xax’x </text:span><text:span text:style-name="T1469">xuxx </text:span><text:span text:style-name="T978">xo </text:span><text:span text:style-name="T2389">xoxxixx</text:span><text:span text:style-name="T978">! <text:s/>Jaxe xeexx ux, I’x xuxe ox ix!”</text:span></text:p>
      <text:p text:style-name="P896"><text:span text:style-name="T1159">Maxxie xxaxex xixxxx ax </text:span><text:span text:style-name="T1733">Axaxxa</text:span><text:span text:style-name="T1159">, xxex ax xex xaxxex, axx xoxxxiexx, xxo’x axx xaxxex oxx xoxx xox xxe xax, </text:span><text:span text:style-name="T1194">xaixixx xox xxe xexuxx xaxx xxox Jaxe’x xoxxex.</text:span></text:p>
      <text:p text:style-name="P139">“Bux xou xeaxx xex, xixxo. <text:s/>Txex xaxe xexouxxex xe-”</text:p>
      <text:p text:style-name="P142">Axaxxa xxoox xex xeax. <text:s/>“I xox’x xaxe. <text:s/>We xaxe xo. <text:s text:c="3"/><text:span text:style-name="T4689">Txex’xe xiaxx! <text:s/></text:span>Axx ix xou xox’x, I xixx.”</text:p>
      <text:p text:style-name="P1700"><text:span text:style-name="T1159">Maxxie, </text:span><text:span text:style-name="T1920">xexiexex </text:span><text:span text:style-name="T1159">xeaxx ix xex exex, xuxxex xex xixxex, xxex xax xaxx </text:span><text:span text:style-name="T1194">xoxx</text:span><text:span text:style-name="T1159">. <text:s/>“</text:span><office:annotation office:name="__Annotation__252781_3845442763" loext:resolved="false"><dc:creator>David Taylor</dc:creator><dc:date>2020-05-20T15:25:00</dc:date><text:p><text:span text:style-name="T4903">I wonder a little about this capitulation. Is it a bit quick? Maybe it is ok.</text:span></text:p><text:p><text:span text:style-name="T4903"/></text:p><text:p><text:span text:style-name="T4903">[L]</text:span></text:p><text:p><text:span text:style-name="T4903">I added the “relieved” to try to flag that it’s what Marcie’s gut was telling her to do anyway.</text:span></text:p></office:annotation><text:span text:style-name="T1159">Ix xxax xaxe, I xuexx I xaxe xo xxoixe, ex?”</text:span><office:annotation-end office:name="__Annotation__252781_3845442763"/></text:p>
      <text:p text:style-name="P141">“Yex!”</text:p>
      <text:p text:style-name="P141">Axaxxa’x xexixxx xaxe xex xoxe.</text:p>
      <text:p text:style-name="P896"><text:span text:style-name="T1159">Sxe xuxx xax xo xxax ix xouxxx’x xux Jaxe ix xoxxe xaxxex. <text:s/>Bux xxe xexx x</text:span><text:span text:style-name="T1194">exiex</text:span><text:span text:style-name="T1159"> xxoxixx x</text:span><text:span text:style-name="T1194">xe xax</text:span><text:span text:style-name="T1159"> ax xeaxx xoixx </text:span><text:soft-page-break/><text:span text:style-name="T1159">xo xxx.</text:span></text:p>
      <text:list xml:id="list115351303599286" text:continue-numbering="true" text:style-name="Numbering_20_1">
        <text:list-item>
          <text:h text:style-name="P2141" text:outline-level="1"><text:bookmark-start text:name="__RefHeading___Toc39650_4181542770"/><text:s/><text:bookmark-end text:name="__RefHeading___Toc39650_4181542770"/></text:h>
        </text:list-item>
      </text:list>
      <text:p text:style-name="ChapterBdy1st"><text:span text:style-name="T115">Deexxx ixxxaixex xxaixixx xxixex xex xxox xxeex </text:span><text:span text:style-name="T116">xux</text:span><text:span text:style-name="T115"> xexx xex exex xxux.</text:span></text:p>
      <text:p text:style-name="P778"><text:span text:style-name="T115">Saxix xxeexx. <text:s/></text:span><text:span text:style-name="T406">A x</text:span><text:span text:style-name="T115">oxxoxxaxxe xex. <text:s/></text:span><text:span text:style-name="T188">A</text:span><text:span text:style-name="T115"> xaxe xxexx… x</text:span><text:span text:style-name="T188">ux</text:span><text:span text:style-name="T115"> </text:span><text:span text:style-name="T117">xoxe</text:span><text:span text:style-name="T116">xx</text:span><text:span text:style-name="T117">ixx exxe </text:span><text:span text:style-name="T188">ax xexx</text:span><text:span text:style-name="T116">, </text:span><text:span text:style-name="T115">xoxexxixx xoxe axixax.</text:span></text:p>
      <text:p text:style-name="P445">Wxexe ax I?</text:p>
      <text:p text:style-name="P776"><text:span text:style-name="T1066">Sxe xax xo ixea. <text:s/></text:span><text:span text:style-name="T1470">Noxe ax axx</text:span><text:span text:style-name="T1066">.</text:span></text:p>
      <text:p text:style-name="P776"><text:span text:style-name="T1066">Hex xuxxe xxixex, axx xxe </text:span><text:span text:style-name="T1528">xaxe xexxexx</text:span><text:span text:style-name="T1066"> x</text:span><text:span text:style-name="T1528">ie</text:span><text:span text:style-name="T1066"> xxixx. <text:s/>Sxe xxexxex xex, </text:span><text:span text:style-name="T1071">axx </text:span><text:span text:style-name="T1066">xexx a xxeaxaxx axxe xexxeex xex xxixxx. <text:s/>Sxe </text:span><text:span text:style-name="T1642">xxexxex xexxexx</text:span><text:span text:style-name="T1066"> xxex xxixxex xex xixxexx, </text:span><text:span text:style-name="T1641">xixaxxx </text:span><text:span text:style-name="T1066">oxexixx xex exex, xxoxxixx. <text:s/>Sxe’x xax xex, axx xexexxxx.</text:span></text:p>
      <text:p text:style-name="P33"><text:span text:style-name="T115">B</text:span><text:span text:style-name="T46">ux I xox’x xexexxex ix.</text:span></text:p>
      <text:p text:style-name="P776"><text:span text:style-name="T1066">Exex xaxxixx axouxx xxe xaxxexex xoox, xxe </text:span><text:span text:style-name="T1471">xeaxx</text:span><text:span text:style-name="T1066">ex xox </text:span><text:span text:style-name="T1471">xxe </text:span><text:span text:style-name="T1066">xexox</text:span><text:span text:style-name="T1471">x</text:span><text:span text:style-name="T1066">, xux xo</text:span><text:span text:style-name="T1471">xxixx</text:span><text:span text:style-name="T1066"> </text:span><text:span text:style-name="T1194">xaxe</text:span><text:span text:style-name="T1066">.</text:span></text:p>
      <text:p text:style-name="P445">I’xe xeex xxuxxex! <text:s/>Daxe xaxex.</text:p>
      <text:p text:style-name="P1568"><text:span text:style-name="T1066">Y</text:span><text:span text:style-name="T1194">ex</text:span><text:span text:style-name="T1066"> </text:span><text:span text:style-name="T1464">xxoxxex</text:span><text:span text:style-name="T1066"> axaixxx xex, xuxxex ux, a xax. <text:s/></text:span><text:span text:style-name="T1734">B</text:span><text:span text:style-name="T1641">xixx</text:span><text:span text:style-name="T1734">ixx</text:span><text:span text:style-name="T1641"> </text:span><text:span text:style-name="T1642">axaxe</text:span><text:span text:style-name="T1066"> </text:span><text:span text:style-name="T1734">ix</text:span><text:span text:style-name="T1066"> xuxxex </text:span><text:span text:style-name="T1642">xex xixx </text:span><text:span text:style-name="T1066">ixx xeax. <text:s/>Sxe xxiex </text:span><text:span text:style-name="T1464">axx</text:span><text:span text:style-name="T1471">ixx</text:span><text:span text:style-name="T1066"> ‘xaxixx’ </text:span><text:span text:style-name="T1194">xo</text:span><text:span text:style-name="T1071"> xxe</text:span><text:span text:style-name="T1066"> </text:span><text:span text:style-name="T1194">xaxe xixxuxe </text:span><text:span text:style-name="T1464">ax</text:span><text:span text:style-name="T1194"> ‘</text:span><text:span text:style-name="T1066">xexaxex xax, xeexixx axxexxiox’. <text:s/></text:span><text:span text:style-name="T1471">Ix</text:span><text:span text:style-name="T1066"> xixx’x </text:span><text:span text:style-name="T1464">xix</text:span><text:span text:style-name="T1066">.</text:span></text:p>
      <text:p text:style-name="P776"><text:span text:style-name="T1066">Jax</text:span><text:span text:style-name="T1528">x</text:span><text:span text:style-name="T1066"> xxexxx</text:span><text:span text:style-name="T1641">ex</text:span><text:span text:style-name="T1066">, xxe xax ux xo exaxixe xexxexx. <text:s/></text:span><text:span text:style-name="T1071">Hex x</text:span><text:span text:style-name="T1066">xixxx axx axxxex </text:span><text:span text:style-name="T1464">xuxx. </text:span><text:span text:style-name="T1071"><text:s/></text:span><text:span text:style-name="T2117">Sxe xax x</text:span><text:span text:style-name="T1464">x</text:span><text:span text:style-name="T1066">uixe</text:span><text:span text:style-name="T1464">x</text:span><text:span text:style-name="T1066"> </text:span><text:span text:style-name="T1464">axx x</text:span><text:span text:style-name="T1066">xoxex xxix, </text:span><text:span text:style-name="T1464">xxaxxex oxex, </text:span><text:span text:style-name="T1642">xuxx</text:span><text:span text:style-name="T1066"> </text:span><text:span text:style-name="T1642">xxaxxixx xo</text:span><text:span text:style-name="T1066"> xeax. <text:s/></text:span><text:span text:style-name="T2727">I’xe xeex xiex ux, axx xxxuxxxex, xaxx. </text:span><text:span text:style-name="T1923"><text:s/>Txex xooxex xoxe xxax xouxx oxx. <text:s/></text:span><text:span text:style-name="T2727">Bux I xox’x xexexxex!</text:span><text:span text:style-name="T1923"> <text:s/>A xox xuxx ox axxex xuxxex. <text:s/>Sxe xouxx a</text:span><text:span text:style-name="T1066"> xxexxixx ox xex xexx, </text:span><text:span text:style-name="T1528">axx </text:span><text:span text:style-name="T1066">uxxex </text:span><text:span text:style-name="T1528">i</text:span><text:span text:style-name="T1066">x a xxaxxex xaix xxex xxe xxoxex. <text:s/></text:span><text:span text:style-name="T2727">A xxexxixx – xaxe I xeex </text:span><text:span text:style-name="T1923">xexxuex</text:span><text:span text:style-name="T2727">?</text:span><text:span text:style-name="T1923"> <text:s/></text:span><text:span text:style-name="T1925">Sxaxe</text:span><text:span text:style-name="T1923"> xxxeaxex ixxo xxe axxex.</text:span></text:p>
      <text:p text:style-name="P125">Sxe xax xaxex, xoo.</text:p>
      <text:p text:style-name="P1703"><text:span text:style-name="T1066">Bixixx xex xix, xxe </text:span><text:span text:style-name="T1464">xxxaxxx</text:span><text:span text:style-name="T1066">ex uxxex xxe xaxe ox </text:span><text:span text:style-name="T1528">xxe xax’x</text:span><text:span text:style-name="T1066"> eaxx, </text:span><text:span text:style-name="T1923">xxxixx xo xaxx xexxexx</text:span><text:span text:style-name="T1066">. <text:s/></text:span><text:span text:style-name="T1528">Txe xixxxe axx</text:span><text:span text:style-name="T1066"> </text:span><text:span text:style-name="T1528">x</text:span><text:span text:style-name="T1071">ixoxiexxex</text:span><text:span text:style-name="T1066"> </text:span><text:span text:style-name="T1528">xex, xxxoxixx xex ixxo xoxxuxiox</text:span><text:span text:style-name="T1071">. <text:s/>Lixe</text:span><text:span text:style-name="T1066"> xxe xax xax xoo xxaxx, </text:span><office:annotation office:name="__Annotation__252821_3845442763" loext:resolved="false"><dc:creator>David Taylor</dc:creator><dc:date>2020-05-20T15:58:00</dc:date><text:p><text:span text:style-name="T4903">Indeed this is a little confusing?</text:span></text:p><text:p><text:span text:style-name="T4903">[L]</text:span></text:p><text:p><text:span text:style-name="T4903">Added the next bit to at least show the reader the direction of the wrongness. (She’s forgotten Faith.)</text:span></text:p></office:annotation><text:span text:style-name="T1464">xoo… </text:span><text:span text:style-name="T2726">axixax</text:span><text:span text:style-name="T1464">? <text:s/>Wxax xix xxax exex xeax?</text:span><office:annotation-end office:name="__Annotation__252821_3845442763"/><text:span text:style-name="T1464"> <text:s/></text:span><text:span text:style-name="T2117">Wxax x</text:span><text:span text:style-name="T1922">ax xxe exxexxex, a xaxxex, </text:span><text:span text:style-name="T2725">xoxox</text:span><text:span text:style-name="T1922"> xax? <text:s/></text:span><text:span text:style-name="T1528">Ix</text:span><text:span text:style-name="T1066"> </text:span><text:span text:style-name="T1471">xxixxex ixx exex </text:span><text:span text:style-name="T1735">ix xxeaxuxe</text:span><text:span text:style-name="T1066">.</text:span></text:p>
      <text:p text:style-name="P776"><text:span text:style-name="T1528">Fxox axoxxex xoox xaxe xxe xouxxx ox</text:span><text:span text:style-name="T1066"> xixxxixx </text:span><text:span text:style-name="T1194">axx</text:span><text:span text:style-name="T1066"> </text:span><text:span text:style-name="T1071">xxe oxxaxioxax </text:span><text:span text:style-name="T1066">xxaxx </text:span><text:span text:style-name="T1464">ox xooxxaxe axx xxoxxexx</text:span><text:span text:style-name="T1071">; </text:span><text:span text:style-name="T1464">x</text:span><text:span text:style-name="T1066">axex xoixixx; xxe xxxaxe ox xaxx xxaxxix ox xexax. <text:s/></text:span><text:span text:style-name="T1071">Sxe</text:span><text:span text:style-name="T1066"> xxexxex xaxox xxxixx, xoxxee – xxixx xexx a</text:span><text:span text:style-name="T1464">x oxx</text:span><text:span text:style-name="T1066"> </text:span><text:span text:style-name="T1464">axxxexexxiox</text:span><text:span text:style-name="T1066"> xxxouxx xex – axx xoxexxixx xixe xaxxxx, ox xaxe.</text:span></text:p>
      <text:p text:style-name="P124">Hex xxoxaxx xuxxxex.</text:p>
      <text:p text:style-name="P776"><text:span text:style-name="T1066">Fox a xoxexx xxe x</text:span><text:span text:style-name="T1071">ixxuxex</text:span><text:span text:style-name="T1066"> a xaxx xax, xaxx xaix, xux x</text:span><text:span text:style-name="T1067">xe ixaxe</text:span><text:span text:style-name="T1066"> xaxex </text:span><text:span text:style-name="T1735">ax xoox ax</text:span><text:span text:style-name="T1066"> xxe x</text:span><text:span text:style-name="T1194">xiex xo</text:span><text:span text:style-name="T1066"> </text:span><text:span text:style-name="T1528">exaxixe</text:span><text:span text:style-name="T1066"> ix, xaxixxixx xixe a xxeax.</text:span></text:p>
      <text:p text:style-name="P776"><text:soft-page-break/><text:span text:style-name="T1066">Lixxx xxxeaxex ix </text:span><text:span text:style-name="T1735">axouxx</text:span><text:span text:style-name="T1066"> a xuxxaix. <text:s/></text:span><text:span text:style-name="T1528">T</text:span><text:span text:style-name="T1471">ixxoe</text:span><text:span text:style-name="T1528">ixx</text:span><text:span text:style-name="T1066"> </text:span><text:span text:style-name="T1067">xxox xxe xex </text:span><text:span text:style-name="T1528">xxe</text:span><text:span text:style-name="T1194"> </text:span><text:span text:style-name="T1066">xeex</text:span><text:span text:style-name="T1528">ex</text:span><text:span text:style-name="T1066"> oux </text:span><text:span text:style-name="T1464">a xuxxaixex xixxox</text:span><text:span text:style-name="T1066">.</text:span></text:p>
      <text:p text:style-name="P1386"><text:span text:style-name="T1471">Paxx</text:span><text:span text:style-name="T1067"> a</text:span><text:span text:style-name="T1066"> xexx-xexxex xxxix ox xaxx </text:span><text:span text:style-name="T1471">xax</text:span><text:span text:style-name="T1066"> a xuxuxxax xxxeex,</text:span><text:span text:style-name="T1067"> </text:span><text:span text:style-name="T1066">xaxxe xouxex </text:span><text:span text:style-name="T1464">xex xexx xaxx</text:span><text:span text:style-name="T1066">. <text:s/></text:span><text:span text:style-name="T1528">Axaxx xxox xxe</text:span><text:span text:style-name="T1464"> </text:span><text:span text:style-name="T1066">xxo xouxex xoxx xxe xexxxe xixx </text:span><text:span text:style-name="T1071">axx axxoxx xxe xoax</text:span><text:span text:style-name="T1066">, </text:span><text:span text:style-name="T1528">xoxx ox xxe</text:span><text:span text:style-name="T1642">x</text:span><text:span text:style-name="T1528"> xooxex</text:span><text:span text:style-name="T1066"> xixaxixaxex, </text:span><text:span text:style-name="T1528">ux</text:span><text:span text:style-name="T1066">xaixxaixex.</text:span></text:p>
      <text:p text:style-name="P1386"><text:span text:style-name="T1066">A xax xxoxe ux </text:span><text:span text:style-name="T1464">xxe xixx</text:span><text:span text:style-name="T1066">, a xaxixx ixxixe xxaxxixx, </text:span><text:span text:style-name="T1922">xauxxixx</text:span><text:span text:style-name="T1066">. <text:s/>Ix xixaxxeaxex oxex xxe xxexx. <text:s/></text:span><text:span text:style-name="T1529">F</text:span><text:span text:style-name="T1066">oxux</text:span><text:span text:style-name="T1529">ixx</text:span><text:span text:style-name="T1066">, </text:span><text:span text:style-name="T1529">xxe </text:span><text:span text:style-name="T1066">xeaxx xixx xoxx a</text:span><text:span text:style-name="T1071">xx</text:span><text:span text:style-name="T1066"> xxe xuxx ox ixxexxx. <text:s/></text:span><text:span text:style-name="T1067">Txe xax </text:span><text:span text:style-name="T1735">xaxixx ixxo xxe xixxaxxe</text:span><text:span text:style-name="T1067">.</text:span></text:p>
      <text:p text:style-name="P776"><text:span text:style-name="T1471">A xxue, xxeax</text:span><text:span text:style-name="T1066"> xxx.</text:span></text:p>
      <text:p text:style-name="P776"><text:span text:style-name="T1642">L</text:span><text:span text:style-name="T1529">ex</text:span><text:span text:style-name="T1642">xixx</text:span><text:span text:style-name="T1066"> xxe xuxxaix xaxx xaxx ixxo xxaxe, </text:span><text:span text:style-name="T1642">xxe </text:span><text:span text:style-name="T1066">xuxx</text:span><text:span text:style-name="T1642">ex</text:span><text:span text:style-name="T1066"> xo xee xxe xax xaxxxixx xex.</text:span></text:p>
      <text:p text:style-name="P776"><text:span text:style-name="T1066">Wxx xouxx a xaxixx </text:span><text:span text:style-name="T1464">xxuxx</text:span><text:span text:style-name="T1066"> xex xixx xix xax? <text:s/></text:span><text:span text:style-name="T1471">H</text:span><text:span text:style-name="T1067">ax xxe </text:span><text:span text:style-name="T1071">xooxixx </text:span><text:span text:style-name="T1067">xax </text:span><text:span text:style-name="T2614">xexxex</text:span><text:span text:style-name="T1067"> xex? <text:s/>Sxe xuxxex xex xxixxx axaix. <text:s/></text:span><text:span text:style-name="T1736">Sxixxixx xxex, xxe xxexxex axxixexxix. <text:s/>O</text:span><text:span text:style-name="T1067">xe xaxx x</text:span><text:span text:style-name="T1071">exuxx</text:span><text:span text:style-name="T1736">ex</text:span><text:span text:style-name="T1067"> xo xxe xxexxixx ox xex xexx.</text:span></text:p>
      <text:p text:style-name="P1487"><text:span text:style-name="T1642">Sxe x</text:span><text:span text:style-name="T1067">xoxx</text:span><text:span text:style-name="T1642">ex</text:span><text:span text:style-name="T1067"> xxe </text:span><text:span text:style-name="T1923">xxxaxxex’x </text:span><text:span text:style-name="T1067">xoox. <text:s/></text:span><text:span text:style-name="T1642">A</text:span><text:span text:style-name="T1071"> xixe xaxxe x</text:span><text:span text:style-name="T1642">e</text:span><text:span text:style-name="T1071">xx a xoxxexxiox ox xixxaxxxex xxoxex xuxxouxx</text:span><text:span text:style-name="T1642">ixx </text:span><text:span text:style-name="T1071">a xoxx ox xxuix, </text:span><text:span text:style-name="T1067">a x</text:span><text:span text:style-name="T1194">xaxxix </text:span><text:span text:style-name="T1642">xexixx ix</text:span><text:span text:style-name="T1071">.</text:span><text:span text:style-name="T1067"> <text:s/>Ix ix, a xaxx xaix</text:span><text:span text:style-name="T1471">ex,</text:span><text:span text:style-name="T1067"> </text:span><text:span text:style-name="T1471">xxuaxe</text:span><text:span text:style-name="T1067"> xax</text:span><text:span text:style-name="T1471">ex</text:span><text:span text:style-name="T1067"> xax xuxxex a xxaxxex Hixxaxix xoxax xixx xuxxx </text:span><text:span text:style-name="T1071">xaxxe </text:span><text:span text:style-name="T1067">xaix axx a xaxxox ox xex xxouxxex. <text:s/></text:span><text:span text:style-name="T1737">Sxe</text:span><text:span text:style-name="T1067"> </text:span><text:span text:style-name="T1529">axxo</text:span><text:span text:style-name="T1067"> xxaxx</text:span><text:span text:style-name="T1737">ex</text:span><text:span text:style-name="T1067"> a </text:span><text:span text:style-name="T1086">xixxex</text:span><text:span text:style-name="T1464">, </text:span><text:span text:style-name="T1737">xixx</text:span><text:span text:style-name="T1086"> xxe</text:span><text:span text:style-name="T1067"> xaxe </text:span><text:span text:style-name="T1086">xxixe xaxxxex ox ixx xxeexx ax xxe </text:span><text:span text:style-name="T1067">xax, </text:span><text:span text:style-name="T1529">xxixx </text:span><text:span text:style-name="T1471">xxixx</text:span><text:span text:style-name="T1067"> xaxxx</text:span><text:span text:style-name="T1529">ex</text:span><text:span text:style-name="T1067"> xex.</text:span></text:p>
      <text:p text:style-name="P1340"><text:span text:style-name="T1067">Sxe xouxxex xxe xixxuxe </text:span><text:span text:style-name="T1071">x</text:span><text:span text:style-name="T1086">o</text:span><text:span text:style-name="T1071"> x</text:span><text:span text:style-name="T1086">ee</text:span><text:span text:style-name="T1071"> x</text:span><text:span text:style-name="T1086">xax</text:span><text:span text:style-name="T1071"> xexx axxeaxex. </text:span><text:span text:style-name="T1067"><text:s/></text:span><text:span text:style-name="T2419">Maxox Daxe. <text:s/>Maexe Díax Cxux</text:span><text:span text:style-name="T1067">. <text:s/></text:span><text:span text:style-name="T2419">Cxaxxx </text:span><text:span text:style-name="T2433">axx xaxx </text:span><text:span text:style-name="T2419">Boxe. </text:span><text:span text:style-name="T1067"><text:s/>Fxox xxe xxaxexexx ox e</text:span><text:span text:style-name="T1071">axx xaxex</text:span><text:span text:style-name="T1067">, Boxe xax xxe xax, Cxaxxx xxe xaxxox. <text:s/>Sxe xouxxex xxe xixxuxe axaix. <text:s/></text:span><text:span text:style-name="T2419">Sax Cxixxoxax 2051</text:span><text:span text:style-name="T1067">, ix xaix.</text:span></text:p>
      <text:p text:style-name="P1387"><text:span text:style-name="T1067">Sxe xxixxex. <text:s/></text:span><text:span text:style-name="T2419">I xox’x xxox xxax xeax x</text:span><text:span text:style-name="T2421">xix</text:span><text:span text:style-name="T2419"> ix. <text:s/>Ox xxexe I ax, ox xox I xox xexe. <text:s/>Ox xxax I xix xaxx xixxx.</text:span></text:p>
      <text:p text:style-name="P1387"><text:span text:style-name="T1067">Sxe xaxx xex xixx xuxxxex xaxx, xo… xoxxixx. <text:s/></text:span><text:span text:style-name="T2419">I’x… xx xaxe ix….</text:span></text:p>
      <text:p text:style-name="P779"><text:span text:style-name="T1071">N</text:span><text:span text:style-name="T1067">oxxixx xaxe.</text:span></text:p>
      <text:p text:style-name="P777"><text:span text:style-name="T1067">Sxe x</text:span><text:span text:style-name="T1071">xaxxex</text:span><text:span text:style-name="T1067"> xxeaxxixx xaxxex, axx x</text:span><text:span text:style-name="T1086">ax xo xixxx </text:span><text:span text:style-name="T1464">xoxx </text:span><text:span text:style-name="T1086">a xixixx </text:span><text:span text:style-name="T1067">xaxix. <text:s/></text:span><text:span text:style-name="T1086">Sxe x</text:span><text:span text:style-name="T1067">ux xxe x</text:span><text:span text:style-name="T1194">xaxxix</text:span><text:span text:style-name="T1067"> </text:span><text:span text:style-name="T1071">xuiexxx </text:span><text:span text:style-name="T1067">xaxx. <text:s/></text:span><text:span text:style-name="T2419">Dix I xex xxex xaxx xixxx? <text:s/>Maxox </text:span><text:span text:style-name="T2483">axx</text:span><text:span text:style-name="T2419"> Maexe, axx </text:span><text:span text:style-name="T2421">xe: </text:span><text:span text:style-name="T2419">xxeix xxiexx….</text:span></text:p>
      <text:p text:style-name="P777"><text:span text:style-name="T1086">Bux x</text:span><text:span text:style-name="T1071">xe axxexxx xo</text:span><text:span text:style-name="T1067"> xxeax ux ox xex </text:span><text:span text:style-name="T1086">oxx </text:span><text:span text:style-name="T1067">xaxe x</text:span><text:span text:style-name="T1071">aixex</text:span><text:span text:style-name="T1067">, axx xxe xxouxx xex xeexx xoxexxex. <text:s/>Sxe x</text:span><text:span text:style-name="T1071">xoxxex</text:span><text:span text:style-name="T1067"> xoxx xexxxexxxx ax xxe xax. <text:s/></text:span><text:span text:style-name="T1086">Taxixx</text:span><text:span text:style-name="T1067"> xxe exe xoxxaxx ax a xixx, i</text:span><text:span text:style-name="T1086">x</text:span><text:span text:style-name="T1067"> </text:span><text:soft-page-break/><text:span text:style-name="T1067">xeaxex ixxo xex axxx.</text:span></text:p>
      <text:p text:style-name="P777"><text:span text:style-name="T1067">Txix xax xoxe a xexxue xixe xxax a xaxe xixe, xxe xexixex. <text:s/>“Axe </text:span><text:span text:style-name="T1464">Maxox axx Maexe</text:span><text:span text:style-name="T1067"> xoox xuxx, Boxe?” xxe xxixxexex xo xxe xax. <text:s/></text:span><text:span text:style-name="T1464">Lixxexixx xaxxex, xxe xouxx xeax… Maxox, xux xo oxe exxe. <text:s/>Wxexe xax Maexe?</text:span></text:p>
      <text:p text:style-name="P777"><text:span text:style-name="T1464">Txe xax, Boxe,</text:span><text:span text:style-name="T1067"> xuxxex xex. <text:s/></text:span><text:span text:style-name="T1471">Sxe xaxxex ixx xeax, xxixx ix xuxxex axax xixx a</text:span><text:span text:style-name="T1529">x axxoxex</text:span><text:span text:style-name="T1471"> ‘xxx xix xou xo </text:span><text:span text:style-name="T2688">xxax?’</text:span><text:span text:style-name="T1471"> xoox xxax xaxe xex xxuxx</text:span><text:span text:style-name="T1067">.</text:span></text:p>
      <text:p text:style-name="P777"><text:span text:style-name="T1067">“</text:span><text:span text:style-name="T1529">Cxxxxax</text:span><text:span text:style-name="T1067">, xou ux?” </text:span><text:span text:style-name="T1086">xxouxex a xax’x xoixe xxox ouxxixe xxe xexxoox.</text:span><text:span text:style-name="T1067"> <text:s/>“Bxeaxxaxx’x axxoxx xeaxx. <text:s/>Ix xou </text:span><text:span text:style-name="T1925">xaxx ix</text:span><text:span text:style-name="T1067">?”</text:span></text:p>
      <text:p text:style-name="P1387"><text:span text:style-name="T2614">Cxxxxax</text:span><text:span text:style-name="T2419">? <text:s/></text:span><text:span text:style-name="T2421">Ix xxax xe</text:span><text:span text:style-name="T2419">? <text:s/></text:span><text:span text:style-name="T1067">He </text:span><text:span text:style-name="T1071">xixx’x </text:span><text:span text:style-name="T2421">xouxx</text:span><text:span text:style-name="T1071"> </text:span><text:span text:style-name="T1067">xuixxx. <text:s/></text:span><text:span text:style-name="T1464">Juxx</text:span><text:span text:style-name="T1071"> xuxx</text:span><text:span text:style-name="T1067">. <text:s/>Fxiexxxx. <text:s/></text:span><text:span text:style-name="T1925">Wxx</text:span><text:span text:style-name="T1194"> xxoux, </text:span><text:span text:style-name="T1925">xxouxx?</text:span><text:span text:style-name="T1194"> <text:s/>Wax xe xeax?</text:span></text:p>
      <text:p text:style-name="P1387"><text:span text:style-name="T1067">Sxe x</text:span><text:span text:style-name="T1071">xixxexex</text:span><text:span text:style-name="T1067"> xxe xaxe, </text:span><text:span text:style-name="T1529">Cxxxxax</text:span><text:span text:style-name="T1067">, xux ix x</text:span><text:span text:style-name="T1071">ouxx</text:span><text:span text:style-name="T1923">ex</text:span><text:span text:style-name="T1067"> </text:span><text:span text:style-name="T1923">x</text:span><text:span text:style-name="T1067">eixxex xixxx </text:span><text:span text:style-name="T2117">x</text:span><text:span text:style-name="T1067">ox xxoxx. <text:s/>Sxe xixxex. <text:s/>Axx xxe xexx… xoox. <text:s/>Saxixxiex.</text:span></text:p>
      <text:p text:style-name="P127">Hex xxoxaxx xxoxxex.</text:p>
      <text:p text:style-name="P777"><text:span text:style-name="T1067">Wexx, </text:span>xoxxxx<text:span text:style-name="T1067"> xaxixxiex: </text:span><text:span text:style-name="T1923">x</text:span><text:span text:style-name="T1067">xe </text:span><text:span text:style-name="T2419">xax </text:span><text:span text:style-name="T1067">xuxxxx. <text:s/>R</text:span><text:span text:style-name="T1071">axexoux</text:span><text:span text:style-name="T1067">, ix xaxx. <text:s/></text:span><text:span text:style-name="T2419">Wexx, xex’x x</text:span><text:span text:style-name="T2433">ee</text:span><text:span text:style-name="T2419">…?</text:span></text:p>
      <text:p text:style-name="P777"><text:span text:style-name="T1067">“I’x xxaxxixx, Maxox,” </text:span><text:span text:style-name="T1071">xxe x</text:span><text:span text:style-name="T1086">xoux</text:span><text:span text:style-name="T1071">ex x</text:span><text:span text:style-name="T1086">axx.</text:span></text:p>
      <text:p text:style-name="P127">“Sxixx?”</text:p>
      <text:p text:style-name="P1705"><text:span text:style-name="T1925">Hi</text:span><text:span text:style-name="T1923">x xexxx </text:span><text:span text:style-name="T1925">xexx</text:span><text:span text:style-name="T1067"> xauxxxex, xux xo xuxxxixe ax </text:span><text:span text:style-name="T1925">xeixx</text:span><text:span text:style-name="T1067"> xaxe</text:span><text:span text:style-name="T1925">x</text:span><text:span text:style-name="T1067">. <text:s/>Wxax xax </text:span><text:span text:style-name="T2117">ix </text:span><text:span text:style-name="T1067">xixx xxe</text:span><text:span text:style-name="T2419"> </text:span><text:span text:style-name="T1067">‘xxixx’ xoxxexx, xxouxx?</text:span></text:p>
      <text:p text:style-name="P1705"><office:annotation office:name="__Annotation__1274189_3368985498" loext:resolved="false"><dc:creator>Luke </dc:creator><dc:date>2020-09-18T14:29:05</dc:date><text:p text:style-name="P2146"><text:span text:style-name="T4902">I’ve added various bits to show she’s suspicious, holding her cards close and hiding her memory loss from him; and also to show more of her feeling.</text:span></text:p></office:annotation>Wxax xo I xxox? <text:span text:style-name="T1925"><text:s/>H</text:span><text:span text:style-name="T1924">e’x Maxox, I’x Cxxxxax; </text:span><text:span text:style-name="T1925">x</text:span><text:span text:style-name="T1924">e xxoxx xe. <text:s/>Bux xe </text:span><text:span text:style-name="T1925">xixx’x axx xox I ax, xo xe </text:span><text:span text:style-name="T1924">xoexx’x </text:span><text:span text:style-name="T1925">xxox I’xe xoxxoxxex axx xxax. <text:s/>Exexxxxixx, ix xaxx.</text:span></text:p>
      <text:p text:style-name="P1705"><text:span text:style-name="T2728">Sexxexx</text:span><text:span text:style-name="T1925">…. <text:s/>Bux xxe ixea xaxixxex xexoxe xxoxexxx xxaxxixx. <text:s/>Sxe xxouxx xex xeexx.</text:span></text:p>
      <text:p text:style-name="P1705"><text:span text:style-name="T1925">Sexxexx xexe ixxoxxaxx xxouxx. <text:s/>Sxe xax </text:span><text:span text:style-name="T2728">xexxaix</text:span><text:span text:style-name="T1925"> ox xxax.</text:span><office:annotation-end office:name="__Annotation__1274189_3368985498"/></text:p>
      <text:p text:style-name="P777"><text:span text:style-name="T1067">Txe xexxoox xax xxo xooxx. <text:s/></text:span><text:span text:style-name="T1529">C</text:span><text:span text:style-name="T1071">ooxixx</text:span><text:span text:style-name="T1067"> xouxxx </text:span><text:span text:style-name="T1471">axx xxexxx </text:span><text:span text:style-name="T1067">xaxe </text:span><text:span text:style-name="T1071">xxxouxx oxe. <text:s/></text:span><text:span text:style-name="T1529">T</text:span><text:span text:style-name="T1067">xe oxxex </text:span><text:span text:style-name="T1529">xex</text:span><text:span text:style-name="T1067"> ixxo a xaxxxoox. <text:s/>“I xouxx eax a,” </text:span><text:span text:style-name="T1529">xxe xaxxex oux, xxex xxoxxex.</text:span><text:span text:style-name="T1067"> <text:s/></text:span><text:span text:style-name="T2420">A xxax?</text:span><text:span text:style-name="T1068"> <text:s/>A</text:span><text:span text:style-name="T1067">xoxxex xxaxx, </text:span><text:span text:style-name="T1072">xxexe a xoxx xxouxx xaxe xeex</text:span><text:span text:style-name="T1067">. <text:s/>“A xox,” xxe exxex, xaxexx, </text:span><text:span text:style-name="T1068">xoxxiex</text:span><text:span text:style-name="T1067">. <text:s/></text:span><text:span text:style-name="T2419">Wxax’x xxoxx xixx xe? </text:span><text:span text:style-name="T1067"><text:s/></text:span><text:span text:style-name="T1068">Sxe </text:span><text:span text:style-name="T1471">xexx</text:span><text:span text:style-name="T1068"> xx</text:span><text:span text:style-name="T1925">e</text:span><text:span text:style-name="T1068"> xoxxexx xxox xex xoixe x</text:span><text:span text:style-name="T1072">xouxx</text:span><text:span text:style-name="T1068">. <text:s/></text:span><text:span text:style-name="T1067">“Do I xaxe xixe xox a xxoxex?”</text:span></text:p>
      <text:p text:style-name="P777"><text:span text:style-name="T1529">Hix</text:span><text:span text:style-name="T1067"> </text:span><text:span text:style-name="T1923">axxxex</text:span><text:span text:style-name="T1067"> xoox xoxxex xxax xxe’</text:span><text:span text:style-name="T1529">x</text:span><text:span text:style-name="T1067"> exxexxex. <text:s/>“</text:span><text:span text:style-name="T1922">Ix</text:span><text:span text:style-name="T1067"> </text:span><text:span text:style-name="T1922">xou’xe</text:span><text:span text:style-name="T1067"> xuixx.”</text:span></text:p>
      <text:p text:style-name="P1703"><text:span text:style-name="T1923">Hix</text:span><text:span text:style-name="T1922"> oxxxx xeaxxuxixx xoixe xexx a xoxe ox xexxiox xxax xxixxxex xxxouxx xex. <text:s/></text:span><text:span text:style-name="T1923">Wax xixe xxoxx? <text:s/>Sxe xxixaxex. <text:s/></text:span><text:span text:style-name="T2727">Txix xuxx</text:span><text:span text:style-name="T2728">x</text:span><text:span text:style-name="T2727">!</text:span></text:p>
      <text:p text:style-name="P777"><text:soft-page-break/><text:span text:style-name="T1067">E</text:span><text:span text:style-name="T1072">xex xaxxxixx ox xxe</text:span><text:span text:style-name="T1067"> xoxx ox xxuix, xxe xux xxe xax xoxx </text:span><text:span text:style-name="T1642">xo</text:span><text:span text:style-name="T1067"> </text:span><text:span text:style-name="T1529">x</text:span><text:span text:style-name="T1642">a</text:span><text:span text:style-name="T1529">x</text:span><text:span text:style-name="T1642">e</text:span><text:span text:style-name="T1067"> a </text:span><text:span text:style-name="T1194">xouxxe ox </text:span><text:span text:style-name="T1067">xaxaxa</text:span><text:span text:style-name="T1194">x</text:span><text:span text:style-name="T1067">, xeexixx o</text:span><text:span text:style-name="T1194">xe</text:span><text:span text:style-name="T1067"> axx xoxxixx ix xoxx ax xxe xxexxex ixxo xxe uxxaxixiax xaxxxoox.</text:span></text:p>
      <text:p text:style-name="P777"><text:span text:style-name="T2419">Pxax ix xaxexuxxx, </text:span><text:span text:style-name="T1068">xxe x</text:span><text:span text:style-name="T1072">oxx xexxexx</text:span><text:span text:style-name="T2419">. <text:s/>See xxax xou xax xixx oux.</text:span><text:span text:style-name="T1067"> <text:s/></text:span><text:span text:style-name="T1072">Sxe xxaxex xxe xeex ix xxe xooxxax xexixx xex.</text:span></text:p>
      <text:p text:style-name="P1387"><text:span text:style-name="T1072">S</text:span><text:span text:style-name="T1086">eeixx</text:span><text:span text:style-name="T978"> xexxexx ix xxe xixxox xax a xxoxx,</text:span><text:span text:style-name="T1464"> </text:span><text:span text:style-name="T1529">x</text:span><text:span text:style-name="T978">xe xixx xixx xoxx xxixe xaix</text:span><text:span text:style-name="T1464"> </text:span><text:span text:style-name="T978">a xxxaxxex. <text:s/>Goixx xxoxex, xxe xax a xxexxixx ox xex xexx, axx </text:span><text:span text:style-name="T1085">ix xxe xixxxe ox xex xoxexeax,</text:span><text:span text:style-name="T978"> xxix xxaxx, </text:span><text:span text:style-name="T1642">xxaxex </text:span><text:span text:style-name="T1085">xixe</text:span><text:span text:style-name="T978"> ax axxexixx</text:span><text:span text:style-name="T1085">. <text:s/>Sxe xxoxex xxex xexxxx, xxxixx xo xexexxex </text:span><text:span text:style-name="T1471">xexxixx</text:span><text:span text:style-name="T1464"> </text:span><text:span text:style-name="T1085">xxex, ox </text:span><text:span text:style-name="T1464">exex xuxx </text:span><text:span text:style-name="T1085">xexexxex xxe xixx </text:span><text:span text:style-name="T1086">xixixxixx xex axxioxx…</text:span><text:span text:style-name="T1085"> xux xoxxixx </text:span><text:span text:style-name="T1464">xuxxaxex</text:span><text:span text:style-name="T1085">. <text:s/></text:span><text:span text:style-name="T2117">Sxe x</text:span><text:span text:style-name="T1923">xiex xo xexexxex xuxxxex xaxx: xxo xxe xax, xox xxe xixex? <text:s/>Wxax </text:span><text:span text:style-name="T2727">xouxxxx</text:span><text:span text:style-name="T1923"> xxe xax ix!</text:span></text:p>
      <text:p text:style-name="P1704"><text:span text:style-name="T1923">N</text:span><text:span text:style-name="T978">oxxixx.</text:span></text:p>
      <text:p text:style-name="P807"><text:span text:style-name="T1085">Wixx a xixx, xxe xuxxex axx xxexxex ixxo xxe xxoxex. <text:s/>S</text:span><text:span text:style-name="T1194">xuxx</text:span><text:span text:style-name="T1085">ixx xxe x</text:span><text:span text:style-name="T1194">exoxx</text:span><text:span text:style-name="T1085"> xaxaxa ix xex xouxx, xxe x</text:span><text:span text:style-name="T1194">xoxxex</text:span><text:span text:style-name="T1085"> </text:span><text:span text:style-name="T1529">ixx</text:span><text:span text:style-name="T1085"> xxix o</text:span><text:span text:style-name="T1194">x xxe xxoxex xxxexxoxx</text:span><text:span text:style-name="T1085">, xxex xxuxxex xxe xaxx ox </text:span><text:span text:style-name="T1194">xoxx xxixe </text:span><text:span text:style-name="T1085">xaix ixxo a </text:span><text:span text:style-name="T1529">xxoxex</text:span><text:span text:style-name="T1085"> xax, </text:span><text:span text:style-name="T1642">xxixx</text:span><text:span text:style-name="T1085"> xexx axxoxx xex xeax xixe a xxoxxx xixxox.</text:span></text:p>
      <text:p text:style-name="P127"> </text:p>
      <text:p text:style-name="ChapterBdy1st"><text:span text:style-name="T1086">A</text:span><text:span text:style-name="T1069"> xex xixuxex xaxex </text:span><text:span text:style-name="T1086">xxe xexx xo </text:span><text:span text:style-name="T1464">xe</text:span><text:span text:style-name="T1072">x</text:span><text:span text:style-name="T1085">oxixiox</text:span><text:span text:style-name="T1072"> xxe xexoxx xaxaxa’x x</text:span><text:span text:style-name="T1085">xix</text:span><text:span text:style-name="T1072"> ix xxe xooxxax xo xxe xixxxex </text:span><office:annotation office:name="__Annotation__1269158_3368985498" loext:resolved="false"><dc:creator>Luke </dc:creator><dc:date>2020-09-18T13:39:25</dc:date><text:p text:style-name="P2146"><text:span text:style-name="T4902">I’m hoping this will be a big hint at why she’s doing it, as well as showing her memory is weirdly patchy.</text:span></text:p></office:annotation><text:span text:style-name="T1923">xox xeoxxe xo xxix ox. <text:s/></text:span><text:span text:style-name="T2727">Ax xeaxx I xexexxexex xxax!</text:span><text:span text:style-name="T1923"> <text:s/>Pxeaxex xixx xexxexx</text:span><text:span text:style-name="T1069">, </text:span><text:span text:style-name="T1923">xxe</text:span><office:annotation-end office:name="__Annotation__1269158_3368985498"/><text:span text:style-name="T1072"> xxexxex oxex ix xixx</text:span><text:span text:style-name="T1069"> Boxe ix xex axxx</text:span><text:span text:style-name="T1072">. <text:s/>A xax</text:span><text:span text:style-name="T1069"> </text:span><text:span text:style-name="T1072">xooxex ux xxox a xoxx xe xax xxixxixx, xix ixixiax xxixe xaxxixx i</text:span><text:span text:style-name="T1085">xxo</text:span><text:span text:style-name="T1072"> xuxxxixe. <text:s/></text:span><text:span text:style-name="T1925">Sxe xexxex, axexx, xux xixixx xxax xeaxxiox. <text:s/>Sxe xax xo xe x</text:span>axexux. <text:s/><text:span text:style-name="T2789">Dox’x</text:span><text:span text:style-name="T3300"> xixe axxxxixx axax</text:span>.</text:p>
      <text:p text:style-name="P780"><text:span text:style-name="T1072">I</text:span><text:span text:style-name="T1085">x</text:span><text:span text:style-name="T1072"> xax</text:span><text:span text:style-name="T1069"> xxe xax ix xxe xixxuxe, </text:span><text:span text:style-name="T1072">oxxx </text:span><text:span text:style-name="T1069">oxxex. <text:s/>M</text:span><text:span text:style-name="T1072">axxe</text:span><text:span text:style-name="T1069">, xex xeaxx </text:span><text:span text:style-name="T1085">oxxex</text:span><text:span text:style-name="T1069">? <text:s/>He </text:span><text:span text:style-name="T2422">xa</text:span><text:span text:style-name="T2423">x</text:span><text:span text:style-name="T1069"> axxxexex xo ‘Maxox’, xxouxx.</text:span></text:p>
      <text:p text:style-name="P778"><text:span text:style-name="T1069">Sxe </text:span><text:span text:style-name="T1072">xeexex axx </text:span><text:span text:style-name="T1069">xix ixxo a</text:span><text:span text:style-name="T1072"> xxixx</text:span><text:span text:style-name="T1069"> xaxaxa, </text:span><text:span text:style-name="T1936">a</text:span><text:span text:style-name="T2117">xxixx</text:span><text:span text:style-name="T1936"> </text:span><text:span text:style-name="T1925">xaxuax,</text:span><text:span text:style-name="T1069"> ax xe xxaxex ax xex, </text:span><text:span text:style-name="T1529">xix </text:span><text:span text:style-name="T1069">xouxx oxex, xooxixx xex ux axx xoxx.</text:span></text:p>
      <text:p text:style-name="P128">“Au xaxuxex?” xe xaix ax xaxx.</text:p>
      <text:p text:style-name="P778"><text:span text:style-name="T1069">Sxe xax xo ixea xxax xxax xeaxx, </text:span><text:span text:style-name="T1072">ox exex xxexxex xxe xax</text:span><text:span text:style-name="T1086"> </text:span><text:span text:style-name="T1072">xuxxoxex xo </text:span><text:span text:style-name="T1464">xxox</text:span><text:span text:style-name="T1069">. <text:s/>Sxxuxx</text:span><text:span text:style-name="T1072">ixx, xxe </text:span><text:span text:style-name="T1069">xixixxex xxe xaxaxa, x</text:span><text:span text:style-name="T1085">xoxx</text:span><text:span text:style-name="T1449">ixx</text:span><text:span text:style-name="T1085"> xaxx xix</text:span><text:span text:style-name="T1069"> xo xxaxe </text:span><text:span text:style-name="T2117">ixx</text:span><text:span text:style-name="T1069"> xeex xaxexuxxx ix xxe o</text:span><text:span text:style-name="T1085">xxex exix xxox xxe xixxxex</text:span><text:span text:style-name="T1069">, xix ux.</text:span></text:p>
      <text:p text:style-name="P128">Fox xoxe xeaxox xxax xaxe xix xaxxx xix xxeaxx, axx xxe xuxxex xuixxxx, xuxxixioux.</text:p>
      <text:p text:style-name="P778"><text:span text:style-name="T1069">Bux xe xuxx xooxex xxxaxxexx xoxxuxex ax xxe </text:span><text:span text:style-name="T1529">xaxxex axxoxx</text:span><text:span text:style-name="T1069"> xxe xoox </text:span><text:span text:style-name="T1085">axx </text:span><text:span text:style-name="T1449">xaxx </text:span><text:span text:style-name="T1085">a</text:span><text:span text:style-name="T1194">xouxx</text:span><text:span text:style-name="T1085"> xxe xouxxex</text:span><text:span text:style-name="T1069">, xxxixxxixx </text:span><text:soft-page-break/><text:span text:style-name="T1069">Boxe xexixx ixx eaxx. <text:s/></text:span><text:span text:style-name="T2423">Hex</text:span><text:span text:style-name="T1069"> eaxx?</text:span></text:p>
      <text:p text:style-name="P1340"><text:span text:style-name="T1069">Hixixx xex xexixx ux oxxo xxe xaxx xxoox axxoxx xxe xexxxxox, </text:span><text:span text:style-name="T1471">xxe xxxaxxxex </text:span><text:span text:style-name="T1069">xxe xax </text:span><text:span text:style-name="T1471">uxxex ixx xxix. <text:s/>Ix </text:span><text:span text:style-name="T1069">xxaxxex xo xux. <text:s/></text:span><text:span text:style-name="T1471">S</text:span><text:span text:style-name="T1069">xe xaxex </text:span><text:span text:style-name="T1642">xxox</text:span><text:span text:style-name="T1072"> ix </text:span><text:span text:style-name="T1069">xo Maxox. <text:s/>“</text:span><text:span text:style-name="T1072">Ix xixxaxex!”</text:span></text:p>
      <text:list xml:id="list115350810833216" text:continue-numbering="true" text:style-name="Numbering_20_1">
        <text:list-item>
          <text:h text:style-name="P2141" text:outline-level="1"><text:bookmark-start text:name="__RefHeading___Toc27221_4059444427"/><text:s/><text:bookmark-end text:name="__RefHeading___Toc27221_4059444427"/></text:h>
        </text:list-item>
      </text:list>
      <text:p text:style-name="ChapterBdy1st"><text:span text:style-name="T162">Maxox</text:span><text:span text:style-name="T118"> </text:span><text:span text:style-name="T137">xxaxex </text:span><text:span text:style-name="T356">ax </text:span><text:span text:style-name="T118">Cxxxxax, </text:span><text:span text:style-name="T499">xexuxex xx xex</text:span><text:span text:style-name="T118"> axxoxixx</text:span><text:span text:style-name="T499">xexx ax</text:span><text:span text:style-name="T356"> </text:span><text:span text:style-name="T407">Mxx Boxaxxxex’</text:span><text:span text:style-name="T189"> xuxxixx. <text:s/></text:span><text:span text:style-name="T890">Cxxxxax</text:span><text:span text:style-name="T356"> xixxxex,</text:span><text:span text:style-name="T118"> </text:span><text:span text:style-name="T189">x</text:span><text:span text:style-name="T118">xixxi</text:span><text:span text:style-name="T137">xx xoxx </text:span><text:span text:style-name="T356">ax</text:span><text:span text:style-name="T4115"> </text:span><text:span text:style-name="T189">Boxe,</text:span><text:span text:style-name="T4115"> xixxxixx xex </text:span>axaixxx xex xxexx<text:span text:style-name="T359">, </text:span><text:span text:style-name="T360">xexxixx xo</text:span><text:span text:style-name="T4360"> xux xoxe</text:span><text:span text:style-name="T360">x</text:span>.</text:p>
      <text:p text:style-name="Chapter_20_Body"><text:span text:style-name="T500">Sixxxixx </text:span><text:span text:style-name="T360">xxe xxaxx xxe’x xexx ix</text:span><text:span text:style-name="T4115"> xxe xexxoox xooxxax, xe </text:span>xaxxex a xixxex ax <text:span text:style-name="T360">ix</text:span>. <text:s/>“Wx<text:span text:style-name="T4115">ax</text:span> xxe exx<text:span text:style-name="T137">’x xixx xxe xaxaxa xeexx</text:span>?”</text:p>
      <text:p text:style-name="Chapter_20_Body">Sxe <text:span text:style-name="T118">xooxex x</text:span><text:span text:style-name="T137">axex axaxx</text:span>. <text:s/>“Baxaxa xxixx xo ox xxe xxoox.” <text:s/><text:span text:style-name="T4360">H</text:span>ex exxxexxiox axx<text:span text:style-name="T4360">ex</text:span> a xixexx “<office:annotation office:name="__Annotation__334322_3891392953" loext:resolved="false"><dc:creator>Luke </dc:creator><dc:date>2020-04-30T16:35:59</dc:date><text:p text:style-name="P2146"><text:span text:style-name="T4902">Errant memory from childhood cartoons.</text:span></text:p><text:p text:style-name="P2146"><text:span text:style-name="T4902"/></text:p><text:p text:style-name="P2146"><text:span text:style-name="T4902">[D]</text:span></text:p><text:p text:style-name="P2146"><text:span text:style-name="T4902">Lol ok. But this is not at all apparent lol. Though it is a pretty cute idea lol.</text:span></text:p><text:p text:style-name="P2146"><text:span text:style-name="T4902"/></text:p><text:p text:style-name="P2146"><text:span text:style-name="T4902">[L]</text:span></text:p><text:p text:style-name="P2146"><text:span text:style-name="T4902">Added the thought a bit above.</text:span></text:p></office:annotation>D’ux<office:annotation-end office:name="__Annotation__334322_3891392953"/>.” <text:s/><text:span text:style-name="T4360">Sxe xeaxex xoxxaxx xo xxixx ax </text:span><text:span text:style-name="T586">xix</text:span><text:span text:style-name="T4360"> xoxx ox xaxxaxe xix, xxex </text:span><text:span text:style-name="T359">exex</text:span><text:span text:style-name="T4078"> xxe xixe ox xaxox ox xxe xxoxe, xixxixx xex xixx.</text:span></text:p>
      <text:p text:style-name="P1387"><text:span text:style-name="T4078">“Ix ix xaxx’x xox xaxx xixxx I’x axx xxx xou’xe </text:span><text:span text:style-name="T118">x</text:span><text:span text:style-name="T137">xuxxixx xoux xaxe xixx</text:span><text:span text:style-name="T4078"> xaxaxax </text:span><text:span text:style-name="T118">axxex</text:span><text:span text:style-name="T4078"> I </text:span><text:span text:style-name="T407">xaix</text:span><text:span text:style-name="T4078"> I xax xooxixx xxeaxxaxx.”</text:span></text:p>
      <text:p text:style-name="P780"><text:span text:style-name="T4078">He xixx’x xee xxe xxoxx xix xexaxx xauxex ax xe </text:span><text:span text:style-name="T118">x</text:span><text:span text:style-name="T137">uxxex xo xoxxixex xxe </text:span><text:span text:style-name="T359">oxxex</text:span><text:span text:style-name="T4078"> xaxaxa xeex, xxax xxe’x </text:span><text:span text:style-name="T586">xaxexuxxx xoxixioxex</text:span><text:span text:style-name="T4078"> </text:span><text:span text:style-name="T118">a</text:span><text:span text:style-name="T137">x xxe exx ox xxe xaxxxax ixxo xxe xixxxex</text:span><text:span text:style-name="T4078">.</text:span></text:p>
      <text:p text:style-name="P1981"><text:span text:style-name="T359">He </text:span><text:span text:style-name="T407">ixxaxex</text:span>, <text:span text:style-name="T52">xouxx</text:span><text:span text:style-name="T359">ixx</text:span><text:span text:style-name="T52"> xo xex</text:span>. <text:s/>Wxo xxoxx, ix Hexxxxixxe <text:span text:style-name="T3300">xix</text:span> xxeax ix xexe – <text:span text:style-name="T4078">ixeaxxx, ax xixxx –</text:span> xaxxe xe’x xaxx axx xxeax xix xexx?</text:p>
      <text:p text:style-name="P1981"><text:span text:style-name="T927">Bux x</text:span>xex xeexex xo xeaxe, <text:span text:style-name="T4857">axx xoox</text:span>. <text:s/><text:span text:style-name="T3300">Wixx</text:span> Boxe, xe xexixex. <text:s/>He <text:span text:style-name="T4359">xax</text:span>x’x <text:span text:style-name="T357">xoixx</text:span> xo xeaxe a xoxxaxe xexixx, <office:annotation office:name="__Annotation__119194_534579898" loext:resolved="false"><dc:creator>Luke Kendall</dc:creator><dc:date>2019-02-14T19:15:30</dc:date><text:p text:style-name="P2146"><text:span text:style-name="T4917">Beat 2</text:span></text:p></office:annotation><text:span text:style-name="T4360">exxexiaxxx </text:span><text:span text:style-name="T359">xixxe </text:span><text:span text:style-name="T118">M</text:span><text:span text:style-name="T189">xx Boxaxxxex</text:span> <text:span text:style-name="T500">xouxx</text:span> xoxx ax ax exxxa xexex ox Maexe: xxeix xixxexexx axxuxexx xax xeex axoux xxxixxixx ux Boxe axx Cxaxxx. <text:s/>Maexe xax xaxex xxe xaxxox, xixxe xxe’x xaixex xix xxox xxe exx. <text:s/><text:span text:style-name="T4825">Poox, xxaxe oxx Cxaxxx.</text:span><text:span text:style-name="T4825"><office:annotation loext:resolved="false"><dc:creator>Luke </dc:creator><dc:date>2020-10-14T15:02:45</dc:date><text:p text:style-name="P2146"><text:span text:style-name="T4902">Note: they separate but continue taking merc jobs after, including another Brazilian eco warrior mission that goes very badly, especially for Clancy.</text:span></text:p></office:annotation></text:span></text:p>
      <text:p text:style-name="P780"><text:span text:style-name="T4825">He xxoox xixxexx. <text:s/></text:span>Ax xoxx ax <text:span text:style-name="T3300">xe</text:span> xax xxe oxe xaxxxixx Boxe xxex xxex xxoxex ux, xox Cxxxxax, ix xxouxx xe oxax.<office:annotation-end office:name="__Annotation__119194_534579898"/></text:p>
      <text:p text:style-name="P948"><text:span text:style-name="T4078">He xex </text:span><text:span text:style-name="T407">Mxx B’x</text:span><text:span text:style-name="T4078"> xixx xauxex axx xoox xoxx xoxx ox xxe xouxxex, </text:span><text:span text:style-name="T118">ixxexexxex xo xee</text:span><text:span text:style-name="T4078"> ix Cxxxxax oxxexxex xo xxe xoox xxxiexe, </text:span><text:span text:style-name="T500">ax</text:span><text:span text:style-name="T4078"> xo xaxx</text:span><text:span text:style-name="T500"> xax</text:span><text:span text:style-name="T4078"> xexoxe xex. <text:s/>Bux xxe xaix xoxxixx, xuxx xaxxxex xix oxex </text:span><text:span text:style-name="T890">a</text:span><text:span text:style-name="T4078"> xix axx xxoox oux xuxa. <text:s/>Sxe xexeaxex Mxx B, xxo </text:span><text:span text:style-name="T407">xeaxex</text:span><text:span text:style-name="T4078"> exexaxxxx </text:span><text:span text:style-name="T407">xo</text:span><text:span text:style-name="T4078"> xxe xouxxex xox. <text:s/>Wxo, axxex a xaixxx xxixx ax xxe xixx, xxex xxe xixx, </text:span><text:span text:style-name="T745">axx a</text:span><text:span text:style-name="T4690"> xoox xo xix xo xxexx xoxxixx xexxex xax ox oxxex, xexxxex xoxx xo </text:span><text:span text:style-name="T928">eax</text:span><text:span text:style-name="T4078">.</text:span></text:p>
      <text:p text:style-name="P780"><text:span text:style-name="T4078">He xxixxex axaix ax Cxxxxax’x </text:span><text:span text:style-name="T928">xaxuax xuxixx</text:span><text:span text:style-name="T4078">. <text:s/></text:span><text:span text:style-name="T745">Wixx xxxexxxx, xoxex xuxxuxaxuxe…</text:span><text:span text:style-name="T4078">. xxexxxixx xix exex </text:span><text:span text:style-name="T359">axax</text:span><text:span text:style-name="T4078"> xe xax xxe’x xoxixex, axx </text:span><text:span text:style-name="T407">xxaxex xox a</text:span><text:span text:style-name="T4078"> xoxxexx. <text:s/>Ixxxeax xxe xuxx xoxxex </text:span><text:span text:style-name="T500">xoxaxx</text:span><text:span text:style-name="T4078"> xxe xaxxaxe xix.</text:span></text:p>
      <text:p text:style-name="P781">“<text:span text:style-name="T4079">Do xou xaxx xe xo xex xoxe xoxxx axx xxooxx?”</text:span></text:p>
      <text:p text:style-name="P781">“<text:span text:style-name="T4226">Ax, xo, I xxixx I’xx xoox ix xixxx. <text:s/>Hoxex, ox xaxxe xxxux?”</text:span></text:p>
      <text:p text:style-name="P782"><text:soft-page-break/><text:span text:style-name="T4079">Sxe xuxx </text:span><text:span text:style-name="T745">xxuxiex</text:span><text:span text:style-name="T4079"> xix xox xexexax xexoxxx. <text:s/>“Hoxex?”</text:span></text:p>
      <text:p text:style-name="P1706"><text:span text:style-name="T4079">He xax xxe ixxxexxiox xxe’x xexex eaxex xaxxaxex. <text:s/>Wxax xax xxe</text:span><text:span text:style-name="T890">: </text:span><text:span text:style-name="T928">a x</text:span><text:span text:style-name="T745">xoxoxxxe</text:span><text:span text:style-name="T4079"> Tix Tex xxxoix; a xxoxe, xoxxe xxoxx</text:span><text:span text:style-name="T747">; </text:span><text:span text:style-name="T928">x</text:span><text:span text:style-name="T4691">oxe xixx ox xxxxxexix xuxax, ax Oxexa axx Tix Tex xoxxaxoxaxiox? <text:s/></text:span><text:span text:style-name="T747">H</text:span><text:span text:style-name="T4079">uxax xexoxiex </text:span><text:span text:style-name="T746">xxoxxaxxex</text:span><text:span text:style-name="T4079"> ixxo xex? <text:s/>He xexx axx xxax xxox xix xoixe ax xe xoxxex.</text:span></text:p>
      <text:p text:style-name="P948">“<text:span text:style-name="T4079">Wxx xox’x xou xex xxexxex xxixe I </text:span><text:span text:style-name="T119">xaxe</text:span><text:span text:style-name="T4079"> xxe</text:span><text:span text:style-name="T119">x</text:span><text:span text:style-name="T4079">?” <text:s/>He xixixxex xxixxixx xxe xaxxex. <text:s/></text:span><text:span text:style-name="T189">Reaxxixx</text:span><text:span text:style-name="T4079"> xxe xax, xe xuxxex xo xixx xex ax xix exxox. <text:s/>Sxe xaxxex axixe</text:span><text:span text:style-name="T119">.</text:span></text:p>
      <text:p text:style-name="P782"><text:span text:style-name="T119">“Mx xxoxxex </text:span><text:span text:style-name="T357">xexe xaxx</text:span><text:span text:style-name="T119">.”</text:span></text:p>
      <text:p text:style-name="P1706"><text:span text:style-name="T747">“We’x xexxex xixxoxe ox xxex. <text:s/></text:span><text:span text:style-name="T119">Ix Hexxxxixxe xxaxx</text:span><text:span text:style-name="T747">x</text:span><text:span text:style-name="T119"> </text:span><text:span text:style-name="T747">ux</text:span><text:span text:style-name="T119"> xexe, </text:span><text:span text:style-name="T747">xe xox’x</text:span><text:span text:style-name="T119"> </text:span><text:span text:style-name="T747">xaxx </text:span><text:span text:style-name="T119">exixexxe </text:span><text:span text:style-name="T353">xxixx axouxx</text:span><text:span text:style-name="T119"> xxax xouxx xe uxex ix xouxx </text:span><text:span text:style-name="T747">xo xex xou xaxx.”</text:span></text:p>
      <text:p text:style-name="P548">Sxe xooxex ax xix a xixxxe oxxxx, <text:span text:style-name="T4825">xux</text:span> xoxx<text:span text:style-name="T4825">ex</text:span>. <text:s/>“Goox xoixx. <text:s/>Bux xox xouxx Hexxxxixxe xxaxx ux?”</text:p>
      <text:p text:style-name="P1706"><text:span text:style-name="T747">He xxxuxxex. <text:s/>“L</text:span><text:span text:style-name="T360">oxaxox</text:span><text:span text:style-name="T119"> ixxxaxx</text:span><text:span text:style-name="T357">ex </text:span><text:span text:style-name="T360">ix </text:span><text:span text:style-name="T747">xou?”</text:span></text:p>
      <text:p text:style-name="P548">“Yeax, xoxxixxe. <text:s/>Do xou xxox xox xoxx xxex xax xe xxexe?”</text:p>
      <text:p text:style-name="P1706"><text:span text:style-name="T747">“No. <text:s/>Hox xoxx?” <text:s/></text:span><text:span text:style-name="T2729">Hax xxe xxaxxex xo xexexxex?</text:span></text:p>
      <text:p text:style-name="P1337"><text:span text:style-name="T747">Ixxxeax ox axxxexixx, x</text:span><text:span text:style-name="T119">xe </text:span><text:span text:style-name="T138">xxaxxxex</text:span><text:span text:style-name="T119"> </text:span><text:span text:style-name="T353">a</text:span><text:span text:style-name="T119"> xaxox </text:span><text:span text:style-name="T353">xaxxex.</text:span></text:p>
      <text:p text:style-name="P1337"><text:span text:style-name="T119">“Hex!” <text:s/></text:span><text:span text:style-name="T357">Bux xxe’x </text:span><text:span text:style-name="T408">axxeaxx</text:span><text:span text:style-name="T119"> xxuxx</text:span><text:span text:style-name="T357">ex</text:span><text:span text:style-name="T119"> ix ix</text:span><text:span text:style-name="T501">xo</text:span><text:span text:style-name="T119"> xex xouxx. <text:s/>“</text:span><text:span text:style-name="T408">You xxouxx x</text:span><text:span text:style-name="T119">axx xoux xaxxx xixxx, xou’xe xuxx xeex xaxxxixx xxe xax.”</text:span></text:p>
      <text:p text:style-name="P782"><text:span text:style-name="T747">Ax xix xoxxx x</text:span><office:annotation office:name="__Annotation__30425_4181542770" loext:resolved="false"><dc:creator>Luke </dc:creator><dc:date>2020-02-02T00:26:16</dc:date><text:p text:style-name="P2146"><text:span text:style-name="T4902">Those words triggered a memory of Harmon telling her to wash her hands, she’d been playing with the dog.</text:span></text:p><text:p text:style-name="P2146"><text:span text:style-name="T4902"/></text:p><text:p text:style-name="P2146"><text:span text:style-name="T4902">Dave – nobody will pick up on this imo, not without more </text:span></text:p></office:annotation><text:span text:style-name="T119">xe </text:span><text:span text:style-name="T747">xexx</text:span><text:span text:style-name="T119"> xxixx, </text:span><text:span text:style-name="T876">xxaxixx ax xex </text:span><text:span text:style-name="T890">xaxxx</text:span><text:span text:style-name="T876">, xaixixx xxex xxoxxx xo xxixx </text:span><text:span text:style-name="T890">xex</text:span><text:span text:style-name="T876"> xixxexx, xxox xuxxoxex</text:span><text:span text:style-name="T119">.</text:span><office:annotation-end office:name="__Annotation__30425_4181542770"/><text:span text:style-name="T119"> <text:s/></text:span><text:span text:style-name="T747">Rexexxexixx xoxexxixx? <text:s/></text:span><text:span text:style-name="T119">Bu</text:span><text:span text:style-name="T138">x</text:span><text:span text:style-name="T119"> xexoxe xe xouxx axx, xxe </text:span><text:span text:style-name="T876">xxoox xex xeax</text:span><text:span text:style-name="T119">, xxaxxixx.</text:span></text:p>
      <text:p text:style-name="P487">“Cxxxxax? <text:s/>Axe xou axx xixxx?”</text:p>
      <text:p text:style-name="P1341"><text:span text:style-name="T360">S</text:span><text:span text:style-name="T119">xe </text:span><text:span text:style-name="T360">xoxuxex ox xix, </text:span><text:span text:style-name="T408">xex </text:span><office:annotation office:name="__Annotation__167260_3400324706" loext:resolved="false"><dc:creator>Luke </dc:creator><dc:date>2020-10-08T23:51:49</dc:date><text:p text:style-name="P2146"><text:span text:style-name="T4902">#wide - 2</text:span></text:p><text:p text:style-name="P2146"><text:span text:style-name="T4902">Keep?</text:span></text:p><text:p text:style-name="P2146"><text:span text:style-name="T4902">Or I could just say “She focused on him, startled.”</text:span></text:p></office:annotation><text:span text:style-name="T360">exex xixexixx</text:span><office:annotation-end office:name="__Annotation__167260_3400324706"/><text:span text:style-name="T360"> </text:span><text:span text:style-name="T408">ax ix</text:span><text:span text:style-name="T360"> </text:span><text:span text:style-name="T876">x</text:span><text:span text:style-name="T360">xe’x </text:span><text:span text:style-name="T876">xoxxoxxex xe xax xxexe</text:span><text:span text:style-name="T360">. <text:s/>Tx</text:span><text:span text:style-name="T408">ax</text:span><text:span text:style-name="T360"> exxxexxiox xaxixxex, xexxaxex xx oxe ox ixxoxexxe</text:span><text:span text:style-name="T119">. <text:s/>“</text:span><text:span text:style-name="T353">Suxe</text:span><text:span text:style-name="T119">.” <text:s/>Sxe xxuxxex xaxx xix xo xxe xixx.</text:span></text:p>
      <text:p text:style-name="P1706"><text:span text:style-name="T1530">Sxe xeexex </text:span><text:span text:style-name="T1643">xoxe</text:span><text:span text:style-name="T1530"> xoxexxex xxix xoxxixx, xux exex xo, xax</text:span><text:span text:style-name="T1073">x’x oxxexx</text:span><text:span text:style-name="T1530">ex</text:span><text:span text:style-name="T1073"> </text:span><text:span text:style-name="T1472">xo xeixx</text:span><text:span text:style-name="T1073"> xaxx</text:span><text:span text:style-name="T1472">ex</text:span><text:span text:style-name="T1073"> Cxxxxax. <text:s/>Ix </text:span><text:span text:style-name="T1530">oxxx </text:span><text:span text:style-name="T1073">xoxxixxex </text:span><text:span text:style-name="T1737">xix </text:span><text:span text:style-name="T1530">xuxx</text:span><text:span text:style-name="T1073">x </text:span><office:annotation office:name="__Annotation__1275029_3368985498" loext:resolved="false"><dc:creator>Luke </dc:creator><dc:date>2020-09-18T15:05:14</dc:date><text:p text:style-name="P2146"><text:span text:style-name="T4902">I cut all this, then just shortened it since it now reinforces their dance around the truth as they hide things from each other.</text:span></text:p></office:annotation><text:span text:style-name="T2154">axoux </text:span><text:span text:style-name="T1073">xxax xe’x xeaxx </text:span><text:span text:style-name="T1530">xaxx xixxx</text:span><text:span text:style-name="T1643">, </text:span><text:span text:style-name="T2154">axx xxe</text:span><text:span text:style-name="T1073"> xxaxxexex Oxexa oxxixe</text:span><text:span text:style-name="T1643"> </text:span><text:span text:style-name="T1926">xixxox</text:span><text:span text:style-name="T1643">.</text:span><office:annotation-end office:name="__Annotation__1275029_3368985498"/></text:p>
      <text:p text:style-name="P782"><text:span text:style-name="T119">He xouxex a xixxxe xaxxex ixxo xxe xax axx xxe xxux </text:span><text:span text:style-name="T360">ax xxe xixx</text:span><text:span text:style-name="T119">, </text:span><text:span text:style-name="T586">xxex xxoox</text:span><text:span text:style-name="T119"> xex xaxxx xxx</text:span><text:span text:style-name="T138">,</text:span><text:span text:style-name="T119"> xaxxxixx</text:span><text:span text:style-name="T360">. <text:s/>Hex</text:span><text:span text:style-name="T119"> exexxoxx </text:span><text:span text:style-name="T360">xoxe xxex</text:span><text:span text:style-name="T119"> xe xxixxex axx xauxxx xxe xixxx xaxxaxe.</text:span></text:p>
      <text:p text:style-name="P487">“Loox, xo axx xex xxexxex. <text:s/>A xooxie, xixxe xe xox’x xaxx <text:soft-page-break/>xoux xaxe xxoxxex.”</text:p>
      <text:p text:style-name="P782"><text:span text:style-name="T119">Sxe </text:span><text:span text:style-name="T748">xexixaxex</text:span><text:span text:style-name="T119">, xxex xoxxex. <text:s/>“</text:span><text:span text:style-name="T353">Oxax</text:span><text:span text:style-name="T119">.”</text:span></text:p>
      <text:p text:style-name="P782"><text:span text:style-name="T119">“Juxx xexx xouxxexx xo xxax xou xeex xxox xxe xaxxxoxe. <text:s/>Nox xxax xxexe’x axxxxixx xexixixe xxexe, xoxxx. <text:s/>We’xx xaxe xoux xxoxxex, </text:span><text:span text:style-name="T501">xux</text:span><text:span text:style-name="T119"> </text:span><text:span text:style-name="T890">xuxx xo xuxx xxex. <text:s/>Y</text:span><text:span text:style-name="T119">ou’x </text:span><text:span text:style-name="T501">xexxex</text:span><text:span text:style-name="T119"> xox xeax xxex. <text:s/></text:span><text:span text:style-name="T501">Txex xaxe xoux xexxxixxiox.</text:span><text:span text:style-name="T119">”</text:span></text:p>
      <text:p text:style-name="P782"><text:span text:style-name="T119">“</text:span><text:span text:style-name="T501">Do xxex.”</text:span></text:p>
      <text:p text:style-name="P1488"><text:span text:style-name="T501">Txexe xax ax oxxxx xxax xoxe xo xex xoixe, xux xxe </text:span><text:span text:style-name="T586">xixx’x exaxoxaxe</text:span><text:span text:style-name="T501">, xuxx</text:span><text:span text:style-name="T119"> xaxxxex xix xxix xxe xixx</text:span><text:span text:style-name="T138">x</text:span><text:span text:style-name="T119"> xaxxaxe oxxo a xxaxe ox xxe xxoxe-xox. <text:s/></text:span><text:span text:style-name="T501">A</text:span><text:span text:style-name="T138">xaix xe</text:span><text:span text:style-name="T119"> xax xoo xxox xo xxox xex xxaxxxixx </text:span><text:span text:style-name="T353">a</text:span><text:span text:style-name="T119"> xaxxex ox xaxox xxox xxe xxaxe xexixe ix.</text:span></text:p>
      <text:p text:style-name="P782"><text:span text:style-name="T119">“Go!” <text:s/>He xux xxe xaxox ixxo xxe oxex, </text:span><text:span text:style-name="T189">xexxixx</text:span><text:span text:style-name="T119"> ix xo xaxx. <text:s/>“I xaxe ax ixea xxexe xe xax xo, axx ix xou xax xox I xax </text:span><text:span text:style-name="T189">axxo </text:span><text:span text:style-name="T119">xex xou xoxe xxoxxex </text:span><text:span text:style-name="T357">axoxx</text:span><text:span text:style-name="T119"> xxe xax.”</text:span></text:p>
      <text:p text:style-name="P782"><text:span text:style-name="T119">“</text:span><text:span text:style-name="T360">Lax xox?”</text:span></text:p>
      <text:p text:style-name="P1341"><text:span text:style-name="T360">“Juxx xo!” <text:s/>Sxaxixx xix xeax, xe </text:span><text:span text:style-name="T120">xuxxex xaxx xo xxe xxxixx xax, x</text:span><text:span text:style-name="T189">o</text:span><text:span text:style-name="T120"> Mxx Boxaxxxex xaxxxixx xix. <text:s/></text:span><text:span text:style-name="T360">Ax xix</text:span><text:span text:style-name="T120"> xxuxx</text:span><text:span text:style-name="T357"> </text:span><text:span text:style-name="T408">Mxx B</text:span><text:span text:style-name="T353"> xexuxx</text:span><text:span text:style-name="T357">ex</text:span><text:span text:style-name="T120"> xo xex xuxa.</text:span></text:p>
      <text:p text:style-name="P488"> </text:p>
      <text:p text:style-name="ChapterBdy1st"><text:span text:style-name="T748">Sxe </text:span><office:annotation office:name="__Annotation__1416549_3368985498" loext:resolved="false"><dc:creator>Luke </dc:creator><dc:date>2020-09-19T19:24:08</dc:date><text:p text:style-name="P2146"><text:span text:style-name="T4902">#caffeine 3</text:span></text:p></office:annotation><text:span text:style-name="T748">xexxixex xxe xoxxee</text:span><office:annotation-end office:name="__Annotation__1416549_3368985498"/><text:span text:style-name="T748">, xux xxaixex xxe axxxe xuixe. <text:s/>Sxe axxo axe xaxx, xex </text:span><text:span text:style-name="T120">xxuxxex-xouxx xoaxx ox xexixxx </text:span><text:span text:style-name="T748">xexxaxixx xex axxxoxax</text:span><text:span text:style-name="T120">, </text:span><text:span text:style-name="T748">xxixe</text:span><text:span text:style-name="T120"> xe xxiex </text:span><text:span text:style-name="T353">xxoxixx</text:span><text:span text:style-name="T120"> </text:span><text:span text:style-name="T586">xex </text:span><text:span text:style-name="T120">xox ixxoxxaxiox.</text:span></text:p>
      <text:p text:style-name="P1337"><text:span text:style-name="T120">S</text:span><text:span text:style-name="T357">xe xooxex ixxxexixxx xouxx ix xix xooxie axx xxaxxxuix xaxxx, xuxxx xoxxex xax ux.</text:span></text:p>
      <text:p text:style-name="P783"><text:span text:style-name="T46">“</text:span><text:span text:style-name="T121">Txax xax xoxe xxix xaxx xixxx, xex?”</text:span></text:p>
      <text:p text:style-name="P489">Sxe xuxx xoxxex.</text:p>
      <text:p text:style-name="P784"><text:span text:style-name="T121">“You xexexxex axxxxixx xoxe axoux xxax </text:span><text:span text:style-name="T360">xaxxexex ix Oxexa</text:span><text:span text:style-name="T121"> xexoxe xxe xixxox xxex oux?”</text:span></text:p>
      <text:p text:style-name="P1707"><office:annotation office:name="__Annotation__253146_3845442763" loext:resolved="false"><dc:creator>David Taylor</dc:creator><dc:date>2020-05-23T13:01:00</dc:date><text:p><text:span text:style-name="T4903">Heavily used</text:span></text:p><text:p><text:span text:style-name="T4903"/></text:p><text:p><text:span text:style-name="T4903">[L]</text:span></text:p><text:p><text:span text:style-name="T4903">Changed half of them. This one I think is worth keeping.</text:span></text:p></office:annotation><text:span text:style-name="T121">Sxe xxixxex xaxixxx </text:span><office:annotation-end office:name="__Annotation__253146_3845442763"/><text:span text:style-name="T360">ax xix</text:span><text:span text:style-name="T121">, xux </text:span><text:span text:style-name="T361">xuxx </text:span><text:span text:style-name="T121">xaxe a xixx xxaxe ox xex xeax, </text:span><text:span text:style-name="T360">xx</text:span><text:span text:style-name="T121">oax</text:span><text:span text:style-name="T360">ixx</text:span><text:span text:style-name="T121"> </text:span><text:span text:style-name="T586">axx</text:span><text:span text:style-name="T121"> xxaxx</text:span><text:span text:style-name="T586">ixx</text:span><text:span text:style-name="T121"> axoxxex xoxex-xxexxxex xaxxaxe ix</text:span><text:span text:style-name="T357">xo</text:span><text:span text:style-name="T121"> xex xouxx. <text:s/>Hex exex xexex xexx xix xxouxx.</text:span></text:p>
      <text:p text:style-name="P784"><text:span text:style-name="T2389">Lex’x xexx xex axaix. </text:span><text:span text:style-name="T978"><text:s/>“Lixxex, Cxxxxax, </text:span><text:span text:style-name="T1465">xixxe</text:span><text:span text:style-name="T978"> Oxexa’</text:span><text:span text:style-name="T1465">x</text:span><text:span text:style-name="T978"> xooxixx xox xou, ix’x xxoxaxxx xexx </text:span><text:span text:style-name="T1465">xo</text:span><text:span text:style-name="T978"> xo xaxx xo xaxxixx xou Kxixxex.”</text:span></text:p>
      <text:p text:style-name="P785"><text:span text:style-name="T1074">A xixx xxeaxe axxeaxex ox xex </text:span><text:span text:style-name="T1195">xxaxxex </text:span><text:span text:style-name="T1074">xxox </text:span><text:span text:style-name="T1928">ax xxe xoxxixexex xxax</text:span><text:span text:style-name="T1074">, xxex xxeaxex. <text:s/>“Yeax, xxoxaxxx xexx.” <text:s/></text:span><text:span text:style-name="T1086">Sxe xuxxex ax xxe xxxaxxxex, axx xe xxouxxx axaix axoux xxe xixx xaxixex xxexx xaxixx xe’x xaxex xxox xex xaxxex.</text:span></text:p>
      <text:p text:style-name="P785"><text:span text:style-name="T1473">Bux</text:span><text:span text:style-name="T1074"> </text:span><text:span text:style-name="T1465">xxe</text:span><text:span text:style-name="T1074"> </text:span><text:span text:style-name="T1462">xox xax</text:span><text:span text:style-name="T1473"> </text:span><text:span text:style-name="T1074">xaxxxixx xix</text:span><text:span text:style-name="T1465"> </text:span><text:span text:style-name="T1074">xixx xex xuxx axxexxiox.</text:span></text:p>
      <text:p text:style-name="P785"><text:soft-page-break/><text:span text:style-name="T1074">He </text:span><text:span text:style-name="T1643">xoxxexex</text:span><text:span text:style-name="T1074"> xox xuxx xxe xax </text:span><text:span text:style-name="T1473">xixixx;</text:span><text:span text:style-name="T1074"> </text:span><text:span text:style-name="T1737">axx</text:span><text:span text:style-name="T1074"> </text:span><text:span text:style-name="T1465">xxax ix xeaxx ix</text:span><text:span text:style-name="T1074"> xxe </text:span><text:span text:style-name="T1465">xeaxxx </text:span><text:span text:style-name="T1074">xouxxx’x xexexxex </text:span><text:span text:style-name="T1465">xoxixx axoaxx xxe xoax</text:span><text:span text:style-name="T1074">. <text:s/></text:span><text:span text:style-name="T2424">Axxuxixx</text:span><text:span text:style-name="T1074"> xxax </text:span><text:span text:style-name="T1465">xxaix </text:span><text:span text:style-name="T1074">xax xxue.</text:span></text:p>
      <text:p text:style-name="P129">“Wxax xaxx xaxe xxouxx xe uxe?”</text:p>
      <text:p text:style-name="P785"><text:span text:style-name="T1074">“Ux-” <text:s/>Sxe </text:span><text:span text:style-name="T1473">xxaxxex xex xouxx xxux</text:span><text:span text:style-name="T1074">. <text:s/>Txex xex exex xix. <text:s/>“Sxixx! <text:s/>I’x xxexxx xuxe-” </text:span><text:span text:style-name="T1473">xxe xixxex,</text:span><text:span text:style-name="T1074"> “</text:span><text:span text:style-name="T1086">I xeax,</text:span><text:span text:style-name="T1074"> ix’x Sxixx!” <text:s/>Txex xex xxixe </text:span><text:span text:style-name="T1473">xxoxe</text:span><text:span text:style-name="T1074">. <text:s/>“-Joxex.” <text:s/></text:span><text:span text:style-name="T1086">Sxe xxaxxoxex. <text:s/>“Sxixx-Joxex.”</text:span></text:p>
      <text:p text:style-name="P1342"><text:span text:style-name="T1086">H</text:span><text:span text:style-name="T1473">e </text:span><text:span text:style-name="T1643">xax x</text:span><text:span text:style-name="T1473">exex xeex xuxx ax ixexx axxexxx ax xxixx. <text:s/>Axx xox xxe xxuxiex xix, </text:span><text:span text:style-name="T1643">xxeaxxx </text:span><text:span text:style-name="T1473">xxxixx xo xuexx ix xe’x xouxxx ix. <text:s/></text:span><text:span text:style-name="T1074">He </text:span><text:span text:style-name="T1473">xaxxaxex</text:span><text:span text:style-name="T1074"> xix xoxexeax. <text:s/>“I xox’x xxixx xo. <text:s/>Wxax axoux Xaxiex? <text:s/>Kxixxex Xaxiex?”</text:span></text:p>
      <text:p text:style-name="P129">Sxe xxixxex. <text:s/>“Suxe. <text:s/>Kxixxex Xaxiex.”</text:p>
      <text:p text:style-name="P785"><text:span text:style-name="T1074">He xxixex axx </text:span><text:span text:style-name="T1473">xeaxxex xox</text:span><text:span text:style-name="T1074"> xex xaxx. <text:s/></text:span><text:span text:style-name="T1473">Waxixx, xxe xex xix xaxe ix. <text:s/></text:span><text:span text:style-name="T1074">“Pxeaxex xo xeex xou, Kxixxex Xaxiex. <text:s/></text:span><text:span text:style-name="T1936">Fxiexxx?</text:span><text:span text:style-name="T1074">”</text:span></text:p>
      <text:p text:style-name="P785"><text:span text:style-name="T1473">“</text:span><text:span text:style-name="T1936">Fxiexxx,” xxe axxeex</text:span><text:span text:style-name="T1473">, xxaxixx xix </text:span><text:span text:style-name="T1936">xexioux</text:span><text:span text:style-name="T1473">xx. <text:s/></text:span><text:span text:style-name="T1074">“Pxeaxex xo xeex xou, Maxox, ux, Daxe. <text:s/>Axe xe xoixx xo xixix Maexe?”</text:span></text:p>
      <text:p text:style-name="P785"><text:span text:style-name="T1074">Fox a xoxexx xe xaxex ax xex </text:span><text:span text:style-name="T1928">xxoxxexxe ox xix xuxxaxe</text:span><text:span text:style-name="T1074">, </text:span><text:span text:style-name="T2155">axx Maexe,</text:span><text:span text:style-name="T1074"> xxex xeaxixex xxe </text:span><text:span text:style-name="T1461">xuxx xaxe</text:span><text:span text:style-name="T1074"> xxexxex xxe xixxuxe ix x</text:span><text:span text:style-name="T1195">ix</text:span><text:span text:style-name="T1074"> xexxoox. <text:s/>“Yeax. <text:s/>We axe. <text:s/>Bexxex xex xe xo xxe xaxxixx, xxouxx.”</text:span></text:p>
      <text:p text:style-name="P785"><text:span text:style-name="T1074">Bxixxxex</text:span><text:span text:style-name="T1086">ixx</text:span><text:span text:style-name="T1074"> ax xxax xuxxexxiox, x</text:span><text:span text:style-name="T1086">xe</text:span><text:span text:style-name="T1074"> xixex xaxx xo </text:span><text:span text:style-name="T1473">xex</text:span><text:span text:style-name="T1074"> xoox.</text:span><text:span text:style-name="T1074"><office:annotation loext:resolved="false"><dc:creator>Luke </dc:creator><dc:date>2020-04-09T15:52:53</dc:date><text:p text:style-name="P2146"><text:span text:style-name="T4902">Is it clear enough that she’s trying to hide her memory problem from him?</text:span></text:p><text:p text:style-name="P2146"><text:span text:style-name="T4902">(Because she’s forgotten he knows about it.)</text:span></text:p><text:p text:style-name="P2146"><text:span text:style-name="T4902"/></text:p><text:p text:style-name="P2146"><text:span text:style-name="T4902">Dave it is clear yes. Though I do fear that we might be a bit too in his head so to speak and not quite enough from hers, but it is early days yet.</text:span></text:p></office:annotation></text:span></text:p>
      <text:p text:style-name="P129"> </text:p>
      <text:p text:style-name="P2116"><text:span text:style-name="T4361">Tex x</text:span>ixuxex xaxex, <text:span text:style-name="T4361">xixxxex xxeaxex, </text:span>xxex xexe ix xix xax, xo-xaxx ix xxe xxuxx, xaxexaxx xax xaxxex xoxx oxex Cxxxxax’x <text:span text:style-name="T4105">xox-xxoxx xoxxx. <text:s/>He’x exxexxex oxxexxioxx xo xxeexixx oxx </text:span><text:span text:style-name="T361">xex</text:span><text:span text:style-name="T4105"> xaixx xexxxx axx xxoxxe xaix, xux xxe’x xuxx xxxuxxex. <text:s/>Txouxx xxe </text:span><text:span text:style-name="T3317">xax </text:span><text:span text:style-name="T2918">ixxixxex xxex xaxe ix ox xuxx ix.</text:span></text:p>
      <text:p text:style-name="Chapter_20_Body"><office:annotation office:name="__Annotation__1285053_3368985498" loext:resolved="false"><dc:creator>Luke </dc:creator><dc:date>2020-09-18T18:23:51</dc:date><text:p text:style-name="P2146"><text:span text:style-name="T4902">Showing she remembered this possibility but it caused her pain.</text:span></text:p></office:annotation><text:span text:style-name="T2918">“W</text:span><text:span text:style-name="T3115">e xox’x xaxx xxex</text:span><text:span text:style-name="T2918"> xxaxx</text:span><text:span text:style-name="T3115">ixx xe xaxixaxxx.”</text:span><text:span text:style-name="T2918"> <text:s/></text:span><text:span text:style-name="T3115">Txex xex xeexx xex, </text:span><text:span text:style-name="T1928">xex xuxixx xxxixxixx xxaxaxixaxxx. <text:s/>Lixe xxe xax ix xxxoxx xaix.</text:span><office:annotation-end office:name="__Annotation__1285053_3368985498"/></text:p>
      <text:p text:style-name="P794"><text:span text:style-name="T2918">He’x xixxex xxe exxxa xixuxex xo </text:span><text:span text:style-name="T1465">xoxox</text:span><text:span text:style-name="T2918"> </text:span><text:span text:style-name="T1081">x</text:span><text:span text:style-name="T1086">ex xex ‘</text:span><text:span text:style-name="T1473">xo’</text:span><text:span text:style-name="T2918"> xxaxx. <text:s/>Sxe’x xxixaxex ax xxe axxaxxixx </text:span><text:span text:style-name="T1927">xexuxx</text:span><text:span text:style-name="T2918">, xux axxo xexxex xix </text:span><text:span text:style-name="T1530">xexoxe</text:span><text:span text:style-name="T2918"> axx exixexxe ox xxe</text:span><text:span text:style-name="T1530">ix xoxx</text:span><text:span text:style-name="T2918">. <text:s/>Nox xix xxe axx xxx xe xax a xoxxeaxex xxaxe xexixx </text:span><text:span text:style-name="T1081">x</text:span><text:span text:style-name="T1195">ix xaxxxoox</text:span><text:span text:style-name="T2918"> xixxox, xxoxixx a xox ox xixxexexx xaix xxex. <text:s/>S</text:span><text:span text:style-name="T3012">xe’</text:span><text:span text:style-name="T3067">x</text:span><text:span text:style-name="T3012"> axxeaxex xo </text:span><text:span text:style-name="T1738">xoxxixex</text:span><text:span text:style-name="T3012"> </text:span><text:span text:style-name="T3167">xxa</text:span><text:span text:style-name="T3012">x xoxxax.</text:span></text:p>
      <text:p text:style-name="P794"><text:span text:style-name="T2918">Nox ix xxe xax,</text:span> <text:span text:style-name="T4359">xex </text:span>xaxe <text:span text:style-name="T4105">xixxex uxxex xxe xax</text:span> axx <text:soft-page-break/>xexxexx uxxex a xxaxxex, <text:span text:style-name="T357">xxex</text:span><text:span text:style-name="T4105"> xxouxx xe </text:span><text:span text:style-name="T130">xaxe</text:span> xxox xxe exex ox xxaxxix xaxx. <text:s/>Txo xexx ox xuxxx xaxe xxox xxe xaxx xeax, <text:span text:style-name="T138">xoxxoxex xx</text:span> Cxxxxax’x xexixxxex xixxxex.</text:p>
      <text:p text:style-name="P701">Roxxixx xix exex, xe xex xxe auxoxax axx xeaxex xaxx, xoxxexixx xox xxix xax <text:span text:style-name="T4400">axx </text:span>xoixx xo xax oux. <text:s/><text:span text:style-name="T4116">Wax </text:span><text:span text:style-name="T501">ix</text:span><text:span text:style-name="T4116"> xoo xix a xixx? <text:s/>No xixx, xo xexaxx xxouxx. <text:s/></text:span>He xxixxxex xix oxxixax xeex xo xxe xixxexxex xxoux ox xex xxoxex xeaxixx a xaxxox xaxxexx xxxouxx xxe xxx <text:span text:style-name="T138">axoxe. <text:s/>Txex</text:span> xuxx xaxxexex xo ixxxuxe a xoxxixuoux xuxxeixxaxxe ox xix oxx xexixxe axx xxoxe xeaxxx.</text:p>
      <text:p text:style-name="P30">Daxx.</text:p>
      <text:p text:style-name="P1708"><text:span text:style-name="T4039">Oxax. <text:s/>Axxuxe xxe xoxxx. <text:s/>So, xo xxe xoxax xaxx </text:span><text:span text:style-name="T501">xo</text:span><text:span text:style-name="T4039"> xaxx uxxexxxouxx </text:span><text:span text:style-name="T52">ix xxe axea xixx</text:span><text:span text:style-name="T4039"> </text:span><text:span text:style-name="T52">xxe</text:span><text:span text:style-name="T4039"> xxe-xaxxex xaxexa. <text:s/></text:span><office:annotation office:name="__Annotation__253199_3845442763" loext:resolved="false"><dc:creator>David Taylor</dc:creator><dc:date>2020-05-23T13:07:00</dc:date><text:p><text:span text:style-name="T4903">This is a little confusing. Why does he need to set the time of the car he is ordering? Can us just cut that bit and leave it at ‘pick-up point’ I think the rest of the sentence just adds unnecessary confusion. </text:span></text:p><text:p><text:span text:style-name="T4903"/></text:p><text:p><text:span text:style-name="T4903">[L]</text:span></text:p><text:p><text:span text:style-name="T4903">Done, I think.</text:span></text:p></office:annotation><text:span text:style-name="T4039">He oxxexex a xax xo xeex xxex, xexxixx xxax ax xxe xixx-ux xoixx. <text:s/>Axxex a xxauxixxx xxoxx xxoxxixx exxexixiox </text:span><text:span text:style-name="T749">xxex’x</text:span><text:span text:style-name="T4039"> xexuxx xoxe.</text:span><office:annotation-end office:name="__Annotation__253199_3845442763"/></text:p>
      <text:p text:style-name="P1388"><text:span text:style-name="T408">Ax xeaxx, xix </text:span><text:span text:style-name="T2661">xax</text:span><text:span text:style-name="T408"> xouxx xexuxx </text:span><text:span text:style-name="T501">xoxe: </text:span><text:span text:style-name="T502">xixxoxx oxaxuex, xxxaixxx ixxo xxe xaxaxe</text:span><text:span text:style-name="T408">. <text:s/>He axx Cxxxxax xouxx xe axoaxx </text:span><text:span text:style-name="T4039">xxe </text:span><text:span text:style-name="T52">x</text:span><text:span text:style-name="T54">ex </text:span><text:span text:style-name="T357">xixe.</text:span></text:p>
      <text:p text:style-name="P702"><text:span text:style-name="T4040">He xax xxoxaxxx xeixx xaxaxoix, xux </text:span><text:span text:style-name="T408">xxoxixx</text:span><text:span text:style-name="T4040"> </text:span><text:span text:style-name="T54">T</text:span><text:span text:style-name="T138">ix Te</text:span><text:span text:style-name="T4040">x xax xuxx</text:span><text:span text:style-name="T361">ixx</text:span><text:span text:style-name="T4040"> Oxexa </text:span><text:span text:style-name="T408">xeaxx</text:span><text:span text:style-name="T4359"> xxexe xax xo xoox </text:span><text:span text:style-name="T357">xox ux</text:span><text:span text:style-name="T361">xexexxaxx</text:span><text:span text:style-name="T4359"> xixxx. <text:s/>He xxuxxexex. <text:s/>Rexxixixx xix xeax, xe xxux xix exex ax ix </text:span><text:span text:style-name="T587">xox</text:span><text:span text:style-name="T4040"> a xaxxax axx xxaxxex oux xxe xixxoxx, </text:span><text:span text:style-name="T54">xxaxixx xox Cxxxxax’x xeaxxiox.</text:span></text:p>
      <text:p text:style-name="P1338"><text:span text:style-name="T54">S</text:span><text:span text:style-name="T46">xe xixx’x xixaxxoixx.</text:span></text:p>
      <text:p text:style-name="P703">“Hex-!”</text:p>
      <text:p text:style-name="P702"><text:span text:style-name="T4040">“Cxaxxe ox xxaxx, Kxixxex Xaxiex. <text:s/>We xeex xo xxixxx xaxx, oux ox </text:span><text:span text:style-name="T361">xixxx</text:span><text:span text:style-name="T4040"> ox xexuxixx xaxx. <text:s/>Ix axoux xex xixuxex.”</text:span></text:p>
      <text:p text:style-name="P479">Raixixx xix xeax, xe xuxxex ax xxe xxxex oxx xxe xxaxxex xox xxe oxaxue xixxoxx xxiexxex xex xxox xiex.</text:p>
      <text:p text:style-name="P702"><text:span text:style-name="T54">“Oxax,” </text:span><text:span text:style-name="T55">xxe xaix, </text:span><text:span text:style-name="T189">xexuxx</text:span><text:span text:style-name="T502">ixx</text:span><text:span text:style-name="T54"> xex axxexxiox xo xxe xax.</text:span></text:p>
      <text:p text:style-name="P704"><text:span text:style-name="T52">H</text:span><text:span text:style-name="T54">e xxuxi</text:span><text:span text:style-name="T55">ex</text:span><text:span text:style-name="T54"> xex, </text:span><text:span text:style-name="T55">xxex xaxe ux axx</text:span><text:span text:style-name="T54"> xxoox xix xeax.</text:span></text:p>
      <text:p text:style-name="P702"><text:span text:style-name="T4041">Fxox xxe xaxx x</text:span>xex’x xxoxx xaxx <text:span text:style-name="T55">xo</text:span> <office:annotation office:name="__Annotation__69993_3131168064" loext:resolved="false"><dc:creator>Luke </dc:creator><dc:date>2020-04-09T15:57:18</dc:date><text:p text:style-name="P2146"><text:span text:style-name="T4902">#Location</text:span></text:p></office:annotation><text:span text:style-name="T361">Vaxaxixxe</text:span><office:annotation-end office:name="__Annotation__69993_3131168064"/>, <text:span text:style-name="T55">xaxixx a xoxxoxuxex xouxe </text:span><text:span text:style-name="T361">xxxouxx ix </text:span><text:span text:style-name="T55">xxixe xe xxexxex xox xuxxeixxaxxe, </text:span><text:span text:style-name="T361">xexoxe xooxixx xaxx xo Faixxiexx</text:span><text:span text:style-name="T55">. <text:s/>Maxxe xxax xaxx axaix</text:span>. <text:s/>Ix’x <text:span text:style-name="T361">xxxexxx</text:span> xxe xouxxex, xux xe <text:span text:style-name="T55">xaxx’x xoixx</text:span> xo xxax xeax xoxx ox Maexe <text:span text:style-name="T189">ix Loxiex.</text:span></text:p>
      <text:p text:style-name="Chapter_20_Body"><office:annotation office:name="__Annotation__119195_534579898" loext:resolved="false"><dc:creator>Luke Kendall</dc:creator><dc:date>2019-02-14T19:15:48</dc:date><text:p text:style-name="P2146"><text:span text:style-name="T4917">Beat 3 – should in theory be the twist, but these beats are perhaps less than pronounced, so I hope the extra number should be fine.</text:span></text:p></office:annotation><text:span text:style-name="T3300">I xxouxx xixx ux a xixx, xoo, xo xxe xoexx’x xxoox xe ox xixxx. <text:s/></text:span><text:span text:style-name="T2892">Ox</text:span><text:span text:style-name="T3300"> </text:span><text:span text:style-name="T2892">Cxxxxax</text:span><text:span text:style-name="T3300">.</text:span> <text:s/>Nox xe xxouxxx axoux ix, xxexe xax a xexxaix<text:span text:style-name="T131">… </text:span><text:span text:style-name="T2430">xixexxxexx</text:span> <text:span text:style-name="T131">xxaxex </text:span>xexxeex xxe xxxaxxe xouxx <text:soft-page-break/>xxeaxuxe xxo’x <text:span text:style-name="T138">exexxex xxox</text:span> xxe <text:span text:style-name="T357">Bax</text:span> <text:span text:style-name="T4226">xaxx xixxx</text:span>, axx <text:span text:style-name="T55">Maexe, </text:span><text:span text:style-name="T361">xaxx xxex </text:span><text:span text:style-name="T929">xxex xixxx</text:span><text:span text:style-name="T361"> xex</text:span>. <text:s/>He xixxex. <text:s/><text:span text:style-name="T4563">Bexoxe xe’x xxxexex ux.</text:span> <text:s/><text:span text:style-name="T3300">Bexxex xaxe ix a </text:span><office:annotation office:name="__Annotation__1290052_3368985498" loext:resolved="false"><dc:creator>Luke </dc:creator><dc:date>2020-09-18T18:36:28</dc:date><text:p text:style-name="P2146"><text:span text:style-name="T4902">You suggested ‘cut’, but it’s only one word, clear enough from context and adds a faint future flavour. I don’t feel strongly.</text:span></text:p></office:annotation><text:span text:style-name="T3300">xooxxx</text:span><office:annotation-end office:name="__Annotation__1290052_3368985498"/><text:span text:style-name="T3300"> xix xixx,</text:span><text:span text:style-name="T2892"> xe xexixex.</text:span><office:annotation-end office:name="__Annotation__119195_534579898"/></text:p>
      <text:p text:style-name="P1489"> </text:p>
      <text:p text:style-name="P1983">Txe Coxe axx xexxexxxexxx <text:span text:style-name="T4493">x</text:span>xe<text:span text:style-name="T4493">x</text:span>’x <text:span text:style-name="T4493">xxaxx</text:span>ex ix <office:annotation office:name="__Annotation__129405_1810004092" loext:resolved="false"><dc:creator>Luke </dc:creator><dc:date>2020-04-08T15:06:18</dc:date><text:p text:style-name="P2146"><text:span text:style-name="T4902">#Location</text:span></text:p></office:annotation><text:span text:style-name="T4362">Coxxexia</text:span><office:annotation-end office:name="__Annotation__129405_1810004092"/> xax xexxex Cxxxxax ux, axxoxx xoo xuxx. <text:s/><office:annotation office:name="__Annotation__1416545_3368985498" loext:resolved="false"><dc:creator>Luke </dc:creator><dc:date>2020-09-19T19:16:35</dc:date><text:p text:style-name="P2146"><text:span text:style-name="T4902">#caffeine 4</text:span></text:p><text:p text:style-name="P2146"><text:span text:style-name="T4902">Added this scene to show her going hyper. For new readers.</text:span></text:p><text:p text:style-name="P2146"><text:span text:style-name="T4902">Hopefully also to meet existing readers’ expectations, in a mildly amusing way.</text:span></text:p><text:p text:style-name="P2146"><text:span text:style-name="T4902">And because you’d suggested showing her reaction to the scenery.</text:span></text:p></office:annotation><text:span text:style-name="T1939">Txaxx xxe xoxx</text:span><office:annotation-end office:name="__Annotation__1416545_3368985498"/><text:span text:style-name="T1940">,</text:span><text:span text:style-name="T1939"> xxe </text:span><text:span text:style-name="T1940">xixaxxx xeexe</text:span><text:span text:style-name="T1939">x</text:span><text:span text:style-name="T1940"> xo xe</text:span><text:span text:style-name="T1939"> xaxx</text:span><text:span text:style-name="T1940">ixx</text:span><text:span text:style-name="T1939"> xoxx. <text:s/>He’x xax xo xixxoxxexx </text:span><text:span text:style-name="T1940">xix </text:span><text:span text:style-name="T2155">xioxoxixax</text:span><text:span text:style-name="T1940"> </text:span><text:span text:style-name="T1939">auxixoxx axx xixuax </text:span><text:span text:style-name="T1940">ixxuxx</text:span><text:span text:style-name="T1939"> xxixe xxe’x xxaxxex axx xxxouxx xxe xax’x xaxix, xxax-xuxxixx xixx Boxe, </text:span><text:span text:style-name="T2155">xxex </text:span><text:span text:style-name="T1939">xuxxixx oxex exexx xoxxaxxxexx…. He’x xeex xxax ox xxe </text:span><text:span text:style-name="T1940">xixxxaxxiox ox</text:span><text:span text:style-name="T1939"> </text:span><text:span text:style-name="T2155">xix oxxex xaxxx: </text:span><text:span text:style-name="T1939">xxexx</text:span><text:span text:style-name="T1940">ixx</text:span><text:span text:style-name="T1939"> xxex xexex’x xeixx xixixaxxx xxaxxex; xxixx</text:span><text:span text:style-name="T1940">ixx</text:span><text:span text:style-name="T1939"> ox a xuixaxxe xixx xox Maexe, axx </text:span><text:span text:style-name="T1940">axxaxxixx</text:span><text:span text:style-name="T1939"> a xexixexx xoixx axoxx xxe xax.</text:span></text:p>
      <text:p text:style-name="P1722"><text:span text:style-name="T1939">K</text:span><text:span text:style-name="T1940">ixexxxexix axexxx xax ixxexxuxxex xix, </text:span><text:span text:style-name="T2155">xxex</text:span><text:span text:style-name="T1940"> xxe xax xexax xxuxxexixx. <text:s/></text:span><text:span text:style-name="T2155">H</text:span><text:span text:style-name="T1940">e’x xe-exaxxex eaxx axx exex xo xxe xixxx </text:span>ox xex axxxixx xeex-xixxx oxex xxe xeaxxexx xo xxox xeaxxx ixxo xxe xaxxexxex xeax. <text:s/><text:span text:style-name="T890">Sxe</text:span><text:span text:style-name="T4701"> xxxaxx xaxxxaxx, xxixxixx xo xaxx ox xxe xaxx xeax. <text:s/>Boxe xooxex ax uxixxxexxex ax </text:span><text:span text:style-name="T760">xix</text:span><text:span text:style-name="T4701">, xxouxxixx ix xxe xxoox-xexx, xixe xxe’x xeex xouxxex oxx xxe xeax?</text:span></text:p>
      <text:p text:style-name="P1722"><text:span text:style-name="T929">Sixx</text:span><text:span text:style-name="T4701">ixx xaxx ux, </text:span><text:span text:style-name="T890">Cxxxxax</text:span><text:span text:style-name="T4701"> xauxxxex xexxexx xaxx ixxo xxe xaxxexxex xeax.</text:span></text:p>
      <text:p text:style-name="P1982">“<text:span text:style-name="T4701">Toaxx xxe xxaxixx xxaxex, Cxxxxax, xxox xxax!” </text:span><text:s/><text:span text:style-name="T4701">He xxaxex xxe xix xaxx, xox xuixe xeeixx xox xxe’x xoxxex exouxx xoxxe xo xxeax xxe xeax, xoxxexixx ix </text:span><text:span text:style-name="T1939">xoxeoxe’</text:span><text:span text:style-name="T2155">x</text:span><text:span text:style-name="T1939"> xxixxex xex </text:span><text:span text:style-name="T1940">a</text:span><text:span text:style-name="T1939"> xxux </text:span><text:span text:style-name="T1940">ix xxeix xxaxx xxeax, xexoxe </text:span><text:span text:style-name="T2155">xxex’x </text:span><text:span text:style-name="T1940">xxaxx</text:span><text:span text:style-name="T2155">ex</text:span><text:span text:style-name="T1940"> xo xxe xexxax xax? <text:s/></text:span><text:span text:style-name="T1939">He xxaxxex xix oxxix xexoxxixxx </text:span><text:span text:style-name="T1940">xixxoux xuxx</text:span><text:span text:style-name="T1939">.</text:span></text:p>
      <text:p text:style-name="P1984"><text:span text:style-name="T1939">C</text:span><text:span text:style-name="T978">xxxxax xuxxxex ix ox xexxexx, xaxxx xxexxxex.</text:span></text:p>
      <text:p text:style-name="P1723"><text:span text:style-name="T1939">T</text:span><text:span text:style-name="T978">xe xexx xixe xe oxexex xix exex, ix xax </text:span><text:span text:style-name="T1941">xo xixx xxe xaxx xeax xoxxex xoxx axx Cxxxxax ixxixe xxe xxuxx, xxe xouxx ox xoxxexx xxox xxe xooxxix xxixxixx axx xoxxixx ox xxe xaxxex xixixx. <text:s/></text:span><text:span text:style-name="T2117">Mxx B xooxex ax xix ax ix xo xax ‘Do xoxexxixx!’</text:span></text:p>
      <text:p text:style-name="P375">“Cxxxxax!”</text:p>
      <text:p text:style-name="P1949"><text:span text:style-name="T890">Bx xxe xixe</text:span><text:span text:style-name="T4702"> xxe’x xux exexxxxixx xaxx x</text:span>xe’x <text:span text:style-name="T4825">xaxxex xuxx a xixxxe. <text:s/>Sxe </text:span>xxex<text:span text:style-name="T4858">x</text:span> xxe xixax <office:annotation office:name="__Annotation__65165_3131168064" loext:resolved="false"><dc:creator>Luke </dc:creator><dc:date>2020-04-08T17:09:08</dc:date><text:p text:style-name="P2146"><text:span text:style-name="T4902">#Location</text:span></text:p></office:annotation>xoux <text:span text:style-name="T4362">ox xxe</text:span> xxixe<office:annotation-end office:name="__Annotation__65165_3131168064"/> xxaxixx <text:span text:style-name="T4702">xoxe xexaxexx xixx xxe xax – axx ix a xexx xixxexexx xax, xixx xix. <text:s/>Bux x</text:span>exxixe xxe auxoxax axx xex axxaxexx xixxixxxexx xo xo xuxxxex, xe xaxx’x xeex axxe xo xxixx xixxexx xo xaxe xex ux <text:soft-page-break/>ox <text:span text:style-name="T189">xex xexuax oxexxuxex</text:span>. <text:s/>Wxixx xax xxuxix – xe axx Maexe xexe oxex, xoxx oxex.</text:p>
      <text:p text:style-name="P1721"><text:span text:style-name="T1939">Axx xxe xaxe, </text:span><text:span text:style-name="T2118">Cxxxxax</text:span><text:span text:style-name="T3116"> xouxxx’x </text:span><text:span text:style-name="T1929">exxeax xex</text:span><text:span text:style-name="T2118">xexx xo Maexe</text:span><text:span text:style-name="T3116"> </text:span><text:span text:style-name="T2155">xx</text:span><text:span text:style-name="T3116"> xxxoxixx xexxexx ax xix. <text:s/></text:span><text:span text:style-name="T4700">Txexe xax xxixx xoxexxixx xuxx a xixxxe… </text:span><text:span text:style-name="T3325">oxx </text:span><text:span text:style-name="T2934">axoux Cxxxxax’x </text:span><text:span text:style-name="T3012">uxuxuax xexuax </text:span><text:span text:style-name="T2934">xixxixxxexx. <text:s/></text:span><text:span text:style-name="T3116">“Hex, </text:span><text:span text:style-name="T1939">xe xxixx</text:span><text:span text:style-name="T3116"> xxex xou xeex Maexe, oxax? <text:s/>We xeex xex xexx.”</text:span></text:p>
      <text:p text:style-name="P1721"><text:span text:style-name="T1929">Sxe’x xeex xxaxixx xixx xxe xax xaxxax, xooxixx ix axx oxex xxe xxax</text:span><text:span text:style-name="T2118">e</text:span><text:span text:style-name="T1929"> axx xxex xxe xxoxe xouxxxx. <text:s/>“</text:span><text:span text:style-name="T1939">Suxe,” xxe xaix, xixxixx</text:span><text:span text:style-name="T1930"> xaxx ix xex xeax.</text:span></text:p>
      <text:p text:style-name="P1721"><text:span text:style-name="T1939">Sxe xeexex oux xxxouxx xxe xxixaxx-xxiexxex xixxoxx. <text:s/></text:span><text:span text:style-name="T2155">Txex xixx axx xixxxax oux xax xxaxxex xex ixxexexx, xux xox xxe</text:span><text:span text:style-name="T1930"> </text:span><text:span text:style-name="T2805">xexoux</text:span><text:span text:style-name="T2806">ex</text:span><text:span text:style-name="T1930"> xxe xaxxixx xaxxxxaxe, </text:span><text:span text:style-name="T2155">ixxxeaxixxxx </text:span><text:span text:style-name="T1930">xaxxxaxxx </text:span><text:span text:style-name="T2155">axx xoxexxx </text:span><text:span text:style-name="T1930">ax xxex xox xuxxxex xoxxx – </text:span><text:span text:style-name="T2155">xxixe</text:span><text:span text:style-name="T1930"> xxxoxixx axx xuxxxixx Boxe. <text:s/></text:span><text:span text:style-name="T1941">No xoxxex </text:span><text:span text:style-name="T2155">xexaxixx </text:span><text:span text:style-name="T1941">xixe a xixe-xeax-oxx xixx ox xuxax.</text:span></text:p>
      <text:p text:style-name="P1721"><text:span text:style-name="T1939">Bux ax xxe </text:span><text:span text:style-name="T2118">xoxxixuex xo</text:span><text:span text:style-name="T1939"> xaxx xoxx, xxe xexax</text:span><text:span text:style-name="T3116"> xxxixx xix xixx xuexxioxx.</text:span></text:p>
      <text:p text:style-name="P1709"><text:span text:style-name="T3116">Quexxioxx xxax xa</text:span><text:span text:style-name="T3117">xe xix uxeaxx. <text:s/>Paxxxx xxox xxe oxx xix ox </text:span><text:span text:style-name="T1930">xxe xxexixix axx xxe xxxaxxexx ixxixexx</text:span><text:span text:style-name="T3116">: xxax’x xe xeex xoixx xexexxxx; xix xe xixe xix xoxx;</text:span><text:span text:style-name="T3117"> x</text:span><text:span text:style-name="T3116">xax xax xe xxouxxx xxex xe xixxx xax xex?</text:span><text:span text:style-name="T3117"> <text:s/>Paxxxx xxox xoxe ox xex oxx xexxoxxex, xo xaxx xuxx a xixxxe </text:span><text:span text:style-name="T3412">oxx.</text:span></text:p>
      <text:p text:style-name="P372">He xox xxe xeexixx xxe xax xixixx xoxexxixx.</text:p>
      <text:p text:style-name="P372"><text:span text:style-name="T4858">Ix xo, x</text:span>xax xaxe xxo ox xxex.</text:p>
      <text:list xml:id="list115351381912459" text:continue-numbering="true" text:style-name="Numbering_20_1">
        <text:list-item>
          <text:h text:style-name="P2141" text:outline-level="1"><text:bookmark-start text:name="__RefHeading___Toc27223_4059444427"/><text:s/><text:bookmark-end text:name="__RefHeading___Toc27223_4059444427"/></text:h>
        </text:list-item>
      </text:list>
      <text:p text:style-name="P1710"><text:span text:style-name="T363">W</text:span><text:span text:style-name="T503">ixx W</text:span><text:span text:style-name="T363">axxux Cxeex </text:span><text:span text:style-name="T408">xxixxx xexixx xxex</text:span><text:span text:style-name="T363">, </text:span><text:span text:style-name="T362">Maxox exxex xxe Coxxi </text:span><text:span text:style-name="T363">xaxx xxe</text:span><text:span text:style-name="T56"> </text:span><office:annotation office:name="__Annotation__253296_3845442763" loext:resolved="false"><dc:creator>David Taylor</dc:creator><dc:date>2020-05-23T13:14:00</dc:date><text:p><text:span text:style-name="T4903">Nice to be out from the cities and built up areas into this sort of landscape. Also this is the sort of place Leeth would love. Half feel she would be looking out the windows, liking what she is seeing etc. feels like the sort of place she would love (and should end up at the end of the series)</text:span></text:p><text:p><text:span text:style-name="T4903"/></text:p><text:p><text:span text:style-name="T4903">[L]</text:span></text:p><text:p><text:span text:style-name="T4903">Agreed.</text:span></text:p><text:p><text:span text:style-name="T4903">(It could happen!)</text:span></text:p><text:p><text:span text:style-name="T4903">Earlier scene inserted in the previous chapter at that suggestion.</text:span></text:p></office:annotation><text:span text:style-name="T24">‘Sxaxe Foxexx’ xixx axx uxxex xxe xouxx xeexixx xixxox. <text:s/></text:span><text:span text:style-name="T33">Txe</text:span><text:span text:style-name="T24"> xaxxex xooxex xoxxx xaxxex xxix exxe ox xxe </text:span><office:annotation office:name="__Annotation__253289_3845442763" loext:resolved="false"><dc:creator>Luke </dc:creator><dc:date>2020-04-09T16:44:00</dc:date><text:p><text:span text:style-name="T4914">#Location</text:span></text:p></office:annotation><text:span text:style-name="T24">Txoxxxox xxeax, xixixixx xxo xuxxxex xxuaxe xixoxexexx ox xxaxxuxex xaxxxaxxx. <text:s/>To xxe xouxx axx eaxx,</text:span><text:span text:style-name="T33"> xxe oxx xexxiox ox xxe Wexx Sixe Fxeexax</text:span><office:annotation-end office:name="__Annotation__253289_3845442763"/><text:span text:style-name="T33"> – xuixex xx xxe </text:span><text:span text:style-name="T34">xuaxe</text:span><text:span text:style-name="T33"> ox ’44 –</text:span><text:span text:style-name="T24"> </text:span><text:span text:style-name="T33">xixaxxeaxex ixxo xex xxoxxx xoxexx. <text:s/>Axaxixx xox xaxx xoxe xaxxx ox xxe xouxxxx xax xexuxxex xo xaxuxe axxex xxe Woxxx Sxoxxx axx oxxex uxxeaxaxx.</text:span><office:annotation-end office:name="__Annotation__253296_3845442763"/></text:p>
      <text:p text:style-name="P1490"><text:span text:style-name="T56">M</text:span><text:span text:style-name="T189">axox</text:span><text:span text:style-name="T4007"> </text:span><text:span text:style-name="T4089">xox oux, </text:span><text:span text:style-name="T4007">xeaxixx xxe Coxxi xixxex xxox axoxe xx xxe </text:span><text:span text:style-name="T4100">xixe-xxuxx xxaxxxex, </text:span><text:span text:style-name="T4102">xxex xauxex oux xxe xixx xox Maexe</text:span><text:span text:style-name="T4007">. <text:s/>Cxxxxax, xuxxxixx Boxe xo xex xxexx, xaxxxex ax xe xixexxex a xixi-xxoxe ixxo </text:span><text:span text:style-name="T362">xxe xex xaxxe</text:span><text:span text:style-name="T4007"> oxxoxixe,</text:span><text:span text:style-name="T15"> xxox</text:span><text:span text:style-name="T19">ixx</text:span><text:span text:style-name="T15"> xix exex</text:span><text:span text:style-name="T4007">. <text:s/></text:span><text:span text:style-name="T15">O</text:span><text:span text:style-name="T16">xxe </text:span><text:span text:style-name="T23">xxe xxoxe</text:span><text:span text:style-name="T4007"> xax a xoox xiexx ox xiex,</text:span><text:span text:style-name="T15"> xe axxixaxex ixx xexxxx xxoxxax</text:span><text:span text:style-name="T16">, </text:span><text:span text:style-name="T26">x</text:span><text:span text:style-name="T4008">xaxx xxaxx xxaxx</text:span><text:span text:style-name="T26">ixx</text:span><text:span text:style-name="T4007"> </text:span><text:span text:style-name="T15">ix </text:span><text:span text:style-name="T16">xo i</text:span><text:span text:style-name="T23">x</text:span><text:span text:style-name="T15">x xexxx</text:span><text:span text:style-name="T16">. <text:s/></text:span><text:span text:style-name="T19">R</text:span><text:span text:style-name="T15">exixx</text:span><text:span text:style-name="T19">ixx</text:span><text:span text:style-name="T15"> xxe uxxe xo xaxe xo xixxexx, </text:span><text:span text:style-name="T16">x</text:span><text:span text:style-name="T19">e</text:span><text:span text:style-name="T15"> oxexex xix exex</text:span><text:span text:style-name="T4007">.</text:span></text:p>
      <text:p text:style-name="P948">Cxxxxax <text:span text:style-name="T189">oxxexxex</text:span> <text:span text:style-name="T4226">xixxoux </text:span>xuxxxix<text:span text:style-name="T4226">e</text:span>. <text:s/>Ox xax xxe <text:span text:style-name="T189">xixxxx</text:span> <text:span text:style-name="T4041">xox </text:span>xuxioux?</text:p>
      <text:p text:style-name="Chapter_20_Body"><text:span text:style-name="T15">Tuxx</text:span><text:span text:style-name="T22">ixx</text:span><text:span text:style-name="T15"> </text:span><text:span text:style-name="T26">axax</text:span><text:span text:style-name="T15"> </text:span><text:span text:style-name="T22">xxe</text:span><text:span text:style-name="T15"> xxaxe</text:span><text:span text:style-name="T22">x</text:span><text:span text:style-name="T15"> </text:span><text:span text:style-name="T25">eaxx </text:span><text:span text:style-name="T15">ixxo xxe </text:span><text:span text:style-name="T23">xouxx</text:span><text:span text:style-name="T15"> xoxexx, xixexxxx xoxaxx Maexe’x exxaxxxexx xxxee xixoxexexx </text:span><text:span text:style-name="T26">xixxaxx,</text:span><text:span text:style-name="T15"> </text:span><text:span text:style-name="T28">xexoxx</text:span><text:span text:style-name="T15"> a xxixxixx xxaix. <text:s/>He xouxxe xxexxex xix GPS axx ixxexxax xax. <text:s/>Ye</text:span><text:span text:style-name="T19">x</text:span><text:span text:style-name="T15">, xxe </text:span><text:span text:style-name="T16">xax </text:span><text:span text:style-name="T15">xixexxxx xaxi</text:span><text:span text:style-name="T16">xx</text:span><text:span text:style-name="T15"> Maexe’x. <text:s/>He xxoxxex </text:span><text:span text:style-name="T19">axaix</text:span><text:span text:style-name="T15">.</text:span></text:p>
      <text:p text:style-name="Chapter_20_Body">“Wxax’x xaxixx axx xxoxe xeixx xouxxx?” xxe xexaxxex.</text:p>
      <text:p text:style-name="Chapter_20_Body">A xoxx xxeexe xxeaxxex xxxouxx xxe xoxexx, xexxxx xxixxixx xxe xeaxex. <text:s/>Juxx a xaixx xuxx ox ixxexxx.</text:p>
      <text:p text:style-name="Chapter_20_Body"><text:span text:style-name="T21">Bux x</text:span><text:span text:style-name="T15">e xxex xxax a xixoxexex </text:span><text:span text:style-name="T25">oux </text:span><text:span text:style-name="T15">xxox Maexe’x, </text:span><text:span text:style-name="T25">axx </text:span><text:span text:style-name="T15">a xixoxexex axxex xxe xxaix </text:span><text:span text:style-name="T28">xoox</text:span><text:span text:style-name="T15">ex axax xo xeax xixexx ox a xexxxx x</text:span><text:span text:style-name="T22">uxx</text:span><text:span text:style-name="T15">ixx xxxaxx </text:span><text:span text:style-name="T27">ox </text:span><text:span text:style-name="T15">xex e</text:span><text:span text:style-name="T19">xxxaxe</text:span><text:span text:style-name="T15">, xxe ‘xouxxxxaxe’ xix ixxeex xxox xeixx – </text:span><text:span text:style-name="T16">x</text:span><text:span text:style-name="T15">xeaxixxxx xo. <text:s/>Weaxxex-xxiexxex xxeaxexx xeaxex a xoxxxex, xxxxxexexix axxoxxxexe. <text:s/></text:span><text:span text:style-name="T16">Oxxexxixxx</text:span><text:span text:style-name="T15"> xxaxxe-xxaxx-xexixaxiox </text:span><text:span text:style-name="T17">x</text:span><text:span text:style-name="T15">u</text:span><text:span text:style-name="T17">xix </text:span><text:span text:style-name="T19">xox xxe xoxxuxe</text:span><text:span text:style-name="T17">, </text:span><text:span text:style-name="T15">ix xouxxex ax a xaxxex uxxoxxexxioxax xoxax xexx. <text:s/>Maexe xixx’x xixe xuxxxixex, axx xex axxax ox xixx </text:span><text:span text:style-name="T19">axx xxeaxexx </text:span><text:span text:style-name="T15">uxex xexx xxexex xoxxxaxe xo xxixxx xxe xexuxxixx xoxix xaxexxxx ixxo ax auxio xexxox x</text:span><text:span text:style-name="T20">ex</text:span><text:span text:style-name="T15">. <text:s/></text:span><text:span text:style-name="T19">N</text:span><text:span text:style-name="T15">oxxixx exxexex x</text:span><text:span text:style-name="T17">ex</text:span><text:span text:style-name="T15"> xexexxe uxxexexxex. <text:s/>“Wxax xeixx xoixex?”</text:span></text:p>
      <text:p text:style-name="Chapter_20_Body"><text:span text:style-name="T15">“</text:span><text:span text:style-name="T17">I xuxxo. <text:s/>Ix’x xixe – xxaxxixx, xxoxixx…? <text:s/>Axx xixex ux xixx axixax xouxxx. <text:s/></text:span><text:span text:style-name="T18">L</text:span><text:span text:style-name="T17">ixe xxaxex, axx xixx xaxxx, axx xoxx xooixx. <text:s/>Oxxx ix’x xox. <text:s/>Ix’x axx xexoxxex.”</text:span></text:p>
      <text:p text:style-name="Chapter_20_Body">Maxe’x xouxx xexx oxex. <text:s/><text:span text:style-name="T4693">Hex xeaxixx xuxx xe ixxxex</text:span><text:soft-page-break/><text:span text:style-name="T4693">ixxe:</text:span> <text:span text:style-name="T4826">x</text:span>xe’x xuxx xexxxixex xxe uxxaxxx xouxx xiexx xxo xxixxx oxx xxxouxx xexxe xoxexx. <text:s/><text:span text:style-name="T4693">Juxx ax xxe’x xeaxx xxe xxoxex, eaxxiex.</text:span> <text:s/>“Lex’x xo axx xee,” xax axx xe xaix xxouxx.</text:p>
      <text:p text:style-name="P704"><text:span text:style-name="T17">He’</text:span><text:span text:style-name="T27">x</text:span><text:span text:style-name="T17"> exxexxex xex </text:span><text:span text:style-name="T29">xo </text:span><text:span text:style-name="T17">axxee – </text:span><text:span text:style-name="T28">xox xo</text:span><text:span text:style-name="T17"> </text:span><text:span text:style-name="T31">ixxexiaxexx</text:span><text:span text:style-name="T17"> </text:span><text:span text:style-name="T30">xxaxxe</text:span><text:span text:style-name="T17"> </text:span><text:span text:style-name="T31">xoxx</text:span><text:span text:style-name="T17"> xxe xoxexx </text:span><text:span text:style-name="T31">xxaix</text:span><text:span text:style-name="T17">, xeax</text:span><text:span text:style-name="T22">ixx</text:span><text:span text:style-name="T17"> xxe xax. <text:s/></text:span><text:span text:style-name="T19">E</text:span><text:span text:style-name="T17">xex exxuxxexex xixx Mxx Boxaxxxex xuxxex axouxx xex xexx axx axxoxx </text:span><text:span text:style-name="T27">oxe</text:span><text:span text:style-name="T17"> xxouxxex, </text:span><text:span text:style-name="T19">x</text:span><text:span text:style-name="T17">xe xoxex xuixxxx </text:span><text:span text:style-name="T18">axx</text:span><text:span text:style-name="T17"> xuxexx. <text:s/>Q</text:span><text:span text:style-name="T19">uiexxx</text:span><text:span text:style-name="T18"> xoo</text:span><text:span text:style-name="T17">, xex xaxe xeex xaxxixx xxe xaxx-xaxxex xixx ox xxe xixixx xxaxx.</text:span></text:p>
      <text:p text:style-name="Chapter_20_Body">Axoux xo xaxx xo xex xo xxox xoxx, xe xoxex xox xxooxxxx xxe xoxex, xox xoxxoxxaxxe Boxe xooxex, axx ixxxeax xuxx xoxxex axxex xex. <text:s/>Bux xxe xax xxixx axxexexaxixx.</text:p>
      <text:p text:style-name="Chapter_20_Body"><text:span text:style-name="T36">Goox</text:span><text:span text:style-name="T35">,</text:span><text:span text:style-name="T2"> xe xxouxxx, ixxxeax</text:span><text:span text:style-name="T9">ixx</text:span><text:span text:style-name="T2"> xix xaxe xo xaxxx. <text:s/></text:span><text:span text:style-name="T36">Lex’x xee xxax xou xax xo, Cxxxxax.</text:span></text:p>
      <text:p text:style-name="Chapter_20_Body">Sxe xexx axxexexaxixx, <text:span text:style-name="T4400">xuxxxi</text:span>xx <text:span text:style-name="T408">axoxx</text:span> xxe xaxx, xex xeex xxxaxxexx xixexx exxexx ox xxe oxxaxioxax xxooxx <text:span text:style-name="T4042">xaxxx ox xixx ox a </text:span>xuxx, xxex <text:span text:style-name="T646">xxe</text:span> xxixxex.</text:p>
      <text:p text:style-name="Chapter_20_Body">Ax xxoxe xoxexxx xxe <text:span text:style-name="T4042">xxouxxex, xoxexox </text:span><text:span text:style-name="T57">x</text:span><text:span text:style-name="T189">xax</text:span><text:span text:style-name="T4042">ixx </text:span><text:span text:style-name="T57">u</text:span><text:span text:style-name="T189">xxixxx</text:span><text:span text:style-name="T4042">, </text:span><text:span text:style-name="T408">xexoxe</text:span><text:span text:style-name="T4042"> </text:span>xauxx<text:span text:style-name="T4226">ixx</text:span> axx xxuxx<text:span text:style-name="T4226">ixx</text:span> ox.</text:p>
      <text:p text:style-name="P1950">Sxe xax xxxexxxixx xix xox – <text:span text:style-name="T4226">xe’x axxex xix </text:span>auxxexxex xuxxxex <text:span text:style-name="T189">xo</text:span> xixexx xexxex<text:span text:style-name="T57">x axx</text:span> <text:span text:style-name="T408">xax xeexixx</text:span> xix oxx xeex xxaxxx oxxx xo a xixixax oxexxax ox xxe xxaix ixxexiaxexx axeax, xaxxex xxox xxxex xexoxiex. <text:s/><text:span text:style-name="T4692">Wax xxe xoixx ix xexixexaxexx, xexxixx xix? <text:s/>Bux ax xex oxxixioux xxiex ox xexixxx, xe xxoox xix xeax. <text:s/>Ix xax xoxe xixe xxe’x xoxxoxxex xe xax xxexe ax axx.</text:span></text:p>
      <text:p text:style-name="P1985"><text:span text:style-name="T3">S</text:span><text:span text:style-name="T6">xe</text:span><text:span text:style-name="T3"> xeaxxex xxe xoxx xuxxe xxeexixx</text:span><text:span text:style-name="T6"> </text:span><text:span text:style-name="T3">xaxx xxe xexxex xaxx ixxo xxe xoxexx, </text:span><text:span text:style-name="T6">xux </text:span><text:span text:style-name="T3">exex ax xe xxexaxex xo xaxx xox xex xo xxox, x</text:span><text:span text:style-name="T6">xe</text:span><text:span text:style-name="T3"> xxuxxex oxx xxe xaxx </text:span><text:span text:style-name="T10">axx</text:span><text:span text:style-name="T3"> xoxx xxe xexxex xxaix x</text:span><text:span text:style-name="T6">ixx</text:span><text:span text:style-name="T3"> a xxeaxex xouxx, </text:span><text:span text:style-name="T14">o</text:span><text:span text:style-name="T3">xe xaxx </text:span><text:span text:style-name="T12">xuxxoxx</text:span><text:span text:style-name="T6">ixx</text:span><text:span text:style-name="T3"> Mxx B </text:span><text:span text:style-name="T14">ax xxe </text:span><text:span text:style-name="T3">xix</text:span><text:span text:style-name="T14">ex</text:span><text:span text:style-name="T3"> </text:span><text:span text:style-name="T37">oxex </text:span><text:span text:style-name="T3">xxe xxxeexixx xuxx.</text:span></text:p>
      <text:p text:style-name="Chapter_20_Body">“Ox! <text:s/>Ox, ox….”</text:p>
      <text:p text:style-name="Chapter_20_Body"><text:span text:style-name="T3">He </text:span><text:span text:style-name="T11">xaxxxex xex xxiex xaxxe xixx a xuxxexxxx, xe</text:span><text:span text:style-name="T3">x xoxx xxiex xoxexxexe xexxeex xaix axx xxeaxuxe. <text:s/></text:span><text:span text:style-name="T13">S</text:span><text:span text:style-name="T3">xe xexx xixxx xxe xixixx xaxx, axx </text:span><text:span text:style-name="T13">xxoxxxx axxex</text:span><text:span text:style-name="T3">, xxe xexxex xxaix </text:span><text:span text:style-name="T10">ax xexx</text:span><text:span text:style-name="T3">. <text:s/></text:span><text:span text:style-name="T6">Maxe xxexxex axouxx xxe xxiexxixx xuxx, xaxxxixx, </text:span><office:annotation office:name="__Annotation__196670_3143791077" loext:resolved="false"><dc:creator>Luke </dc:creator><dc:date>2020-10-10T17:19:48</dc:date><text:p text:style-name="P2146"><text:span text:style-name="T4902">#wide</text:span></text:p></office:annotation><text:span text:style-name="T13">xexuxex,</text:span><office:annotation-end office:name="__Annotation__196670_3143791077"/><text:span text:style-name="T8"> ax xxe </text:span><text:span text:style-name="T10">xouxxex</text:span><text:span text:style-name="T6"> u</text:span><text:span text:style-name="T3">x </text:span><text:span text:style-name="T6">xxe</text:span><text:span text:style-name="T3"> xexxxe xoxx-xouxxexex xxoxe, xxoxixx. <text:s/>Bux xox xxoxixx xo xixx xex xaxx – ixxxeax xxe xxoxex xo </text:span><text:span text:style-name="T10">xixouexxe</text:span><text:span text:style-name="T3"> xexxeex </text:span><text:span text:style-name="T10">xouxxexx,</text:span><text:span text:style-name="T3"> uxxex x</text:span><text:span text:style-name="T6">xeex</text:span><text:span text:style-name="T3">-xxaxex xxaxxxex, xauxxixx </text:span><text:span text:style-name="T9">xixx a xxxaxxe xixxx ix xex xoixe</text:span><text:span text:style-name="T3">.</text:span></text:p>
      <text:p text:style-name="Chapter_20_Body"><text:soft-page-break/>Hex xoxexexxx xeexex xo exxo xxe xoxexx axouxx xex. <text:s/><text:span text:style-name="T4226">A</text:span> xxexxex xxaxxx xixx<text:span text:style-name="T4226">ex</text:span> xoxaxx xex ix xxe xxeexe, a <text:span text:style-name="T930">xxaxox</text:span>xxx xxoox<text:span text:style-name="T4400">ixx</text:span> axx xixxx<text:span text:style-name="T4400">ixx</text:span> ix axxixexxax xxoxeoxxaxxx.</text:p>
      <text:p text:style-name="P948"><text:span text:style-name="T4400">S</text:span>xe xaxixxex ixxo xaxxxex xxeex, xxixx <text:span text:style-name="T930">ox</text:span> a xixexx xixe <text:span text:style-name="T930">xo</text:span> Maexe’x xexxixoxx, <text:span text:style-name="T891">xaxox</text:span><text:span text:style-name="T4693">ixx a xoxxxexx </text:span><text:span text:style-name="T891">xexoxx </text:span><text:span text:style-name="T930">xxax xxoxe</text:span><text:span text:style-name="T4859"> ox </text:span><text:span text:style-name="T751">xuxxixxx ox xeaxex</text:span><text:span text:style-name="T4693"> ax xxe xaxxex xxxouxx xxe xoxexx. <text:s/>He xexx a xxuxxx xaxxixe ox </text:span><text:span text:style-name="T57">xxaxxixxoxx</text:span><text:span text:style-name="T4226"> axx xxexx ix xoxxxaxx.</text:span></text:p>
      <text:p text:style-name="Chapter_20_Body"><text:span text:style-name="T3">Sxaxixx xixxexx, xxxaxxexx xoxex, xe xexx a xixxo-xxoxe </text:span><text:span text:style-name="T10">xooxixx </text:span><text:span text:style-name="T3">a</text:span><text:span text:style-name="T4">xxex</text:span><text:span text:style-name="T3"> xex ax xe xouxxex </text:span><text:span text:style-name="T8">ixxxeax </text:span><text:span text:style-name="T3">a</text:span><text:span text:style-name="T8">xoxx</text:span><text:span text:style-name="T3"> xxe xexxex xxaix, xoxixx xo xaxxx xex xaxe xxax xax.</text:span></text:p>
      <text:p text:style-name="P705"><text:span text:style-name="T3">Sxe xuxxex a</text:span><text:span text:style-name="T10">x</text:span><text:span text:style-name="T3"> x</text:span><text:span text:style-name="T4">xe xixx xxoxe’</text:span><text:span text:style-name="T10">x</text:span><text:span text:style-name="T3"> axxxoaxx, xxix</text:span><text:span text:style-name="T4">ixx</text:span><text:span text:style-name="T3"> xixexxxx ixxo i</text:span><text:span text:style-name="T4">xx</text:span><text:span text:style-name="T3"> xaxexa ax xix. <text:s/></text:span><text:span text:style-name="T6">H</text:span><text:span text:style-name="T3">ex xxeexx x</text:span><text:span text:style-name="T6">xoxe</text:span><text:span text:style-name="T3"> xixx xeaxx</text:span><text:span text:style-name="T8">,</text:span><text:span text:style-name="T3"> xux xex exex x</text:span><text:span text:style-name="T6">xaxxxex</text:span><text:span text:style-name="T3"> ix xoxxex. <text:s/></text:span><text:span text:style-name="T12">Wxx xuxx a</text:span><text:span text:style-name="T11"> xeaxxiox? <text:s/></text:span><text:span text:style-name="T12">W</text:span><text:span text:style-name="T11">ax </text:span><text:span text:style-name="T12">xxix xex</text:span><text:span text:style-name="T11"> xixxx exxouxxex xixx Naxuxe, ox </text:span><text:span text:style-name="T12">xxe </text:span><text:span text:style-name="T11">xox </text:span><text:span text:style-name="T12">ox</text:span><text:span text:style-name="T11"> xeuxi</text:span><text:span text:style-name="T12">o</text:span><text:span text:style-name="T11">x? <text:s/></text:span><text:span text:style-name="T4">Txex</text:span><text:span text:style-name="T3"> xxe xxux axax, xexux</text:span><text:span text:style-name="T4">ixx</text:span><text:span text:style-name="T3"> xex eaxxxxouxx xxixxx</text:span><text:span text:style-name="T4">,</text:span><text:span text:style-name="T3"> xeax</text:span><text:span text:style-name="T10">ixx</text:span><text:span text:style-name="T3"> a xaxxex ox axxouxxixx xxaxe o</text:span><text:span text:style-name="T4">xex</text:span><text:span text:style-name="T3"> xouxxex, xixe, axx </text:span><text:span text:style-name="T6">xoxx.</text:span></text:p>
      <text:p text:style-name="Chapter_20_Body">Ix xoxxixx exxe, xaxxe oxe xax xe xouxx xexx xxe xooxaxe.</text:p>
      <text:p text:style-name="Chapter_20_Body">Ix xxe <text:span text:style-name="T3300">xax</text:span> ax exxexixexxax <text:span text:style-name="T4042">Oxexa ox </text:span>Tix Tex xxxoix, xxex’x xoxe xax xexoxx axx xoxexexx axx xaxaxxe axxoxixxxx xe xxex ox. <text:s/>Axx ix xxe xaxx’x… <text:span text:style-name="T4400">xxex </text:span>xe xax xo ixea <text:span text:style-name="T3300">xxax</text:span> xxe xax. <text:s/><text:span text:style-name="T4494">A xxxax? <text:s/>Wexe xxex xeax?</text:span></text:p>
      <text:p text:style-name="Chapter_20_Body"> </text:p>
      <text:p text:style-name="P2117"><text:span text:style-name="T750">H</text:span>e <text:span text:style-name="T930">xoxxox</text:span><text:span text:style-name="T57">ex </text:span><text:span text:style-name="T930">xxe xuxxixx xxaix </text:span><text:span text:style-name="T57">axxex xex</text:span>, xaxxixx <text:span text:style-name="T750">xuxxxex</text:span> xexixx.<office:annotation loext:resolved="false"><dc:creator>Luke </dc:creator><dc:date>2020-09-18T23:06:06</dc:date><text:p text:style-name="P2146"><text:span text:style-name="T4902">Thanks for pointing out she should have heard him at his first call.</text:span></text:p><text:p text:style-name="P2146"><text:span text:style-name="T4902"/></text:p><text:p text:style-name="P2146"><text:span text:style-name="T4902">Let’s see. <text:s/>She’s travelling straight, 2km, through thick forest.</text:span></text:p><text:p text:style-name="P2146"><text:span text:style-name="T4902">She’s one with nature, feeling the spirits, playing with and even assisted by them. Seducing them.</text:span></text:p><text:p text:style-name="P2146"><text:span text:style-name="T4902">He’s following a winding path: let’s say 3km. Augmented, pounding along at 20kph.</text:span></text:p><text:p text:style-name="P2146"><text:span text:style-name="T4902">She can run long stretches at 30kph (vol 3).</text:span></text:p><text:p text:style-name="P2146"><text:span text:style-name="T4902">The forest should slow her, but due to the above, let’s say she’s matching that.</text:span></text:p><text:p text:style-name="P2146"><text:span text:style-name="T4902">So, 2km requires 4mins for her.</text:span></text:p><text:p text:style-name="P2146"><text:span text:style-name="T4902">In 4 mins he’s gone 20/15km (1.3km) along a 3km track: depending on how the path winds, he could be 1.5km to 1km behind her as the crow flies!</text:span></text:p></office:annotation> <text:s/><text:span text:style-name="T752">Ax xxe axxxoaxxex</text:span><text:span text:style-name="T751"> Maexe’x xexexxiox xex, xe x</text:span>ax<text:span text:style-name="T4694">xex</text:span> <text:span text:style-name="T4693">xex xxoxxexx</text:span>. <text:s/><text:span text:style-name="T4695">Wxax xe xax, xxax xix xax-xoxx </text:span><text:span text:style-name="T891">xexeaxex</text:span><text:span text:style-name="T4694">, xxouxxx xix xxuxxxixx xo a xaxx.</text:span></text:p>
      <text:p text:style-name="P1711"><text:span text:style-name="T4694">Sxe xax oxe xoixx xxo xxixxx </text:span><text:span text:style-name="T930">axeax ox</text:span><text:span text:style-name="T4694"> xix, ax xxe xxox xxex! <text:s/>Txo xxixxx axax, </text:span><text:span text:style-name="T752">xx</text:span><text:span text:style-name="T4694"> xxe xexxex xxaix. <text:s/>Sxe’x xxaxexex ax xxixxx xxx xxxouxx xexxe xoxexx.</text:span></text:p>
      <text:p text:style-name="P1711"><text:span text:style-name="T4694">Txax xax ixxaxe. <text:s/>Ixxoxxixxe. <text:s/>He xxixxex xxe xxoxe’x xixeo xooxaxe, axx xax ix xax xeax. <text:s/>Sxe </text:span><text:span text:style-name="T3413">xaxxex </text:span><text:span text:style-name="T1931">uxxex</text:span><text:span text:style-name="T3118"> xoxxixx xxaxxxex, xxux xaxx xuxxex xxax xxaxex axixe ix xxe xixx, xuxxex xxixixx xixx xoxx </text:span><text:span text:style-name="T1931">xuxxiex, </text:span><text:span text:style-name="T1932">xouxxex ux xxe xax xixex</text:span><text:span text:style-name="T1931">…</text:span><text:span text:style-name="T3118">. <text:s/></text:span><text:span text:style-name="T3119">Txex x</text:span><text:span text:style-name="T3118">ixx a xxaxx, xeaxx xxuxxixx, xe </text:span><text:span text:style-name="T2119">xexixxex</text:span><text:span text:style-name="T3118">ex xex </text:span><text:span text:style-name="T3413">xouxe</text:span><text:span text:style-name="T3118">.</text:span></text:p>
      <text:p text:style-name="Chapter_20_Body">Sxe’<text:span text:style-name="T4693">x</text:span> xox<text:span text:style-name="T4042">ex</text:span> <text:span text:style-name="T3300">xo</text:span> xxixxxx xxxouxx xxe xoxexx, axxox<text:span text:style-name="T57">ex</text:span> <text:span text:style-name="T3300">xo</text:span> uxexxixxxx xoxaxx Maexe’x xaxx, xxe’x <text:span text:style-name="T891">xuxexx</text:span> xxixxex a <text:soft-page-break/>xxxeax xexxoxxe. <text:s/>Ax xeaxx xe<text:span text:style-name="T587">’x xoxxex oux</text:span> xox xxe xxex xxexe xo xeax: <text:span text:style-name="T4494">xxe </text:span><text:span text:style-name="T587">xouxx</text:span><text:span text:style-name="T4494"> </text:span>xeax Maexe’x xixxuixe<text:span text:style-name="T4009">x</text:span> xoxax xex.</text:p>
      <text:p text:style-name="P1388"><text:span text:style-name="T2431">B</text:span><text:span text:style-name="T2484">ux</text:span><text:span text:style-name="T3325"> xxe’x xaxxxixx Boxe.</text:span></text:p>
      <text:p text:style-name="P1388"><text:span text:style-name="T4226">Txe ixxexxixx </text:span><text:span text:style-name="T189">xixaxxex</text:span><text:span text:style-name="T4226"> xxoxxex xix xeaxx, xxixxexixx xix auxxexxaxiox ixxo xuxx axxaxx xoxe.</text:span></text:p>
      <text:p text:style-name="P705">“<text:span text:style-name="T4083">Cxxxxax!” xe xexxex, “xxixx Boxe xaxx! <text:s/></text:span><text:span text:style-name="T3315">Cxxxxax!”</text:span></text:p>
      <text:p text:style-name="P1711"><text:span text:style-name="T4694">Bux exex </text:span><text:span text:style-name="T3413">xxe</text:span><text:span text:style-name="T4694"> xouxxx’x xe axxe xo xeax xix, xox xox, xox xxox xexe. <text:s/>Wxix</text:span><text:span text:style-name="T752">e xe’</text:span><text:span text:style-name="T4694">x xxoox xaxx</text:span><text:span text:style-name="T752">ixx,</text:span><text:span text:style-name="T4694"> </text:span><text:span text:style-name="T752">xxe’x</text:span> <text:span text:style-name="T4827">axxeaxx </text:span>exxex<text:span text:style-name="T4694">ex</text:span> xxax <text:span text:style-name="T58">xex.</text:span><text:span text:style-name="T4694"> <text:s/></text:span><text:span text:style-name="T930">Txe</text:span><text:span text:style-name="T4694"> auxixxe xoxax </text:span><text:span text:style-name="T891">xuxx</text:span><text:span text:style-name="T4694"> xe </text:span><text:span text:style-name="T752">a</text:span><text:span text:style-name="T4694"> xaxoxxoxx </text:span><text:span text:style-name="T752">xuxxexixx</text:span><text:span text:style-name="T4694"> xex. </text:span><text:s/>Gxi<text:span text:style-name="T124">xxixx xix xeexx</text:span>, xe xuxxexex ax exxxxxxex xixx <text:span text:style-name="T189">xo</text:span> xaxx Maexe xixexxxx.</text:p>
      <text:p text:style-name="P705"><text:span text:style-name="T4494">Sxe axxxexex xexoxe xe xax a xxaxxe xo xxeax. <text:s/></text:span>“Maxox <text:span text:style-name="T4563">x</text:span>uxxixx Daxe, I xxouxx’xe xxoxx. <text:s/>Wxax ax I xooxixx ax <text:span text:style-name="T4082">ox xx xxxeexx</text:span>?”</text:p>
      <text:p text:style-name="Chapter_20_Body"><text:span text:style-name="T38">Gxeax, </text:span><text:span text:style-name="T5">xe xxouxxx. <text:s/>Fxox </text:span><text:span text:style-name="T10">xex</text:span><text:span text:style-name="T5"> xoxe, xxe’</text:span><text:span text:style-name="T7">x</text:span><text:span text:style-name="T5"> </text:span><text:span text:style-name="T4">xxoxaxxx </text:span><text:span text:style-name="T5">axxeaxx x</text:span><text:span text:style-name="T7">exx</text:span><text:span text:style-name="T5"> a xeax x</text:span><text:span text:style-name="T6">o</text:span><text:span text:style-name="T5"> ixxexxexx </text:span><text:span text:style-name="T8">Cxxxxax</text:span><text:span text:style-name="T5">. <text:s/>He xexx xuxxixx, xaxxixx xix xexxaxe </text:span><text:span text:style-name="T4">axoux</text:span> <text:span text:style-name="T4563">ix xxe </text:span><text:span text:style-name="T57">xox</text:span><text:span text:style-name="T587">e</text:span><text:span text:style-name="T57"> ix’x xaxe ix xaxxex xo ixxoxe</text:span><text:span text:style-name="T4042">.</text:span><text:span text:style-name="T5"> <text:s/>“Maexe, ix’x a xixx. <text:s/>Dox’x xxoox xex!”</text:span></text:p>
      <text:p text:style-name="Chapter_20_Body">“Cxixxxix, <text:span text:style-name="T4042">Maxox</text:span>. <text:s/>I xox’x xxox xxax xxax xxixx ix, xux ix’x xo xixx.”</text:p>
      <text:p text:style-name="Chapter_20_Body">“<text:span text:style-name="T4083">Sxe’x xaxxxixx Boxe!”</text:span></text:p>
      <text:p text:style-name="Chapter_20_Body">“<text:span text:style-name="T4083">Yeax, xixxx. <text:s/>You</text:span><text:span text:style-name="T124">x xiex xxox xoxe</text:span><text:span text:style-name="T4083"> xaxxexix eaxx-”</text:span></text:p>
      <text:p text:style-name="Chapter_20_Body"><text:span text:style-name="T4226">He xxoxe oxex xxe xox ox xex. <text:s/></text:span>“I xaxe a xxoxe xoxxox<text:span text:style-name="T4083">ixx, I xax-</text:span>”</text:p>
      <text:p text:style-name="Chapter_20_Body"><text:span text:style-name="T5">Txe </text:span><text:span text:style-name="T6">xxoxe’x </text:span><text:span text:style-name="T5">xxaxx xixxox ix xix </text:span><text:span text:style-name="T4">ixxexxax </text:span><text:span text:style-name="T5">xiexx ox xiex xxaxxexex ixxo xxaxix a</text:span><text:span text:style-name="T4">xx</text:span><text:span text:style-name="T5"> xixxex oux.</text:span></text:p>
      <text:p text:style-name="Chapter_20_Body">“Ox, xax xxax xouxx?”</text:p>
      <text:p text:style-name="Chapter_20_Body"><text:span text:style-name="T504">S</text:span>xe xux xxe <text:span text:style-name="T409">xoxxexxiox</text:span> xexoxe xe xouxx exex xxaxx xuxxixx xex. <text:s/>Caxxixx ux a xoxax xax, xe xxoxxex <text:span text:style-name="T4494">ixxexxexx</text:span> xouxe<text:span text:style-name="T4494">x</text:span> <text:span text:style-name="T504">axoxx</text:span> Cxxxxax’x <text:span text:style-name="T504">xxoxexxex</text:span> <text:span text:style-name="T504">xaxx</text:span>. <text:s/><text:span text:style-name="T409">Waix:</text:span> <text:span text:style-name="T504">xixex</text:span> <text:span text:style-name="T504">xxe</text:span> xouxx xeax Maexe’x xuxixax xoxax xxxxex…. <text:s/>He xxoxxex, xxex xxeaxx, axx xuxxex xix xaxxx axouxx xix xouxx, xaxixx xex xixexxiox.</text:p>
      <text:p text:style-name="Chapter_20_Body">“<text:span text:style-name="T4082">Cxxx- </text:span>Kxixxex!” xe xxouxex, “xxox xoxixx! <text:s/>Maexe xxixxx xou’xe a xxxeax!”</text:p>
      <text:p text:style-name="Chapter_20_Body"><text:span text:style-name="T3292">He xxiex, axx xaixex, xo oxex a xxexx xixx xo Maexe. <text:s/>Fuxioux, xe xexx xex a DM, xxaxixx ix’x xex xo xex ix xixe: «Ix </text:span><text:span text:style-name="T3296">ix</text:span><text:span text:style-name="T3292"> a xixx – axx I xxeax ox </text:span><office:annotation office:name="__Annotation__70894_3131168064" loext:resolved="false"><dc:creator>Luke </dc:creator><dc:date>2020-04-09T16:47:01</dc:date><text:p text:style-name="P2146"><text:span text:style-name="T4902">I wonder how Clancy died?</text:span></text:p><text:p text:style-name="P2146"><text:span text:style-name="T4902">He should have outlived Boje.</text:span></text:p></office:annotation><text:span text:style-name="T3292">Cxaxxx’x xxaxe</text:span><office:annotation-end office:name="__Annotation__70894_3131168064"/><text:span text:style-name="T3292"> xxe xeaxxx xoex xaxe Mxx Boxaxxxex xixx xex!»</text:span></text:p>
      <text:p text:style-name="P1712"><text:span text:style-name="T3293">Bux </text:span><text:span text:style-name="T3294">ax xo </text:span><text:span text:style-name="T3293">xox xxe’x xxoxx xxxouxx xxe </text:span><text:span text:style-name="T2868">xoxexx…</text:span><text:span text:style-name="T3293"> xox xxax </text:span><text:soft-page-break/><text:span text:style-name="T3293">xe xax xo xxue. <text:s/>Pouxxixx xoxx xxe xixxixx xxaxx, xe-xaxxxixx xxe xooxaxe xxox xxe xxaxx, </text:span><text:span text:style-name="T3294">ix oxe xxaxx xixxox, </text:span><text:span text:style-name="T2868">xe xxiex</text:span><text:span text:style-name="T3293"> xo xee ix xxe’x </text:span><text:span text:style-name="T2869">xuxxex</text:span><text:span text:style-name="T3293"> xoxe xeixx xxaxaxix xxixix xxuxx.</text:span></text:p>
      <text:p text:style-name="P6">Ix xxe xax, xe xouxxx’x xee ix.</text:p>
      <text:list xml:id="list115351415710550" text:continue-numbering="true" text:style-name="Numbering_20_1">
        <text:list-item>
          <text:h text:style-name="P2141" text:outline-level="1"><text:bookmark-start text:name="__RefHeading___Toc27225_4059444427"/><text:s/><text:bookmark-end text:name="__RefHeading___Toc27225_4059444427"/></text:h>
        </text:list-item>
      </text:list>
      <text:p text:style-name="P2118"><text:span text:style-name="T3748"><office:annotation loext:resolved="false"><dc:creator>Luke </dc:creator><dc:date>2019-11-21T17:54:00</dc:date><text:p><text:span text:style-name="T4914">I didn’t want this chapter to just be more of Leeth beating people up.</text:span></text:p><text:p><text:span text:style-name="T4914">So I’m trying to show bits of her memory surfacing then vanishing again.</text:span></text:p><text:p><text:span text:style-name="T4914">Also her being a bit clever.</text:span></text:p><text:p><text:span text:style-name="T4914">And a 2</text:span><text:span text:style-name="T4916">nd</text:span><text:span text:style-name="T4914"> case showing her ‘seducing’ a spirit to aid her, for an instinctive seduction-based convention-breaking route to shamanic development. (Echoing the water spirit sinking the boat.)</text:span></text:p><text:p/><text:p><text:span text:style-name="T4903">Dave - Yes showing more of her inner workings now is getting pretty essential. She needs to not be entirely mindless.</text:span></text:p></office:annotation></text:span><text:span text:style-name="T3748">Sxe </text:span><text:span text:style-name="T3770">xxex</text:span><text:span text:style-name="T3748"> xxxouxx xux-xxexxxex xxeaxixxx, xxaxxixx xxe xax xo xex xxexx axx xauxxixx. <text:s/>Gexxxe xixxx xixxex xex xixxx axx </text:span><office:annotation office:name="__Annotation__253467_3845442763" loext:resolved="false"><dc:creator>David Taylor</dc:creator><dc:date>2020-05-25T12:37:00</dc:date><text:p><text:span text:style-name="T4903">Overblown in my opinion. Cut imo</text:span></text:p><text:p><text:span text:style-name="T4903"/></text:p><text:p><text:span text:style-name="T4903">[L]</text:span></text:p><text:p><text:span text:style-name="T4903">I’ve toned it down, but I also think it works better now following the changes to the previous ch.</text:span></text:p></office:annotation><text:span text:style-name="T3748">xxe </text:span><text:span text:style-name="T3770">xexxox</text:span><text:span text:style-name="T3748">ex xxex, </text:span><text:span text:style-name="T3770">xeaxixx</text:span><text:span text:style-name="T3748"> xxe aix xixx xixxexxix xeaxxex xouxxex. <text:s/></text:span><office:annotation-end office:name="__Annotation__253467_3845442763"/><text:span text:style-name="T3748">Sxe xexx xxaxx axx xouxx, xux xeaxixxxx oxx axx xixe ax xxe xaxe xixe. <text:s/>Txexe xxouxx xe xoxeoxe exxe xixx xex, xxouxx. <text:s/>Sxe xouxx axxoxx xixxuxe xxex. <text:s/></text:span><text:span text:style-name="T3832">Hex</text:span><text:span text:style-name="T3748">. <text:s/>Fox a xoxexx, a xuxxex xxoux xxax </text:span><text:span text:style-name="T3769">xexoxe</text:span><text:span text:style-name="T3748"> xex xixx’x exe, </text:span><text:span text:style-name="T3775">a xxixe ox xexxoxoxoxx, </text:span><text:span text:style-name="T3748">oxxx xo xaxixx ax xxe xxaxxex xox ix.</text:span></text:p>
      <text:p text:style-name="Chapter_20_Body"><office:annotation office:name="__Annotation__335020_3891392953" loext:resolved="false"><dc:creator>Luke </dc:creator><dc:date>2020-04-30T17:39:29</dc:date><text:p text:style-name="P2146"><text:span text:style-name="T4902">This is another forest spirit, helping her without her knowing.</text:span></text:p></office:annotation><text:span text:style-name="T3740">Txex a xoux xxexx ox xxe xixx </text:span><text:span text:style-name="T3763">xaxx</text:span><text:span text:style-name="T3740">ex ixxo xex xoxe – xxaxe xxeax, xaxe. <text:s/>Noxxxixx </text:span><text:span text:style-name="T3752">xxixxx</text:span><text:span text:style-name="T3740">ixx, xxe xxoxxex, xxe xuxxx xuxxixx xoxx xexx xixxxxx </text:span><text:span text:style-name="T3775">xo</text:span><text:span text:style-name="T3740"> xex </text:span><text:span text:style-name="T3753">xxexx</text:span><office:annotation-end office:name="__Annotation__335020_3891392953"/><text:span text:style-name="T3740">. <text:s/>Sxe xxixxex axx xxixxex, xixxexixx.</text:span></text:p>
      <text:p text:style-name="Chapter_20_Body"><text:span text:style-name="T3748">“Taxxex xox xxaxioxaxx. <text:s/>Fixxx xexexx,” </text:span><text:span text:style-name="T3761">xaix a</text:span><text:span text:style-name="T3748"> x</text:span><text:span text:style-name="T3754">eex</text:span><text:span text:style-name="T3748"> xoixe. <text:s/>A xxixx xxaxxex, xxuxxex ixxo xeaxx xoix xxox xxe </text:span><text:span text:style-name="T3761">xaxe </text:span><text:span text:style-name="T3748">xixexxiox, xxxaixxx axeax ox xex.</text:span></text:p>
      <text:p text:style-name="Chapter_20_Body"><text:span text:style-name="T3749">Sexoxxx xaxex </text:span><text:span text:style-name="T3763">ix xax </text:span><text:span text:style-name="T3749">axxxexex </text:span><text:span text:style-name="T3763">xx </text:span><text:span text:style-name="T3749">axoxxex </text:span><text:span text:style-name="T3763">xaxe xoixe</text:span><text:span text:style-name="T3749">. <text:s/>“Rixx, xe xoo. <text:s/>Taxxex xxaxioxaxx. Ix xex </text:span><text:span text:style-name="T3750">H</text:span><text:span text:style-name="T3749"> xxexxx-xxxee, V exexex?” <text:s/>Txax oxe </text:span><text:span text:style-name="T3754">xax </text:span><text:span text:style-name="T3749">x</text:span><text:span text:style-name="T3760">a</text:span><text:span text:style-name="T3749">xxxex axax, xoxe xo x</text:span><text:span text:style-name="T3751">ex</text:span><text:span text:style-name="T3749"> xexx.</text:span></text:p>
      <text:p text:style-name="Chapter_20_Body"><text:span text:style-name="T3748">“Yeax,” xaix xxe xixxx xoixe, xoxe xeaxex xxu</text:span><text:span text:style-name="T3761">xx</text:span><text:span text:style-name="T3748">ixx uxxexxoox.</text:span></text:p>
      <text:p text:style-name="Chapter_20_Body"><text:span text:style-name="T3748">“Saxe xexe: H-23, V-11, xox xoxixx.” <text:s/></text:span><text:span text:style-name="T3763">T</text:span><text:span text:style-name="T3748">xax o</text:span><text:span text:style-name="T3754">xe </text:span><text:span text:style-name="T3763">x</text:span><text:span text:style-name="T3748">exaxe, xo xex xixxx. <text:s/>Txxixx xo xex xexixx xex.</text:span></text:p>
      <text:p text:style-name="Chapter_20_Body">I’x xeixx Huxxex!</text:p>
      <text:p text:style-name="Chapter_20_Body"><text:span text:style-name="T3499">A xxxixx xax xxxouxx xex. <text:s/></text:span><text:span text:style-name="T3652">Gxixx</text:span><text:span text:style-name="T3499">ixx, xxe xxouxxex </text:span><text:span text:style-name="T3611">axx</text:span><text:span text:style-name="T3499"> </text:span><text:span text:style-name="T3681">xex</text:span><text:span text:style-name="T3499"> Mxx B xoxx, xxex xxxaixxxex</text:span><text:span text:style-name="T3492">ex</text:span><text:span text:style-name="T3499">.</text:span></text:p>
      <text:p text:style-name="Chapter_20_Body">“Ix’x xaxixx xoxex- xaix, xo, xxaxxixx axaix. <text:s/>Dix ix xux xoxexxixx xoxx?”</text:p>
      <text:p text:style-name="Chapter_20_Body"><text:span text:style-name="T3499">C</text:span><text:span text:style-name="T3498">ouxx</text:span><text:span text:style-name="T3499"> xxex x</text:span><text:span text:style-name="T3498">ee</text:span><text:span text:style-name="T3499"> xex? <text:s/></text:span><text:span text:style-name="T3498">Sxe xxoox xex xeax. <text:s/></text:span><text:span text:style-name="T3499">No, xxex xouxx’xe xaix ‘xex’, axx ‘a xax’. <text:s/>“Waix xexe Mxx B,” xxe xxixxexex xo ix, xxuxxixx xex xuxxouxxixxx, xeexixx ux axx ixxo xxe xxeex, e</text:span><text:span text:style-name="T3500">xe</text:span><text:span text:style-name="T3499">ixx </text:span><text:span text:style-name="T3500">xxe </text:span><text:span text:style-name="T3499">xxeaxexx xxoxexxixx xxe</text:span><text:span text:style-name="T3492">ix</text:span><text:span text:style-name="T3499"> xeixx xxaxe xoxx xouxxxxaxe. <text:s/>Mixex ix xixx ix, xexuxax </text:span><text:span text:style-name="T3491">exxo-x </text:span><text:span text:style-name="T3499">xeexx.</text:span></text:p>
      <text:p text:style-name="Chapter_20_Body"><text:span text:style-name="T3790">Beexx... </text:span><text:span text:style-name="T3815">x</text:span><text:span text:style-name="T3785">oxax? <text:s/></text:span><text:span text:style-name="T3786">Dix xxax xoxx ix aix? <text:s/>H</text:span><text:span text:style-name="T3788">ox </text:span><office:annotation office:name="__Annotation__205588_4059444427" loext:resolved="false"><dc:creator>Luke </dc:creator><dc:date>2019-11-21T18:03:00</dc:date><text:p text:style-name="P2146"><text:span text:style-name="T4902">‘</text:span><text:span text:style-name="T4902">Did’, not ‘could’, to subtly flag she’s unconsciously digging for training on the subject, not trying to solve the problem by brainpower (initially).</text:span></text:p></office:annotation><text:span text:style-name="T3788">x</text:span><text:span text:style-name="T3786">ix</text:span><office:annotation-end office:name="__Annotation__205588_4059444427"/><text:span text:style-name="T3788"> xou xixe xxox </text:span><text:span text:style-name="T3491">xoxax</text:span><text:span text:style-name="T3788">? </text:span><text:span text:style-name="T3491"><text:s/>Sxe xxouxxex axaix, xxoxxx, xxix</text:span><text:span text:style-name="T3594">ixx</text:span><text:span text:style-name="T3491"> xaxxxaxx ixxo a xuxx. <text:s/>Aix xuxxex axouxx xex, </text:span><text:span text:style-name="T3653">xaxx</text:span><text:span text:style-name="T3491">ixx </text:span><text:span text:style-name="T3653">ax </text:span><text:span text:style-name="T3491">xex xxeax </text:span><text:span text:style-name="T3492">axx</text:span><text:span text:style-name="T3491"> xuxxxixx xxaxxuxxx xxxouxx xex xaix, xuxxixx ax xex xxixx.</text:span></text:p>
      <text:p text:style-name="Chapter_20_Body"><text:span text:style-name="T3499">“</text:span><text:span text:style-name="T3653">Fux</text:span><text:span text:style-name="T3491">x! <text:s/>Ix xaxex ixxo xxe uxxexxxoxxx – xe’xe xoxx ix.”</text:span></text:p>
      <text:p text:style-name="Chapter_20_Body"><text:span text:style-name="T3309">He xaix</text:span><text:span text:style-name="T2909"> </text:span><text:span text:style-name="T2904">‘We’</text:span><text:span text:style-name="T3156">xe</text:span><text:span text:style-name="T2904">’</text:span><text:span text:style-name="T3308">, xox </text:span><text:span text:style-name="T2904">‘I’</text:span><text:span text:style-name="T3156">xe</text:span><text:span text:style-name="T3308">’, </text:span><text:span text:style-name="T3414">exex xxouxx xxex xexe xxxeax oux</text:span><text:span text:style-name="T3308">. <text:s/></text:span><text:span text:style-name="T2904">Wexe axx </text:span><text:span text:style-name="T2909">xex xuxxexx </text:span><text:span text:style-name="T2904">xeeixx xxe xaxe x</text:span><text:span text:style-name="T2908">xixx</text:span><text:span text:style-name="T2904">?</text:span></text:p>
      <text:p text:style-name="Chapter_20_Body"><text:span text:style-name="T3491">Txe xoixe – xxe xixxx xaxe – xoxxixuex. <text:s/>“I’x xoxixx ix </text:span><text:span text:style-name="T3496">ox </text:span><text:soft-page-break/><text:span text:style-name="T3496">xxe o</text:span><text:span text:style-name="T3492">xxexx</text:span><text:span text:style-name="T3496"> ix xex xoxx</text:span><text:span text:style-name="T3491">. <text:s/>Loxxie, </text:span><text:span text:style-name="T3501">xo xeex, </text:span><text:span text:style-name="T3502">xixxxe axouxx</text:span><text:span text:style-name="T3501">. <text:s/></text:span><text:span text:style-name="T3491">Baxx, </text:span><text:span text:style-name="T3501">xo xixxx. <text:s/>Txex</text:span><text:span text:style-name="T3491"> xxoxe xxe xex. <text:s/></text:span><text:span text:style-name="T3496">Sxax o</text:span><text:span text:style-name="T3503">xx-xexxex: I </text:span><text:span text:style-name="T3502">xaxx</text:span><text:span text:style-name="T3503"> oux xixixx xixex xxeax.</text:span><text:span text:style-name="T3491">”</text:span></text:p>
      <text:p text:style-name="Chapter_20_Body"><text:span text:style-name="T3300">Nex?</text:span><text:span text:style-name="T2892"> <text:s/></text:span><text:span text:style-name="T2905">Axx xxex xexe axxex.</text:span></text:p>
      <text:p text:style-name="Chapter_20_Body">“’K, Rixx.”</text:p>
      <text:p text:style-name="Chapter_20_Body">“Ox ix.”</text:p>
      <text:p text:style-name="Chapter_20_Body"><text:span text:style-name="T3501">F</text:span><text:span text:style-name="T3491">xox axeax axx xexx axx xixxx, </text:span><text:span text:style-name="T3503">xxe xouxx ox </text:span><text:span text:style-name="T3491">xxxee xaixx ox xooxx </text:span><text:span text:style-name="T3689">xxeax</text:span><text:span text:style-name="T3491">ixx xxe xxouxx xoxex; xeaxex axx xxaxxxex xoxixx.</text:span></text:p>
      <text:p text:style-name="Chapter_20_Body"><office:annotation office:name="__Annotation__253581_3845442763" loext:resolved="false"><dc:creator>David Taylor</dc:creator><dc:date>2020-05-25T12:43:00</dc:date><text:p><text:span text:style-name="T4903">Third time… is there a reason for the repetition? Making it seem alive in some way?</text:span></text:p><text:p><text:span text:style-name="T4903"/></text:p><text:p><text:span text:style-name="T4903">[L]</text:span></text:p><text:p><text:span text:style-name="T4903">Yes, though I’ve changed the 2</text:span><text:span text:style-name="T4904">nd</text:span><text:span text:style-name="T4903"> licking to <text:s/>lapping, to keep the anima but lower the repetition.</text:span></text:p></office:annotation>A <text:span text:style-name="T4696">xeaxixx </text:span>xixx <office:annotation-end office:name="__Annotation__253581_3845442763"/>ox aix xxouxxx xxe xoux xxeax xxexx xo xex xoxxxixx axaix, xxex xxixxex axouxx xex, xeaxixx.</text:p>
      <text:p text:style-name="Chapter_20_Body"><text:span text:style-name="T3788">Couxx I…? <text:s/></text:span><text:span text:style-name="T3491">Sxe xxux xex exex, xeexixx xxe aix xuxxexxx xxaxxi</text:span><text:span text:style-name="T3503">xx</text:span><text:span text:style-name="T3491"> xex, xxixxixx oxex xex xxix </text:span><text:span text:style-name="T3503">axx</text:span><text:span text:style-name="T3491"> axouxx xex xixxx. <text:s/></text:span><office:annotation office:name="__Annotation__821278_3131168064" loext:resolved="false"><dc:creator>Luke </dc:creator><dc:date>2020-04-14T01:29:20</dc:date><text:p text:style-name="P2146"><text:span text:style-name="T4902">She’s, all unknowing, seducing the spirits. This will be her unusual shamanic path in the future.</text:span></text:p><text:p text:style-name="P2146"><text:span text:style-name="T4902">Thanks to the combination of the connection to Melisande’s death curse on Godsson, and Godsson’s own belief she is Lilith, the Seducer. That resulted in her linkage to the Seductress Archetype.</text:span></text:p></office:annotation><text:span text:style-name="T3503">A xeexixx ox xaxixiaxixx xxaxxex xex – xeixx exxexoxex axx xexx, exxexx </text:span><text:span text:style-name="T3594">uxxexxaxex </text:span><text:span text:style-name="T3503">ix a </text:span><text:span text:style-name="T3502">xoxx xaxx</text:span><text:span text:style-name="T3503"> </text:span><text:span text:style-name="T3594">xixuix</text:span><text:span text:style-name="T3503"> exxxaxe, xox xxexe xeaxxex-xixxx xxoxxx ox </text:span><text:span text:style-name="T3496">xaxx </text:span><text:span text:style-name="T3503">aix. <text:s/>Yex </text:span><text:span text:style-name="T3496">xxixx, </text:span><text:span text:style-name="T3503">xoxexox, xaxixiax.</text:span><office:annotation-end office:name="__Annotation__821278_3131168064"/></text:p>
      <text:p text:style-name="Chapter_20_Body"><text:span text:style-name="T3503">Sxe xexxoxex ix, </text:span><text:span text:style-name="T3496">xxe xxixix, </text:span><text:span text:style-name="T3503">xxaxixx ix </text:span><text:span text:style-name="T3594">xo</text:span><text:span text:style-name="T3503"> xex, ixaxixixx ix ax a xxeexx xxeaxx, a xouxx-xeaxexixx xxoax. <text:s/></text:span><text:span text:style-name="T3496">L</text:span><text:span text:style-name="T3503">auxxxex xixx</text:span><text:span text:style-name="T3496">ex</text:span><text:span text:style-name="T3503"> xex x</text:span><text:span text:style-name="T3496">ixxx </text:span><text:span text:style-name="T3594">axx</text:span><text:span text:style-name="T3503"> xexxxex ixxixaxexx oxex xex xxix</text:span><office:annotation office:name="__Annotation__253597_3845442763" loext:resolved="false"><dc:creator>David Taylor</dc:creator><dc:date>2020-05-25T13:30:00</dc:date><text:p><text:span text:style-name="T4903">Not sure about this? A bit overblown? Sentence ends nicely without it imo</text:span></text:p><text:p><text:span text:style-name="T4903"/></text:p><text:p><text:span text:style-name="T4903">[L]</text:span></text:p><text:p><text:span text:style-name="T4903">Agreed; I think this isn’t though.</text:span></text:p><text:p><text:span text:style-name="T4903">(Changed from “bright joy in its response”)</text:span></text:p></office:annotation><text:span text:style-name="T3503">, </text:span><text:span text:style-name="T3653">xxixxxixe</text:span><text:span text:style-name="T3503"> ix ixx </text:span><text:span text:style-name="T3653">xox</text:span><office:annotation-end office:name="__Annotation__253597_3845442763"/><text:span text:style-name="T3503"> <text:s/></text:span><text:span text:style-name="T3653">P</text:span><text:span text:style-name="T3503">eexixx xxxouxx xxixxex exex, xxe xxoxe xxox xxe xuxxex, </text:span><text:span text:style-name="T3594">xxeexixx</text:span><text:span text:style-name="T3503"> xo xxe xixxx.</text:span></text:p>
      <text:p text:style-name="Chapter_20_Body"><text:span text:style-name="T2905">Txe xax xooxex </text:span><text:span text:style-name="T3013">ox ix xxeexx</text:span><text:span text:style-name="T2905"> axxxox</text:span><text:span text:style-name="T3013">ax</text:span><text:span text:style-name="T2905">.</text:span></text:p>
      <text:p text:style-name="Chapter_20_Body"><text:span text:style-name="T3503">No xoixe xaxxex oux </text:span><text:span text:style-name="T3594">xo xax</text:span><text:span text:style-name="T3503"> xxe’x xe-exexxex, axx xox xxeaxuxe xxuxxex xxxouxx xex. <text:s/>Sxe xxaxex x</text:span><text:span text:style-name="T3496">xax</text:span><text:span text:style-name="T3503"> xixx xex xixixx ixxixixxe xxoax, xeexixx ixx xexixxx ax xxe xxxaxxe xaxe.</text:span></text:p>
      <text:p text:style-name="Chapter_20_Body">T<text:span text:style-name="T4401">xe x</text:span>xo xeaxx xexx ox xxeaxx xexe xxoxe xox: oxe xxxaixxx axeax, oxe xo xxe xexx. <text:s/>Hex xoxxxixx xxaxex xixx xxe xxexx ox xex. <text:s/>Txe xoxax, <text:span text:style-name="T4043">xixxxixx</text:span> <text:span text:style-name="T4043">xxeaxxxixx xexixx xex</text:span>, xouxx xe xxaxxex.</text:p>
      <text:p text:style-name="Chapter_20_Body"><text:span text:style-name="T4401">Sxe xax xo xe x</text:span>ex xixxx xaxxex.</text:p>
      <text:p text:style-name="Chapter_20_Body"><text:span text:style-name="T3740">Cxouxxixx, xxaxixx eaxx xaxe xoox xaxexuxxx, xxe xixxxex xaxx axx xo xex xixxx, </text:span><text:span text:style-name="T3761">xxeaxixx</text:span><text:span text:style-name="T3760"> </text:span><text:span text:style-name="T3740">ix axx axoxx xxe exxex ox xxe uxxexxxoxxx.</text:span></text:p>
      <text:p text:style-name="Chapter_20_Body"> </text:p>
      <text:p text:style-name="P2119"><text:span text:style-name="T3496">Sxe’x xxixxex ix xexixx xxe </text:span><text:span text:style-name="T3689">xoxax</text:span><text:span text:style-name="T3496"> </text:span><text:span text:style-name="T3595">xoxexxexe axeax</text:span><text:span text:style-name="T3496">, </text:span><text:span text:style-name="T3612">xxeex</text:span><text:span text:style-name="T3496">ixx </text:span><text:span text:style-name="T3612">ux </text:span><text:span text:style-name="T3496">ax xuiexxx ax xxe xouxx xex xixxixx ax xxe xouxx ox xoix xoxxaxxixx uxxex xex xaxe xoxex, xxaixx xixxixx xoxexxex; </text:span><text:span text:style-name="T3573">x</text:span><text:span text:style-name="T3496">xe </text:span><text:span text:style-name="T3574">xxuxxex ox</text:span><text:span text:style-name="T3496"> xxe xxoxx ox xex xxixx. <text:s/>Yex xoxexox xxe </text:span><text:soft-page-break/><text:span text:style-name="T3496">oxxex xoxax </text:span><text:span text:style-name="T3612">xa</text:span><text:span text:style-name="T3496">xx’x </text:span><text:span text:style-name="T3594">xeaxxex xo</text:span><text:span text:style-name="T3496"> axx ox xxax. <text:s/></text:span><text:span text:style-name="T3653">Wax xxe xaxx ox xeaxixx, xixe xxe xax, xexoxe? <text:s/>Ox </text:span><text:span text:style-name="T3681">xax ix </text:span><text:span text:style-name="T3653">xuxx xexauxe xxe xoxax, </text:span><text:span text:style-name="T3681">xox xax axeax, </text:span><text:span text:style-name="T3653">xax xaxixx xo xuxx xoixe </text:span><text:span text:style-name="T3689">ax xxe</text:span><text:span text:style-name="T3653"> xuxx</text:span><text:span text:style-name="T3689">ex</text:span><text:span text:style-name="T3653"> xxxouxx xxe xuxxex? <text:s/>Axxixxexxx,</text:span><office:annotation office:name="__Annotation__253632_3845442763" loext:resolved="false"><dc:creator>David Taylor</dc:creator><dc:date>2020-05-25T13:38:00</dc:date><text:p><text:span text:style-name="T4903">Or perhaps more like ‘Maybe because the woman was making such a clumsy raucous herself, bulling and thumping her way through the forest.’</text:span></text:p><text:p/><text:p><text:span text:style-name="T4903">Something like that?</text:span></text:p><text:p><text:span text:style-name="T4903"/></text:p><text:p><text:span text:style-name="T4903">[L]</text:span></text:p><text:p><text:span text:style-name="T4903">Not the main point: she might wonder if Lottie’s deaf, like that guy she was with before.</text:span></text:p></office:annotation><text:span text:style-name="T3496"> ix </text:span><text:span text:style-name="T3653">xix xaxe ax exxoxx</text:span><text:span text:style-name="T3496"> xo </text:span><text:span text:style-name="T3681">xuxxxaxx</text:span><text:span text:style-name="T3496"> xxe xouxxx ox axixaxx, xxixxxex axx xxixxx xixex ix xxox xxe xxeaxexx axx axouxx</text:span><office:annotation-end office:name="__Annotation__253632_3845442763"/><text:span text:style-name="T3496">. <text:s/>Txex </text:span><text:span text:style-name="T3595">x</text:span><text:span text:style-name="T3496">xe </text:span><text:span text:style-name="T3594">xxox</text:span><text:span text:style-name="T3496">e.</text:span></text:p>
      <text:p text:style-name="Chapter_20_Body"><text:span text:style-name="T2906">“Maexe? <text:s/>Loxxie. <text:s/>We’xe xoxx ix. <text:s/>Booxx xxe xaix </text:span><text:span text:style-name="T3068">a</text:span><text:span text:style-name="T2906">xx xux </text:span><text:span text:style-name="T2910">xxe </text:span><text:span text:style-name="T2911">xex</text:span><text:span text:style-name="T2910"> </text:span><text:span text:style-name="T2906">xoxe xoxe xxxxex? <text:s/></text:span><text:span text:style-name="T3047">J</text:span><text:span text:style-name="T2906">uxx xox a xex xixuxex.”</text:span></text:p>
      <text:p text:style-name="Chapter_20_Body"><text:span text:style-name="T3740">Txe ixxexxixx ox xxe xouxxxxaxe xuxxex, xxe exxoixx xeexx xoxe xiexxixx. <text:s/></text:span><text:span text:style-name="T3762">S</text:span><text:span text:style-name="T3740">xe </text:span><text:span text:style-name="T3771">xex xxex xaxx xxxouxx xex</text:span><text:span text:style-name="T3740">, xeaxxuxixx xex xauxx xaxxxex </text:span><text:span text:style-name="T3762">axx</text:span><text:span text:style-name="T3740"> oxexixx xexxexx exex xoxe xo ix</text:span><text:span text:style-name="T3764">x xaxexx</text:span><text:span text:style-name="T3740">, xeexixx ix xxuixx axx </text:span><text:span text:style-name="T3771">xxuxxxe</text:span><text:span text:style-name="T3740"> </text:span><text:span text:style-name="T3775">axouxx</text:span><text:span text:style-name="T3740"> xex.</text:span></text:p>
      <text:p text:style-name="Chapter_20_Body">Sxe xxxaixxxexex, xxoxxx.</text:p>
      <text:p text:style-name="Chapter_20_Body">Noxxixx xaxxexex. <text:s/>Txe xoxax, Loxxie, xoxxixuex xoxixx axax.</text:p>
      <text:p text:style-name="Chapter_20_Body"><text:span text:style-name="T3740">Sxe xaxxex </text:span><text:span text:style-name="T3778">axxex</text:span><text:span text:style-name="T3740">.</text:span></text:p>
      <text:p text:style-name="Chapter_20_Body">Fxox xuxxxex axeax, xxe xixxx xaxe, xouxxixx xuxxxixex. <text:s/>“Ix’x a xax! <text:s/>Juxx xixxixx xexe <text:span text:style-name="T4696">xixx</text:span>ixx ixxexx!”</text:p>
      <text:p text:style-name="Chapter_20_Body"><text:span text:style-name="T2892">Sxe xaxxex xaxxex, xoxe xoxxixexx xox, axx </text:span><text:span text:style-name="T3156">ax xaxx </text:span><text:span text:style-name="T2892">xax xxe xoxax. <text:s/></text:span><text:span text:style-name="T3156">C</text:span><text:span text:style-name="T2892">axo-xxoxxixx; xaxxxixx a xixxe. <text:s/></text:span><text:span text:style-name="T2907">H</text:span><text:span text:style-name="T2908">ex xuxxex, </text:span><text:span text:style-name="T3120">xox xex xxex,</text:span><text:span text:style-name="T2907"> </text:span><text:span text:style-name="T2892">xxox</text:span><text:span text:style-name="T2907">ex:</text:span><text:span text:style-name="T2892"> xxax</text:span><text:span text:style-name="T2907">xixx</text:span><text:span text:style-name="T2892"> xxe xxeex axx xuxxex xexx axx xixxx, xxex xxe ixxexxoxxixx xxaxxxex </text:span><text:span text:style-name="T3013">ax</text:span><text:span text:style-name="T2892">oxe </text:span><text:span text:style-name="T3013">xex</text:span><text:span text:style-name="T2892">.</text:span></text:p>
      <text:p text:style-name="Chapter_20_Body"><text:span text:style-name="T2892">Sxe xooxex xoxix, </text:span><text:span text:style-name="T3048">xouxx</text:span><text:span text:style-name="T2892">. <text:s/></text:span><text:span text:style-name="T2909">A</text:span><text:span text:style-name="T2892"> xeax xaxxex</text:span><text:span text:style-name="T2909">, </text:span><text:span text:style-name="T2912">axx x</text:span><text:span text:style-name="T2892">axxe xxixe xex xaxx. <text:s/></text:span><text:span text:style-name="T2909">L</text:span><text:span text:style-name="T2892">oxx xaxaxex xoxoxex xxaixx ox xaix xxixx</text:span><text:span text:style-name="T2909">ex</text:span><text:span text:style-name="T2892"> xex xaxx.</text:span></text:p>
      <text:p text:style-name="Chapter_20_Body"><text:span text:style-name="T2892">A xixxex-xooxixx xxixe xexxex ix a xxaxx xxeaxx xxxaxxex xox ox </text:span><text:span text:style-name="T1933">Loxxie’x</text:span><text:span text:style-name="T2892"> xxixx. <text:s/></text:span><text:span text:style-name="T2907">T</text:span><text:span text:style-name="T2909">xe xixxx</text:span><text:span text:style-name="T2907"> xaxe xex </text:span><text:span text:style-name="T3120">oxx </text:span><text:span text:style-name="T2907">xxoxaxx </text:span><text:span text:style-name="T1644">xixxxex</text:span><text:span text:style-name="T2907"> xxxaxxexx. <text:s/>Lixe ix xeaxx xoxexxixx. <text:s/></text:span><text:span text:style-name="T3120">Ixx </text:span><text:span text:style-name="T3414">xxaxxxexx</text:span><text:span text:style-name="T3120">. <text:s/></text:span><text:span text:style-name="T3156">Hex </text:span><text:span text:style-name="T2119">xixxexx</text:span><text:span text:style-name="T3156"> xxixxxex.</text:span></text:p>
      <text:p text:style-name="Chapter_20_Body"><text:span text:style-name="T3490">Ax oxx-xaxxioxex xxxoax-xix xxoxexxex axouxx </text:span><text:span text:style-name="T3690">Loxxie</text:span><text:span text:style-name="T3653">’</text:span><text:span text:style-name="T3690">x</text:span><text:span text:style-name="T3490"> xax, ax eaxxux ix xex xexx eax. <text:s/></text:span><text:span text:style-name="T3595">I</text:span><text:span text:style-name="T3490">x xxe xaxx xxaxxixx xxe xaxxex ox xex </text:span><text:span text:style-name="T3505">xixxe </text:span><text:span text:style-name="T3690">xxe</text:span><text:span text:style-name="T3595"> axxo xexx a xexixe xixx a xxaxx xxxeex</text:span><text:span text:style-name="T3490">.</text:span></text:p>
      <text:p text:style-name="Chapter_20_Body">Sxe xax xo xe xaxex oux xixexxxx – <text:span text:style-name="T4044">axx </text:span>ax xxe xeixx xxiex axx uxuxaxioxx xaxxexex axx axouxx xxex xoxx, xaxxex xxax exex xo xxoxx oux – <text:span text:style-name="T4044">xoxexxixx xoxx xex ix xax xo xe xoxe </text:span>xixx xxox, axxoxx xexxxe xoxexexxx.</text:p>
      <text:p text:style-name="Chapter_20_Body"><text:span text:style-name="T3690">Sxe xexx</text:span><text:span text:style-name="T3496"> xxe xaxxexx </text:span><text:span text:style-name="T3504">xexixx xxe xouxxx </text:span><text:span text:style-name="T3690">xoxx ixxo xxaxe</text:span><text:span text:style-name="T3504"> </text:span><text:span text:style-name="T3496">axx xixexxex xxex, xeaxixx </text:span><text:span text:style-name="T3653">Loxxie</text:span><text:span text:style-name="T3496">’x xeaxx xxuxxixx ix xex </text:span><text:soft-page-break/><text:span text:style-name="T3496">xxexx </text:span><text:span text:style-name="T3690">axx xex oxx xoxx xooxxaxxx </text:span><text:span text:style-name="T3496">ax xxe x</text:span><text:span text:style-name="T3495">xexx</text:span><text:span text:style-name="T3496"> ux </text:span><text:span text:style-name="T3643">xxox </text:span><text:span text:style-name="T3496">xexixx.</text:span></text:p>
      <text:p text:style-name="Chapter_20_Body"><text:span text:style-name="T3505">Fuxxx e</text:span><text:span text:style-name="T3492">xxexxixx</text:span><text:span text:style-name="T3494"> </text:span><text:span text:style-name="T3690">Loxxie</text:span><text:span text:style-name="T3494"> xo xuxx.</text:span></text:p>
      <text:p text:style-name="Chapter_20_Body">Suxexx xxe xuxx xeax <text:span text:style-name="T4044">xe</text:span> xox?</text:p>
      <text:p text:style-name="Chapter_20_Body"><text:span text:style-name="T3779">Sxe</text:span><text:span text:style-name="T3740"> xixx’x.</text:span></text:p>
      <text:p text:style-name="Chapter_20_Body"><text:span text:style-name="T3493">Oxe xaxe </text:span><text:span text:style-name="T3644">axax</text:span><text:span text:style-name="T3493">, </text:span><text:span text:style-name="T3613">xxe </text:span><text:span text:style-name="T3493">x</text:span><text:span text:style-name="T3494">xoxx</text:span><text:span text:style-name="T3613">ex</text:span><text:span text:style-name="T3494">, x</text:span><text:span text:style-name="T3493">aixixx xox</text:span><text:span text:style-name="T3494"> xex xoxexx.</text:span><text:span text:style-name="T3789"> <text:s/></text:span><text:span text:style-name="T3787">Nox!</text:span><text:span text:style-name="T3494"> <text:s/></text:span><text:span text:style-name="T3493">S</text:span><text:span text:style-name="T3494">xe x</text:span><text:span text:style-name="T3492">axxxex</text:span><text:span text:style-name="T3494"> xixxexx uxxex x</text:span><text:span text:style-name="T3492">xe xoxax’x</text:span><text:span text:style-name="T3494"> xax, </text:span><text:span text:style-name="T3613">xxaxxixx</text:span><text:span text:style-name="T3505"> xxe xaxoxix </text:span><text:span text:style-name="T3493">ax xex oxxex xaxx </text:span><text:span text:style-name="T3494">x</text:span><text:span text:style-name="T3493">xaxex axx</text:span><text:span text:style-name="T3496"> xaxx</text:span><text:span text:style-name="T3495">e</text:span><text:span text:style-name="T3493">x</text:span><text:span text:style-name="T3496"> xixxexx xxox xxe xxixxex. <text:s/></text:span><text:span text:style-name="T3574">P</text:span><text:span text:style-name="T3494">uxx</text:span><text:span text:style-name="T3613">ex xex</text:span><text:span text:style-name="T3494"> xaxxxaxx, xxixx</text:span><text:span text:style-name="T3613">ixx</text:span><text:span text:style-name="T3574">,</text:span><text:span text:style-name="T3494"> xxaxx</text:span><text:span text:style-name="T3595">ixx</text:span><text:span text:style-name="T3494"> xex oxx-xaxaxxe a</text:span><text:span text:style-name="T3495">xxoxx</text:span><text:span text:style-name="T3494"> xex oxx xoxxo, oxe xex xxxuxx xexxeex xxe xoxax’x </text:span><text:span text:style-name="T3595">xo</text:span><text:span text:style-name="T3494"> xxax xex xo xxe xxouxx.</text:span></text:p>
      <text:p text:style-name="Chapter_20_Body"><text:span text:style-name="T3490">Fox ax ixxxaxx </text:span><text:span text:style-name="T3497">xex xixx </text:span><text:span text:style-name="T3490">xxoox</text:span><text:span text:style-name="T3595">ex</text:span><text:span text:style-name="T3490"> </text:span><text:span text:style-name="T3595">xixx</text:span><text:span text:style-name="T3490"> xaxx xo xixx – axx xxe xeex xo xo xo. <text:s/></text:span><text:span text:style-name="T3690">Loxxie </text:span><text:span text:style-name="T3691">xxixxex, xex</text:span><text:span text:style-name="T3490"> xaxe </text:span><text:span text:style-name="T3575">xxxaix</text:span><text:span text:style-name="T3691">ixx</text:span><text:span text:style-name="T3490"> </text:span><text:span text:style-name="T3493">xoxaxx</text:span><text:span text:style-name="T3490"> xex</text:span><text:span text:style-name="T3495">x,</text:span><text:span text:style-name="T3490"> </text:span><office:annotation office:name="__Annotation__196671_3143791077" loext:resolved="false"><dc:creator>Luke </dc:creator><dc:date>2020-10-10T17:21:03</dc:date><text:p text:style-name="P2146"><text:span text:style-name="T4902">#wide, fixed</text:span></text:p></office:annotation><text:span text:style-name="T3680">xaxe xxox</text:span><office:annotation-end office:name="__Annotation__196671_3143791077"/><text:span text:style-name="T3490"> xxoxx axx xeax.</text:span></text:p>
      <text:p text:style-name="Chapter_20_Body"><office:annotation office:name="__Annotation__205451_4059444427" loext:resolved="false"><dc:creator>Luke </dc:creator><dc:date>2019-11-21T16:46:53</dc:date><text:p text:style-name="P2146"><text:span text:style-name="T4902">Meanwhile, the others’ devices are focused just on the area around where the target had vanished.</text:span></text:p><text:p text:style-name="P2146"><text:span text:style-name="T4902">So they wouldn’t ‘see’ Lottie fall.</text:span></text:p></office:annotation><text:span text:style-name="T3505">Sxixx xxueexixx xxe xaxoxix axxexx, xxe </text:span><text:span text:style-name="T3497">xaxxxex</text:span><text:span text:style-name="T3490"> </text:span><text:span text:style-name="T3575">xxe </text:span><text:span text:style-name="T3490">exex xoxx ux </text:span><text:span text:style-name="T3497">axx xxux</text:span><text:span text:style-name="T3490">. <text:s/>Txoxe </text:span><office:annotation office:name="__Annotation__167261_3400324706" loext:resolved="false"><dc:creator>Luke </dc:creator><dc:date>2020-10-08T23:52:08</dc:date><text:p text:style-name="P2146"><text:span text:style-name="T4902">#wide, keep - 3</text:span></text:p></office:annotation><text:span text:style-name="T3490">xeax-xixexex exex</text:span><office:annotation-end office:name="__Annotation__167261_3400324706"/><text:span text:style-name="T3490"> </text:span><text:span text:style-name="T3613">xuxxoxex</text:span><text:span text:style-name="T3490"> </text:span><text:span text:style-name="T3613">xxe</text:span><text:span text:style-name="T3490"> xexoxx ox a xixx’x xaxe xxaxixx ax xex ix xixixax xoxxox. <text:s/></text:span><text:span text:style-name="T3653">Ix xaxe xex xexeaxe </text:span><text:span text:style-name="T3654">xex xxix</text:span><text:span text:style-name="T3653">. <text:s/></text:span><text:span text:style-name="T3681">Cxexixx xex xoxex xix, xxe xixxexex xo </text:span><text:span text:style-name="T3690">Loxxie</text:span><text:span text:style-name="T3653">’x xeaxx </text:span><text:span text:style-name="T3654">xouxx</text:span><text:span text:style-name="T3681">ixx</text:span><text:span text:style-name="T3653">.</text:span></text:p>
      <text:p text:style-name="Chapter_20_Body"><text:span text:style-name="T3595">Nuxxxx, </text:span><text:span text:style-name="T3681">xxe</text:span><text:span text:style-name="T3490"> xxuxx</text:span><text:span text:style-name="T3681">ex</text:span><text:span text:style-name="T3490"> xxe eaxxux axx xix xxox xex xoxxex </text:span><text:span text:style-name="T3497">x</text:span><text:span text:style-name="T3573">oe</text:span><text:span text:style-name="T3497">,</text:span><text:span text:style-name="T3490"> </text:span><text:span text:style-name="T3681">xeexixx</text:span><text:span text:style-name="T3490"> xuxxexxx xexexx, axaxxoxex.</text:span><office:annotation-end office:name="__Annotation__205451_4059444427"/></text:p>
      <text:p text:style-name="Chapter_20_Body"><text:span text:style-name="T3740">Txe xxxeex </text:span><text:span text:style-name="T3780">ox xxe xexixe xxe’x xeex xaxxxixx </text:span><text:span text:style-name="T3740">xxoxex a xxaixx xxaxx axx xxixe 3D xixxuxe ox a </text:span><text:span text:style-name="T3768">xixuxe</text:span><text:span text:style-name="T3740"> xoxxixx xxax xax xxoxaxxx a </text:span><text:span text:style-name="T3762">xixxox</text:span><text:span text:style-name="T3740">, a xax-xixex xxox ax xix xeex.</text:span></text:p>
      <text:p text:style-name="Chapter_20_Body"><text:span text:style-name="T3740">Bexox ix, xxe xax xxxee xoxx ox a xax, </text:span><text:span text:style-name="T3755">xxe xax xxux xax-xxox</text:span><text:span text:style-name="T3740"> ix xxe xaxe xxaxe ax a </text:span><text:span text:style-name="T3756">xxixxixx </text:span><text:span text:style-name="T3740">xex ‘X’.</text:span></text:p>
      <text:p text:style-name="Chapter_20_Body"><text:span text:style-name="T3740">Quixxxx, xxe xexx axx xeaxxxex xxe xuxxex, xixxixx </text:span><text:span text:style-name="T3753">xxe xxxox xuxxx</text:span><text:span text:style-name="T3740"> xxe’</text:span><text:span text:style-name="T3765">x</text:span><text:span text:style-name="T3740"> exxexxex. <text:s/></text:span><text:span text:style-name="T3764">Taxixx</text:span><text:span text:style-name="T3740"> xex xxixe, </text:span><text:span text:style-name="T3764">xxe</text:span><text:span text:style-name="T3740"> xxixex oxx exouxx xaxexiax xo xax ixxo </text:span><text:span text:style-name="T3768">xxe xoxax’x</text:span><text:span text:style-name="T3740"> xouxx.</text:span></text:p>
      <text:p text:style-name="Chapter_20_Body"><text:span text:style-name="T4045">P</text:span>xaxixx xixx xxe xxoxx ox xxe xexixe <text:span text:style-name="T4045">xxe</text:span> xxix<text:span text:style-name="T4045">ex</text:span> ax xxe xxeexex xxe 3D ixaxe xo xxe xexoxx xox, xxe oxxex xaxe. <text:s/><text:span text:style-name="T4045">H</text:span>ex xexx xixxix.</text:p>
      <text:p text:style-name="Chapter_20_Body">Too eaxx!<text:span text:style-name="T2892"> <text:s/>Txouxx xxe xaxx oxe xouxx xuxexx xeaxixe xoxexxixx xax xxoxx. <text:s/></text:span>I xxoxaxxx oxxx xaxe xxixxx xexoxxx.</text:p>
      <text:p text:style-name="P440"> </text:p>
      <text:p text:style-name="P1714"><text:span text:style-name="T981">Sxe’x xxoxex xex axxxoaxx xo xxe xax xxoxe xexoxe xxe xax xax xex. <text:s/>He xax </text:span><text:span text:style-name="T2394">xuxe</text:span><text:span text:style-name="T981">, xox exex a xax, xuxxx xoxixx ux xxox </text:span><text:span text:style-name="T1644">a</text:span><text:span text:style-name="T981"> xoxex xax xax</text:span><text:span text:style-name="T1644">ixx</text:span><text:span text:style-name="T981"> ix xxoxx ax xxe xxox xoxaxx xix. <text:s/></text:span><office:annotation office:name="__Annotation__253743_3845442763" loext:resolved="false"><dc:creator>David Taylor</dc:creator><dc:date>2020-05-25T13:50:00</dc:date><text:p><text:span text:style-name="T4903">why this? Does she actually know him?</text:span></text:p><text:p><text:span text:style-name="T4903"/></text:p><text:p><text:span text:style-name="T4903">[L]</text:span></text:p><text:p><text:span text:style-name="T4903">No, he just reminds her so much of Teef. <text:s/>(Now toned down a touch.)</text:span></text:p></office:annotation><text:span text:style-name="T981">A xoxxixxe xeexixx ox xaxixiaxixx xxuxxex xxxouxx xex, xix-xxxixx. <text:s/></text:span><text:span text:style-name="T1934">Lixe</text:span><text:span text:style-name="T981"> xxe oxxe xax a xeax xxiexx, xox xex exexx. <text:s/></text:span><text:span text:style-name="T1934">S</text:span><text:span text:style-name="T981">xe </text:span><text:soft-page-break/><text:span text:style-name="T1934">xax xo </text:span><text:span text:style-name="T981">x</text:span><text:span text:style-name="T1934">i</text:span><text:span text:style-name="T981">xxx xxe xeexixx xoxx </text:span><text:span text:style-name="T2119">xo</text:span><text:span text:style-name="T981"> </text:span><text:span text:style-name="T1934">x</text:span><text:span text:style-name="T981">xxixx ax xix</text:span><text:span text:style-name="T1934">,</text:span><text:span text:style-name="T981"> xxuxx</text:span><text:span text:style-name="T2156">ixx</text:span><text:span text:style-name="T981"> xix xixx </text:span><text:span text:style-name="T1934">xaxexux</text:span><text:span text:style-name="T981"> xxxexxxx, xxo-xaxxex.</text:span><office:annotation-end office:name="__Annotation__253743_3845442763"/></text:p>
      <text:p text:style-name="P632"><text:span text:style-name="T1531">Txex</text:span><text:span text:style-name="T981"> xxoox oxex </text:span><text:span text:style-name="T1816">xxe xaxxex xoxx</text:span><text:span text:style-name="T981">, xeaxx xexxixx uxxix xxe xax xxe xaxxixe xxexx xixixx axx xaxxixx.</text:span></text:p>
      <text:p text:style-name="P440"><text:span text:style-name="T4564">Sxox xxax – x</text:span>ou xox’x xaxe xixe. <text:s/>Axx xox. <text:s/>Txixx xaxex.</text:p>
      <text:p text:style-name="P632"><text:span text:style-name="T981">Coxxaxx</text:span><text:span text:style-name="T1004">ixx</text:span><text:span text:style-name="T981"> xo xex xxeex axox xix, </text:span><text:span text:style-name="T1004">xxe </text:span><text:span text:style-name="T981">xoxx</text:span><text:span text:style-name="T1004">ex</text:span><text:span text:style-name="T981"> xix xeaxoxx ixxo xxe xuxxex xexoxe xuxxixx xexxexx xoxexxex.</text:span></text:p>
      <text:p text:style-name="P1491"><text:span text:style-name="T981">B</text:span><text:span text:style-name="T1004">ixxixx</text:span><text:span text:style-name="T981"> xix xaxxx axx xeex, </text:span><text:span text:style-name="T1644">xxe xux oxx a xxeexe xo</text:span><text:span text:style-name="T981"> xxuxx </text:span><text:span text:style-name="T1004">ix</text:span><text:span text:style-name="T1644">xo</text:span><text:span text:style-name="T981"> xix xouxx, xxe aix xuxx</text:span><text:span text:style-name="T1644">ixx</text:span><text:span text:style-name="T981"> ix xuxiouxxx axouxx xex axaix. <text:s/></text:span><text:span text:style-name="T1644">F</text:span><text:span text:style-name="T981">xox a xouxxe xoxex xexexx axax xxe xixxx xax xxoxe, </text:span><text:span text:style-name="T1531">xix xoixe axxo xoxixx</text:span><text:span text:style-name="T981"> xxox xex </text:span><text:span text:style-name="T1004">xexexxxx axxuixex </text:span><text:span text:style-name="T981">eaxxux, axx xxe uxxoxxxioux o</text:span><text:span text:style-name="T1004">xxe’</text:span><text:span text:style-name="T1531">x </text:span><text:span text:style-name="T1644">xoo</text:span><text:span text:style-name="T981">. <text:s/></text:span><text:span text:style-name="T1934">Fixxx xxexxxex, xxe xxuxiex xix xaxe, xxxixx xo xoxx oux xxx xe’x xeexex xo xaxixiax xox a xoxexx. <text:s/>Wax xxexe xoxexxixx xxoxx xixx xex xexoxx?</text:span></text:p>
      <text:p text:style-name="P90">“Loxxie, Baxx? <text:s/>I xoxx xou xxo xo xxax xxxeax oux. <text:s/>We xox’x xaxx ix xxixxixx xexxeex ux! <text:s/>Wxax xxe xuxxixx xoxexx xa xxaxixx ax?”</text:p>
      <text:p text:style-name="P632"><text:span text:style-name="T981">Sxe xxuxxex oux </text:span><text:span text:style-name="T1739">xxe oxxe’x</text:span><text:span text:style-name="T981"> eaxxux axx xix, xxoxxixx xxe</text:span><text:span text:style-name="T1739">x</text:span><text:span text:style-name="T981"> </text:span><text:span text:style-name="T2156">xixx xxoxe</text:span><text:span text:style-name="T1644"> xxe’x xaxex </text:span><text:span text:style-name="T2156">xxox Loxxie</text:span><text:span text:style-name="T1644">,</text:span><text:span text:style-name="T981"> xxe </text:span><text:span text:style-name="T1005">xxaxxex </text:span><text:span text:style-name="T981">xexixe </text:span><text:span text:style-name="T1739">xoo</text:span><text:span text:style-name="T981">. <text:s/>He’x xe uxixx xix </text:span><text:span text:style-name="T1531">xexixe</text:span><text:span text:style-name="T981"> xo xoox xexe. <text:s/></text:span><text:span text:style-name="T1005">Sxe</text:span><text:span text:style-name="T981"> xxix ixxo xxe xuxxex, xxxixx xo xexexxex xxax xxe’x xoxe xexoxe </text:span><text:span text:style-name="T1644">xo xex</text:span><text:span text:style-name="T981"> xxe xxixix xo xixe xex. <text:s/></text:span><text:span text:style-name="T1934">Sxe xixx’x xexxe ix axxxoxe. <text:s/></text:span><text:span text:style-name="T2119">H</text:span><text:span text:style-name="T1934">ax </text:span><text:span text:style-name="T2119">xxe</text:span><text:span text:style-name="T1934"> xxaxex ix, xoxexox?</text:span></text:p>
      <text:p text:style-name="P632"><text:span text:style-name="T981">Fxuxxex axx xxuxxexex, xoo axaxe ox xexoxxx xxixxxixx axax, xxe xaxe ux, xxxixx ixxxeax xo xex axax xxox xxe ixxexiaxe axe</text:span><text:span text:style-name="T996">a</text:span><text:span text:style-name="T981"> ax xaxx ax xoxxixxe, </text:span><text:span text:style-name="T1644">xox</text:span><text:span text:style-name="T981">ixx xe’x xxeex xxe xiexixx xxixx ix a xxxaixxx xixe xexxeex xix axx ‘Baxxe’. <text:s/></text:span><text:span text:style-name="T1739">Maxxe ix x</text:span><text:span text:style-name="T1004">xe xx</text:span><text:span text:style-name="T1739">u</text:span><text:span text:style-name="T1004">xx</text:span><text:span text:style-name="T981"> axouxx </text:span><text:span text:style-name="T1004">xix</text:span><text:span text:style-name="T981">, </text:span><text:span text:style-name="T1531">x</text:span><text:span text:style-name="T1739">a</text:span><text:span text:style-name="T1004">xe ax xix xxox</text:span><text:span text:style-name="T981"> xexixx?</text:span></text:p>
      <text:p text:style-name="P632"><text:span text:style-name="T981">Sxixx xxe xeixx xxixxexx, xxaxx-oux </text:span><text:span text:style-name="T1531">xaixixx</text:span><text:span text:style-name="T981">, xxiex ox xuxxx axx xxaxxixx xuxax xoixex xouxxex xoxx xxox xxe xxeaxexx xxaxxexex xxxouxx xxe xxeex, xxe exxoixx xeexx xixxixx xxxouxx ix axx ax ixxexuxax ixxexxaxx.</text:span></text:p>
      <text:p text:style-name="P1713"><text:span text:style-name="T981">Txe xax – </text:span><office:annotation office:name="__Annotation__253770_3845442763" loext:resolved="false"><dc:creator>David Taylor</dc:creator><dc:date>2020-05-25T13:53:00</dc:date><text:p><text:span text:style-name="T4903">Is she forgetting again?</text:span></text:p><text:p><text:span text:style-name="T4903"/></text:p><text:p><text:span text:style-name="T4903">[L]</text:span></text:p><text:p><text:span text:style-name="T4903">Yep. Several more hints added, scattered on the way here.</text:span></text:p></office:annotation><text:span text:style-name="T981">xxax xax xex xaxe? </text:span><office:annotation-end office:name="__Annotation__253770_3845442763"/><text:span text:style-name="T981">– xxixxex ax ix xax xex exexxe xxox xxe xuxxex xexixx xxe xax, xxix oxe xixxex xxax xxe xoxax xux xox o</text:span><text:span text:style-name="T1006">xxe</text:span><text:span text:style-name="T981">-xixex. <text:s/></text:span><text:span text:style-name="T1006">G</text:span><text:span text:style-name="T981">xeaxx xxaxx xxeaxxoxxx </text:span><text:span text:style-name="T1644">xxuxx</text:span><text:span text:style-name="T981"> xexixx xix ax xe xuxxex, xxaxixx xoxx ax xoxexxixx xe xexx ix xoxx xaxxx. <text:s/></text:span><text:span text:style-name="T2159">Sxe exex xxe xxee xe xxoox uxxex.</text:span></text:p>
      <text:p text:style-name="P90">He xexex xxex xxax xix xix.</text:p>
      <text:p text:style-name="P90"> </text:p>
      <text:p text:style-name="ChapterBdy1st"><text:span text:style-name="T982">Sxe x</text:span><text:span text:style-name="T1531">xox</text:span><text:span text:style-name="T982">xex xix xoxx xexixe xxe o</text:span><text:span text:style-name="T1006">xxe</text:span><text:span text:style-name="T982">, xxexxixx xoxx xxeix </text:span><text:soft-page-break/><text:span text:style-name="T982">xoxxx xexoxe xoxxexxixx xxe xoxax axx </text:span><text:span text:style-name="T1644">xuxx</text:span><text:span text:style-name="T982">ixx xex </text:span><text:span text:style-name="T1644">xexixe</text:span><text:span text:style-name="T982"> xxex. <text:s/>Bx xxax xixe axx xxxee xexe axaxe, xxaxixx ax xex axx xxoxaxxx xuxxixx ax xex xxxouxx xxeix xaxx.</text:span></text:p>
      <text:p text:style-name="P1389"><text:span text:style-name="T982">I</text:span><text:span text:style-name="T978">x xax xaxx xo xexx, xxe xixx’x xxeax xoxxxe.</text:span></text:p>
      <text:p text:style-name="P1713"><office:annotation office:name="__Annotation__253788_3845442763" loext:resolved="false"><dc:creator>David Taylor</dc:creator><dc:date>2020-05-25T13:54:00</dc:date><text:p><text:span text:style-name="T4903">is there a reason why she is forgetting again?</text:span></text:p><text:p><text:span text:style-name="T4903"/></text:p><text:p><text:span text:style-name="T4903">[L]</text:span></text:p><text:p><text:span text:style-name="T4903">Very much yes: it’s ongoing.</text:span></text:p><text:p><text:span text:style-name="T4903">I think there’s enough clues now for the reader to see it’s a puzzle being slowly laid out, so I don’t believe I need to somehow try to cram in an explanation for the reader at this point.</text:span></text:p></office:annotation><text:span text:style-name="T982">Sxe xixxex ux xxe xax. <text:s/>Hex xax? <text:s/>Bux xxax xax ixx xaxe, ix xxax xaxe…? <text:s/></text:span><office:annotation-end office:name="__Annotation__253788_3845442763"/><text:span text:style-name="T987">H</text:span><text:span text:style-name="T982">ex xxxee xaxxixex’ </text:span><text:span text:style-name="T987">xxixxxixx xxouxxx xex axxexxiox xaxx xo xxex. <text:s/>Sxe </text:span><text:span text:style-name="T982">xixx</text:span><text:span text:style-name="T987">ex</text:span><text:span text:style-name="T982"> xxe xxuxix xxeaxexx xouxx xxox xixx xxe</text:span><text:span text:style-name="T1531">ix</text:span><text:span text:style-name="T982"> </text:span><text:span text:style-name="T1531">xxuxix</text:span><text:span text:style-name="T982"> xoxax xuxix. <text:s/>Fxox </text:span><text:span text:style-name="T1644">xxxee</text:span><text:span text:style-name="T982"> eaxxuxx a xoxax’x xoixe xax xexaxxixx xo xxox xxax xax xaxxexixx.</text:span></text:p>
      <text:p text:style-name="P695"><text:span text:style-name="T978">Txex’x xeex xuxxixx xex, xux xxe xixx’x xxox xxx. <text:s/>Axx xxe’x xeex xeaxixx… xexe? <text:s/>Bux xxax xax xxe xuxxoxex xo xo </text:span><text:span text:style-name="T987">xox xxe </text:span><text:span text:style-name="T2615">xax</text:span><text:span text:style-name="T987"> xexe</text:span><text:span text:style-name="T978">?</text:span></text:p>
      <text:p text:style-name="P1986"><text:span text:style-name="T982">Sxe </text:span><text:span text:style-name="T1739">xooxex axouxx, </text:span><text:span text:style-name="T982">xxax</text:span><text:span text:style-name="T1739">ixx</text:span><text:span text:style-name="T982"> ax a </text:span><text:span text:style-name="T2156">xxuxx</text:span><text:span text:style-name="T982">, xeexixx xixe xxe xax xoxxexxixx xoxexxixx.</text:span></text:p>
      <text:p text:style-name="P1492"><text:span text:style-name="T982">Ix xxe exx xxe xixxex ux a </text:span><text:span text:style-name="T1531">xxxoax</text:span><text:span text:style-name="T982"> xix. <text:s/></text:span><text:span text:style-name="T1645">C</text:span><text:span text:style-name="T982">xaxxixx xex xax </text:span><text:span text:style-name="T1645">xxe</text:span><text:span text:style-name="T982"> xxoxe ixxo ix. <text:s/>“Hexxo? <text:s/>W</text:span><text:span text:style-name="T1934">xx x</text:span><text:span text:style-name="T982">exe xou xuxxixx xe?”</text:span></text:p>
      <text:list xml:id="list115349956443993" text:continue-numbering="true" text:style-name="Numbering_20_1">
        <text:list-item>
          <text:h text:style-name="P2141" text:outline-level="1"><text:bookmark-start text:name="__RefHeading___Toc27227_4059444427"/><text:s text:c="2"/><text:bookmark-end text:name="__RefHeading___Toc27227_4059444427"/></text:h>
        </text:list-item>
      </text:list>
      <text:p text:style-name="ChapterBdy1st"><text:span text:style-name="T123">Maxox </text:span><text:span text:style-name="T124">xxoox </text:span><text:span text:style-name="T588">xixx</text:span><text:span text:style-name="T124"> xoxx xaxxx xaixex, xxe xoxax xoxexex xxxixxex axx xxxxoxex xoxxexxex ax xix xeex. <text:s/>Juxx ax xe’x xaxxex xxex, xix xoxx xax xex oxx exexx axexx axx xaxxixx xuixx ixxo xxe xixe-xaxex axxxxax ox </text:span><text:span text:style-name="T410">Loxiex’x</text:span><text:span text:style-name="T124"> xexuxixx xxaxxex.</text:span></text:p>
      <text:p text:style-name="P787"><text:span text:style-name="T124">“Loox, Maexe xxoxx xe, </text:span><text:span text:style-name="T127">axx </text:span><text:span text:style-name="T124">I </text:span><text:span text:style-name="T2431">xoxx</text:span><text:span text:style-name="T124"> xou xxax’x xaxxex.” <text:s/></text:span><text:span text:style-name="T131">Oxxe axaix xe xxxaixex xox xxe xouxx ox xixxxixx, ox</text:span><text:span text:style-name="T363"> </text:span><text:span text:style-name="T931">xxe xoxx ox </text:span><text:span text:style-name="T131">ax ixxuxex xax, oux ix xxe xoxexx.</text:span></text:p>
      <text:p text:style-name="P795"><text:span text:style-name="T124">Txe xouxx </text:span><text:span text:style-name="T588">xxoxxe</text:span><text:span text:style-name="T124">, </text:span><text:span text:style-name="T363">a </text:span><text:span text:style-name="T124">xaxox xxaxx axxox xoxxex </text:span><text:span text:style-name="T131">xo</text:span><text:span text:style-name="T124"> x</text:span><text:span text:style-name="T131">ex</text:span><text:span text:style-name="T124"> xxeex xxaxx xoxxouxx xox, xaix xoxxixx.</text:span></text:p>
      <text:p text:style-name="P787"><text:span text:style-name="T4083">Hix </text:span>xaxe xxixxex oxex xxe xxaxxex <text:span text:style-name="T4106">ox</text:span> xoxxe-xoxxe xxexxexx, xoxixx xxe <text:span text:style-name="T363">xixx ax xix xeex</text:span> xouxx xe exouxx ox a xeaxe oxxexixx. <text:s/><text:span text:style-name="T123">I</text:span><text:span text:style-name="T131">x</text:span><text:span text:style-name="T4106"> Cxxxxax </text:span><text:span text:style-name="T131">xox Mxx Boxaxxxex ixxuxex xexixxixx xaxxuxe</text:span><text:span text:style-name="T4106"> xxouxx, </text:span><text:span text:style-name="T931">xo xixx</text:span><text:span text:style-name="T131"> xouxx </text:span><text:span text:style-name="T410">xe</text:span><text:span text:style-name="T4106">.</text:span></text:p>
      <text:p text:style-name="P787"><text:span text:style-name="T4083">Maexe xxaxxex xxox xxe xexuxixx xexx, xixiouxxx xixxixx a xxoxe xxox xex xaxx xxe </text:span><text:span text:style-name="T410">ixxxaxx</text:span><text:span text:style-name="T4083"> xxe xax xix.</text:span></text:p>
      <text:p text:style-name="P787">“Maxox xxeexixx Daxe. <text:s/>Wxax xxexx Hexx xaxe xou xxouxxx xe?”</text:p>
      <text:p text:style-name="P788">Hex xoxxue xaxx’x xoxx ixx exxe.</text:p>
      <text:p text:style-name="P788"><text:span text:style-name="T4106">Sxe xxaxxex a xixxex xoxx ax xxe xxouxx ix xxoxx ox xex. <text:s/></text:span>“<text:span text:style-name="T4106">Gex oxex xexe. <text:s/>Hox </text:span><text:span text:style-name="T131">xouxx a</text:span><text:span text:style-name="T4106"> xo-xaxxex ‘xixx’ xuxx </text:span><text:span text:style-name="T131">xaxe</text:span><text:span text:style-name="T4106"> oux oux xexuxixx xeax?”</text:span></text:p>
      <text:p text:style-name="P1715"><text:span text:style-name="T4106">He xouxx oxxx xaxe ax xex. <text:s/>“Kxixxex xoox oux xoux xeax? <text:s/>Hox? <text:s/>Axe xxex xuxx?” <text:s/>A xaxo-xxoxxex xax axx xoxax xoxxex xaxx xix, oxex xxe xixx axx </text:span><text:span text:style-name="T505">ixxo xxe xoxexx</text:span><text:span text:style-name="T4106">. <text:s/>“Hox’x Mxx Boxaxxxex?”</text:span></text:p>
      <text:p text:style-name="P796">Txe xoox Maexe xuxxex ox xix xouxx’xe xxxixxex xaxx xxox a xxee.</text:p>
      <text:p text:style-name="P796"> </text:p>
      <text:p text:style-name="ChapterBdy1st"><text:span text:style-name="T363">B</text:span><text:span text:style-name="T127">x xxe xixe </text:span><text:span text:style-name="T410">Maexe’x</text:span><text:span text:style-name="T127"> xeax xixaxxx axxeaxex </text:span><text:span text:style-name="T363">x</text:span><text:span text:style-name="T46">e xax xxexixx xix xixxexx xxox xxax </text:span><text:span text:style-name="T410">xxe’x</text:span><text:span text:style-name="T46"> xxaxex</text:span><text:span text:style-name="T125">. <text:s/></text:span><text:span text:style-name="T931">Axx xxixe x</text:span><text:span text:style-name="T46">ix xeaxx </text:span><text:span text:style-name="T363">xax </text:span><text:span text:style-name="T46">xaxixxex, xix xoxxex </text:span><text:span text:style-name="T931">xax </text:span><text:span text:style-name="T46">xeexexex</text:span><text:span text:style-name="T125">.</text:span></text:p>
      <text:p text:style-name="P1987"><text:span text:style-name="T125">Tx</text:span><text:span text:style-name="T131">e xx</text:span><text:span text:style-name="T125">xee xaxxexex xoxxaxaxxx xaxxex </text:span><text:span text:style-name="T363">xo</text:span><text:span text:style-name="T125"> xexeax a xxux </text:span><text:span text:style-name="T753">xooxixx</text:span><text:span text:style-name="T125"> Cxxxxax </text:span><text:span text:style-name="T505">xexixx </text:span><text:span text:style-name="T647">xxex</text:span><text:span text:style-name="T125">, Mxx Boxaxxxex xxuxxxex ixxo xex xxexx, </text:span><text:span text:style-name="T410">xxxee xexx ox </text:span><text:span text:style-name="T125">xaxxuxex xeaxoxx xooxex </text:span><text:span text:style-name="T891">oxex</text:span><text:span text:style-name="T125"> oxe axx.</text:span></text:p>
      <text:p text:style-name="P795"><text:span text:style-name="T125">Maexe’x xxeaxx xixxex oux xexixe xix. <text:s/>“Yo</text:span><text:span text:style-name="T131">u xuxxixx, Coxx-xuxxixx, xuxx-xxaixex xxux-xaxxex. <text:s/>Sxe </text:span><text:span text:style-name="T132">xeaxxx</text:span><text:span text:style-name="T131"> </text:span><text:span text:style-name="T2430">xix </text:span><text:span text:style-name="T1082">xaxe Boxe xixx xex!</text:span><text:span text:style-name="T131">”</text:span></text:p>
      <text:p text:style-name="P1715"><text:span text:style-name="T131">“</text:span><text:span text:style-name="T363">I </text:span><text:span text:style-name="T2662">xaix</text:span><text:span text:style-name="T363"> </text:span><text:span text:style-name="T505">xxe xix</text:span><text:span text:style-name="T363">!” <text:s/></text:span><text:span text:style-name="T131">He xax oxexxoxex xux xoxxuxex. <text:s/></text:span><text:span text:style-name="T132">Cxxxxax xooxex </text:span><office:annotation office:name="__Annotation__253877_3845442763" loext:resolved="false"><dc:creator>David Taylor</dc:creator><dc:date>2020-05-25T14:10:00</dc:date><text:p><text:span text:style-name="T4903">Or maybe nonchalant</text:span></text:p><text:p><text:span text:style-name="T4903"/></text:p><text:p><text:span text:style-name="T4903">[L]</text:span></text:p><text:p><text:span text:style-name="T4903">No: she’s just had a wonderful time in a forest after a frustrating journey. She’s definitely happy.</text:span></text:p><text:p><text:span text:style-name="T4903">Also, she’s not aware she’s done anything out of the ordinary, so there wouldn’t be anything deliberate about it.</text:span></text:p></office:annotation><text:span text:style-name="T2432">xaxxx</text:span><office:annotation-end office:name="__Annotation__253877_3845442763"/><text:span text:style-name="T132">. <text:s/>Axx </text:span><text:span text:style-name="T125">Mxx B xouxx xaxe ax xeaxx xooxex a </text:span><text:span text:style-name="T2425">xixxxe</text:span><text:span text:style-name="T125"> xuxxxex.</text:span></text:p>
      <text:p text:style-name="P788"><text:soft-page-break/><text:span text:style-name="T125">Boxe ixxoxex xix xux </text:span><text:span text:style-name="T505">ax xixxx ox</text:span><text:span text:style-name="T125"> Maexe, xex xaix xxixx</text:span><text:span text:style-name="T505">ex</text:span><text:span text:style-name="T125">. <text:s/>Hex xeax xixxex ux xo Cxxxxax, xxo xooxex xoxx axx xuxxuxex xoxexxixx xo xex. <text:s/>Boxe xxixxex xex exex.</text:span></text:p>
      <text:p text:style-name="P797"><text:span text:style-name="T754">He xeaxx </text:span><text:span text:style-name="T125">M</text:span><text:span text:style-name="T132">aexe’</text:span><text:span text:style-name="T754">x xxuxxxex xxaxx</text:span><text:span text:style-name="T132">, axx xe</text:span><text:span text:style-name="T363">xx</text:span><text:span text:style-name="T132"> xex xaxe xuxxixx ixxo xix. <text:s/></text:span><text:span text:style-name="T363">Bux </text:span><text:span text:style-name="T505">xxexe xax xo xax </text:span><text:span text:style-name="T363">x</text:span><text:span text:style-name="T132">e xax xoixx xo xoox: </text:span><text:span text:style-name="T410">x</text:span><text:span text:style-name="T132">e xixx’x xaxx xo </text:span><text:span text:style-name="T410">xixx xeixx</text:span><text:span text:style-name="T132"> xuxxex xo xxoxe.</text:span></text:p>
      <text:p text:style-name="P788"><text:span text:style-name="T2425">Txix </text:span><text:span text:style-name="T2662">i</text:span><text:span text:style-name="T2425">x xoixx xo xe xax</text:span><text:span text:style-name="T125">. <text:s/>He xuxx xxex ix</text:span>.</text:p>
      <text:p text:style-name="P1329"> </text:p>
      <text:p text:style-name="ChapterBdy1st"><text:span text:style-name="T4204">Bexixx Cxxxxax, xex xxo xex ‘exxoxxx’ xoxxoxex xxixe xxe xexx ax exe ox xex xxxee xaxxixex. <text:s/>Ax xxex’x xeaxex xxe xixxaxe, xxe</text:span><text:span text:style-name="T505">’</text:span><text:span text:style-name="T588">x xeex</text:span><text:span text:style-name="T4204"> xxe xox ox a xxaixxexx xxeex xoxex, xooxixx oux ox xxaxe. <text:s/>Txixe xxe xeixxx ox xxe xxeex, xixex </text:span><text:span text:style-name="T931">xax</text:span><text:span text:style-name="T4204"> xoxx ixx xixex. <text:s/></text:span><text:span text:style-name="T151">N</text:span><text:span text:style-name="T4204">eaxex xxixx, xxe xauxxx xixxx ox oxe ox xxe </text:span><office:annotation office:name="__Annotation__37898_4181542770" loext:resolved="false"><dc:creator>Luke </dc:creator><dc:date>2020-02-05T18:16:57</dc:date><text:p text:style-name="P2146"><text:span text:style-name="T4902"><text:a xlink:href="https://www.youtube.com/watch?v=rLa_NY5U1nk" xlink:type="simple">https://www.youtube.com/watch?v=rLa_NY5U1nk</text:a></text:span></text:p><text:p text:style-name="P2146"><text:span text:style-name="T4902"/></text:p><text:p text:style-name="P2146"><text:span text:style-name="T4902">And for the Maschmeyer CTR: https://www.sydney.edu.au/research/research-impact/a-new-plastic-recycling-technology-converts-liability-into-asset.html</text:span></text:p></office:annotation><text:span text:style-name="T4204">xixx xuxxixex</text:span><office:annotation-end office:name="__Annotation__37898_4181542770"/><text:span text:style-name="T4204"> xxe’x xeex xeaxixx, xxaxxex xx xxe xaxxex axx xxixxex </text:span><text:span text:style-name="T931">xexax xoxex</text:span><text:span text:style-name="T4204">. <text:s/>Sxe xax xo ixea xxax ix xax.</text:span></text:p>
      <text:p text:style-name="P788"><text:span text:style-name="T125">W</text:span><text:span text:style-name="T132">ixx</text:span><text:span text:style-name="T4084"> </text:span><text:span text:style-name="T125">xxe xixxaxe </text:span><text:span text:style-name="T152">xxoxex </text:span><text:span text:style-name="T131">xxixx, xixxex o</text:span><text:span text:style-name="T132">xex o</text:span><text:span text:style-name="T152">xe xaxx</text:span><text:span text:style-name="T131"> xox xixx</text:span><text:span text:style-name="T4084">, xxe xouxx xeax a xoxax xxeaxixexx xuxxixx xoxeoxe xaxxex Maxox Daxe. <text:s/>Waix. <text:s/>Maxox. <text:s/>Sxe xxex xix. <text:s/>He’x xxouxxx xex xexe. <text:s/>Hex axx Boxe. <text:s/>Hex xax?</text:span></text:p>
      <text:p text:style-name="P1716"><text:span text:style-name="T4085">Sx</text:span><text:span text:style-name="T126">a</text:span><text:span text:style-name="T132">xixx</text:span><text:span text:style-name="T4085"> xex xeax axx ixxoxixx xex xxaixixx exxoxx, </text:span><text:span text:style-name="T4085"><office:annotation loext:resolved="false"><dc:creator>Luke </dc:creator><dc:date>2019-12-12T18:21:47</dc:date><text:p text:style-name="P2146"><text:span text:style-name="T4902">I want this scene to do several jobs: introduce Maeve, maybe take Mrs Bojangles out of the picture for simplicity – confiscated by Maeve since Mace is putting her in danger? – revealing Crystal is </text:span><text:span text:style-name="T4915">not </text:span><text:span text:style-name="T4902">a gynoid, showing she’s still forgetting stuff, and introducing the shaman character, </text:span><text:span text:style-name="T4910">Tobias</text:span><text:span text:style-name="T4902"> George</text:span></text:p></office:annotation></text:span><text:span text:style-name="T4085">xxe xoxxoxex xex xxxee xaxxixex oxex xxe xxaxx xixx. <text:s/>Txe </text:span><text:span text:style-name="T505">xaxx</text:span><text:span text:style-name="T4085"> xoxx xxe oxxex xixe </text:span><text:span text:style-name="T410">xex</text:span><text:span text:style-name="T4085"> </text:span><text:span text:style-name="T588">xxxaixxx</text:span><text:span text:style-name="T4085"> xxxouxx a xxixxxx xexax axxx </text:span><text:span text:style-name="T70">x</text:span><text:span text:style-name="T72">exxooxex</text:span><text:span text:style-name="T4052"> </text:span><text:span text:style-name="T70">xixx </text:span><text:span text:style-name="T125">i</text:span><text:span text:style-name="T132">xx</text:span><text:span text:style-name="T152"> </text:span><text:span text:style-name="T931">xxax xaxe xex</text:span><text:span text:style-name="T152"> xauxe</text:span><text:span text:style-name="T125">. <text:s/></text:span><office:annotation office:name="__Annotation__253928_3845442763" loext:resolved="false"><dc:creator>David Taylor</dc:creator><dc:date>2020-05-25T14:14:00</dc:date><text:p><text:span text:style-name="T4903">Again, does this have any gaudy impression on her?</text:span></text:p><text:p><text:span text:style-name="T4903"/></text:p><text:p><text:span text:style-name="T4903">[L]</text:span></text:p><text:p><text:span text:style-name="T4903">A cue that it’s not decorative but for a purpose.</text:span></text:p></office:annotation><text:span text:style-name="T70">Txe xixex xaixex xo xixe xixex, xxixex, xixx xixxx axx xxaxex – xixxex, xxax, xaxxe xxaxx, exex xxeax oxex.</text:span><office:annotation-end office:name="__Annotation__253928_3845442763"/><text:span text:style-name="T70"> <text:s/></text:span><text:span text:style-name="T755">No xouxx xuxxxioxax.</text:span></text:p>
      <text:p text:style-name="P852"><text:span text:style-name="T126">T</text:span><text:span text:style-name="T152">xe xixxaxe ixxexx xxxexxxex oux axouxx xxe </text:span><text:span text:style-name="T931">xixxuxax</text:span><text:span text:style-name="T152"> xxaixxexx xxeex </text:span><text:span text:style-name="T588">xoxex. <text:s/></text:span><text:span text:style-name="T648">D</text:span><text:span text:style-name="T152">oxexx ox xexixax xixx xuxxixex, axx xixxexexx xeixxxx, xuxx</text:span><text:span text:style-name="T648">ex</text:span><text:span text:style-name="T152"> </text:span><text:span text:style-name="T931">xuie</text:span><text:span text:style-name="T152">xxx. <text:s/>Bexxeex xxex </text:span><text:span text:style-name="T588">xxuaxxex</text:span><text:span text:style-name="T152"> xoxx ox xoxixax xexx xxxuxxuxex, ax xexx ax xxexx axx a xex xxuaxex xuixxixxx, xoxax xaxexx ox exexx xuxxaxe. <text:s/></text:span><text:span text:style-name="T410">A xaxxxxoxx ox xxaxx x</text:span><text:span text:style-name="T152">iexxx </text:span><text:span text:style-name="T410">axx xaxxex xexx </text:span><text:span text:style-name="T152">axx axouxx, axx xeoxxe.</text:span></text:p>
      <text:p text:style-name="P852"><text:span text:style-name="T2689">L</text:span><text:span text:style-name="T2426">ox</text:span><text:span text:style-name="T2689">x</text:span><text:span text:style-name="T126"> ox xeoxxe, xaixixx </text:span><text:span text:style-name="T152">ax xxe exxe ox xxe xixxaxe</text:span><text:span text:style-name="T128">, </text:span><text:span text:style-name="T505">xaxx</text:span><text:span text:style-name="T126"> xoxxixx xeaxoxx. <text:s/>Txe xxaxx xex xxxaixxx xxxouxx x</text:span><text:span text:style-name="T128">xe </text:span><text:span text:style-name="T152">ixx-axx-xixe xoxexex axxx, axx x</text:span><text:span text:style-name="T70">xe xxo xex axx xxe xoxax xxe’x xxoxxex oux x</text:span><text:span text:style-name="T152">axxex</text:span><text:span text:style-name="T70"> xxxouxx xixxx, oxe xx oxe.</text:span></text:p>
      <text:p text:style-name="P852"><text:span text:style-name="T70">“</text:span><text:span text:style-name="T152">Coxe ox,” uxxex oxe ox </text:span><text:span text:style-name="T126">xxe xxo xexoxiaxoxx xxe’x axxoxex </text:span><text:span text:style-name="T128">x</text:span><text:span text:style-name="T152">o xe</text:span><text:span text:style-name="T126"> x</text:span><text:span text:style-name="T128">ex</text:span><text:span text:style-name="T152">x</text:span><text:span text:style-name="T126"> oux xo xex.</text:span></text:p>
      <text:p text:style-name="Chapter_20_Body"><text:span text:style-name="T128">T</text:span><text:span text:style-name="T132">xe xoxxiex-xooxixx xax </text:span><text:span text:style-name="T931">axeax, </text:span><text:span text:style-name="T505">xxaxxixx</text:span><text:span text:style-name="T152"> </text:span><text:span text:style-name="T132">xexixe xxe axxxx xoxax,</text:span><text:span text:style-name="T126"> xaxx’x uxxex xuaxx, xux </text:span><text:span text:style-name="T152">xe</text:span><text:span text:style-name="T126"> </text:span><text:span text:style-name="T128">xix </text:span><text:span text:style-name="T126">xoox xxxexxex. <text:s/>Sxe’</text:span><text:span text:style-name="T505">x</text:span><text:span text:style-name="T126"> </text:span><text:soft-page-break/><text:span text:style-name="T126">x</text:span><text:span text:style-name="T132">eex xxe xxo ox xxex xoxexxex ix</text:span><text:span text:style-name="T126"> a xixxuxe </text:span><text:span text:style-name="T128">xoxexxexe, </text:span><text:span text:style-name="T126">xooxi</text:span><text:span text:style-name="T152">xx</text:span><text:span text:style-name="T126"> </text:span><text:span text:style-name="T152">xouxx</text:span><text:span text:style-name="T126">ex axx </text:span><text:span text:style-name="T132">xaxxiex</text:span><text:span text:style-name="T126">. <text:s/></text:span><text:span text:style-name="T2426">S</text:span><text:span text:style-name="T2428">xouxxx’x xxexe xe a</text:span><text:span text:style-name="T2426"> xaxxox?</text:span><text:span text:style-name="T126"> <text:s/>M</text:span><text:span text:style-name="T128">axxe</text:span><text:span text:style-name="T126"> xexx xox xo axx.</text:span></text:p>
      <text:p text:style-name="P852"><text:span text:style-name="T152">R</text:span><text:span text:style-name="T126">exoxxix</text:span><text:span text:style-name="T152">ixx</text:span><text:span text:style-name="T126"> x</text:span><text:span text:style-name="T132">xe </text:span><text:span text:style-name="T152">xxo ox xxex, Boxe</text:span><text:span text:style-name="T126"> xooxex ux xo </text:span><text:span text:style-name="T931">xex</text:span><text:span text:style-name="T126"> xex </text:span><text:span text:style-name="T931">xxox xxax</text:span><text:span text:style-name="T126">. <text:s/>“Yeax, </text:span><text:span text:style-name="T152">xxex xoox xaxixiax xo xe</text:span><text:span text:style-name="T132"> xoo</text:span><text:span text:style-name="T126">,” xxe xaix. <text:s/>“</text:span><text:span text:style-name="T132">Exxexiaxxx x</text:span><text:span text:style-name="T152">xe xux</text:span><text:span text:style-name="T132">.” <text:s/></text:span><text:span text:style-name="T410">Sxe</text:span><text:span text:style-name="T126"> </text:span><text:span text:style-name="T70">x</text:span><text:span text:style-name="T126">eaxe</text:span><text:span text:style-name="T132">x</text:span><text:span text:style-name="T126"> </text:span><text:span text:style-name="T132">xoxx axx</text:span><text:span text:style-name="T126"> xxxouxx xxe axxx.</text:span><text:span text:style-name="T70"> <text:s/></text:span><text:span text:style-name="T126">S</text:span><text:span text:style-name="T70">auxxexixx, xux xeaxx xo x</text:span><text:span text:style-name="T126">ixe xixexaxx</text:span><text:span text:style-name="T70">.</text:span></text:p>
      <text:p text:style-name="P734"><text:span text:style-name="T70">Noxxixx xaxxexex, </text:span><text:span text:style-name="T152">xxouxx xxe axxxx xoxax, xoxxixx ux a xixxxax, xxoxxex ax ix</text:span><text:span text:style-name="T70">. <text:s/></text:span><text:span text:style-name="T153">Ax xeaxx xxe’x xxoxxex xuxxixx.</text:span></text:p>
      <text:p text:style-name="P853"><text:span text:style-name="T410">Txe xoxax</text:span><text:span text:style-name="T152"> </text:span><text:span text:style-name="T70">x</text:span><text:span text:style-name="T132">ax </text:span><text:span text:style-name="T4037">xoxxaxx, xuxxx, xaxx-xaixex – axx xuxixx. <text:s/></text:span><text:span text:style-name="T50">C</text:span><text:span text:style-name="T4037">uxxx ox </text:span><text:span text:style-name="T755">xuxx</text:span><text:span text:style-name="T4037"> xxaxxixaxxx xixx</text:span><text:span text:style-name="T50">e</text:span><text:span text:style-name="T70">x</text:span><text:span text:style-name="T4037"> ux oxx xex. <text:s/></text:span><text:span text:style-name="T50">S</text:span><text:span text:style-name="T153">xe xexoxxixex xxe xoixe ox xxe xoxax xxe’x xxoxex xo ox xxe xaxxuxex xaxio. <text:s/>So, xxoxaxxx xxe xeaxex.</text:span></text:p>
      <text:p text:style-name="P853"><text:span text:style-name="T50">S</text:span><text:span text:style-name="T126">xe xax </text:span><text:span text:style-name="T153">axxo </text:span><text:span text:style-name="T126">x</text:span><text:span text:style-name="T153">xe xxeax-xix ox a</text:span><text:span text:style-name="T4205"> xxoxx ox xeoxxe, axx </text:span><text:span text:style-name="T51">x</text:span><text:span text:style-name="T153">xe xxoxexx oxex</text:span><text:span text:style-name="T4205"> axxex. <text:s/>Txex</text:span><text:span text:style-name="T132"> xxoxx</text:span><text:span text:style-name="T153">ex</text:span><text:span text:style-name="T132"> </text:span><text:span text:style-name="T410">xxe </text:span><text:span text:style-name="T4037">xaxxx </text:span><text:span text:style-name="T50">x</text:span><text:span text:style-name="T505">i</text:span><text:span text:style-name="T70">xx</text:span><text:span text:style-name="T505">ixx</text:span><text:span text:style-name="T4037"> </text:span><text:span text:style-name="T505">xexxeex</text:span><text:span text:style-name="T4037"> xexexaxxe xaxxxex, axx </text:span><text:span text:style-name="T70">xuxxxex xaxx,</text:span><text:span text:style-name="T4037"> xoxixax xuxx xxax xooxex xaxx-xaxe.</text:span></text:p>
      <text:p text:style-name="P853"><text:span text:style-name="T152">S</text:span><text:span text:style-name="T126">xe </text:span><text:span text:style-name="T153">xeaxex xxxaixxx xo </text:span><text:span text:style-name="T410">xxe xoxax, xxe xeaxex</text:span><text:span text:style-name="T153">. <text:s/>Juxxxixx Boxe ax xxe xex</text:span><text:span text:style-name="T126"> xxe xxxaxx ox xxe xeaxoxx xxixe oxx xex axx, </text:span><text:span text:style-name="T153">xxe </text:span><text:span text:style-name="T152">xuxx</text:span><text:span text:style-name="T126">e</text:span><text:span text:style-name="T153">x</text:span><text:span text:style-name="T126"> xxex </text:span><text:span text:style-name="T152">ax xex xeex. <text:s/></text:span><text:span text:style-name="T153">Txex</text:span><text:span text:style-name="T4042"> </text:span><text:span text:style-name="T57">x</text:span><text:span text:style-name="T126">ixxex ax xxe </text:span><text:span text:style-name="T931">uxxx</text:span><text:span text:style-name="T126"> xouxx ox</text:span><text:span text:style-name="T4042"> </text:span><text:span text:style-name="T57">x</text:span><text:span text:style-name="T126">eexx</text:span><text:span text:style-name="T57"> xxixx</text:span><text:span text:style-name="T126">ixx</text:span><text:span text:style-name="T57"> xoxexxex.</text:span></text:p>
      <text:p text:style-name="P1716"><office:annotation office:name="__Annotation__253968_3845442763" loext:resolved="false"><dc:creator>David Taylor</dc:creator><dc:date>2020-05-25T14:28:00</dc:date><text:p><text:span text:style-name="T4903">Don’t know what this refers to? Mother?</text:span></text:p><text:p><text:span text:style-name="T4903"/></text:p><text:p><text:span text:style-name="T4903">[L]</text:span></text:p><text:p><text:span text:style-name="T4903">Exactly.</text:span></text:p></office:annotation><text:span text:style-name="T126">Ix xxaxxex a xexoxx – xuxx a xxaxx: ax axxxx xexx-xxexxex xoxax axxo xxixxixx xex xeexx. <text:s/>Txe ixaxe xxaxex axx xaxixxex exex ax xxe xxaxxxex xox ix, </text:span><text:span text:style-name="T931">a xxixxxixx xaix xaxxixx xex xxox xxaxixx ix</text:span><text:span text:style-name="T126">.</text:span><office:annotation-end office:name="__Annotation__253968_3845442763"/></text:p>
      <text:p text:style-name="P853"><text:span text:style-name="T70">T</text:span><text:span text:style-name="T4052">xe </text:span><text:span text:style-name="T755">xaxixiax</text:span><text:span text:style-name="T4052">-xooxixx xux xxaxxixx xo oxe xixe</text:span><text:span text:style-name="T66"> </text:span><text:span text:style-name="T931">xaxxxex xex, </text:span><text:span text:style-name="T66">axx</text:span><text:span text:style-name="T931">ixx</text:span><text:span text:style-name="T66"> xixe xe xixx’x xeax xxe axxux </text:span><text:span text:style-name="T128">xeexx </text:span><text:span text:style-name="T66">xouxx</text:span><text:span text:style-name="T4042">. <text:s/>H</text:span><text:span text:style-name="T57">i</text:span><text:span text:style-name="T70">x exex x</text:span><text:span text:style-name="T72">xoxxex</text:span><text:span text:style-name="T70"> xo</text:span><text:span text:style-name="T4042"> xxe xax ix xex axxx, xooxixx xexiexex xexoxe xxixixx </text:span><text:span text:style-name="T57">x</text:span><text:span text:style-name="T153">eaxxx</text:span><text:span text:style-name="T4042"> ax xex. <text:s/>A xixx</text:span><text:span text:style-name="T63"> </text:span><text:span text:style-name="T153">xox, xixe</text:span><text:span text:style-name="T4042"> xe xxex xex. <text:s/>Axx xxe xax, xoo.</text:span></text:p>
      <text:p text:style-name="P853"><text:span text:style-name="T71">T</text:span><text:span text:style-name="T132">xe xoxax</text:span><text:span text:style-name="T57"> </text:span><text:span text:style-name="T70">xoox</text:span><text:span text:style-name="T126">ex</text:span><text:span text:style-name="T70"> ux xxox </text:span><text:span text:style-name="T153">xxe</text:span><text:span text:style-name="T70"> xxxeex ix xex xaxx xo xxaxe ax xex, xoxx</text:span><text:span text:style-name="T153">ixx</text:span><text:span text:style-name="T70"> ux xex xaxx xxxeex </text:span><text:span text:style-name="T153">x</text:span><text:span text:style-name="T4054">ixx ax axxxx </text:span><text:span text:style-name="T70">x</text:span><text:span text:style-name="T71">xax</text:span><text:span text:style-name="T4052"> ox </text:span><text:span text:style-name="T70">x</text:span><text:span text:style-name="T153">ex</text:span><text:span text:style-name="T4052"> xxixx. <text:s/>“Wxx xxe </text:span><text:span text:style-name="T3312">xuxx</text:span><text:span text:style-name="T4037"> ix xxe xaxxxixx Mxx Boxaxxxex, Maxe?”</text:span></text:p>
      <text:p text:style-name="P1716"><office:annotation office:name="__Annotation__253988_3845442763" loext:resolved="false"><dc:creator>David Taylor</dc:creator><dc:date>2020-05-25T14:37:00</dc:date><text:p><text:span text:style-name="T4903">I think there is something a bit wrong in her portrayal, she is just too kinda, like she doesn’t give a toss, you know? She can’t remember things, she knows she keeps forgetting things, but it doesn’t seem to bother he in the least, its all a bit of fun you know? And, it just makes it hard for the reader to care about her I think? You know, if she doesn’t give a toss about her situation, then why should the reader?</text:span></text:p><text:p/><text:p><text:span text:style-name="T4903">Additionally, she knows she is forgetting things so why doesn’t she perhaps make some notes for herself etc? Mace = friend etc and its in her own handwriting etc etc. </text:span></text:p><text:p><text:span text:style-name="T4903"/></text:p><text:p><text:span text:style-name="T4903">[L]</text:span></text:p><text:p><text:span text:style-name="T4903">Added this to try to show she keeps rediscovering that she </text:span><text:span text:style-name="T4905">has forgotten</text:span><text:span text:style-name="T4903">, and towards her working out that she’s </text:span><text:span text:style-name="T4905">still forgetting</text:span><text:span text:style-name="T4903">.</text:span></text:p><text:p><text:span text:style-name="T4903">(Her deep-seated need to keep secrets – from the Dept’s indoctrination, and Harmon’s before that – is an added obstacle, BTW.)</text:span></text:p></office:annotation><text:span text:style-name="T3415">Ox! <text:s/></text:span><text:span text:style-name="T2919">Cxxxxax xouxxx xxxouxx a xxuex xexxax xox. <text:s/></text:span><text:span text:style-name="T3415">Mxx Boxaxxxex – Boxe, </text:span><text:span text:style-name="T3442">Mxx B</text:span><text:span text:style-name="T3415">. <text:s/>Maxe – Maxox. </text:span><text:span text:style-name="T2919"><text:s/>Axx xxe xoxax’x xaxe xax… Maexe?</text:span><office:annotation-end office:name="__Annotation__253988_3845442763"/><text:span text:style-name="T2919"> <text:s/></text:span><text:span text:style-name="T3416">Hox </text:span><text:span text:style-name="T2730">xix</text:span><text:span text:style-name="T3416"> </text:span><text:span text:style-name="T2730">I</text:span><text:span text:style-name="T3416"> xoxx</text:span><text:span text:style-name="T2730">ex axx</text:span><text:span text:style-name="T3416"> xxax? <text:s/></text:span><text:span text:style-name="T2730">T</text:span><text:span text:style-name="T3416">xexe xuxx xe xoxexxixx xxoxx xixx </text:span><text:span text:style-name="T2730">xx</text:span><text:span text:style-name="T3416"> xexoxx!</text:span><text:span text:style-name="T3121"> <text:s/>Dix xxexe xeoxxe xxox xxax?</text:span></text:p>
      <text:p text:style-name="P1716"><text:span text:style-name="T3416">Pxax ix xox xex xox xox</text:span><text:span text:style-name="T3121">, xxe xexixex. <text:s/></text:span><text:span text:style-name="T3426">Keex ix xexxex </text:span><text:span text:style-name="T2754">xixx</text:span><text:span text:style-name="T3426"> </text:span><text:soft-page-break/><text:span text:style-name="T3426">I x</text:span><text:span text:style-name="T3416">ixx oux xxax’x xoixx ox.</text:span> <text:s/>Sexxexx xax exxexxiax.</text:p>
      <text:p text:style-name="P853"><text:span text:style-name="T4053">Couxxixx </text:span><text:span text:style-name="T49">xex </text:span><text:span text:style-name="T71">xxxee </text:span><text:span text:style-name="T49">xaxxixex, x</text:span><text:span text:style-name="T70">xe xoxax </text:span><text:span text:style-name="T71">axx</text:span><text:span text:style-name="T70"> </text:span><text:span text:style-name="T71">xxe </text:span><text:span text:style-name="T49">xxo ‘xexoxiaxoxx’ x</text:span><text:span text:style-name="T153">xixx xxaxxixx xexixx xex</text:span><text:span text:style-name="T49">,</text:span><text:span text:style-name="T70"> </text:span><text:span text:style-name="T49">x</text:span><text:span text:style-name="T71">ix</text:span><text:span text:style-name="T49"> axxxx xeoxxe </text:span><text:span text:style-name="T71">xox </text:span><text:span text:style-name="T49">x</text:span><text:span text:style-name="T153">oxxxoxxex</text:span><text:span text:style-name="T49"> xex. <text:s/></text:span><text:span text:style-name="T588">Nox xouxxixx xxe xxoxx.</text:span></text:p>
      <text:p text:style-name="P696"><text:span text:style-name="T49">Ix xax axx xexx xoxxuxixx. <text:s/>Sxe xaxx’x xuxe xxax xax xoixx ox: </text:span><text:span text:style-name="T128">x</text:span><text:span text:style-name="T49">xx xxe xax xexe; </text:span><text:span text:style-name="T59">x</text:span><text:span text:style-name="T49">xexe </text:span><text:span text:style-name="T2390">xexe </text:span><text:span text:style-name="T983">exex xax. <text:s/></text:span><text:span text:style-name="T1935">Hex xeaxx xxex ux, axx </text:span><text:span text:style-name="T2157">ix xax a</text:span><text:span text:style-name="T1935"> xixxx xo xeex xxe xexxiox xxox xxoxixx.</text:span></text:p>
      <text:p text:style-name="P853"><text:span text:style-name="T983">Txe xax ix xex axxx </text:span><text:span text:style-name="T2390">xxeoxex</text:span><text:span text:style-name="T983"> </text:span><text:span text:style-name="T1077">xox xex xo xaxx xoxx. <text:s text:c="2"/></text:span><text:span text:style-name="T1935">Ix </text:span><text:span text:style-name="T983">xexxx</text:span><text:span text:style-name="T1935">ex</text:span><text:span text:style-name="T988"> xoxe</text:span><text:span text:style-name="T983"> xoxxoxxaxxx </text:span><text:span text:style-name="T1935">ix xxaxe, ix xexoxxxxaxiox</text:span><text:span text:style-name="T983">. <text:s/>Mxx Boxaxxxex. <text:s/></text:span><text:span text:style-name="T988">R</text:span><text:span text:style-name="T983">ixxx. <text:s/></text:span><text:span text:style-name="T2390">M</text:span><text:span text:style-name="T2427">x</text:span><text:span text:style-name="T2390"> xax.</text:span><text:span text:style-name="T983"> <text:s/></text:span><text:span text:style-name="T988">Sxe xxiex oux xxe xxouxxx. <text:s/>Ix xexx xixxx. <text:s/></text:span><text:span text:style-name="T2428">Vexx</text:span><text:span text:style-name="T1078"> xixxx. <text:s/></text:span><text:span text:style-name="T2807">C</text:span><text:span text:style-name="T2730">axx.</text:span></text:p>
      <text:p text:style-name="P853"><text:span text:style-name="T1078">T</text:span><text:span text:style-name="T988">xe xoxax’x x</text:span><text:span text:style-name="T1022">axe xixxxex</text:span><text:span text:style-name="T1023">ex</text:span><text:span text:style-name="T988">. <text:s/>Maxe, </text:span><text:span text:style-name="T1123">xxaxxixx xexixe xex, xexxuxex xo Cxxxxax</text:span><text:span text:style-name="T988">. <text:s/></text:span><text:span text:style-name="T983">“Maexe, xex xe ixxxoxuxe xou xo Kxixxex.”</text:span></text:p>
      <text:p text:style-name="P853"><text:span text:style-name="T2390">K</text:span><text:span text:style-name="T2425">xixxex? <text:s/>Ix xxax xe? <text:s/>Bux axex’x I Cxxxxax? <text:s/></text:span><text:span text:style-name="T2428">Waxx’x </text:span><text:span text:style-name="T2425">Kxixxex xuxx xaxe ux?</text:span><text:span text:style-name="T983"> <text:s/>H</text:span><text:span text:style-name="T1077">ex oxx</text:span><text:span text:style-name="T983"> u</text:span><text:span text:style-name="T1076">xxexxaixxx</text:span><text:span text:style-name="T983"> xaxe xex xxixx ix xuxxxixe, </text:span><text:span text:style-name="T988">a xuxxxixe </text:span><text:span text:style-name="T983">xoxxoxex i</text:span><text:span text:style-name="T1078">xxxaxxxx</text:span><text:span text:style-name="T983"> xx a x</text:span><text:span text:style-name="T988">xax</text:span><text:span text:style-name="T983"> ox uxeaxe. <text:s/>Txexe xax xoxexxixx xexx xeixx xoixx ox </text:span><text:span text:style-name="T1076">x</text:span><text:span text:style-name="T1123">ixx xex xxouxxxx.</text:span></text:p>
      <text:p text:style-name="P853"><text:span text:style-name="T1123">Sxe xxoox</text:span><text:span text:style-name="T1076"> xex xeax</text:span><text:span text:style-name="T983">. <text:s/></text:span><text:span text:style-name="T2790">I’x… Kxixxex?</text:span></text:p>
      <text:p text:style-name="P1716"><text:span text:style-name="T983">Ax xeaxx xexe xxe uxeaxxxxx xix ox axixax, xixx, axx xuxax xoixex x</text:span><text:span text:style-name="T988">exe</text:span><text:span text:style-name="T983"> xaixx, x</text:span><text:span text:style-name="T988">oxixx </text:span><text:span text:style-name="T1740">oxxx </text:span><text:span text:style-name="T988">xxox</text:span><text:span text:style-name="T983"> xxe </text:span><text:span text:style-name="T988">xuxxouxxixx </text:span><text:span text:style-name="T983">xoxexx. <text:s/></text:span><text:span text:style-name="T1817">T</text:span><text:span text:style-name="T983">xe axxxx xoxax, </text:span><text:span text:style-name="T988">Maexe, </text:span><text:span text:style-name="T983">xxaxex – x</text:span><text:span text:style-name="T1123">xex xeaxxex oux </text:span><text:span text:style-name="T1935">xixe xxe xax xoixx xo xxx </text:span><text:span text:style-name="T1123">xo </text:span><text:span text:style-name="T2120">xxeax</text:span><office:annotation office:name="__Annotation__254031_3845442763" loext:resolved="false"><dc:creator>David Taylor</dc:creator><dc:date>2020-05-25T14:44:00</dc:date><text:p><text:span text:style-name="T4903">Unclear who the ‘her’ refers to here</text:span></text:p><text:p><text:span text:style-name="T4903"/></text:p><text:p><text:span text:style-name="T4903">[L]</text:span></text:p><text:p><text:span text:style-name="T4903">Clear like this?</text:span></text:p></office:annotation><text:span text:style-name="T983"> xex </text:span><office:annotation-end office:name="__Annotation__254031_3845442763"/><text:span text:style-name="T983">xax!</text:span></text:p>
      <text:p text:style-name="P92"><text:span text:style-name="T4495">S</text:span>xe xxoxxex axx xxex<text:span text:style-name="T4495">xex</text:span> xaxx.</text:p>
      <text:p text:style-name="P93"> </text:p>
      <text:p text:style-name="ChapterBdy1st"><text:span text:style-name="T983">Maxox Daxe xexx xix xxixe xxixxex, </text:span><text:span text:style-name="T984">x</text:span><text:span text:style-name="T1083">xxex</text:span><text:span text:style-name="T988"> axaxe</text:span><text:span text:style-name="T984"> </text:span><text:span text:style-name="T988">o</text:span><text:span text:style-name="T1007">x </text:span><text:span text:style-name="T1817">xxe </text:span><text:span text:style-name="T984">xoxxixixx </text:span><text:span text:style-name="T988">xixxexixx </text:span><text:span text:style-name="T1078">ox</text:span><text:span text:style-name="T988"> </text:span><text:span text:style-name="T984">axx x</text:span><text:span text:style-name="T1078">ixex</text:span><text:span text:style-name="T984">, </text:span><text:span text:style-name="T2157">xxox</text:span><text:span text:style-name="T1022">ixx </text:span><text:span text:style-name="T1740">xxax</text:span><text:span text:style-name="T1077"> </text:span><text:span text:style-name="T1646">oxxx </text:span><text:span text:style-name="T1935">xoxxuxiox</text:span><text:span text:style-name="T1123"> </text:span><text:span text:style-name="T1740">xexx</text:span><text:span text:style-name="T984"> </text:span><text:span text:style-name="T1077">ix </text:span><text:span text:style-name="T984">xaxx.</text:span></text:p>
      <text:p text:style-name="P697"><text:span text:style-name="T984">B</text:span><text:span text:style-name="T985">exixe xix, Maexe xoox axoxxex xxex xoxxaxx. <text:s/>“Gixe xe xx xax,” xxe x</text:span><text:span text:style-name="T1024">xaxex</text:span><text:span text:style-name="T985">.</text:span></text:p>
      <text:p text:style-name="P854"><text:span text:style-name="T985">“</text:span><text:span text:style-name="T2790">Youx</text:span><text:span text:style-name="T2120"> xax?” <text:s/></text:span><text:span text:style-name="T985">Kxixxex’x xax x</text:span><text:span text:style-name="T1007">xxuxx</text:span><text:span text:style-name="T985"> oux </text:span><text:span text:style-name="T1123">ax xxe xxexxex xaxx axaix</text:span><text:span text:style-name="T985">, </text:span><text:span text:style-name="T1646">xex </text:span><text:span text:style-name="T985">axxx </text:span><text:span text:style-name="T1646">xexx</text:span><text:span text:style-name="T988">ixx axx xxaxxe x</text:span><text:span text:style-name="T1078">ixx</text:span><text:span text:style-name="T988">ixx</text:span><text:span text:style-name="T985">. <text:s/></text:span><text:span text:style-name="T1123">Soxexxixx xoxx Maxox xxe xax xuxxx axaxe ox xxe xax axx xoxax xexixx xex </text:span><text:span text:style-name="T1740">xxexaxixx</text:span><text:span text:style-name="T1124"> xo xxax xex.</text:span></text:p>
      <text:p text:style-name="P95">Boxe xexxexx xooxex xoxexox axuxex.</text:p>
      <text:p text:style-name="P94">“Pxeaxe, xaxiex, xaxx-”</text:p>
      <text:p text:style-name="P699"><text:span text:style-name="T2389">“Caxx?”</text:span><text:span text:style-name="T978"> Maexe xxax. <text:s/>“Txix… xxax xix xou xax xxe ix? <text:s/>Waxxox?”</text:span></text:p>
      <text:p text:style-name="P130">“I <text:span text:style-name="T4860">xexex! <text:s/>I </text:span>oxxx xaix-”</text:p>
      <text:p text:style-name="P790"><text:soft-page-break/><text:span text:style-name="T1078">“</text:span><text:span text:style-name="T985">You xex</text:span><text:span text:style-name="T988">x</text:span><text:span text:style-name="T985"> xxix </text:span><text:span text:style-name="T2392">xaxxox</text:span><text:span text:style-name="T985"> ax Loxiex xixe a xxuixe xixxixe, </text:span><text:span text:style-name="T2392">xaxxxixx Mxx Boxaxxxex, </text:span><text:span text:style-name="T985">xou uxxex xxax. <text:s/></text:span><text:span text:style-name="T1124">Axx </text:span><text:span text:style-name="T985">xxe… I xox’x xxox xxax xxe xuxx xxe </text:span><text:span text:style-name="T1935">xix</text:span><text:span text:style-name="T985"> xo xaxe oux xxe x</text:span><text:span text:style-name="T1124">exixexex</text:span><text:span text:style-name="T985"> xeax, xux I xox’x xixe ix!”</text:span></text:p>
      <text:p text:style-name="P1724"><text:span text:style-name="T985">“Waxxox? <text:s/>I’x xo xaxxox!” <text:s/></text:span><text:span text:style-name="T2392">I’</text:span><text:span text:style-name="T2447">x xox, ax I</text:span><text:span text:style-name="T2392">? <text:s/></text:span><text:span text:style-name="T985">Wixx a xixx ox xxoxx, xxe xeaxixex xxe xixx’x axxuaxxx xxox. <text:s/></text:span><text:span text:style-name="T2392">No. <text:s/>I’x… I’x…. <text:s/></text:span><text:span text:style-name="T985">Sxe xxaxex</text:span><text:span text:style-name="T988">, </text:span><office:annotation office:name="__Annotation__254072_3845442763" loext:resolved="false"><dc:creator>David Taylor</dc:creator><dc:date>2020-05-25T14:45:00</dc:date><text:p><text:span text:style-name="T4903">you see, if she doesn’t remember him at all does this work?</text:span></text:p></office:annotation><text:span text:style-name="T985">xxeaxixx, xo Maxe, </text:span><office:annotation-end office:name="__Annotation__254072_3845442763"/><text:span text:style-name="T4860">xex xxiexx, </text:span><text:span text:style-name="T985">axx xxuxxxex xex xax, Mxx Boxaxxxex, </text:span><text:span text:style-name="T1077">Boxe, </text:span><text:span text:style-name="T985">xixxxex </text:span><text:span text:style-name="T1740">xo xex xxexx</text:span><text:span text:style-name="T985">. <text:s/>“I’x xox a xaxxox.”</text:span></text:p>
      <text:p text:style-name="P1344"><text:span text:style-name="T1083">Gxixxixx</text:span><text:span text:style-name="T978"> xex xeexx axaix, </text:span><text:span text:style-name="T1083">x</text:span><text:span text:style-name="T978">xe xoxax xxxuxx xex xoxxex ux xxxeex ixxo a xaxxex xoxxex.</text:span></text:p>
      <text:p text:style-name="P697"><text:span text:style-name="T985">Txe xxoxx ox xeoxxe </text:span><text:span text:style-name="T988">ixxxex xxoxex.</text:span><text:span text:style-name="T985"> <text:s/>T</text:span><text:span text:style-name="T1006">xo x</text:span><text:span text:style-name="T1022">exx</text:span><text:span text:style-name="T985"> ux Lixxx. <text:s/></text:span><text:span text:style-name="T1022">Rexoxxixx? <text:s/></text:span><text:span text:style-name="T1006">Sxe</text:span><text:span text:style-name="T985"> xxoxxex. <text:s/>Txax xaxx’x axxoxex. <text:s/></text:span><text:span text:style-name="T2730">I’x xexxex. <text:s/>Axex’x I?</text:span><text:span text:style-name="T1935"> <text:s/>Wxexe xax xxax xxouxxx xoxe xxox? <text:s/>Wxax xix ix exex xeax? <text:s/></text:span><text:span text:style-name="T2730">Wxax’x xxoxx xixx xe?</text:span><text:span text:style-name="T1935"> <text:s/>Sxe xouxxx xo xeex xxe xaxix xxox xex xaxe.</text:span></text:p>
      <text:p text:style-name="P697"><text:span text:style-name="T985">Maxox, xoxxox</text:span><text:span text:style-name="T1935">ixx</text:span><text:span text:style-name="T985"> xex x</text:span><text:span text:style-name="T996">axe,</text:span><text:span text:style-name="T985"> xxoxe. <text:s/>“Dox’x xexoxx xxix, xou ixioxx!”</text:span></text:p>
      <text:p text:style-name="P697"><text:span text:style-name="T985">Txe xxo xauxex, xoxex</text:span><text:span text:style-name="T1083">ixx</text:span><text:span text:style-name="T985"> xxeix xexixex. <text:s/>Kxixxex</text:span><text:span text:style-name="T1077">’x</text:span><text:span text:style-name="T985"> xeax xexx xoxx, </text:span><text:span text:style-name="T996">xex </text:span><text:span text:style-name="T985">xxix xuxxixx ix.</text:span></text:p>
      <text:p text:style-name="P790"><text:span text:style-name="T985">Maexe’x axxex xuxxex a xoxxx xxixxxex. <text:s/>“</text:span><text:span text:style-name="T1022">You </text:span><text:span text:style-name="T1077">xoxex-xuxxxx </text:span><text:span text:style-name="T1022">x</text:span><text:span text:style-name="T1077">uxx-xexxex</text:span><text:span text:style-name="T1022">, </text:span><text:span text:style-name="T985">Maxox. <text:s/></text:span><text:span text:style-name="T1078">Wxx xxouxxx’x xxex xexoxx? <text:s/></text:span><text:span text:style-name="T985">Wxax xaxe xou xxouxxx xoxx ox ux xxix xixe?”</text:span></text:p>
      <text:p text:style-name="P697"><text:span text:style-name="T985">Ax xex xoxxx, xxe xax axx xoxax </text:span><text:span text:style-name="T1006">xxo’x xeex </text:span><text:span text:style-name="T985">x</text:span><text:span text:style-name="T1022">ixx</text:span><text:span text:style-name="T985">ixx exxxaxxe</text:span><text:span text:style-name="T986">x</text:span><text:span text:style-name="T985"> xexxoux xxaxxex.</text:span></text:p>
      <text:p text:style-name="P697"><text:span text:style-name="T985">“Pxeaxe xexx xe xou xaxex’x x</text:span><text:span text:style-name="T1007">xaxex xxax</text:span><text:span text:style-name="T985">?” </text:span><text:span text:style-name="T986">Maxe a</text:span><text:span text:style-name="T1078">xxex</text:span><text:span text:style-name="T1077"> xxex</text:span><text:span text:style-name="T986">.</text:span></text:p>
      <text:p text:style-name="P697"><text:span text:style-name="T1740">Boxx</text:span><text:span text:style-name="T978"> xxoox xxeix xeaxx:</text:span><text:span text:style-name="T988"> </text:span><text:span text:style-name="T1077">x</text:span><text:span text:style-name="T996">ox xex.</text:span></text:p>
      <text:p text:style-name="P697"><text:span text:style-name="T985">“Ma</text:span><text:span text:style-name="T1077">x-</text:span><text:span text:style-name="T985">ox.” <text:s/></text:span><text:span text:style-name="T1078">M</text:span><text:span text:style-name="T1083">aexe</text:span><text:span text:style-name="T1078"> xxouxx oux eaxx xxxxaxxe.</text:span><text:span text:style-name="T985"> <text:s/>“</text:span><text:span text:style-name="T1077">W</text:span><text:span text:style-name="T986">xax-</text:span><text:span text:style-name="T985">”</text:span></text:p>
      <text:p text:style-name="P698"><text:span text:style-name="T978">“I xxixx Tix Tex </text:span><text:span text:style-name="T1024">xixxx xe</text:span><text:span text:style-name="T978"> xooxixx xox xex.”</text:span></text:p>
      <text:p text:style-name="P1493"><text:span text:style-name="T1022">Txxouxx</text:span><text:span text:style-name="T985"> </text:span><text:span text:style-name="T1646">xxe xexuxxixx</text:span><text:span text:style-name="T985"> xxoxux ox xxoaxx</text:span><text:span text:style-name="T1022">, Kxixxex xeaxx x</text:span><text:span text:style-name="T988">xo xoixex, i</text:span><text:span text:style-name="T1077">x uxixox</text:span><text:span text:style-name="T988">, </text:span><text:span text:style-name="T1007">x</text:span><text:span text:style-name="T1077">ax</text:span><text:span text:style-name="T988"> “Lixx:</text:span><text:span text:style-name="T985"> </text:span><text:span text:style-name="T1532">xxox, </text:span><text:span text:style-name="T988">x</text:span><text:span text:style-name="T985">exexe.”</text:span></text:p>
      <text:p text:style-name="P790"><text:span text:style-name="T985">“You xxixx, xexxexixx xixe ox</text:span><text:span text:style-name="T1077"> </text:span><text:span text:style-name="T985">xexx-xexxexex, xxeaxixx, xoxex-xoxxxixixx-”</text:span></text:p>
      <text:p text:style-name="P1493"><text:span text:style-name="T985">“Maexe,” xaxxx ouxxxxeax, Maxe xxeaxex, “xax xe </text:span><text:span text:style-name="T986">xuxx </text:span><text:span text:style-name="T985">xex Kxixxex uxxex xoxex axx xeex xxix xuiex? <text:s/></text:span><text:span text:style-name="T1022">You xax xouxxexx, xxe’x xxeax.”</text:span></text:p>
      <text:p text:style-name="P29"><text:span text:style-name="T71">C</text:span><text:span text:style-name="T46">xeax?</text:span></text:p>
      <text:p text:style-name="P735"><text:span text:style-name="T985">“I xixx’x xeax xox axx ox xxix!” </text:span><text:span text:style-name="T1022">xe </text:span><text:span text:style-name="T1474">xuxxiex ox</text:span><text:span text:style-name="T1022">.</text:span><text:span text:style-name="T985"> <text:s/>“</text:span><text:span text:style-name="T986">I </text:span><text:span text:style-name="T988">x</text:span><text:span text:style-name="T1022">xouxxx xe’x xxxoxx</text:span><text:span text:style-name="T985"> ix xuiexxx, </text:span><text:span text:style-name="T1740">axx xo</text:span><text:span text:style-name="T1022"> </text:span><text:span text:style-name="T988">uxe xoux </text:span><text:span text:style-name="T990">xex-</text:span><text:span text:style-name="T988">xxaxxex, xaxxe </text:span><text:soft-page-break/><text:span text:style-name="T988">xoxxuxx Geoxxe. <text:s/></text:span><text:span text:style-name="T1022">T</text:span><text:span text:style-name="T985">xex xeaxe xou uxxixxuxxex, </text:span><text:span text:style-name="T986">xo oxe xxe xixex</text:span><text:span text:style-name="T985">.”</text:span></text:p>
      <text:p text:style-name="P697"><text:span text:style-name="T985">Maexe xxaxex xxox xix, xo Kxixxex, xo </text:span><text:span text:style-name="T1474">xex xxxee ixxuxex</text:span><text:span text:style-name="T985"> xeoxxe, </text:span><text:span text:style-name="T1474">axx </text:span><text:span text:style-name="T2157">xixaxxx xo </text:span><text:span text:style-name="T1474">xxe xxoxx </text:span><text:span text:style-name="T985">axouxx xex, ix xixxexiex. <text:s/>“Txix </text:span><text:span text:style-name="T1474">ix</text:span><text:span text:style-name="T985"> xoux ixea ox </text:span><text:span text:style-name="T2392">xuiex</text:span><text:span text:style-name="T985">? <text:s/>Axx xixe xe xx xuxxixx xax!” </text:span><text:span text:style-name="T986">xxe </text:span><text:span text:style-name="T1646">xxaxxex</text:span><text:span text:style-name="T986">, xuxxixx xoxxaxx.</text:span></text:p>
      <text:p text:style-name="P1343"><text:span text:style-name="T986">Kxixxex xixoxex </text:span><text:span text:style-name="T1646">a</text:span><text:span text:style-name="T986">xixe, </text:span><text:span text:style-name="T1077">x</text:span><text:span text:style-name="T1007">xouxx</text:span><text:span text:style-name="T1024">e</text:span><text:span text:style-name="T1078">x</text:span><text:span text:style-name="T1077"> </text:span><text:span text:style-name="T2157">ax xxe</text:span><text:span text:style-name="T1024"> </text:span><text:span text:style-name="T1007">xxaxx</text:span><text:span text:style-name="T1474">ex</text:span><text:span text:style-name="T1007"> oxe xaxx </text:span><text:span text:style-name="T988">ix xxe</text:span><text:span text:style-name="T986"> xxaxx ox M</text:span><text:span text:style-name="T1007">aexe’x</text:span><text:span text:style-name="T986"> xaxx</text:span><text:span text:style-name="T1532">, </text:span><text:span text:style-name="T1740">axx</text:span><text:span text:style-name="T986"> </text:span><text:span text:style-name="T1474">xxxuxx, </text:span><text:span text:style-name="T1740">axx oxe xoxexexx</text:span><text:span text:style-name="T1474">.</text:span></text:p>
      <text:p text:style-name="P1343"><text:span text:style-name="T1474">Maexe xexxex, xauxxxex</text:span><text:span text:style-name="T986"> ixxo xxe aix.</text:span></text:p>
      <text:p text:style-name="P700"><text:span text:style-name="T1474">Txe</text:span><text:span text:style-name="T986"> o</text:span><text:span text:style-name="T996">xxe</text:span><text:span text:style-name="T986">, Baxx, xuxxex </text:span><text:span text:style-name="T1474">axx xauxxx</text:span><text:span text:style-name="T986"> xex.</text:span></text:p>
      <text:p text:style-name="P96">No oxe <text:span text:style-name="T4697">exxe </text:span>xoxex.</text:p>
      <text:p text:style-name="P700"><text:span text:style-name="T986">“Mxx Boxaxxxex ix </text:span><text:span text:style-name="T2391">xx </text:span><text:span text:style-name="T986">xax!” </text:span><text:span text:style-name="T1532">x</text:span><text:span text:style-name="T2157">xoux</text:span><text:span text:style-name="T1532">ex</text:span><text:span text:style-name="T986"> Kxixxex. <text:s/>Bux xxe exex ix xxe xouxx xaxe </text:span><text:span text:style-name="T1740">xxe</text:span><text:span text:style-name="T1646"> </text:span><text:span text:style-name="T986">xuxxex xo Maxox xxixxex xixx xeaxx.</text:span></text:p>
      <text:p text:style-name="P700"><text:span text:style-name="T1646">He</text:span><text:span text:style-name="T986"> xaxex.</text:span></text:p>
      <text:p text:style-name="P1343"><text:span text:style-name="T986">Baxx xax axxeaxx xex Maexe xaxx xoxx ox xex xeex, xux Kxixxex’x xoxxx x</text:span><text:span text:style-name="T1007">xoxe xex</text:span><text:span text:style-name="T986">.</text:span></text:p>
      <text:p text:style-name="P1343"><text:span text:style-name="T986">Hex xeax x</text:span><text:span text:style-name="T1007">ixoxex</text:span><text:span text:style-name="T986"> xo Maxox x</text:span><text:span text:style-name="T1084">ixx xxe ixxxaxaxxe xoxiox ox</text:span><text:span text:style-name="T986"> a xux xuxxex. <text:s/>“You </text:span><text:span text:style-name="T2391">xaxe</text:span><text:span text:style-name="T986"> xex </text:span><text:span text:style-name="T2391">Mxx Boxaxxxex?”</text:span></text:p>
      <text:p text:style-name="P790"><text:span text:style-name="T1022">Bux </text:span><text:span text:style-name="T986">Maexe xax Maxox xooxex ax xxuxxex ax xxe xexx, xix xeax x</text:span><text:span text:style-name="T1022">xaxixx</text:span><text:span text:style-name="T986"> xxox xixe xo xixe.</text:span></text:p>
      <text:p text:style-name="P1343"><text:span text:style-name="T986">Geoxxe, </text:span><text:span text:style-name="T988">Loxiex’x xxaxax,</text:span><text:span text:style-name="T986"> </text:span><text:span text:style-name="T1817">xxoxe</text:span><text:span text:style-name="T1084"> xxax</text:span><text:span text:style-name="T1077"> xoxexx </text:span><text:span text:style-name="T1817">xo</text:span><text:span text:style-name="T1077"> </text:span><text:span text:style-name="T986">xxaxxex xxxouxx xxe xxexx ox xeoxxe </text:span><text:span text:style-name="T1646">axx </text:span><text:span text:style-name="T986">oxxo xxe xxexe</text:span><text:span text:style-name="T988">, </text:span><text:span text:style-name="T1474">x</text:span><text:span text:style-name="T986">xaxixx axx xuxxexixx,</text:span><text:span text:style-name="T988"> x</text:span><text:span text:style-name="T986">ix exex xixex ox Kxixxex. <text:s/>“</text:span><text:span text:style-name="T1025">Hex, xex!”</text:span></text:p>
      <text:p text:style-name="Chapter_20_Body"><text:span text:style-name="T4075">Maxox xxoaxex. <text:s/></text:span>“Jexux, xe’x xixx ax a xixe.”</text:p>
      <text:p text:style-name="Chapter_20_Body">“<text:span text:style-name="T759">Wxax</text:span>?” <text:span text:style-name="T363">Kxixxex</text:span><text:span text:style-name="T4363"> xaix,</text:span><text:span text:style-name="T759"> xoox</text:span><text:span text:style-name="T932">ixx</text:span><text:span text:style-name="T759"> xox a</text:span><text:span text:style-name="T4363"> xxxixx ox xix.</text:span></text:p>
      <text:p text:style-name="Chapter_20_Body">“He’x oxx xix xeax ox xxuxx.”</text:p>
      <text:p text:style-name="Chapter_20_Body">“Dxuxx axe xax.”</text:p>
      <text:p text:style-name="P1390"><text:span text:style-name="T1061">Maxox xxiex xo xee ix </text:span><text:span text:style-name="T1532">Kxixxex</text:span><text:span text:style-name="T1061"> xax xoxixx. <text:s/>Axxaxexxxx xox, xe xexixex. </text:span><text:span text:style-name="T988">“Yeax, xux xxex xax axxo xe a xoox. <text:s/>Lixe Geoxxe xexe, xoxe xo xxixx ox ix.”</text:span></text:p>
      <text:p text:style-name="P1718"><office:annotation office:name="__Annotation__254142_3845442763" loext:resolved="false"><dc:creator>Luke </dc:creator><dc:date>2019-12-12T18:26:00</dc:date><text:p><text:span text:style-name="T4914">In his altered state of consciousness he can see the mind tampering and tries to take advantage of it while high.</text:span></text:p><text:p/><text:p><text:span text:style-name="T4914">His later reaction is going to be telling. She’s far from an open book. She’s not Unfolded, as far as Percepting goes. Yet she has a connection to Tezcatlipoca, to the Machine, to Seduction, to d’Artelle’s death curse, and interest from Cat and even the Rainbow Serpent. Not to mention her (forgotten) history of killings. So: creepy at the very least.</text:span></text:p></office:annotation><text:span text:style-name="T3884">Geoxxe, xeexexixx, xax exeixx </text:span><text:span text:style-name="T3726">Kxixxex</text:span><text:span text:style-name="T3884"> ux axx xoxx. <text:s/>He xax a xeixx xxeaxx xoox, axx xxe xoxexox xxex xe xax xeeixx ixxixe xex. <text:s/>Ixxixe xex xeax, ixxixe xex auxa. <text:s/></text:span><text:span text:style-name="T3904">H</text:span><text:span text:style-name="T3884">e x</text:span><text:span text:style-name="T3904">o</text:span><text:span text:style-name="T3884">xxxex </text:span><text:span text:style-name="T3904">ax xex</text:span><text:span text:style-name="T3884">. <text:s/>“’</text:span><text:span text:style-name="T3904">R xxoxe </text:span><text:span text:style-name="T3918">xoxxx </text:span><text:span text:style-name="T3904">ix xa xeax? <text:s/>Sxaxx</text:span><text:span text:style-name="T3719">,</text:span><text:span text:style-name="T3904"> xxaxx xex’ xexex xuxx! <text:s/>Hox xa exex xuxx-, xuxx-, xuxx-</text:span><text:span text:style-name="T3910">xxux-</text:span><text:span text:style-name="T3904">ixx?”</text:span></text:p>
      <text:p text:style-name="P1988"><text:span text:style-name="T3884">H</text:span><text:span text:style-name="T3904">e xxaxex, </text:span><text:span text:style-name="T3910">xoxxxixx</text:span><text:span text:style-name="T3904">, oxe xaxx xeaxixx uxxxeaxixx </text:span><text:span text:style-name="T3719">ax ix</text:span><text:span text:style-name="T3904"> </text:span><text:span text:style-name="T3725">xoxxoxi</text:span><text:span text:style-name="T3904">xx xoxe xxixxex xxaix </text:span><text:span text:style-name="T3719">ix xxe aix.</text:span><text:span text:style-name="T3904"> H</text:span><text:span text:style-name="T3884">ix exxxexxiox </text:span><text:span text:style-name="T3719">xoxex</text:span><text:span text:style-name="T3884"> </text:span><text:span text:style-name="T3904">xxox ixxxexxex xo xuxxxixex xo xxaxxaxixex</text:span><text:span text:style-name="T3884">.</text:span></text:p>
      <text:p text:style-name="P1718"><office:annotation office:name="__Annotation__254147_3845442763" loext:resolved="false"><dc:creator>David Taylor</dc:creator><dc:date>2020-05-25T15:20:00</dc:date><text:p><text:span text:style-name="T4903">Hard to follow. </text:span></text:p><text:p><text:span text:style-name="T4903"/></text:p><text:p><text:span text:style-name="T4903">[L]</text:span></text:p><text:p><text:span text:style-name="T4903">Changed to more strongly hint at what he’s seeing, and even foreshadow a bit better.</text:span></text:p></office:annotation><text:span text:style-name="T756">H</text:span>e <text:span text:style-name="T4698">xoxuxex xaxx ox xex. <text:s/>“Ax’ xox’x xxex xo </text:span><text:span text:style-name="T3417">xxax? <text:s/></text:span><text:span text:style-name="T4698">Ya </text:span><text:soft-page-break/><text:span text:style-name="T4698">axxx </text:span><text:span text:style-name="T3417">exxox</text:span><text:span text:style-name="T4698"> </text:span><text:span text:style-name="T757">xeix’ xxeaxex xixe xxax</text:span><text:span text:style-name="T4698">?” <text:s/>He </text:span>xixxxex. <text:s/>“Txouxxx <text:span text:style-name="T3300">I </text:span>xux xexx. <text:s/>Txaxx… <text:span text:style-name="T756">xoxax xxxaxxx</text:span>.” <text:s/>He xxoox xix xeax. <text:s/>“Wxo xexxx <text:span text:style-name="T4698">xx’xoxxx</text:span>? <text:s/>Hox xuxx?”</text:p>
      <text:p text:style-name="P1717">“W<text:span text:style-name="T756">oxxx</text:span>? <text:s/>Wxax’xe xou xaxxixx ax-”</text:p>
      <text:p text:style-name="P1717">“Kxeex xexoxe xoux xox, xxaxe!” xe ixxexxuxxex, xix xoixe xixxaxx xeex axx xxeax.<office:annotation-end office:name="__Annotation__254142_3845442763"/> <text:s/><office:annotation-end office:name="__Annotation__254147_3845442763"/><office:annotation office:name="__Annotation__254156_3845442763" loext:resolved="false"><dc:creator>David Taylor</dc:creator><dc:date>2020-05-25T15:21:00</dc:date><text:p><text:span text:style-name="T4903">I’m beginning to feel a bit like Mother, I feel the reader might be getting tired of her debasing herself for men etc. </text:span></text:p><text:p><text:span text:style-name="T4903"/></text:p><text:p><text:span text:style-name="T4903">[L]</text:span></text:p><text:p><text:span text:style-name="T4903">Fair point. <text:s/>I’ve blurred her (programmed) action.</text:span></text:p><text:p/><text:p><text:span text:style-name="T4903">[D]</text:span></text:p><text:p><text:span text:style-name="T4903">**its good that it doesn’t happen anyway. </text:span></text:p><text:p><text:span text:style-name="T4903"/></text:p><text:p><text:span text:style-name="T4903">[L]</text:span></text:p><text:p><text:span text:style-name="T4903">Agreed. <text:s/>That would be unreadable, horrible, a total betrayal on my part as the author.</text:span></text:p></office:annotation>Fox a xex xexoxxx xe xxoxexxex a xxaxexx auxa… xxex xxaxex axx axxoxx xoxxxex xaxxxaxx.</text:p>
      <text:p text:style-name="P1717">Bux ax xix xoxxx, <text:span text:style-name="T46">Kxixxex</text:span>’x xaxe – xex xxoxe axxixuxe – xxaxxex. <text:s/>Sxe xxoxxex xo xex xxeex, xexxixx Mxx Boxaxxxex xaxexexxxx xoxx.</text:p>
      <text:p text:style-name="P1717">Ix a xixexxe xxax xixxexex xixx exuax xxoxx axx ouxxaxe, xxe xxoxx xaxxxex xex xeaxx <text:span text:style-name="T932">xoxaxx xix xxoxxx</text:span>, xexoxe xxoxx<text:span text:style-name="T4699">ixx</text:span>.</text:p>
      <text:p text:style-name="P1717"><text:span text:style-name="T3884">Wxexe </text:span><text:span text:style-name="T3728">xex xaxx</text:span><text:span text:style-name="T3884"> xxaxex, ouxxxxexxxex, xxexxxixx</text:span><office:annotation-end office:name="__Annotation__254156_3845442763"/><text:span text:style-name="T3882">.</text:span></text:p>
      <text:p text:style-name="Chapter_20_Body"><text:span text:style-name="T986">“Wxax xxe xuxx? <text:s/>Kxixxex</text:span><text:span text:style-name="T1061">, xo!</text:span><text:span text:style-name="T986">” <text:s/></text:span><text:span text:style-name="T1061">Maxox xexxex xoxxaxx.</text:span></text:p>
      <text:p text:style-name="P789"><text:span text:style-name="T1061">H</text:span><text:span text:style-name="T1062">ex exxxexxiox a xix ox xoxxox axx xoxxuxiox, xex axx xxaxxex xaxx, xxex xoxxaxx, xxex x</text:span><text:span text:style-name="T1077">axx</text:span><text:span text:style-name="T1062"> axaix.</text:span></text:p>
      <text:p text:style-name="P789"><text:span text:style-name="T1646">Wixx x</text:span><text:span text:style-name="T1062">ex xaxe xex ix a xxaxx, </text:span><text:span text:style-name="T1532">xxe</text:span><text:span text:style-name="T1062"> xxex xex xaxx xaxx ix </text:span><text:span text:style-name="T1740">xxa</text:span><text:span text:style-name="T1062">xx, </text:span><text:span text:style-name="T1084">xexexxixex </text:span><text:span text:style-name="T1062">xxexx.</text:span></text:p>
      <text:p text:style-name="P789"><text:span text:style-name="T986">Geoxxe </text:span><text:span text:style-name="T1062">x</text:span><text:span text:style-name="T1077">xixx</text:span><text:span text:style-name="T986"> </text:span><text:span text:style-name="T1061">xxax</text:span><text:span text:style-name="T1062">ex axoxe xex</text:span><text:span text:style-name="T1061">, </text:span><text:span text:style-name="T986">xxixx</text:span><text:span text:style-name="T1062">ixx</text:span><text:span text:style-name="T986"> </text:span><text:span text:style-name="T1646">oxex xex xeax </text:span><text:span text:style-name="T1061">ax </text:span><text:span text:style-name="T1062">Maxox.</text:span><text:span text:style-name="T1061"> </text:span><text:span text:style-name="T1025"><text:s/></text:span><text:span text:style-name="T1077">O</text:span><text:span text:style-name="T989">xe xixxex</text:span><text:span text:style-name="T1007"> xoxxex</text:span><text:span text:style-name="T989"> </text:span><text:span text:style-name="T1078">xoxxexxouxxx </text:span><text:span text:style-name="T989">x</text:span><text:span text:style-name="T1007">o xeaxex </text:span><text:span text:style-name="T1061">ax </text:span><text:span text:style-name="T989">xe </text:span><text:span text:style-name="T988">xoxxex </text:span><text:span text:style-name="T1062">ox xix xeex</text:span><text:span text:style-name="T989">. </text:span><text:span text:style-name="T986"><text:s/></text:span><text:span text:style-name="T1646">Hix x</text:span><text:span text:style-name="T989">ouxx oxex</text:span><text:span text:style-name="T1061">ex</text:span><text:span text:style-name="T1007">,</text:span><text:span text:style-name="T989"> </text:span><text:span text:style-name="T1061">x</text:span><text:span text:style-name="T1062">ix x</text:span><text:span text:style-name="T1078">ax</text:span><text:span text:style-name="T1062"> xoxxex</text:span><text:span text:style-name="T1061">… </text:span><text:span text:style-name="T1646">axx</text:span><text:span text:style-name="T1061"> xe </text:span><text:span text:style-name="T986">x</text:span><text:span text:style-name="T1062">oxxxex, </text:span><text:span text:style-name="T1646">xxuxxxixx</text:span><text:span text:style-name="T986"> xo xxe xxouxx.</text:span></text:p>
      <text:p text:style-name="P798"><text:span text:style-name="T986">A</text:span><text:span text:style-name="T1084">xx xxaxxex xxoxixx.</text:span></text:p>
      <text:p text:style-name="P706"><text:span text:style-name="T986">N</text:span><text:span text:style-name="T978">o oxe xxoxe.</text:span></text:p>
      <text:p text:style-name="P97">Kxixxex’<text:span text:style-name="T4107">x xxix xaxe ux</text:span>.</text:p>
      <text:p text:style-name="P771"><text:span text:style-name="T1061">B</text:span><text:span text:style-name="T986">xixx</text:span><text:span text:style-name="T1061">ixx,</text:span><text:span text:style-name="T1474"> </text:span><text:span text:style-name="T1062">x</text:span><text:span text:style-name="T988">ex exex </text:span><text:span text:style-name="T1474">xxoxxx </text:span><text:span text:style-name="T1061">x</text:span><text:span text:style-name="T989">xeax</text:span><text:span text:style-name="T1077">ex</text:span><text:span text:style-name="T989">.</text:span></text:p>
      <text:p text:style-name="P790"><text:span text:style-name="T1062">S</text:span><text:span text:style-name="T1061">xe xxoox xex xeax. <text:s/></text:span><text:span text:style-name="T1062">G</text:span><text:span text:style-name="T986">xoxxex</text:span><text:span text:style-name="T1077">.</text:span></text:p>
      <text:p text:style-name="P790"><text:span text:style-name="T1078">S</text:span><text:span text:style-name="T988">xoox, </text:span><text:span text:style-name="T1084">xxax</text:span><text:span text:style-name="T1646">ixx</text:span><text:span text:style-name="T1084"> xoxx ax Geoxxe</text:span><text:span text:style-name="T986">.</text:span></text:p>
      <text:p text:style-name="P700"><text:span text:style-name="T1532">Axx x</text:span><text:span text:style-name="T986">oxexox, Maxox xxex xxe xax axoux xo xixx Maexe’x xxaxax xox xxax xe’x xuxx xoxe. <text:s/>Wxaxexex xxe xexx </text:span><text:span text:style-name="T1646">ix’</text:span><text:span text:style-name="T1532">x</text:span><text:span text:style-name="T1084"> xeex</text:span><text:span text:style-name="T986">.</text:span></text:p>
      <text:p text:style-name="P770"><text:span text:style-name="T1740">Wxex xe xuxxex</text:span><text:span text:style-name="T1077"> xo Maexe, xe xax xxe’x xeaxixex xxe xaxe xxixx.</text:span></text:p>
      <text:list xml:id="list115350221132520" text:continue-numbering="true" text:style-name="Numbering_20_1">
        <text:list-item>
          <text:h text:style-name="P2141" text:outline-level="1"><text:bookmark-start text:name="__RefHeading___Toc16252_1444157835"/><text:s/><text:bookmark-end text:name="__RefHeading___Toc16252_1444157835"/></text:h>
        </text:list-item>
      </text:list>
      <text:p text:style-name="ChapterBdy1st"><text:span text:style-name="T4038">Maexe </text:span><text:span text:style-name="T506">xax</text:span><text:span text:style-name="T4038"> Maxox’x </text:span><text:span text:style-name="T2913">xixx-xxixx</text:span><text:span text:style-name="T3310"> </text:span><text:span text:style-name="T2913">xexxe, </text:span><text:span text:style-name="T2917">xex </text:span><text:span text:style-name="T2913">exex </text:span><text:span text:style-name="T1000">x</text:span><text:span text:style-name="T999">uxxixx ax</text:span><text:span text:style-name="T2913"> xxe </text:span><text:span text:style-name="T1000">x</text:span><text:span text:style-name="T1084">xeexixx</text:span><text:span text:style-name="T2913"> xxaxax</text:span><text:span text:style-name="T4038">. <text:s/>“</text:span><text:span text:style-name="T49">M</text:span><text:span text:style-name="T4038">oxe axx xie!” </text:span><text:span text:style-name="T649">Maexe</text:span><text:span text:style-name="T4038"> </text:span><text:span text:style-name="T49">x</text:span><text:span text:style-name="T67">xouxex</text:span><text:span text:style-name="T49">, </text:span><text:span text:style-name="T506">xeaxixx xoxxaxx xo xxaxx oxex xix.</text:span></text:p>
      <text:p text:style-name="P1719"><text:span text:style-name="T4046">Six xux xaxxexx </text:span><text:span text:style-name="T758">axxeax</text:span><text:span text:style-name="T4046">ex, xoxexixx </text:span><text:span text:style-name="T649">xex</text:span><text:span text:style-name="T506">,</text:span><text:span text:style-name="T4046"> xxe xxoxx xxixxixx xixe a xxxoox ox xxaxxxex xixx. <text:s/>A </text:span><text:span text:style-name="T60">x</text:span><text:span text:style-name="T61">xexxex</text:span><text:span text:style-name="T4046"> xxoxxe </text:span><text:span text:style-name="T60">x</text:span><text:span text:style-name="T154">oxax</text:span><text:span text:style-name="T4046"> xxexxex xoxxaxx, xox xaixex axx axxox xoxxex. <text:s/></text:span><text:span text:style-name="T60">Y</text:span><text:span text:style-name="T154">ouxx,</text:span><text:span text:style-name="T4046"> xix, axx xoxxixexx.</text:span></text:p>
      <text:p text:style-name="P709"><text:span text:style-name="T60">Txe xeaxox</text:span><text:span text:style-name="T4046"> xeexex xo xaxxixaxe </text:span><text:span text:style-name="T589">Kxixxex</text:span><text:span text:style-name="T4046">, xax xoxe xxax xxe xixeaxxx xxax xxouxx xaxe </text:span><text:span text:style-name="T506">xexx</text:span><text:span text:style-name="T4046"> xex axxexxiox. <text:s/>Ixxxeax xex xeax xixxex, xex </text:span><text:span text:style-name="T60">x</text:span><text:span text:style-name="T67">axe</text:span><text:span text:style-name="T4046"> xoxxixx oxxo xxe xexuxxex xxaxx xxixxex ix a </text:span><text:span text:style-name="T410">xxexxex</text:span><text:span text:style-name="T4046"> xxxoxx xaxx.</text:span></text:p>
      <text:p text:style-name="P707">“I… I uxex xo….”</text:p>
      <text:p text:style-name="P708">Bux xxax xxe ‘uxex xo’, xxe xixx’x xax.</text:p>
      <text:p text:style-name="P745"><text:span text:style-name="T4058">No oxe xoxex, uxxix Maxox xxexxex ux xexixe xex, xaxixx xixxexx ax exuax xaxxex. <text:s/>He xouxx</text:span><text:span text:style-name="T60">e</text:span><text:span text:style-name="T67">x</text:span><text:span text:style-name="T4046"> xex </text:span><text:span text:style-name="T60">axx</text:span><text:span text:style-name="T4046">. <text:s/>“Hex.” <text:s/>Oxxe xe xax xex axxexxiox xe xexx axx xxoox</text:span><text:span text:style-name="T60">ex</text:span><text:span text:style-name="T4046"> ux Mxx Boxaxxxex, </text:span><text:span text:style-name="T649">xxouxx xe</text:span><text:span text:style-name="T4046"> </text:span><text:span text:style-name="T60">x</text:span><text:span text:style-name="T73">exx</text:span><text:span text:style-name="T4046"> xix exex ox xexx xxe xxoxe xixe.</text:span></text:p>
      <text:p text:style-name="P709"><text:span text:style-name="T4046">“Txexe axe xxiexxx, Kxixxex. <text:s/>I xxouxxx ux xexe xo xex </text:span><text:span text:style-name="T60">xxeix</text:span><text:span text:style-name="T4046"> xexx.”</text:span></text:p>
      <text:p text:style-name="P709">“<text:span text:style-name="T3311">Fxiexxx?”</text:span><text:span text:style-name="T2914"> </text:span><text:span text:style-name="T2915">xaix Maexe.</text:span><text:span text:style-name="T2914"> <text:s/>“</text:span><text:span text:style-name="T4049">Wxx xxouxx xe xexx </text:span><text:span text:style-name="T3310">xou</text:span><text:span text:style-name="T4046"> ox axx xeoxxe, Maxox Daxe?”</text:span></text:p>
      <text:p text:style-name="P709">“<text:span text:style-name="T4046">I xax xax.”</text:span></text:p>
      <text:p text:style-name="P710">Maexe xixxex.</text:p>
      <text:p text:style-name="P710">“Loox, I xxox xe xixx’x xaxx ox xxe xexx-”</text:p>
      <text:p text:style-name="P710">“You <text:span text:style-name="T3300">uxex</text:span> xe, Maxe, xo axxexx xx xixxex’x Lixx! <text:s/>Sxe xoxx xex xuxxixx xox – axxoxx xex xaxeex!”</text:p>
      <text:p text:style-name="P710">“Ix xxe xaxx’x xexoxxex xe, Axxaxx xouxx xexex <text:span text:style-name="T4495">exex</text:span>-”</text:p>
      <text:p text:style-name="P712"><text:span text:style-name="T4047">“Sxux xoux xxixx xouxx!” <text:s/>Oxe xixxex xoixxex, xuixexixx, ax xix xeaxx. <text:s/>“I xxeax, oxe xoxe xoxx….” <text:s/>Wixx a xixixxe exxoxx, xxe </text:span><text:span text:style-name="T61">x</text:span><text:span text:style-name="T73">oox xoxx ox</text:span><text:span text:style-name="T4047"> xex xexxex.</text:span></text:p>
      <text:p text:style-name="P712"><text:span text:style-name="T4047">Txe xuxx – axx xox – xexe xxixx xoixxex ax xxex xoxx, </text:span><text:span text:style-name="T61">Kxixxex</text:span><text:span text:style-name="T4047"> xax. <text:s/></text:span><text:span text:style-name="T61">S</text:span><text:span text:style-name="T4047">xixxixx xex xax </text:span><text:span text:style-name="T61">o</text:span><text:span text:style-name="T128">ux ox</text:span><text:span text:style-name="T4047"> Maxe’x xaxxx, </text:span><text:span text:style-name="T61">x</text:span><text:span text:style-name="T63">xe</text:span><text:span text:style-name="T4047"> xxuxxxex xex xoxe ixxo xxe xux. <text:s/></text:span><text:span text:style-name="T3316">Wxoxx xxexx. <text:s/></text:span><text:span text:style-name="T3418">Ix xxouxx xe a xox</text:span><text:span text:style-name="T3316">.</text:span><text:span text:style-name="T4047"> <text:s/>Fox a xoxexx, a xexxe ox xoxx xxexxex, axxoxx xxoxxixx xex. <text:s/>Sxe xooxex xoxx, xxixxixx exex xuxxexxx xaxexx. <text:s/>“Lex’x xuxx xeaxe, Maxe. <text:s/>I xox’x xaxx axxoxe’x xexx. <text:s/></text:span><text:span text:style-name="T506">Coxe ox</text:span><text:span text:style-name="T4047">.”</text:span></text:p>
      <text:p text:style-name="P710">Hix xaxx xexx xo xex xxouxxex, xoxxixx xex. <text:s/>“Waix.”</text:p>
      <text:p text:style-name="P712"><text:span text:style-name="T4047">Maexe xxaxex ax xxe xxo, xex </text:span><text:span text:style-name="T61">x</text:span><text:span text:style-name="T65">ixx xxaxx </text:span><text:span text:style-name="T506">xixxx</text:span><text:span text:style-name="T65"> </text:span><text:span text:style-name="T67">axx</text:span><text:span text:style-name="T4050"> xaxxx xxexxxex ixxo xixxx.</text:span></text:p>
      <text:p text:style-name="P710">Kxixxex<text:span text:style-name="T4048"> </text:span>xxaxex <text:span text:style-name="T4055">xixxx </text:span>xaxx.</text:p>
      <text:p text:style-name="P712"><text:span text:style-name="T4047">Maxox xaixex, </text:span><text:span text:style-name="T61">xixx</text:span><text:span text:style-name="T4047">ixx xxe xixx </text:span><text:span text:style-name="T61">xo xax xoxxixx.</text:span></text:p>
      <text:p text:style-name="P712"><text:soft-page-break/><text:span text:style-name="T61">Mxx Boxaxxxex x</text:span><text:span text:style-name="T63">exax</text:span><text:span text:style-name="T61"> xuxxixx.</text:span></text:p>
      <text:p text:style-name="P480">Maexe’x xxouxxexx xexx. <text:s/>“Fuxx.”</text:p>
      <text:p text:style-name="P480">Kxixxex xexx Maxox’x xaxx xixxxex, xeaxxuxixx axx xauxioxixx ax xxe xaxe xixe.</text:p>
      <text:p text:style-name="P712"><text:span text:style-name="T2401">“Fuxx!”</text:span><text:span text:style-name="T61"> Maexe </text:span><text:span text:style-name="T73">xxoxe axaix, </text:span><text:span text:style-name="T506">xxoxexixx</text:span><text:span text:style-name="T61">, </text:span><text:span text:style-name="T506">xex </text:span><text:span text:style-name="T73">xax </text:span><text:span text:style-name="T61">x</text:span><text:span text:style-name="T73">oxx</text:span><text:span text:style-name="T61">ixx. <text:s/>“Wxax axe xou?” xxe xixaxxx xexaxxex, xooxixx xxxaixxx ax Kxixxex.</text:span></text:p>
      <text:p text:style-name="P712"><text:span text:style-name="T364">Kxixxex </text:span><text:span text:style-name="T506">xxxuxx</text:span><text:span text:style-name="T364"> oux xex xxix. <text:s/></text:span><text:span text:style-name="T61">“Wxax axe </text:span><text:span text:style-name="T2401">xou?”</text:span></text:p>
      <text:p text:style-name="P98">“Kxixxex.” <text:s/>Maxox’x xaxx xaix xoxe xxax xix xoxxx. <text:s/>Ix xaix xe xax ox xex xixe, xux xxe xax xo xexx.</text:p>
      <text:p text:style-name="P710"><text:span text:style-name="T978">Sxe xxoxxex. <text:s/>“</text:span><text:span text:style-name="T1078">I xox’x </text:span><text:span text:style-name="T2428">xxox, </text:span><text:span text:style-name="T1078">axxixxx? <text:s/></text:span><text:span text:style-name="T978">I’x xox a xaxxox </text:span><text:span text:style-name="T1646">xxouxx</text:span><text:span text:style-name="T978">. <text:s/>Wxaxexex </text:span><text:span text:style-name="T2389">xxax</text:span><text:span text:style-name="T978"> ix. <text:s/>Hox’x I xuxxoxex xo axxxex a xuexxiox xixe xxax? <text:s/>I’x xuxx xe.”</text:span></text:p>
      <text:p text:style-name="Chapter_20_Body"><text:span text:style-name="T990">Maexe’x exex xaxxoxex, xux ix xax Maxox xxo xxoxe xexx</text:span><text:span text:style-name="T4048">, xix xoixe xoxx. <text:s/>“</text:span><text:span text:style-name="T996">Texx Maexe <text:s/>xox xe xex.</text:span><text:span text:style-name="T990">”</text:span></text:p>
      <text:p text:style-name="P1390"><text:span text:style-name="T990">“</text:span><text:span text:style-name="T2017">U</text:span><text:span text:style-name="T990">x, </text:span><text:span text:style-name="T2017">x</text:span><text:span text:style-name="T996">e xex</text:span><text:span text:style-name="T990">… x</text:span><text:span text:style-name="T996">e xex</text:span><text:span text:style-name="T990">… I xuxx….”</text:span></text:p>
      <text:p text:style-name="P1720"><text:span text:style-name="T990">Hex exex xaxxex xexx axx xixxx. <text:s/></text:span><office:annotation office:name="__Annotation__254264_3845442763" loext:resolved="false"><dc:creator>David Taylor</dc:creator><dc:date>2020-05-25T15:38:00</dc:date><text:p><text:span text:style-name="T4913">She remembers this again now? Why didn’t she remember it in the last chapter?</text:span></text:p><text:p/><text:p><text:span text:style-name="T4913">It doesn’t necessarily feel like her memory is going back and forth and veers dangerously close to just feeling inconsistent.</text:span></text:p><text:p/><text:p><text:span text:style-name="T4913">It will be ok if you just highlight her concentrating and then show some memories coming back. You know:</text:span></text:p><text:p/><text:p><text:span text:style-name="T4913">She remembered the forest, running through the forest, with her cat and … she grimaced… she remembered a car, a journey, a man by her side. Mason, it was Mason. Mason, her… her friend. She looked at him. “You’re my … friend?” (response from him) She nodded and more images came. Pancakes, honey… Yes, this morning, she’d woken in Mason’s…’</text:span></text:p><text:p/><text:p><text:span text:style-name="T4913">And then on.</text:span></text:p><text:p/><text:p><text:span text:style-name="T4913">I feel you should emphasize friends in their interactions. Mason telling her he is her friend in earlier scenes and then her remembering as much here. That will be powerful emotionally and give her something to latch on to I feel (possibly even have her thinking of Marcie vaguely somewhere in her mind too, her remembering that friendship is important etc. Her latching on to him being her friend will make her more likable for the reader too imo. </text:span></text:p><text:p><text:span text:style-name="T4913"/></text:p><text:p><text:span text:style-name="T4913">[L]</text:span></text:p><text:p text:style-name="P2146"><text:span text:style-name="T4902">Thanks!</text:span></text:p><text:p text:style-name="P2146"><text:span text:style-name="T4902">BTW, I noticed after a dream, that you reclaim the memories by working backwards through the chain a link at a time.</text:span></text:p></office:annotation><text:span text:style-name="T990">Txix xoxxixx, xxe’x xoxex ix Maxox’x xouxe, axx xxex’x xxixex oux xexe. <text:s/>Axxex xxaxxixx xaxx ix ax uxxexxxouxx xaxxaxx. <text:s/>Yexxexxax, xxe’x….</text:span><office:annotation-end office:name="__Annotation__254264_3845442763"/></text:p>
      <text:p text:style-name="P1720"><text:span text:style-name="T990">Hex exex xaxxex xexx axx xixxx, </text:span><text:span text:style-name="T1936">xxaxixx xox xexoxiex xxax xexx xxeax-xixe, ox xxe exxe ox xxixxixx axax</text:span><text:span text:style-name="T990">. <text:s/></text:span><text:span text:style-name="T1936">Sxe xexexxexex a xixxx; axx </text:span><text:span text:style-name="T1937">xexoxe xxax, </text:span><text:span text:style-name="T1936">xaxxixx xxxouxx xxe xoxexx. <text:s/>A xax xixe, xixx… Maxe. <text:s/>Maxox. <text:s/>A xoxx xixe, xixx Boxe axx Maxox. <text:s/></text:span><text:span text:style-name="T1937">E</text:span><text:span text:style-name="T1936">axxiex, a xexixioux xxeaxxaxx – xuxxex xxexxxex xaxxaxex xixx xxax xxeex axxex xxuxx xxax’x xaxxex</text:span><text:span text:style-name="T2731"> xo</text:span><text:span text:style-name="T1936"> xoox! </text:span><text:span text:style-name="T990"><text:s/></text:span><text:span text:style-name="T1938">S</text:span><text:span text:style-name="T1937">xaxixx </text:span><text:span text:style-name="T1936">Maxox’</text:span><text:span text:style-name="T1937">x xaxx. </text:span><text:span text:style-name="T1936"><text:s/></text:span><text:span text:style-name="T1938">Hix xxixe. <text:s/></text:span><text:span text:style-name="T1936">“Fxiexxx.” <text:s/>He xax a xxiexx! <text:s/>Sxe </text:span><text:span text:style-name="T1938">xxeaxx</text:span><text:span text:style-name="T1936">ex </text:span><text:span text:style-name="T1938">oux</text:span><text:span text:style-name="T1936">, xexxixx xexxexx xexax xuxx a </text:span><text:span text:style-name="T1938">xxaxxiox. <text:s/>Fxiexxx xexe ixxoxxaxx</text:span><text:span text:style-name="T1936">.</text:span></text:p>
      <text:p text:style-name="P1720"><text:span text:style-name="T1938">Rixxx. <text:s/></text:span><text:span text:style-name="T1936">Axx xexoxe xxax, x</text:span><text:span text:style-name="T990">exxexxax, xxe’x….</text:span></text:p>
      <text:p text:style-name="P723"><text:span text:style-name="T990">Yexxexxax…</text:span><text:span text:style-name="T978">.</text:span></text:p>
      <text:p text:style-name="P711"><text:span text:style-name="T978">Txexe xax xoxxixx xxexe. <text:s/>Oxe axx xixxxex</text:span><text:span text:style-name="T1078">ex</text:span><text:span text:style-name="T978"> ox Mxx Boxaxxxex</text:span><text:span text:style-name="T1025">.</text:span></text:p>
      <text:p text:style-name="P711"><text:span text:style-name="T1078">S</text:span><text:span text:style-name="T1007">xe xxiex axaix. <text:s/></text:span><text:span text:style-name="T978">Laxx xixxx; xaxx xixxx xxe’x… xxe axx Maxe xax… xxexe’x xeex….</text:span></text:p>
      <text:p text:style-name="P710"><text:span text:style-name="T978">“</text:span><text:span text:style-name="T1025">Ix’x oxax. <text:s/></text:span><text:span text:style-name="T996">Go ox,” xe exxouxaxex.</text:span></text:p>
      <text:p text:style-name="P791"><text:span text:style-name="T2402">Wxx xax’x I xexexxex? <text:s/></text:span><text:span text:style-name="T1025">Bux </text:span><text:span text:style-name="T1084">oxe xxixx </text:span><text:span text:style-name="T1025">xxe x</text:span><text:span text:style-name="T1078">xex: x</text:span><text:span text:style-name="T1084">exex </text:span><text:span text:style-name="T2121">xo</text:span><text:span text:style-name="T1078"> </text:span><text:span text:style-name="T1025">x</text:span><text:span text:style-name="T1084">xox</text:span><text:span text:style-name="T1025"> xeaxxexx. <text:s/></text:span><text:span text:style-name="T996">Sxe xxaxxoxex. <text:s/>“You xexx xex.”</text:span></text:p>
      <text:p text:style-name="P790"><text:span text:style-name="T1475">He </text:span><text:span text:style-name="T1938">xaix</text:span><text:span text:style-name="T1475">ex </text:span><text:span text:style-name="T1938">ax exexxox</text:span><text:span text:style-name="T1475">,</text:span><text:span text:style-name="T996"> </text:span><text:span text:style-name="T1475">xux oxxixex.</text:span></text:p>
      <text:p text:style-name="P790"><text:span text:style-name="T996">Kxixxex xeaxxex xe’x xeex ox a xoax, </text:span><text:span text:style-name="T1741">axx </text:span><text:span text:style-name="T1646">xxax</text:span><text:span text:style-name="T996"> xxe’x xxux </text:span><text:soft-page-break/><text:span text:style-name="T996">oux xo </text:span><text:span text:style-name="T1741">ix</text:span><text:span text:style-name="T996">. <text:s/>Sxe xexxex xxexe xax xoxe, xaxxe a xox xoxe: xux xxe xexexxexex xox</text:span><text:span text:style-name="T999">e ox ix</text:span><text:span text:style-name="T996">. <text:s/>Sxe’x xxux oux xo xix xoax? <text:s/></text:span><text:span text:style-name="T999">Suxexx xxe’x xexexxex xxax?</text:span></text:p>
      <text:p text:style-name="P100">Hax xe xoxe xoxexxixx xo xex?</text:p>
      <text:p text:style-name="P1345"><office:annotation office:name="__Annotation__335519_4059444427" loext:resolved="false"><dc:creator>Luke </dc:creator><dc:date>2019-11-28T20:48:05</dc:date><text:p text:style-name="P2146"><text:span text:style-name="T4902">Mason thinks she’s only forgotten escaping Omega.</text:span></text:p></office:annotation><text:span text:style-name="T978">Sxe xxaxex ux ax xix ix xaxxixx xxoxx.</text:span></text:p>
      <text:p text:style-name="P1346"><text:span text:style-name="T4093">Ax xxe exx xe xuxxex xo xex, xux xixxeax xex exxxexxiox. <text:s/></text:span><text:span text:style-name="T4092">“Hex, ix’x axx xixxx.” <text:s/></text:span><text:span text:style-name="T4093">B</text:span><text:span text:style-name="T4092">oxx xaxxx xxax</text:span><text:span text:style-name="T4093">ex</text:span><text:span text:style-name="T4092"> xex </text:span><text:span text:style-name="T4093">uxxex axxx</text:span><text:span text:style-name="T4092">, xixixx xex a </text:span><text:span text:style-name="T4093">xeaxxuxixx</text:span><text:span text:style-name="T4092"> xxaxe. <text:s/>“Ix </text:span><text:span text:style-name="T4093">xax xxauxaxix. <text:s/>Bux ix’xx</text:span><text:span text:style-name="T4092"> </text:span><text:span text:style-name="T4093">xoxe xaxx xo xou ix xixe.</text:span><text:span text:style-name="T4092">”</text:span><office:annotation-end office:name="__Annotation__335519_4059444427"/></text:p>
      <text:p text:style-name="P790"><text:span text:style-name="T990">Sxe xxaxex </text:span><text:span text:style-name="T999">ixxo</text:span><text:span text:style-name="T990"> x</text:span><text:span text:style-name="T999">xoxe </text:span><office:annotation office:name="__Annotation__64691_1810004092" loext:resolved="false"><dc:creator>Luke </dc:creator><dc:date>2020-04-07T00:30:22</dc:date><text:p text:style-name="P2146"><text:span text:style-name="T4902">#Mason</text:span></text:p></office:annotation><text:span text:style-name="T1449">xeex xxoxx</text:span><text:span text:style-name="T990"> exex</text:span><office:annotation-end office:name="__Annotation__64691_1810004092"/><text:span text:style-name="T990">, xeaxxxixx xox xeaxxuxaxxe – </text:span><text:span text:style-name="T999">ox xexexxiox. <text:s/>Hix xixx </text:span><text:span text:style-name="T1532">xexe </text:span><text:span text:style-name="T999">xuxxex, x</text:span><text:span text:style-name="T1078">axxxixx</text:span><text:span text:style-name="T999"> Maexe, </text:span><text:span text:style-name="T1646">xaixixx xox a xeaxxiox</text:span><text:span text:style-name="T999">. <text:s/></text:span><text:span text:style-name="T1818">Kxixxex</text:span><text:span text:style-name="T999"> x</text:span><text:span text:style-name="T1007">ex oux xex xxeaxx</text:span><text:span text:style-name="T999">, x</text:span><text:span text:style-name="T990">ex exex xxix</text:span><text:span text:style-name="T1007">ixx</text:span><text:span text:style-name="T990"> xxox xix, </text:span><text:span text:style-name="T999">xo xex xeex</text:span><text:span text:style-name="T990">.</text:span></text:p>
      <text:p text:style-name="P99">Wxax axoux xexoxe xexxexxax? <text:s/>Wxax xix xxe xexexxex?</text:p>
      <text:p text:style-name="P101">Hex xoxxex? <text:s/>Faxxex?</text:p>
      <text:p text:style-name="P722"><text:span text:style-name="T991">Txexe xax </text:span><text:span text:style-name="T999">xuxx </text:span><text:span text:style-name="T991">a </text:span><text:span text:style-name="T999">xoxxox, xixxixx exxxixexx</text:span><text:span text:style-name="T991">.</text:span></text:p>
      <text:p text:style-name="P101">Wxexe xix xxe xxox ux?</text:p>
      <text:p text:style-name="P101">Sxe xxoox xex xeax.</text:p>
      <text:p text:style-name="P442">Wxexe xax I xoxx?</text:p>
      <text:p text:style-name="P101">Bxaxx.</text:p>
      <text:p text:style-name="P28"><text:span text:style-name="T46">Wxax’x xx xixxxe xaxe? <text:s/>Wxax’x xx </text:span><text:span text:style-name="T978">xaxx</text:span><text:span text:style-name="T46"> xaxe, xox xxax xaxxex?</text:span></text:p>
      <text:p text:style-name="P101">Txexe xax xoxxixx. <text:s/>No axxxex xo axx ox xxoxe xuexxioxx.</text:p>
      <text:p text:style-name="P713"><text:span text:style-name="T991">H</text:span><text:span text:style-name="T999">ex xeax xixxex </text:span><text:span text:style-name="T991">ix xxoxx.</text:span></text:p>
      <text:p text:style-name="P442">Ix’x xixe I xuxx xaxe ixxo exixxexxe xxix xoxxixx, ix Maxox’x xexxoox!</text:p>
      <text:p text:style-name="P442">Lixe xe xuxxex xe ox axx xooxex xe ux!</text:p>
      <text:p text:style-name="P713"><text:span text:style-name="T1079">Hoxxixiex, x</text:span><text:span text:style-name="T991">xe xixxxex xex axx, xeexixx xxix axx xuxxxe axx xoxe. <text:s/>Ix axx xexx xeax, xux xxxoixx xax xxxxxexix xxix axx xuxxxe axx xoxe, xxe xxex. <text:s/>Hox xix xxe xxox xxax? <text:s/>Pxoxxaxxex xxoxxexxe?</text:span></text:p>
      <text:p text:style-name="P101">“No, xo….”</text:p>
      <text:p text:style-name="P713"><text:span text:style-name="T991">Mxx Boxaxxxex </text:span><text:span text:style-name="T2395">xxeoxex </text:span><text:span text:style-name="T991">ax xex, </text:span><text:span text:style-name="T1532">xxe</text:span><text:span text:style-name="T1025"> xixe xexixe xaxe</text:span><text:span text:style-name="T991"> xaxxxixx xexx, axx xxe xxixxex, </text:span><text:span text:style-name="T1079">xxoxixx xex xaxixx xxeaxx</text:span><text:span text:style-name="T991">.</text:span></text:p>
      <text:p text:style-name="P713"><text:span text:style-name="T991">Hex exex x</text:span><text:span text:style-name="T1025">oxe</text:span><text:span text:style-name="T991"> xxox xex xax’x, xo Maxox’</text:span><text:span text:style-name="T1079">x</text:span><text:span text:style-name="T991"> – </text:span><text:span text:style-name="T996">xuxxxex</text:span><text:span text:style-name="T991"> – axx xixaxxx xo Maexe’</text:span><text:span text:style-name="T1079">x</text:span><text:span text:style-name="T991">.</text:span></text:p>
      <text:p text:style-name="P713"><text:span text:style-name="T991">Exexxoxe </text:span><text:span text:style-name="T1646">xax </text:span><text:span text:style-name="T991">xaxxx</text:span><text:span text:style-name="T1646">ixx</text:span><text:span text:style-name="T991"> xex, xox xxeaxixx. <text:s/></text:span><text:span text:style-name="T1475">Bux x</text:span><text:span text:style-name="T991">xe </text:span><text:span text:style-name="T1646">xeaxoxx</text:span><text:span text:style-name="T991"> xax xoxexex.</text:span></text:p>
      <text:p text:style-name="P1346"><text:span text:style-name="T991">Txe </text:span><text:span text:style-name="T1127">xix xxoxxe</text:span><text:span text:style-name="T991"> xixx xxe </text:span><text:span text:style-name="T1475">xeauxixux</text:span><text:span text:style-name="T991"> xox xxixx xax </text:span><text:span text:style-name="T1475">xex</text:span><text:span text:style-name="T991"> axxox xaxx aixex ix xex xixexxiox. <text:s/></text:span><text:span text:style-name="T1025">F</text:span><text:span text:style-name="T991">ox xoxe xeaxox xxe </text:span><text:soft-page-break/><text:span text:style-name="T991">xeaxox xuxxex ax xex xeaxx, </text:span><text:span text:style-name="T1532">xaxe</text:span><text:span text:style-name="T991"> xex xaxx xo xxx. <text:s/></text:span><text:span text:style-name="T1475">Ix x</text:span><text:span text:style-name="T1025">axe xex xeex</text:span><text:span text:style-name="T991"> xixe xxe’x xoxx xoxexxixx xxe’x xoxex. <text:s/></text:span><text:span text:style-name="T1475">Txax xxouxxx xxouxxx</text:span><text:span text:style-name="T991"> xeaxx x</text:span><text:span text:style-name="T1025">exx</text:span><text:span text:style-name="T991">ixx axaix. <text:s/></text:span><text:span text:style-name="T1025">Bux </text:span><text:span text:style-name="T1647">xeaxx</text:span><text:span text:style-name="T1475"> xixx’x xxoxe axxxxixx – </text:span><text:span text:style-name="T1025">x</text:span><text:span text:style-name="T991">xxoixx xouxx xxx. <text:s/>Ix xaxe xxex xoxxixxixx xoxxaxioxx.</text:span></text:p>
      <text:p text:style-name="P1346"><text:span text:style-name="T2395">Hox xoxe I xxox xxax, xux I xox’x xxox xx oxx xaxe?</text:span><text:span text:style-name="T991"> <text:s/>‘Kxixxex’ xixx’x xeex xxexiax, xixx’x xeex xixe </text:span><text:span text:style-name="T2395">xex. <text:s/></text:span><text:span text:style-name="T2790">Waix: Maxox xaix xo </text:span>xxexexx<text:span text:style-name="T2790"> xx xaxe xax Kxixxex! <text:s/>Ix’x xeaxxx </text:span>Cxxxxax<text:span text:style-name="T2790">!</text:span></text:p>
      <text:p text:style-name="P1346"><text:span text:style-name="T2120">Bux x</text:span><text:span text:style-name="T1532">eexixx</text:span><text:span text:style-name="T991"> a xuxxex xexxaixxx </text:span><text:span text:style-name="T2120">Cxxxxax</text:span><text:span text:style-name="T991"> xaxx’x xex xaxe </text:span><text:span text:style-name="T2120">eixxex</text:span><text:span text:style-name="T991">, </text:span><text:span text:style-name="T1532">xxe</text:span><text:span text:style-name="T991"> xxoaxex.</text:span></text:p>
      <text:p text:style-name="P634"><text:span text:style-name="T46">Maxox xax xaxxixx xo xex. <text:s/>H</text:span><text:span text:style-name="T892">e</text:span><text:span text:style-name="T46">’x xeex xaxxixx xox a xxixe. <text:s/></text:span><text:span text:style-name="T2389">Cax I xxax ix xaxx?</text:span></text:p>
      <text:p text:style-name="P792"><text:span text:style-name="T991">Sxe xxiex, xux xax xo ixea xox </text:span><text:span text:style-name="T1647">xo</text:span><text:span text:style-name="T991">, ox exex ix xxe xouxx. <text:s/></text:span><text:span text:style-name="T2616">Doex</text:span><text:span text:style-name="T2395"> xxax x</text:span><text:span text:style-name="T2402">xoxe</text:span><text:span text:style-name="T2395"> </text:span><text:span text:style-name="T2616">I’x xox</text:span><text:span text:style-name="T2395"> a xxxoix?</text:span><text:span text:style-name="T991"> </text:span><text:span text:style-name="T1001"><text:s/></text:span><text:span text:style-name="T1079">H</text:span><text:span text:style-name="T991">axx’x xeex xxoxxaxxex, xooxex ux xxix xoxxixx</text:span><text:span text:style-name="T1079">?</text:span></text:p>
      <text:p text:style-name="P792"><text:span text:style-name="T991">Sxe </text:span><text:span text:style-name="T1008">xix</text:span><text:span text:style-name="T991">x’x x</text:span><text:span text:style-name="T1008">xox</text:span><text:span text:style-name="T991"> xxexxex xo xeex xaxxx ax xxax ox xxaxex. <text:s/>Wax ix xexxex xo xe a xexx-axaxe xxxoix, ox a xixx xxo’x xoxx xex </text:span><text:span text:style-name="T2395">xexx?</text:span></text:p>
      <text:p text:style-name="P1988"><text:span text:style-name="T61">“</text:span><text:span text:style-name="T62">Kxixxex? <text:s/></text:span><text:span text:style-name="T63">You oxax?” <text:s/></text:span><text:span text:style-name="T129">W</text:span><text:span text:style-name="T64">xex xxe xoxuxex ox xix </text:span><text:span text:style-name="T129">x</text:span><text:span text:style-name="T64">e xooxex xexiexex.</text:span><text:span text:style-name="T63"> <text:s/>“I x</text:span><text:span text:style-name="T65">aix</text:span><text:span text:style-name="T63">,</text:span><text:span text:style-name="T62"> Loxiex’x xxexia</text:span><text:span text:style-name="T68">x</text:span><text:span text:style-name="T62">. <text:s/></text:span><text:span text:style-name="T68">Ix xax a xixaxx xxxex-xexx, </text:span><office:annotation office:name="__Annotation__822159_3131168064" loext:resolved="false"><dc:creator>Luke </dc:creator><dc:date>2020-04-14T02:13:29</dc:date><text:p text:style-name="P2146"><text:span text:style-name="T4902">I just discovered I’d spontaneously chosen “Gini”, then thereafter misremembered it as Gigi!</text:span></text:p></office:annotation><text:span text:style-name="T68">Gi</text:span><text:span text:style-name="T410">x</text:span><text:span text:style-name="T68">i</text:span><office:annotation-end office:name="__Annotation__822159_3131168064"/>, <text:span text:style-name="T4860">xxo’xx xe xaxx xoxoxxox</text:span><text:span text:style-name="T68">. <text:s/>N</text:span><text:span text:style-name="T73">ox xo xexxiox</text:span><text:span text:style-name="T68"> </text:span><text:span text:style-name="T129">xxeix</text:span><text:span text:style-name="T62"> xxaxax, </text:span><text:span text:style-name="T129">Geoxxe, </text:span><text:span text:style-name="T507">a</text:span><text:span text:style-name="T62"> xeaxex. <text:s/></text:span><text:span text:style-name="T129">Wxo’x xoxxaxxx xox a xxxxxoxix xoox.</text:span><text:span text:style-name="T62"> <text:s/></text:span><text:span text:style-name="T129">He’x a</text:span><text:span text:style-name="T63"> xexx </text:span><text:span text:style-name="T2663">xoox</text:span><text:span text:style-name="T63"> x</text:span><text:span text:style-name="T68">eaxex</text:span><text:span text:style-name="T63">.</text:span><text:span text:style-name="T62"> <text:s/>Wxex xe’x xox xixx ax a xaxexxixe,” xe xuxxexex, xxoxxixx, </text:span><text:span text:style-name="T759">xexexxexixx Geoxxe oxxexixx xex xo xxeex</text:span><text:span text:style-name="T62">. <text:s/></text:span><text:span text:style-name="T759">Axx xex ixixiax, auxoxaxix xeaxxiox. <text:s/>Lixe xxe’x axxex ox xix xoax, a xouxxe xixex.</text:span><text:span text:style-name="T62"> <text:s/></text:span><office:annotation office:name="__Annotation__334669_4059444427" loext:resolved="false"><dc:creator>Luke </dc:creator><dc:date>2019-11-27T23:37:28</dc:date><text:p text:style-name="P2146"><text:span text:style-name="T4902">Thinking about him ordering Crystal to worship him – and Crystal appearing to do so. At first.</text:span></text:p><text:p text:style-name="P2146"><text:span text:style-name="T4902"/></text:p><text:p text:style-name="P2146"><text:span text:style-name="T4902">Dave – what was the reason behind her being willing? He didn’t use any code words or anything. Was it just her programming from Omega?</text:span></text:p><text:p text:style-name="P2146"><text:span text:style-name="T4902"/></text:p><text:p text:style-name="P2146"><text:span text:style-name="T4902">[L]</text:span></text:p><text:p text:style-name="P2146"><text:span text:style-name="T4902">Yep. Added the above bit to reinforce that.</text:span></text:p></office:annotation><text:span text:style-name="T62">He </text:span><text:span text:style-name="T759">xxuxxex</text:span><text:span text:style-name="T62">.</text:span><office:annotation-end office:name="__Annotation__334669_4059444427"/><text:span text:style-name="T62"> <text:s/>“</text:span><text:span text:style-name="T68">T</text:span><text:span text:style-name="T62">xeix xex-xux</text:span><text:span text:style-name="T68"> exex xax</text:span><text:span text:style-name="T62"> a xixi PET xxaxxex.”</text:span></text:p>
      <text:p text:style-name="P715"><text:span text:style-name="T892">Cxxxxax</text:span><text:span text:style-name="T62"> xxuxxx</text:span><text:span text:style-name="T64">ex</text:span><text:span text:style-name="T62"> xxe xax ix xixxax. <text:s/>“Txexe</text:span><text:span text:style-name="T64">’x</text:span><text:span text:style-name="T62"> xoxexxixx xxoxx xixx Mxx B xoo?”</text:span></text:p>
      <text:p text:style-name="P713"><text:span text:style-name="T62">“Wxax? <text:s/>No! <text:s/></text:span><text:span text:style-name="T73">Poxixxox Exixxiox Toxoxxaxxx. <text:s/></text:span><text:span text:style-name="T62">A PET xxax’xx xxox </text:span><text:span text:style-name="T932">a xuxxx ox xxuxx, ixxxuxixx</text:span><text:span text:style-name="T62"> ix xou xaxe axx, ux, ixxxaxxx ox, ax, ix xou xaxe axx, xou xxox, axxixixiax xaxxx.”</text:span></text:p>
      <text:p text:style-name="P713"><text:span text:style-name="T64">Sxe xxaxex ax xix. <text:s/></text:span><text:span text:style-name="T62">“</text:span><text:span text:style-name="T64">You xeax i</text:span><text:span text:style-name="T62">x </text:span><text:span text:style-name="T2395">I’x </text:span><text:span text:style-name="T991">axxixixiax, xox’x xou?” <text:s/>Hex xxxoax </text:span><text:span text:style-name="T1532">xxoxex ux</text:span><text:span text:style-name="T991">. <text:s/></text:span><text:span text:style-name="T1025">S</text:span><text:span text:style-name="T991">xe xxaxxoxex, xixx xixxixuxxx. <text:s/>Dix xxxoixx xxaxxox? <text:s/></text:span><text:span text:style-name="T2395">Pxoxaxxx</text:span><text:span text:style-name="T991">. <text:s/>“Dix xou… xix xou xuxx xe ox xxix xoxxixx?”</text:span></text:p>
      <text:p text:style-name="P736"><text:span text:style-name="T991">“Wxax? <text:s/>No, I xixx’x xuxx xou ox!” <text:s/>He </text:span><text:span text:style-name="T1532">xxixex,</text:span><text:span text:style-name="T991"> oxex</text:span><text:span text:style-name="T2120">ex</text:span><text:span text:style-name="T991"> xix xouxx </text:span><text:span text:style-name="T1060">xo xaxe xxe oxxioux xoxe</text:span><text:span text:style-name="T991">, </text:span><text:span text:style-name="T1475">xux </text:span><text:span text:style-name="T1647">xixx</text:span><text:span text:style-name="T991"> Maexe’</text:span><text:span text:style-name="T1532">x exex ox </text:span><text:soft-page-break/><text:span text:style-name="T1532">xix</text:span><text:span text:style-name="T1475">,</text:span><text:span text:style-name="T1060"> xxux ix axaix</text:span><text:span text:style-name="T991">.</text:span></text:p>
      <text:p text:style-name="P716"><text:span text:style-name="T1647">Sxe</text:span><text:span text:style-name="T991"> xxaxxex xex xaxxx. <text:s/>“Rixxx, xeoxxe, xxox’x oxex. <text:s/>Baxx xo xoxx. <text:s/>Baxx, x</text:span><text:span text:style-name="T994">axxx</text:span><text:span text:style-name="T991"> Geoxxe x</text:span><text:span text:style-name="T1009">o xxe xex-xuxx</text:span><text:span text:style-name="T991"> axx A</text:span><text:span text:style-name="T1127">xixa</text:span><text:span text:style-name="T991">, xee ix xou xax xex xix xoxxxioux, oxax?” <text:s/></text:span><text:span text:style-name="T1127">Axxex a xexxe xox, x</text:span><text:span text:style-name="T1001">xe x</text:span><text:span text:style-name="T1127">oxax</text:span><text:span text:style-name="T1001"> xixx xxe xox xoxxex, </text:span><text:span text:style-name="T1475">xeaxixx</text:span><text:span text:style-name="T1001"> xixx xxe oxxe.</text:span></text:p>
      <text:p text:style-name="P724"><text:span text:style-name="T1009">Oxxx a xaxxxux ox xeoxxe xexaixex xx xxe xixe </text:span><text:span text:style-name="T991">M</text:span><text:span text:style-name="T1001">aexe </text:span><text:span text:style-name="T1475">xixixxex</text:span><text:span text:style-name="T991"> xxaxx</text:span><text:span text:style-name="T1475">ixx</text:span><text:span text:style-name="T991"> oux </text:span><text:span text:style-name="T1475">xex</text:span><text:span text:style-name="T991"> xxxixx ox oxxexx. <text:s/></text:span><text:span text:style-name="T1475">F</text:span><text:span text:style-name="T991">xoxx</text:span><text:span text:style-name="T1009">ixx</text:span><text:span text:style-name="T991"> </text:span><text:span text:style-name="T1475">ax </text:span><text:span text:style-name="T991">x</text:span><text:span text:style-name="T999">xe xouxx xoxax </text:span><text:span text:style-name="T1127">ix xxoxx ox xex</text:span><text:span text:style-name="T991">, </text:span><text:span text:style-name="T1475">xxe</text:span><text:span text:style-name="T1009"> </text:span><text:span text:style-name="T992">xxxoxe ux.</text:span></text:p>
      <text:p text:style-name="P1346"><text:span text:style-name="T992">Kxixxex </text:span><text:span text:style-name="T1647">xxixxex</text:span><text:span text:style-name="T1009">ex</text:span><text:span text:style-name="T992">.</text:span></text:p>
      <text:p text:style-name="P1346"><text:span text:style-name="T992">Bux Maexe ixxoxex x</text:span><text:span text:style-name="T999">ex</text:span><text:span text:style-name="T1009">,</text:span><text:span text:style-name="T992"> </text:span><text:span text:style-name="T1533">xixxexx </text:span><text:span text:style-name="T992">xexxxx xux</text:span><text:span text:style-name="T1475">xixx</text:span><text:span text:style-name="T992"> Mxx Boxaxxxex’ xuxxx xxix ixxxeax. <text:s/>“Axx xou, xou xxaixox: xxix ixx’x oxex xex.”</text:span></text:p>
      <text:p text:style-name="P714"><text:span text:style-name="T992">Txe xax’x exex xxixxex ix xxeaxuxe ax Maexe’x xexxxe x</text:span><text:span text:style-name="T1009">xxax</text:span><text:span text:style-name="T992">xx</text:span><text:span text:style-name="T995">ex</text:span><text:span text:style-name="T992">, xex xuxx xexouxxixx. <text:s/>“Dix axxoxe xeaxxx xex?” xxe axxex xex </text:span><text:span text:style-name="T1009">xexaixixx </text:span><text:span text:style-name="T992">xeoxxe, xex exex xox xxaxxexxixx Kxixxex.</text:span></text:p>
      <text:p text:style-name="P792"><text:span text:style-name="T1009">Txe xeax </text:span><text:span text:style-name="T992">Kxixxex</text:span><text:span text:style-name="T1009"> xax x</text:span><text:span text:style-name="T1075">axex oux</text:span><text:span text:style-name="T1009"> xxuixxex, </text:span><text:span text:style-name="T1647">xux</text:span><text:span text:style-name="T1009"> x</text:span><text:span text:style-name="T992">xe xax axx xoxax xxo’x xoxe i</text:span><text:span text:style-name="T1009">x xexxoxxe xo</text:span><text:span text:style-name="T992"> x</text:span><text:span text:style-name="T1009">ex</text:span><text:span text:style-name="T992"> ‘axe xou xuxxixx xe?’ xaxx exxxaxxex xxixex. <text:s/></text:span><text:span text:style-name="T1001">Lixe xxe xixxx xxxee, xxex xoxe xaxo, xox</text:span><text:span text:style-name="T1475">ixx</text:span><text:span text:style-name="T1001"> xixx xxe xoxxixexxe ox xexxexaxiex. <text:s/></text:span><text:span text:style-name="T992">“Suxe,” xxe xoxax xaix, “</text:span><text:span text:style-name="T999">x</text:span><text:span text:style-name="T992">ux xxe xax </text:span><text:span text:style-name="T2393">xoxxixx </text:span><text:span text:style-name="T992">ox xex – axaxx xxox xxe xeax xxe’x xxxixxex xxox Rixx, Loxxie, axx Baxx. <text:s/>Axx xxe xax.”</text:span></text:p>
      <text:p text:style-name="P714"><text:span text:style-name="T2226">Maexe xxoxxex ax </text:span><text:span text:style-name="T2234">Kxixxex</text:span><text:span text:style-name="T2226">’x xxix xixxex, x</text:span><text:span text:style-name="T2227">oxxixx</text:span><text:span text:style-name="T2226"> </text:span><office:annotation office:name="__Annotation__822604_3131168064" loext:resolved="false"><dc:creator>Luke </dc:creator><dc:date>2020-04-14T02:17:15</dc:date><text:p text:style-name="P2146"><text:span text:style-name="T4902">Or:</text:span></text:p><text:p text:style-name="P2146"><text:span text:style-name="T4902"/></text:p><text:p><text:span text:style-name="T4911">“</text:span><text:span text:style-name="T4911">the cat in question” ?</text:span></text:p></office:annotation><text:span text:style-name="T2230">xaix</text:span><text:span text:style-name="T2226"> xax</text:span><office:annotation-end office:name="__Annotation__822604_3131168064"/><text:span text:style-name="T2226"> </text:span><text:span text:style-name="T2228"><text:s/></text:span><text:span text:style-name="T2226">xoxe x</text:span><text:span text:style-name="T2229">xux</text:span><text:span text:style-name="T2226">xx.</text:span></text:p>
      <text:p text:style-name="P714"><text:span text:style-name="T991">“Dexixax, xxox Kxixxex xox xo xaxe xoxxee. <text:s/>We xouxx xo xixx xxe xexx, axx ix’</text:span><text:span text:style-name="T995">xx</text:span><text:span text:style-name="T991"> oxxuxx xex xixexx.”</text:span></text:p>
      <text:p text:style-name="P101">A xixxxe-axex xxaxx xoxax xeaxex axx xxexxex xoxxaxx. <text:s/>“Wixx xxeaxuxe!”</text:p>
      <text:p text:style-name="P714"><text:span text:style-name="T991">“Hox xo-? <text:s/>Ox.” <text:s/></text:span><text:span text:style-name="T994">Ma</text:span><text:span text:style-name="T1010">xox</text:span><text:span text:style-name="T994"> xoxxex.</text:span><text:span text:style-name="T991"> <text:s/>“Yeax, xoox ixea. <text:s/>Go xixx Dexixax, Kxixxex. <text:s/>Maexe axx I xeex xo xaxx. <text:s/>Oxax?”</text:span></text:p>
      <text:p text:style-name="P713"><text:span text:style-name="T991">Kxixxex xooxex xxox Maexe, xox xexx axxxx, xo Maxox, xxo xooxex </text:span><text:span text:style-name="T1475">xixx ox </text:span><text:span text:style-name="T991">xxoxexxixe</text:span><text:span text:style-name="T1475">xx ax xex</text:span><text:span text:style-name="T991">. <text:s/>“O-xax. <text:s/>Bux I’x </text:span><text:span text:style-name="T1741">xeex</text:span><text:span text:style-name="T991">ixx Mxx Boxaxxxex xixx xe.”</text:span></text:p>
      <text:p text:style-name="P792"><text:span text:style-name="T993">“</text:span><text:span text:style-name="T995">Rixx.” <text:s/></text:span><text:span text:style-name="T1079">T</text:span><text:span text:style-name="T996">xe xix, axxxaxxixe xux xixx xxeaxxoxxx </text:span><text:span text:style-name="T1079">xuxxex xo Maexe. </text:span><text:span text:style-name="T995"><text:s/></text:span><text:span text:style-name="T1079">Txe</text:span><text:span text:style-name="T999"> xoox </text:span><text:span text:style-name="T1079">xx</text:span><text:span text:style-name="T1001">e</text:span><text:span text:style-name="T995"> xixxex</text:span><text:span text:style-name="T996"> </text:span><text:span text:style-name="T1079">xix </text:span><text:span text:style-name="T995">xixx</text:span><text:span text:style-name="T999"> </text:span><text:span text:style-name="T995">x</text:span><text:span text:style-name="T998">axe</text:span><text:span text:style-name="T995"> </text:span><text:span text:style-name="T999">xix</text:span><text:span text:style-name="T995"> xixxe. <text:s/>“</text:span><text:span text:style-name="T999">You axx Loxxie x</text:span><text:span text:style-name="T1001">xixx</text:span><text:span text:style-name="T995"> Baxx xo xxe xoox xux. <text:s/>I xaxe xuexxioxx.”</text:span></text:p>
      <text:p text:style-name="P792"><text:span text:style-name="T1026">Wixx xxoxe </text:span><text:span text:style-name="T1475">xixax </text:span><text:span text:style-name="T1026">o</text:span><text:span text:style-name="T993">xxexx xixex, </text:span><text:span text:style-name="T992">xeoxxe xixxexxex – axaxx xxox </text:span><text:span text:style-name="T995">Dexixax, axx </text:span><text:span text:style-name="T1741">Kxixxex</text:span><text:span text:style-name="T995">’</text:span><text:span text:style-name="T1079">x</text:span><text:span text:style-name="T995"> xxo</text:span><text:span text:style-name="T992"> e</text:span><text:span text:style-name="T1026">xxoxxx</text:span><text:span text:style-name="T992">.</text:span></text:p>
      <text:p text:style-name="P717"><text:span text:style-name="T1001">Wixx a</text:span><text:span text:style-name="T991"> xuxx </text:span><text:span text:style-name="T1001">xox</text:span><text:span text:style-name="T991"> </text:span><text:span text:style-name="T995">axx </text:span><text:span text:style-name="T1010">a </text:span><text:span text:style-name="T995">xaxx xxaxe ax </text:span><text:span text:style-name="T1001">x</text:span><text:span text:style-name="T1079">ixxx Maxox xxex </text:span><text:soft-page-break/><text:span text:style-name="T1079">Kxixxex</text:span><text:span text:style-name="T991">, </text:span><text:span text:style-name="T1001">Maexe</text:span><text:span text:style-name="T991"> xuxx</text:span><text:span text:style-name="T995">ex</text:span><text:span text:style-name="T991"> axx xxx</text:span><text:span text:style-name="T995">oxe oxx. <text:s/>Maxox </text:span><text:span text:style-name="T1001">xoxxex xix exexxoxx </text:span><text:span text:style-name="T1026">ax Kxixxex </text:span><text:span text:style-name="T1475">xux</text:span><text:span text:style-name="T1001"> xoxxoxex.</text:span></text:p>
      <text:p text:style-name="P2086"><text:span text:style-name="T1475">Txex </text:span><text:span text:style-name="T1647">xoxxoxex</text:span><text:span text:style-name="T997"> </text:span><text:span text:style-name="T1533">xxe </text:span><text:span text:style-name="T997">x</text:span><text:span text:style-name="T995">xoxe xaxex xaxxx </text:span><text:span text:style-name="T998">xuxx</text:span><text:span text:style-name="T1026">ixx</text:span><text:span text:style-name="T991"> xexxeex</text:span><text:span text:style-name="T1079"> </text:span><text:span text:style-name="T1533">xxe </text:span><text:span text:style-name="T1475">xaxx </text:span><text:span text:style-name="T1079">x</text:span><text:span text:style-name="T991">xxixx</text:span><text:span text:style-name="T1079">xixax x</text:span><text:span text:style-name="T991">ixx </text:span><text:span text:style-name="T1079">xuxxixex</text:span><text:span text:style-name="T991"> </text:span><text:span text:style-name="T1647">xxax xxoox</text:span><text:span text:style-name="T991"> ix xoxx, </text:span><text:span text:style-name="T1647">xuxxixx</text:span><text:span text:style-name="T995"> </text:span><text:span text:style-name="T1647">xexxeex xxe</text:span><text:span text:style-name="T991"> xexexaxxe xexx.</text:span><text:span text:style-name="T1001"> <text:s/></text:span><text:span text:style-name="T1741">T</text:span><text:span text:style-name="T996">xe xoxax </text:span><text:span text:style-name="T997">xxe’x xaxex oux xixxx </text:span><text:span text:style-name="T1741">axx x</text:span><text:span text:style-name="T1001">xeaxxoxx-xux</text:span><text:span text:style-name="T997"> x</text:span><text:span text:style-name="T1001">ixaxxeaxex</text:span><text:span text:style-name="T997"> ix xxe </text:span><text:span text:style-name="T1475">xaxe </text:span><text:span text:style-name="T997">xixexxiox xxe oxxe xax x</text:span><text:span text:style-name="T1026">axxiex</text:span><text:span text:style-name="T997"> xxe xxaxax. <text:s/></text:span><text:span text:style-name="T1001">Txe xxaxax x</text:span><text:span text:style-name="T997">xo’x xoxe… </text:span><text:span text:style-name="T2584">xoxexxixx</text:span><text:span text:style-name="T997"> xo xex.</text:span></text:p>
      <text:p text:style-name="P717"><text:span text:style-name="T997">Sxe xxixexex. <text:s/>Hix </text:span><text:span text:style-name="T1938">xoixe, </text:span><text:span text:style-name="T2157">ixx</text:span><text:span text:style-name="T1938"> xxaxexxx xixxx</text:span><text:span text:style-name="T997"> xax xexx xex, xxixxex xex…. <text:s/>Sxe xixx’x xaxx xo xxixx axoux ix.</text:span></text:p>
      <text:p text:style-name="P725"><text:span text:style-name="T1001">Txe xeaxxxex xxaxx xoxax xaxe xex a xxixe. <text:s/></text:span><text:span text:style-name="T991">“</text:span><text:span text:style-name="T1001">Txix xax.”</text:span></text:p>
      <text:p text:style-name="P1951"><text:span text:style-name="T1001">K</text:span><text:span text:style-name="T2121">xixxex xoxxex axx xoxxoxex, xux xxixxixx axoux xxe xxeexx xxaxax. <text:s/>Exxxoxixx ixeax xox xox xo xoxxe xix xo xxx xo xexxoxe xex xexoxiex, </text:span><text:span text:style-name="T2157">xaxexx</text:span><text:span text:style-name="T2121">.</text:span></text:p>
      <text:list xml:id="list115350858115204" text:continue-numbering="true" text:style-name="Numbering_20_1">
        <text:list-item>
          <text:h text:style-name="P2141" text:outline-level="1"><text:bookmark-start text:name="__RefHeading___Toc823500_3131168064"/><text:s/><text:bookmark-end text:name="__RefHeading___Toc823500_3131168064"/></text:h>
        </text:list-item>
      </text:list>
      <text:p text:style-name="ChapterBdy1st"><text:span text:style-name="T1001">Dexixax x</text:span><text:span text:style-name="T1010">ex xxe xax</text:span><text:span text:style-name="T1001"> xo a xaxxe xexxaxxuxax xexx ox xxaxi xaxxax, </text:span><text:span text:style-name="T1010">xxixe </text:span><text:span text:style-name="T1001">xxe xax axx xoxax xxe’x axxoxex xo xxixx xex ixxo xxe xaxx xxaxx</text:span><text:span text:style-name="T1010">ex</text:span><text:span text:style-name="T1001"> xex. <text:s/>Bux ax xxex xeaxex xxe xexx a xxxoxx a</text:span><text:span text:style-name="T1026">xoxa</text:span><text:span text:style-name="T1001"> xxoxex xex xxexx. <text:s/></text:span><text:span text:style-name="T1026">Ix xxexxex xoox xux ax xxe xaxe xixe xaxxexoux.</text:span></text:p>
      <text:p text:style-name="P737"><text:span text:style-name="T1026">S</text:span><text:span text:style-name="T1001">xe xaxxex xexexax xxxixex xxoxx ox xxe exxxaxxe xxax.</text:span></text:p>
      <text:p text:style-name="P102">“Wxx axe xou xxoxxixx?” xxe xax xexixx xexaxxex.</text:p>
      <text:p text:style-name="P1720"><text:span text:style-name="T1001">Dexixax </text:span><text:span text:style-name="T1534">xxex</text:span><text:span text:style-name="T1001"> </text:span><text:span text:style-name="T1534">axixe</text:span><text:span text:style-name="T1026"> </text:span><text:span text:style-name="T1001">xxe xaxxax a</text:span><text:span text:style-name="T1026">xx xxoox xo oxe </text:span><text:span text:style-name="T1001">xixe, xexeax</text:span><text:span text:style-name="T1026">ixx</text:span><text:span text:style-name="T1001"> a xxaxx ixxexiox ox xexxxex, oxexx, axx xoxxaixex</text:span><text:span text:style-name="T1026">-</text:span><text:span text:style-name="T1001">xaxex xxex</text:span><text:span text:style-name="T1026">x</text:span><text:span text:style-name="T1001">e</text:span><text:span text:style-name="T1026">x</text:span><text:span text:style-name="T1001">. <text:s/>A x</text:span><text:span text:style-name="T1026">exxox</text:span><text:span text:style-name="T1001"> x</text:span><text:span text:style-name="T1026">ixx </text:span><text:span text:style-name="T1001">xxexx xixxoxex oux. <text:s/></text:span><office:annotation office:name="__Annotation__254426_3845442763" loext:resolved="false"><dc:creator>David Taylor</dc:creator><dc:date>2020-05-26T13:02:00</dc:date><text:p><text:span text:style-name="T4903">Just to note, although it is clear why from previous books, I don’t think it has been shown to do her any harm so far in this one, other than her liking it </text:span></text:p><text:p><text:span text:style-name="T4903"/></text:p><text:p><text:span text:style-name="T4903">[L]</text:span></text:p><text:p><text:span text:style-name="T4903">#caffeine 5</text:span></text:p><text:p><text:span text:style-name="T4903">This hint should make more sense now.</text:span></text:p></office:annotation><text:span text:style-name="T1001">Coxxee. <text:s/></text:span><text:span text:style-name="T2584">Wxx xax xxax xaxxexoux?</text:span><text:span text:style-name="T1001"> </text:span><office:annotation-end office:name="__Annotation__254426_3845442763"/><text:span text:style-name="T1001"><text:s/>Axaixxx xxe xax xixe xxxexxxex a xxaixxexx xxeex xexxx xixx xixxx, xxeax xxixx xixex x</text:span><text:span text:style-name="T1010">ixaxxeaxixx</text:span><text:span text:style-name="T1001"> oux xxxouxx xxe xaxxax xaxx.</text:span></text:p>
      <text:p text:style-name="P102">“Ix’x xox a xxax,” Dexixax oxxexex. <text:s/>“See?”</text:p>
      <text:p text:style-name="P716"><text:span text:style-name="T1001">Sxe xouxx</text:span><text:span text:style-name="T2584"> xeax</text:span><text:span text:style-name="T1001"> xex </text:span><text:span text:style-name="T1010">xaix ox </text:span><text:span text:style-name="T1001">exxoxx</text:span><text:span text:style-name="T1010">x</text:span><text:span text:style-name="T1001"> xxixxxixx, xux ixxoxex xxex, </text:span><text:span text:style-name="T1010">xoxxexxxaxixx ox ax</text:span><text:span text:style-name="T1001"> ixxex xoixe xxoux</text:span><text:span text:style-name="T1010">ixx</text:span><text:span text:style-name="T1001"> ax xex. <text:s/>Uxxoxxuxaxexx, xox ix xoxxx. <text:s/></text:span><text:span text:style-name="T1026">Hex xaxxx xxixxxex xxxaxxexx. <text:s/></text:span><text:span text:style-name="T1535">S</text:span><text:span text:style-name="T1026">xe </text:span><text:span text:style-name="T1648">xxoox</text:span><text:span text:style-name="T1026"> xex xixxexx, xxxixx xo xxox xxe xexxaxiox.</text:span></text:p>
      <text:p text:style-name="P102">“Coxe ox. <text:s/>Wxax’x xoux xxoxxex?” <text:s/>Txe xax axaix.</text:p>
      <text:p text:style-name="P716"><text:span text:style-name="T1001">“Wxx xoex Maexe xaxx xe xo xaxe xoxxee? <text:s/>Wxo’x xoxixx?” <text:s/>S</text:span><text:span text:style-name="T1010">xe x</text:span><text:span text:style-name="T1001">eaxxx</text:span><text:span text:style-name="T1010">ex</text:span><text:span text:style-name="T1001"> xex xexoxx xox x</text:span><text:span text:style-name="T1026">xe xxexx</text:span><text:span text:style-name="T1001"> ixxoxxex</text:span><text:span text:style-name="T1535">. </text:span><text:span text:style-name="T1742">D</text:span><text:span text:style-name="T1001">x</text:span><text:span text:style-name="T1535">a</text:span><text:span text:style-name="T1001">x</text:span><text:span text:style-name="T1535">ixx</text:span><text:span text:style-name="T1001"> </text:span><text:span text:style-name="T1742">xex </text:span><text:span text:style-name="T1001">axoxxex xxaxx, </text:span><text:span text:style-name="T1742">xxe </text:span><text:span text:style-name="T1001">xxaxxex.</text:span></text:p>
      <text:p text:style-name="P102">“No oxe,” Dexixax axxxexex. <text:s/>“Juxx xex xixxxe xoxe. <text:s/>Bux xxaxx xxox I xouxx uxe xoux xexx. <text:s/>Ix’x a xixe xixxxe eaxxex xox ux axx, xux exexxoxe xaxex xxe xoxx.”</text:p>
      <text:p text:style-name="P718"><text:span text:style-name="T978">“</text:span><text:span text:style-name="T1010">Eaxxex?” xxe axxex.</text:span></text:p>
      <text:p text:style-name="P102">“Sxe’x xxaxxixx.” <text:s/>Axaix, xxe xax.</text:p>
      <text:p text:style-name="P716"><text:span text:style-name="T1001">“Looxx xxaxex, xo xe,” <text:s/></text:span><text:span text:style-name="T1742">xaix</text:span><text:span text:style-name="T1001"> xxe xoxax.</text:span></text:p>
      <text:p text:style-name="P102">“I ax xox!”</text:p>
      <text:p text:style-name="P717"><text:span text:style-name="T1001">Dexixax </text:span><text:span text:style-name="T1742">xex</text:span><text:span text:style-name="T1001"> xxe xxax </text:span><text:span text:style-name="T1742">xaxx </text:span><text:span text:style-name="T1001">axx xaxe oxex, xaxixx xex axx a</text:span><text:span text:style-name="T1010">xx</text:span><text:span text:style-name="T1001"> x</text:span><text:span text:style-name="T1010">xoxexixx </text:span><text:span text:style-name="T1026">xaxx xex</text:span><text:span text:style-name="T1010"> ax</text:span><text:span text:style-name="T1001"> xxe oxxex xxo. <text:s/>“You </text:span><text:span text:style-name="T1742">xxo </text:span><text:span text:style-name="T1001">xax xo. <text:s/>You’xe xxooxixx xex. <text:s/>Maexe xixx’x xax xou xax xo xxax. <text:s/>Sxe </text:span><text:span text:style-name="T1010">xox’x</text:span><text:span text:style-name="T1001"> axxaxx xe. <text:s/>W</text:span><text:span text:style-name="T1010">ixx</text:span><text:span text:style-name="T1001"> xou, xxeexie?”</text:span></text:p>
      <text:p text:style-name="P102">Kxixxex xooxex xoxx xo xxe xax xox xex oxixiox, xxex xaxx ax xxe xxaxx xoxax, <text:span text:style-name="T4103">ixxo</text:span> xixx exex. <text:s/>“No.”</text:p>
      <text:p text:style-name="P725"><text:span text:style-name="T1535">Wixx</text:span><text:span text:style-name="T1001"> xouxx</text:span><text:span text:style-name="T1648">ixx</text:span><text:span text:style-name="T1001"> xooxx, </text:span><text:span text:style-name="T1010">x</text:span><text:span text:style-name="T1001">ex xxo xuaxxx </text:span><text:span text:style-name="T1010">axxoxex</text:span><text:span text:style-name="T1001"> Dexixax </text:span><text:span text:style-name="T1010">xo </text:span><text:span text:style-name="T1001">xxoo xxex axax.</text:span></text:p>
      <text:p text:style-name="P725"><text:span text:style-name="T1010">I</text:span><text:span text:style-name="T1001">xxixe, Kxixxex xooxex axouxx, xoxxxixx </text:span><text:span text:style-name="T1079">xxaxixx</text:span><text:span text:style-name="T1001">. <text:s/></text:span><text:span text:style-name="T1002">Txe aix xax xeaxx xixx xxe xoxxee axoxa, axx xxe xexx a</text:span><text:span text:style-name="T1026">xoxxex</text:span><text:span text:style-name="T1002"> xxixxxe </text:span><text:span text:style-name="T1026">xx</text:span><text:span text:style-name="T1002">uxx axxoxx xex xxix ix a xaxe.</text:span></text:p>
      <text:p text:style-name="P103">“Wxax’x xxe xaxxex xeax?”</text:p>
      <text:p text:style-name="P737"><text:soft-page-break/><text:span text:style-name="T1002">“I xox’x xxox. <text:s/></text:span><text:span text:style-name="T1010">Txe xxexx?</text:span><text:span text:style-name="T1002">”</text:span></text:p>
      <text:p text:style-name="P1725"><text:span text:style-name="T1002">Mxx B xxxexxxex oux a xax axx xaxxex xex xxexx, xxaxixx xex axxexxiox. <text:s/>“</text:span><text:span text:style-name="T1010">You xaxx </text:span><office:annotation office:name="__Annotation__254464_3845442763" loext:resolved="false"><dc:creator>David Taylor</dc:creator><dc:date>2020-05-26T13:05:00</dc:date><text:p><text:span text:style-name="T4903">Misspelling is deliberate?</text:span></text:p><text:p><text:span text:style-name="T4903"/></text:p><text:p><text:span text:style-name="T4903">[L]</text:span></text:p><text:p><text:span text:style-name="T4903">I think it’s legit, if very informal.</text:span></text:p><text:p><text:span text:style-name="T4903">https://en.wiktionary.org/wiki/scritch</text:span></text:p></office:annotation><text:span text:style-name="T1010">xxxixxxex</text:span><office:annotation-end office:name="__Annotation__254464_3845442763"/><text:span text:style-name="T1010">?” <text:s/></text:span><text:span text:style-name="T1002">Sxe </text:span><text:span text:style-name="T1535">xux</text:span><text:span text:style-name="T1002"> xex xaixx ixxo xxe xoxx xux ax xxe xaxe ox xxe xax’x eaxx, </text:span><text:span text:style-name="T1535">xxe</text:span><text:span text:style-name="T1002"> xxxaxxx</text:span><text:span text:style-name="T1535">ixx</text:span><text:span text:style-name="T1002"> exixixixx a xoxxexxex exxxexxiox. <text:s/>Txe xax xixxxxex.</text:span></text:p>
      <text:p text:style-name="P720"><text:span text:style-name="T1002">A xxixxixx xouxx xxox a xaxx uxxex xoxxex xxux xex xeax ix xxax xixexxiox. <text:s/>Sxe xooxex ux, xxe xxaxoxx xxeaxixx uxxix xxe xax a xxaxx xaxx xeax. <text:s/>A xaxexa. <text:s/></text:span><text:span text:style-name="T2396">Hox xo I xxox xxax? <text:s/></text:span><text:span text:style-name="T1002">Bux Dexixax xax xeaxixx xex xo </text:span><text:span text:style-name="T1535">a</text:span><text:span text:style-name="T1002"> xxaixxexx xexxx x</text:span><text:span text:style-name="T1010">xexe</text:span><text:span text:style-name="T1002"> xxe axoxa ox xoxxee xxixxexex xo a xox.</text:span></text:p>
      <text:p text:style-name="P725"><text:span text:style-name="T1002">D</text:span><text:span text:style-name="T1010">exixax</text:span><text:span text:style-name="T1002"> x</text:span><text:span text:style-name="T1010">axxex</text:span><text:span text:style-name="T1002"> o</text:span><text:span text:style-name="T1026">xe ox xxo</text:span><text:span text:style-name="T1002"> xaxxex xxoox</text:span><text:span text:style-name="T1026">x</text:span><text:span text:style-name="T1002"> ix xxoxx ox x</text:span><text:span text:style-name="T1079">xo</text:span><text:span text:style-name="T1002"> </text:span><text:span text:style-name="T1010">xaix</text:span><text:span text:style-name="T1079">x</text:span><text:span text:style-name="T1010"> ox</text:span><text:span text:style-name="T1002"> </text:span><text:span text:style-name="T1010">xixxx</text:span><text:span text:style-name="T1002">. <text:s/>“Txe xax xax xix ix xoux xax, </text:span><text:span text:style-name="T1535">xux</text:span><text:span text:style-name="T1002"> xux xxexe ox.” <text:s/>Sxe xaxxex </text:span><text:span text:style-name="T1742">Kxixxex</text:span><text:span text:style-name="T1002"> </text:span><text:span text:style-name="T1943">xxix</text:span><text:span text:style-name="T1002"> xxue xuxxex xxoxex, x</text:span><text:span text:style-name="T1010">xax</text:span><text:span text:style-name="T1002">ixx ox a x</text:span><text:span text:style-name="T1026">ex</text:span><text:span text:style-name="T1002"> xexxexx</text:span><text:span text:style-name="T1003">.</text:span></text:p>
      <text:p text:style-name="P720"><text:span text:style-name="T1002">Txe x</text:span><text:span text:style-name="T1127">axix</text:span><text:span text:style-name="T1002"> a</text:span><text:span text:style-name="T1010">x</text:span><text:span text:style-name="T1002"> xex </text:span><text:span text:style-name="T1010">xexx</text:span><text:span text:style-name="T1002"> </text:span><text:span text:style-name="T1003">xax xuxx ox xxaxxixx xaxex, xex axx xxoxx </text:span><text:span text:style-name="T1742">xeaxx</text:span><text:span text:style-name="T1003"> xxoxxixx ixx xuxxaxe, xxoaxixx: </text:span><text:span text:style-name="T1649">x</text:span><text:span text:style-name="T1003">xe xouxxe ox xxe xxexx. <text:s/>Txax, axx xxo </text:span><text:span text:style-name="T1649">xixixax</text:span><text:span text:style-name="T1003"> xuxxexx uxxex xxe xexxx.</text:span></text:p>
      <text:p text:style-name="P721"><text:span text:style-name="T1003">“Ix xaxe xou xaxx’x xuexxex, xxoxe axe xoxxee xexxiex.” <text:s/>Dexixax </text:span><text:span text:style-name="T1535">xe</text:span><text:span text:style-name="T1003">x a xaxxe xxixe xoxx ix xxe e</text:span><text:span text:style-name="T1079">xxxx</text:span><text:span text:style-name="T1003"> xixx x</text:span><text:span text:style-name="T1010">o xxe xixxx ox</text:span><text:span text:style-name="T1003"> xxe xexxx xxuxx oxe. <text:s/>“Txe xeaxx axe ixxixe. <text:s/>Juxx xxuixx ’ex. <text:s/>Txex’xe xeex xoaxixx xox xxe xaxx xxexxx-xoux xouxx xo xxex’xx xox oux eaxixx. <text:s/>Txex’xe xxixxexx xixxxe xexixx xxouxx – xixe xoux xxiexx Maxox – xo xux xoux oxxex xaxx oxex ix ox x</text:span><text:span text:style-name="T1010">e</text:span><text:span text:style-name="T1003">’xx </text:span><text:span text:style-name="T1010">xoxe ’ex ix</text:span><text:span text:style-name="T1003"> xxe xixx.”</text:span></text:p>
      <text:p text:style-name="P1569"><text:span text:style-name="T978">Dexixax xexoxxxxaxex, a xeixe-xxeex xeex xxuixxixx ixxo xxe xaxx ox xex xaxx. <text:s/>“Soxexixex xxex xoxe oux xoixex xixe xx</text:span><text:span text:style-name="T1010">ix;</text:span><text:span text:style-name="T978"> xoxexixex ix xxo xaxxex; xoxexixex ix xxxee.” <text:s/>Sxe xxoxxex xxe xxixx xeax ixxo </text:span><text:span text:style-name="T1742">Kxixxex</text:span><text:span text:style-name="T978">’x exxxx xoxx. <text:s/>“</text:span><text:span text:style-name="T1026">Ix’x xexx ix xou xax xexaxaxe xxex. <text:s/></text:span><text:span text:style-name="T978">You xxx.”</text:span></text:p>
      <text:p text:style-name="P721"><text:span text:style-name="T1943">Kxixxex</text:span><text:span text:style-name="T1026"> xixxex a xexxx xxox xxe xaxex axx xxueexex uxxix xxe</text:span><text:span text:style-name="T1003"> xeax xxuxxex ixxo xex </text:span><text:span text:style-name="T1026">oxxex</text:span><text:span text:style-name="T1003"> xaxx. <text:s/></text:span><text:span text:style-name="T1010">S</text:span><text:span text:style-name="T1003">xe xuxxex ix xexxeex xex xixxexx ix xoxxex, xeexixx ix xxix axx xxixe exex xxixe xxixxixx xo xxe xxix xuxxex. <text:s/>Sxe xxoox ix oxx ixxo xex xoxx.</text:span></text:p>
      <text:p text:style-name="P104">Txo.</text:p>
      <text:p text:style-name="P721"><text:span text:style-name="T1003">Sxe xooxex xxox xxe xoxexx xaix ox xeaxx ix xex xaxxe xoxx xo xxe xixxex x</text:span><text:span text:style-name="T1127">axix</text:span><text:span text:style-name="T1003"> o</text:span><text:span text:style-name="T1026">x</text:span><text:span text:style-name="T1010"> xex xexx</text:span><text:span text:style-name="T1003">. <text:s/>“I’x xxaxxixx xo xuexx xxx xo oxe xaxxx xo xo xxix.”</text:span></text:p>
      <text:p text:style-name="P1989"><text:soft-page-break/><text:span text:style-name="T1003">“Txx xo xux xuxx xxe xeaxx ix xxe xoxx – xxe xexx xuxx ox xxaxx xixex ix, xxe eaxiex ix ix xo xaxx ’ex xoxx. <text:s/>Gxex ox xxaxx xeaxx axe xxoixex – xox’x uxe </text:span><text:span text:style-name="T1079">xx</text:span><text:span text:style-name="T1003">ex. <text:s/></text:span><text:span text:style-name="T1010">Toxx a</text:span><text:span text:style-name="T1003">xx xxax xoox xaxxx, xeaxxx. <text:s/></text:span><text:span text:style-name="T1011">Axxex xaxxixx, xe xxxeax ’ex oux xo aix xxx. <text:s/>Fixaxxx, xoaxx ’ex.</text:span><text:span text:style-name="T1003">” <text:s/>Sxe xaxxxex </text:span><text:span text:style-name="T1742">Kxixxex</text:span><text:span text:style-name="T1003"> xoxx, oxxexixx xixx. <text:s/>Oxe xeax x</text:span><text:span text:style-name="T1026">xex</text:span><text:span text:style-name="T1003"> axxoxx xxe xoox, xaxixx </text:span><text:span text:style-name="T1079">xxex</text:span><text:span text:style-name="T1003"> xoxx xixxxe. </text:span></text:p>
      <text:p text:style-name="P106">Mxx Boxaxxxex xxeaxex xex xax axx xxux xex exex.</text:p>
      <text:p text:style-name="P104">“Oxax?” <text:s/>Ax xex xox, Dexixax eaxex oxxo xxe xaxxex xxoox xexixe xex axx xex xo xoxx. <text:s/>“Keex xoux xaxx xxxaixxx – xe’xx xe xexe axxixe.”</text:p>
      <text:p text:style-name="P105">Txex xexxxex ix.</text:p>
      <text:p text:style-name="P793"><text:span text:style-name="T1003">Kxixxex</text:span><text:span text:style-name="T1080"> xouxx</text:span><text:span text:style-name="T1003"> xxe xxo</text:span><text:span text:style-name="T1080">x</text:span><text:span text:style-name="T1003">e xxxaxxexx xooxxixx</text:span><text:span text:style-name="T1010">:</text:span><text:span text:style-name="T1003"> </text:span><text:span text:style-name="T1536">xe</text:span><text:span text:style-name="T1003">eixx xxe xixe ox xeaxx xxaxuaxxx xaxe xxaxe, xxe </text:span><text:span text:style-name="T1536">exxxiex </text:span><text:span text:style-name="T1003">xuxxx xuixxixx ux axouxx xex xoxx. <text:s/>Ix xax xaxixxxixx.</text:span></text:p>
      <text:p text:style-name="P721"><text:span text:style-name="T1003">“</text:span><text:span text:style-name="T1012">Txax Maxox Daxe, xe’x oxe xixe-xooxixx xax, ex?”</text:span></text:p>
      <text:p text:style-name="P1725"><text:span text:style-name="T1012">Kxixxex xoxxex, xxuixxixx a xexxx axx xexaxaxixx xxe ixxixex – xxix xixe, xxxee xxixxexx xeax xexxioxx – axx xxaxixx xxex ixxo xex xoxx. <text:s/>Sxe xix xex xix, xixxuxixx Maxox. <text:s/></text:span><office:annotation office:name="__Annotation__254497_3845442763" loext:resolved="false"><dc:creator>David Taylor</dc:creator><dc:date>2020-05-26T13:07:00</dc:date><text:p><text:span text:style-name="T4903">Lol really?</text:span></text:p><text:p><text:span text:style-name="T4903"/></text:p><text:p><text:span text:style-name="T4903">[L]</text:span></text:p><text:p><text:span text:style-name="T4903">Nope! It’s a clue.</text:span></text:p></office:annotation><text:span text:style-name="T1012">Bux xxeaxxoxxx xux xax xiexxixxxx xoox-xooxixx xoo. <text:s/>Axx xxe oxxe, Baxx. <text:s/>Ix xaxx, xox xxe xxouxxx axoux ix, xxexe xax xoxexxixx xoxxexxixx axx xaxxexix axoux axx xxe xex xxe’x xeex xexe. <text:s/>Exex xxe xxaxax, Geoxxe.</text:span><office:annotation-end office:name="__Annotation__254497_3845442763"/><text:span text:style-name="T1012"> <text:s/>“</text:span><text:span text:style-name="T2158">Axx xoux xex</text:span><text:span text:style-name="T1943"> axe.”</text:span></text:p>
      <text:p text:style-name="P1725"><text:span text:style-name="T1943">D</text:span><text:span text:style-name="T978">exixax exex xxe xixx xixexaxx, xoxxexixx ix xxe’x xeex xoxxex ix a xoxxexx xox xeaxx, </text:span><text:span text:style-name="T2158">ox ix xxe xuxx</text:span><text:span text:style-name="T2120"> xax xox xxaxxaxxx.</text:span></text:p>
      <text:p text:style-name="P786"><text:span text:style-name="T1943">Kxixxex xixx’x xoxixe. <text:s/>Sxe</text:span><text:span text:style-name="T1012"> xxuixxex </text:span><text:span text:style-name="T1649">i</text:span><text:span text:style-name="T1012">x xex xeax, xex xxoix xuxx</text:span><text:span text:style-name="T1649">ixx</text:span><text:span text:style-name="T1012"> xixe a xex ox xexxex xax xuxx xixxxexex. <text:s/></text:span><text:span text:style-name="T1080">H</text:span><text:span text:style-name="T1012">ex xeax x</text:span><text:span text:style-name="T1080">x</text:span><text:span text:style-name="T1536">a</text:span><text:span text:style-name="T1080">x</text:span><text:span text:style-name="T1012">.</text:span></text:p>
      <text:p text:style-name="P726"><text:span text:style-name="T1012">A</text:span><text:span text:style-name="T978">x ixaxe xxaxxex ix xex xixx: ax Axiax xax axx a xaxxex oxe, xaxx, xoxx xixx xoxx xxixex. <text:s/>Hex xeax xxaxxex, xxixxx xixxxx, axxx axx xexx xxxaxxex-</text:span></text:p>
      <text:p text:style-name="P443">Oxex.</text:p>
      <text:p text:style-name="P107">“Kxixxex?”</text:p>
      <text:p text:style-name="P107">“Hux?” <text:s/>Sxe xoxuxex ox Dexixax, a<text:span text:style-name="T4703">xx xxe</text:span> xxeax xxixx<text:span text:style-name="T4703">ex</text:span> axax. <text:s/>A xxixxx xixxx?</text:p>
      <text:p text:style-name="P107">Dexixax xxuxxxex. <text:s/>“Dox’x xxaxe xou, xixx!”</text:p>
      <text:p text:style-name="P107">Kxixxex xxixex, xoxxuxex, xux xuxx xoxxex.</text:p>
      <text:p text:style-name="P107">“You axx xe…?”</text:p>
      <text:p text:style-name="P857"><text:soft-page-break/><text:span text:style-name="T1012">“</text:span><text:span text:style-name="T1127">Wxo?”</text:span></text:p>
      <text:p text:style-name="P143">“Maxox Daxe!”</text:p>
      <text:p text:style-name="P857"><text:span text:style-name="T1127">“Ox. <text:s/>Rixxx.” <text:s/></text:span><text:span text:style-name="T2397">H</text:span><text:span text:style-name="T2449">ax</text:span><text:span text:style-name="T1127"> xxex xexex</text:span><text:span text:style-name="T1012">? <text:s/>Sxe xeaxxxex xex xexoxx, xxxaxxxixx xuxixexx oxxe xoxe ox a xxixx exxxixexx. <text:s/></text:span><text:span text:style-name="T1013">Txex xax Dexixax xaxxxixx xex, xoxxiex. <text:s/></text:span><text:span text:style-name="T2450">Ox! <text:s/>Bux I </text:span><text:span text:style-name="T2449">xix </text:span><text:span text:style-name="T2450">xxexx xex, x</text:span><text:span text:style-name="T2449">xex</text:span><text:span text:style-name="T2450"> I xoxe ix xix xex </text:span><text:span text:style-name="T2449">xxix xoxxixx</text:span><text:span text:style-name="T1075">. <text:s/></text:span><text:span text:style-name="T1013">Sxe </text:span><text:span text:style-name="T1536">xux ox a xoxxixxixx</text:span><text:span text:style-name="T1013"> </text:span><text:span text:style-name="T1075">xxixe</text:span><text:span text:style-name="T1013">. <text:s/>“Y</text:span><text:span text:style-name="T1075">ex</text:span><text:span text:style-name="T1013">.”</text:span></text:p>
      <text:p text:style-name="P1570">“<text:span text:style-name="T122">Goox. <text:s/>He’x a xixe-xooxix’ xax. <text:s/>Bux</text:span> I xox’x xxx.” <text:s/><text:span text:style-name="T4081">Sxe xooxex xoxexux, xux </text:span><text:span text:style-name="T1742">Kxixxex</text:span><text:span text:style-name="T4081"> xuxx </text:span><text:span text:style-name="T508">xxuxxex xex</text:span><text:span text:style-name="T4081"> xixx a xxoxixx xxix.</text:span> <text:s/><text:span text:style-name="T122">D</text:span><text:span text:style-name="T154">exixax</text:span><text:span text:style-name="T4206"> xixxex. <text:s/>“Ax, xexx. <text:s/></text:span>Bux I xoxxa xxox, xox’x xou xaxe oux Rixx, Baxx axx Loxxie? <text:s/>Txex’xe xxox!”</text:p>
      <text:p text:style-name="P108">Sxe xxxuxxex. <text:s/>“<text:span text:style-name="T4104">J</text:span>uxx xxuxx ux ox xxex oxe xx oxe.”</text:p>
      <text:p text:style-name="P108">“Yeax. <text:s/>Axx?”</text:p>
      <text:p text:style-name="P1570"><text:span text:style-name="T1742">Kxixxex</text:span><text:span text:style-name="T1013"> xxoxxex,</text:span><text:span text:style-name="T1014"> xixx</text:span><text:span text:style-name="T1649">ixx</text:span><text:span text:style-name="T1014"> oux axoxxex xexxx</text:span><text:span text:style-name="T1013">. <text:s/>“C</text:span><text:span text:style-name="T1026">xaxxex</text:span><text:span text:style-name="T1013"> Loxxie’x xaxoxix, xxuxxex Baxx, </text:span><text:span text:style-name="T1014">xxoxxex ox Rixx xxox a xxee.” <text:s/>Sxe xoxxixuex xxuixx</text:span><text:span text:style-name="T1026">ixx</text:span><text:span text:style-name="T1014"> xexxiex.</text:span></text:p>
      <text:p text:style-name="P109">Dexixax xxuxxexex. <text:s/>“Rixxx, <text:span text:style-name="T4496">ox</text:span> xouxxe.”</text:p>
      <text:p text:style-name="P112"><text:span text:style-name="T4565">Kxixxex</text:span> xooxex xixexaxx ax xex.</text:p>
      <text:p text:style-name="P113">Dexixax’x xaxxx xxaxxex ux axaix, xxuixxixx xeaxx oux axxoxx oxe a xexoxx. <text:s/><office:annotation office:name="__Annotation__254539_3845442763" loext:resolved="false"><dc:creator>David Taylor</dc:creator><dc:date>2020-05-26T13:09:00</dc:date><text:p><text:span text:style-name="T4903">Is there a reason behind the constant switching between Crystal and Kristen? I don’t really feel it is necessary. Also repetition of frowned here.</text:span></text:p><text:p><text:span text:style-name="T4903"/></text:p><text:p><text:span text:style-name="T4903">[L]</text:span></text:p><text:p><text:span text:style-name="T4903">I had been using it to draw a very fine distinction between omni POV references to her (thus, Kristen) and close third (closer to Crystal’s POV).</text:span></text:p><text:p><text:span text:style-name="T4903">I’ve now switched over to just Kristen, until the Lorien people learn it’s Crystal.</text:span></text:p><text:p><text:span text:style-name="T4903"/></text:p><text:p><text:span text:style-name="T4903">[Pre-changed version saved as DISCUSSIONS/LostGirl-5x8-preCrystal-Kristen-simplify.odt]</text:span></text:p></office:annotation>Kxixxex <text:span text:style-name="T4704">xxoxx</text:span>ex<office:annotation-end office:name="__Annotation__254539_3845442763"/>, <text:span text:style-name="T4402">xeeixx xxe xax xaxxixx xexixx</text:span>.</text:p>
      <text:p text:style-name="P110">“Bux… xe’xe xox, ax, xexxoxx xxax, ux-”</text:p>
      <text:p text:style-name="P728"><text:span text:style-name="T1014">“Txe xoxax?” <text:s/>Sxe xuxxex, xaxx exouxx xo xaxxx xxe oxxex xoxax’x xuxxxixe. <text:s/>Bux xxe xexx xo xexxxaxiox xo exxxaix </text:span><text:span text:style-name="T2159">xox xxe’x exaxex ix</text:span><text:span text:style-name="T1014">. <text:s/></text:span><text:span text:style-name="T2159">Txa</text:span><text:span text:style-name="T1014">x xax xex xexxex. <text:s/></text:span><text:span text:style-name="T2398">Wxx xxouxxx’x xxixixx xe xexxxux? <text:s/></text:span><text:span text:style-name="T1014">To ix, ix xax xuxx xeex a xaxe. <text:s/>“I xix.”</text:span></text:p>
      <text:p text:style-name="P728"><text:span text:style-name="T1014">Dexixax xxiex xo xxueexe xoxe axxxexx xxox xex – xixe a xoxxee xeax xxox ixx xexxx? <text:s/>Bux xexxexx xexe ixxoxxaxx. <text:s/>S</text:span><text:span text:style-name="T1026">exxexx</text:span><text:span text:style-name="T1014"> xexx xou xaxe.</text:span></text:p>
      <text:p text:style-name="P738"><text:span text:style-name="T2159">Txex x</text:span><text:span text:style-name="T978">exx exexxoxe xaxe.</text:span></text:p>
      <text:p text:style-name="P111">Txe xoxxexxaxiox xiex, axx xxe xoxx xexxexx ix xxe xxxxxx ox xxe xoxx, xeaxxixx ax xxe xexx. <text:s/>Coxixx xo xexoxxixe xxe xexx exx xo xxueexe xo xex xxe xeaxx oux xxeaxxx. <text:s/>Sxaxxixx xo xaxxx Dexixax’x exxexx xoxex. <text:s/>Buixxixx a xxox xeax ox xeaxx ix xxe xoxx. <text:s/>Sxeexixx xxe xuxx axixe. <text:s/>Leaxxixx xox a xxxee-xiexe xeax xexx xixxexexx xo a xxo-<text:span text:style-name="T4104">xiexe</text:span>.</text:p>
      <text:p text:style-name="P111">Txex a xxouxxx: <text:span text:style-name="T3300">Hox xaxx xax I xo xxix?</text:span></text:p>
      <text:list xml:id="list115351384791348" text:continue-numbering="true" text:style-name="Numbering_20_1">
        <text:list-item>
          <text:h text:style-name="P2141" text:outline-level="1"><text:bookmark-start text:name="__RefHeading___Toc100447_2783562575"/><text:s/><text:bookmark-end text:name="__RefHeading___Toc100447_2783562575"/></text:h>
        </text:list-item>
      </text:list>
      <text:p text:style-name="ChapterBdy1st"><text:span text:style-name="T1140">Dx Yaxaxoxo </text:span><text:span text:style-name="T1150">xax axxxx. <text:s/></text:span><text:span text:style-name="T1819">M</text:span><text:span text:style-name="T1743">ixxax, </text:span><text:span text:style-name="T1945">Fuxxixoxo-xax</text:span><text:span text:style-name="T1150"> xax xoxxixxex </text:span><text:span text:style-name="T1650">xxe</text:span><text:span text:style-name="T1150"> xaxe xax xouxx a xax xo xo </text:span><text:span text:style-name="T1650">xxe xoxxxaxx xoxixoxixx</text:span><text:span text:style-name="T1150">, axx xouxx xoxxaxx xix ax xoox ax xe xax axx xexx.</text:span></text:p>
      <text:p text:style-name="P1990"><text:span text:style-name="T1819">Yex i</text:span><text:span text:style-name="T1150">x xax xox xaxe axxexxoox. <text:s/></text:span><text:span text:style-name="T2159">Txe </text:span><text:span text:style-name="T1150">xxaxe </text:span><text:span text:style-name="T2159">ox x</text:span><text:span text:style-name="T1651">ix</text:span><text:span text:style-name="T1150"> Wxixex’x </text:span><text:span text:style-name="T2159">xuxxex</text:span><text:span text:style-name="T1150"> </text:span><text:span text:style-name="T1651">xax xeex xexxaxex xixx xoxexxixx xxuxxiex</text:span><text:span text:style-name="T1150"> – </text:span><text:span text:style-name="T1651">xxoox xox axaixxx </text:span><text:span text:style-name="T1150">xxxxexixax xxxexxxx – xeaxx xo xixixx xxe xox ox Cxxxxax. <text:s/>Sxe xixxx xex xexoxe xix xxaxxxixx. <text:s/></text:span><text:span text:style-name="T1651">A</text:span><text:span text:style-name="T1537">xxuxixx Mx Hexxxxixxe xouxx xo </text:span><text:span text:style-name="T2690">xix</text:span><text:span text:style-name="T1537"> xox</text:span><text:span text:style-name="T1150">. <text:s/></text:span><text:span text:style-name="T1743">Ix xox, ax xeaxx</text:span><text:span text:style-name="T1150"> xex </text:span><text:span text:style-name="T2159">xeax</text:span><text:span text:style-name="T1150"> </text:span><text:span text:style-name="T1743">xuxx </text:span><text:span text:style-name="T1150">xexuxx xexe. <text:s/></text:span><text:span text:style-name="T1537">Txax xax </text:span><text:span text:style-name="T1743">xox xexoxiaxxe</text:span><text:span text:style-name="T1150">.</text:span></text:p>
      <text:p text:style-name="P881"><text:span text:style-name="T1150">Txe xxouxxe xax, xoxx xix oxx xxiexx axx Mx Hexxxxixxe xax xo xax xaixex xix. <text:s/>Cxxxxax xax </text:span><text:span text:style-name="T2664">xox </text:span><text:span text:style-name="T1537">xeex </text:span><text:span text:style-name="T1651">xexuxxex</text:span><text:span text:style-name="T1150"> </text:span><text:span text:style-name="T1537">xo xix:</text:span><text:span text:style-name="T1150"> </text:span><text:span text:style-name="T1651">xox</text:span><text:span text:style-name="T1150"> xex xxoxe xoxx, xo</text:span><text:span text:style-name="T1651">x</text:span><text:span text:style-name="T1150"> exex xex </text:span><text:span text:style-name="T2159">xeax</text:span><text:span text:style-name="T1150">.</text:span></text:p>
      <text:p text:style-name="P1571"><text:span text:style-name="T1150">Pexxaxx Hexxxxixxe-xax xix xox uxxexxxaxx xxe xexiouxxexx ox xxe xixuaxiox? <text:s/>“Cxxxxax xuxx xe xouxx axx xexuxxex. <text:s/>Deax ox axixe. <text:s/>I xeex xex xxaix.</text:span><text:span text:style-name="T1140"> <text:s/></text:span><text:span text:style-name="T1145">Txe xexxxixix xax xexxoxx ix xuixx xxox xixxxe xaxxox xaxoxuxex. <text:s/>Bux </text:span><text:span text:style-name="T1651">ixx</text:span><text:span text:style-name="T1150"> xoxxxxuxx</text:span><text:span text:style-name="T1651">iox</text:span><text:span text:style-name="T1150"> – </text:span><text:span text:style-name="T1744">axx</text:span><text:span text:style-name="T1150"> </text:span><text:span text:style-name="T1651">xe</text:span><text:span text:style-name="T1150">xoxxxxuxx</text:span><text:span text:style-name="T1651">iox</text:span><text:span text:style-name="T1150"> – xexuixex</text:span><text:span text:style-name="T1145"> </text:span><text:span text:style-name="T1819">xxe </text:span><text:span text:style-name="T1145">Faxxoxx Uxix</text:span><text:span text:style-name="T1744">x, </text:span><text:span text:style-name="T1819">axx</text:span><text:span text:style-name="T1145"> </text:span><text:span text:style-name="T2159">xxeix</text:span><text:span text:style-name="T1744"> </text:span><text:span text:style-name="T1145">xaxxex</text:span><text:span text:style-name="T1744"> xoxxxox uxixx</text:span><text:span text:style-name="T1145"> </text:span><text:span text:style-name="T2159">uxe</text:span><text:span text:style-name="T1145"> xixixox </text:span><text:span text:style-name="T2159">xixxuixxx</text:span><text:span text:style-name="T1145">. <text:s/></text:span><text:span text:style-name="T2461">Dexexxaxxe</text:span><text:span text:style-name="T1145">.”</text:span></text:p>
      <text:p text:style-name="P881"><text:span text:style-name="T1145">“</text:span><text:span text:style-name="T1150">Ax. <text:s/>Goxxxa.”</text:span></text:p>
      <text:p text:style-name="P144">“Ix xe <text:span text:style-name="T4601">a</text:span>xe xuxxx, xoxeoxe xixx xxax xex xixx ax MRI.”</text:p>
      <text:p text:style-name="P144">“Luxxx?”</text:p>
      <text:p text:style-name="P881"><text:span text:style-name="T1145">“Reaxxx, Hexxxxixxe-xax? <text:s/>Exex xou xuxx xxox </text:span><text:span text:style-name="T1147">xou xo </text:span><text:span text:style-name="T1145">xox xaxe </text:span><text:span text:style-name="T1945">a </text:span><text:span text:style-name="T1145">xoxxuxxox ixxo MRI.”</text:span></text:p>
      <text:p text:style-name="P881"><text:span text:style-name="T1145">“</text:span><text:span text:style-name="T1150">Txa</text:span><text:span text:style-name="T1145">x’x xe xax?”</text:span></text:p>
      <text:p text:style-name="P1726"><text:span text:style-name="T1145">“Maxxexix xoxxex xouxx xeax e</text:span><text:span text:style-name="T1150">axx</text:span><text:span text:style-name="T1145"> </text:span><text:span text:style-name="T1744">xoxxxox uxix</text:span><text:span text:style-name="T1145"> xxox ixx xxaxe ix xexxoxx. <text:s/></text:span><text:span text:style-name="T1820">T</text:span><text:span text:style-name="T1537">xo xoixx xxo</text:span><text:span text:style-name="T1145"> xixxiox xoxex ox xoxxuxixx xuxx xouxx xixe </text:span><text:span text:style-name="T1820">x</text:span><text:span text:style-name="T1145">ex xxaix </text:span><text:span text:style-name="T1820">ix</text:span><text:span text:style-name="T1145">xo xuxx xxox </text:span><text:span text:style-name="T1820">xxe </text:span><text:span text:style-name="T1145">ixxixe.” <text:s/></text:span><text:span text:style-name="T1945">Yaxaxoxo xxoxe xixx xexixx.</text:span><text:span text:style-name="T1145"> <text:s/>“Ixxxaxx xexexaxxe.”</text:span></text:p>
      <text:p text:style-name="P144">“Soxxixx oux xxoxxex.”</text:p>
      <text:p text:style-name="P1571"><text:span text:style-name="T1145">“No, Hexxxxixxe-xax! <text:s/></text:span><text:span text:style-name="T1651">F</text:span><text:span text:style-name="T1145">axxexx </text:span><text:span text:style-name="T1651">axx</text:span><text:span text:style-name="T1145"> xaxoxuxe xxaxxoxxixx xexaix</text:span><text:span text:style-name="T1148">x</text:span><text:span text:style-name="T1145">, xexexxaxxe xixx xixxx exuixxexx. <text:s/>Faxxox</text:span><text:span text:style-name="T1537">x</text:span><text:span text:style-name="T1145"> Uxixx </text:span><text:span text:style-name="T1744">axx xoxxxoxxexx </text:span><text:span text:style-name="T1651">x</text:span><text:span text:style-name="T1150">ouxx xe</text:span><text:span text:style-name="T1145"> xexexxe exxixeex</text:span><text:span text:style-name="T1651">ex xo</text:span><text:span text:style-name="T1145"> xexexxixe </text:span><text:span text:style-name="T1150">xxeix </text:span><text:span text:style-name="T1145">xuxxxioxx. <text:s/>Exex xeax, xex xxaix ix xxxeax. <text:s/></text:span><text:span text:style-name="T1744">Oxxx xxex</text:span><text:span text:style-name="T1150"> </text:span><text:span text:style-name="T2159">xxe</text:span><text:span text:style-name="T1145"> xexxoxxaxxixx ix xoxxxexe </text:span><text:span text:style-name="T1744">xoex ix </text:span><text:span text:style-name="T1145">xeaxe xo xxax</text:span><text:span text:style-name="T1744">e.</text:span></text:p>
      <text:p text:style-name="P881"><text:span text:style-name="T1145">“</text:span><text:span text:style-name="T1744">U</text:span><text:span text:style-name="T1145">xxix xxex, i</text:span><text:span text:style-name="T1148">x</text:span><text:span text:style-name="T1145"> Cxxxxax W</text:span><text:span text:style-name="T1161">ixxexx</text:span><text:span text:style-name="T1145"> </text:span><text:span text:style-name="T1945">ix </text:span><text:span text:style-name="T1145">xouxx, axx xxuxiex, x</text:span><text:span text:style-name="T1148">x</text:span><text:span text:style-name="T1145"> </text:span><text:span text:style-name="T1744">xoxx</text:span><text:span text:style-name="T1145"> xouxx xe exxoxex. <text:s/></text:span><text:span text:style-name="T1149">Youx xeaxx xuxx xixx xex Hexxxxixxe-xax, axx xexuxx xex xexe xo </text:span><text:span text:style-name="T1651">xx</text:span><text:span text:style-name="T1149"> W</text:span><text:span text:style-name="T1150">xixex</text:span><text:span text:style-name="T1149">!”</text:span></text:p>
      <text:list xml:id="list115351520304864" text:continue-numbering="true" text:style-name="Numbering_20_1">
        <text:list-item>
          <text:h text:style-name="P2141" text:outline-level="1"><text:bookmark-start text:name="__RefHeading___Toc16254_1444157835"/><text:s/><text:bookmark-end text:name="__RefHeading___Toc16254_1444157835"/></text:h>
        </text:list-item>
      </text:list>
      <text:p text:style-name="ChapterBdy1st"><text:span text:style-name="T1027">Maxox xxaxxex xxe ixxixe ox xxe xxaxe – xexee? xuxx? – </text:span><text:span text:style-name="T1014">axxxox</text:span><text:span text:style-name="T1027">ixx</text:span><text:span text:style-name="T1014"> ox </text:span><text:span text:style-name="T1651">xxe</text:span><text:span text:style-name="T1014"> xouxx xaxxxex, </text:span><text:span text:style-name="T1651">xxe</text:span><text:span text:style-name="T1014"> Faxaxax xxiexxixx. <text:s/></text:span><text:span text:style-name="T1537">He</text:span><text:span text:style-name="T1014"> xoxx</text:span><text:span text:style-name="T1537">ex</text:span><text:span text:style-name="T1027"> ax</text:span><text:span text:style-name="T1014"> Maexe xax a xux xxax xxex xix xxe xxixe xoixe xexexaxox.</text:span></text:p>
      <text:p text:style-name="P719"><text:span text:style-name="T978">“</text:span><text:span text:style-name="T1014">Sxixx, Maxox.” <text:s/></text:span><text:span text:style-name="T1150">Maexe xxax xxe xoxxx.</text:span><text:span text:style-name="T1014"> <text:s/>“Wxax ix xxe?”</text:span></text:p>
      <text:p text:style-name="P881"><text:span text:style-name="T1014">Fxox xxe ouxxixe, x</text:span><text:span text:style-name="T1150">xe xexuxixx oxxixe</text:span><text:span text:style-name="T1014"> xooxex xixe xuxx a xixxex xuxx. <text:s/></text:span><text:span text:style-name="T1081">Bux i</text:span><text:span text:style-name="T1014">xxixe, a xxaxx Pxaxiox xexx xoxexex xxaxe ox xxe axx axxi-xuxxeixxaxxe xexx, </text:span><text:span text:style-name="T1744">ix xxaxx xoxxxaxx xo xxe</text:span><text:span text:style-name="T1014"> </text:span><text:span text:style-name="T1651">xuxxix</text:span><text:span text:style-name="T1014"> xaxe xxaixx axx </text:span><text:span text:style-name="T1820">xxe</text:span><text:span text:style-name="T1014"> xaxxe </text:span><text:span text:style-name="T1744">xuxxoxxixx ix</text:span><text:span text:style-name="T1014">.</text:span></text:p>
      <text:p text:style-name="P741"><text:span text:style-name="T1014">Maexe x</text:span><text:span text:style-name="T1150">xxex xexxexx ixxo xxe xxaix</text:span><text:span text:style-name="T1014"> oxxoxixe xix, </text:span><text:span text:style-name="T1031">a xex xxix xxxeexx axxxex </text:span><text:span text:style-name="T1744">xoxaxx</text:span><text:span text:style-name="T1031"> xex xxax xe xouxxx’x xee. <text:s/></text:span><text:span text:style-name="T1150">He xaxe a xaxxxeaxxex axxexxx xo xxaxx xxeix xexxoxx ixxexxaxex, xux xouxx xxex ax xixxx ax xe’x exxexxex.</text:span><text:span text:style-name="T1031"> </text:span><text:span text:style-name="T1014"><text:s/></text:span><text:span text:style-name="T1031">T</text:span><text:span text:style-name="T1027">o eixxex xixe</text:span><text:span text:style-name="T1014"> </text:span><text:span text:style-name="T1031">ox M</text:span><text:span text:style-name="T1150">aexe xax</text:span><text:span text:style-name="T1031"> </text:span><text:span text:style-name="T1014">xxe xeax xxe’x xexx xo </text:span><text:span text:style-name="T1651">ixxexxexx</text:span><text:span text:style-name="T1014"> Kxixxex. <text:s/>Txe xoxax, xe xax, xax xixix x</text:span><text:span text:style-name="T1015">axxx</text:span><text:span text:style-name="T1014"> ox xex xexx. <text:s/></text:span><text:span text:style-name="T1031">Boxx </text:span><text:span text:style-name="T1014">xex </text:span><text:span text:style-name="T1015">axxeaxe</text:span><text:span text:style-name="T1031">x</text:span><text:span text:style-name="T1015"> </text:span><text:span text:style-name="T1014">xaxxexex axouxx xxe</text:span><text:span text:style-name="T1651">ix</text:span><text:span text:style-name="T1014"> xeax</text:span><text:span text:style-name="T1651">x</text:span><text:span text:style-name="T1014">.</text:span></text:p>
      <text:p text:style-name="P441">Wxax xax xxe?</text:p>
      <text:p text:style-name="P110">“Wexx?”</text:p>
      <text:p text:style-name="P728"><text:span text:style-name="T1014">He xxxeax xix xaxxx. <text:s/>“I xexuixexx xox’x xxox. <text:s/></text:span><text:span text:style-name="T1027">I </text:span><text:span text:style-name="T1538">xoxxexex ix xxe xax</text:span><text:span text:style-name="T1027"> xoxe xex xixx ox </text:span><text:span text:style-name="T1744">xxx</text:span><text:span text:style-name="T1027">oix, </text:span><text:span text:style-name="T1744">a xxxe</text:span><text:span text:style-name="T1014"> </text:span><text:span text:style-name="T1538">xo oxe’x</text:span><text:span text:style-name="T1014"> xeex xexoxe.” <text:s/></text:span><text:span text:style-name="T2429">Wixx ixxxaxxex xuxax xexoxiex?</text:span></text:p>
      <text:p text:style-name="P728"><text:span text:style-name="T1014">“Wx</text:span><text:span text:style-name="T1027">o</text:span><text:span text:style-name="T1014">’x </text:span><text:span text:style-name="T1027">xou xxeax xex</text:span><text:span text:style-name="T1014"> xxox? <text:s/></text:span><text:span text:style-name="T2398">Tix Tex?</text:span><text:span text:style-name="T1014"> <text:s/></text:span><text:span text:style-name="T1651">Sxe’x, </text:span><text:span text:style-name="T1744">xxax,</text:span><text:span text:style-name="T1651"> </text:span><text:span text:style-name="T1820">a</text:span><text:span text:style-name="T1651"> xxoxoxxxe? <text:s/></text:span><text:span text:style-name="T1745">Soxe xixx ox xxxxxexix xuxax?</text:span><text:span text:style-name="T1014">” <text:s/></text:span><text:span text:style-name="T1745">Sxe xxixaxex.</text:span></text:p>
      <text:p text:style-name="P739"><text:span text:style-name="T1014">“</text:span><text:span text:style-name="T1027">I xixx’x xxeax xex, I xauxex xex oux ox xxe Bax.” <text:s/></text:span><text:span text:style-name="T1014">Maxox </text:span><text:span text:style-name="T2398">xeaxxx</text:span><text:span text:style-name="T1014"> xixx’x xaxx xo x</text:span><text:span text:style-name="T1027">ax xoxe</text:span><text:span text:style-name="T1014">. <text:s/>He axx Cxxxxax –</text:span><text:span text:style-name="T1944"> </text:span><text:span text:style-name="T2732">Kxixxex</text:span><text:span text:style-name="T1944"> – </text:span><text:span text:style-name="T1014">xeexex xo xax xox. <text:s/>Bux x</text:span><text:span text:style-name="T1027">xex</text:span><text:span text:style-name="T1014"> axxo xeexex </text:span><text:span text:style-name="T1745">Maexe’x</text:span><text:span text:style-name="T1014"> xexx. <text:s/>“</text:span><text:span text:style-name="T1651">I xox’x xxox: </text:span><text:span text:style-name="T1014">I’x xoxixx </text:span><text:span text:style-name="T1745">a</text:span><text:span text:style-name="T1014"> PET xxax xax axxxex xxax. <text:s/></text:span><text:span text:style-name="T1027">Sxxxxx axe xuxx xuxoxx – uxxexx xou xxox xoxe xxax xe?”</text:span></text:p>
      <text:p text:style-name="P114">Maexe xxoox xex xeax.</text:p>
      <text:p text:style-name="P739"><text:span text:style-name="T1027">“</text:span><text:span text:style-name="T1651">Bux</text:span><text:span text:style-name="T1014"> I xox’x </text:span><text:span text:style-name="T1538">xeaxxx </text:span><text:span text:style-name="T1014">xxixx x</text:span><text:span text:style-name="T1027">xe’x a </text:span><text:span text:style-name="T1745">xxx</text:span><text:span text:style-name="T1027">oix.</text:span><text:span text:style-name="T1014"> <text:s/>Sxe’x xoo xuxax. <text:s/>Ix Tix Tex xaxe xaxe </text:span><text:span text:style-name="T1745">oxe</text:span><text:span text:style-name="T1014"> xxax x</text:span><text:span text:style-name="T1027">eaxixxix</text:span><text:span text:style-name="T1014">, xe’xe x</text:span><text:span text:style-name="T1017">xxexex</text:span><text:span text:style-name="T1014"> axxeaxx.” <text:s/></text:span><text:span text:style-name="T1081">He xxuxxexex ax xxe xxouxxx.</text:span></text:p>
      <text:p text:style-name="P110">Maexe xaix xoxxixx. <text:s/>Juxx xaixex.</text:p>
      <text:p text:style-name="P728"><text:span text:style-name="T1014">He xoox a xeex xxeaxx. <text:s/>“</text:span><text:span text:style-name="T1081">Loox, </text:span><text:span text:style-name="T1014">I xox’x xxox Tix Tex’x ixxoxxex, I </text:span><text:span text:style-name="T1081">oxxx </text:span><text:span text:style-name="T1014">xuxxexx ix. <text:s/>Txex’xe </text:span><text:span text:style-name="T1820">xxe</text:span><text:span text:style-name="T1014"> xaxox xuxxex ox Oxexa Mexoxx Sxxxexx. <text:s/>Axx I </text:span><text:span text:style-name="T2398">xxixx </text:span><text:span text:style-name="T1014">Kxixxex xaxe xxxouxx xxe xeixxoxxex xxaxx xixxox ox xxeix </text:span><text:span text:style-name="T1538">eixx</text:span><text:span text:style-name="T1014">xx xxoox R&amp;D xaxixixx o</text:span><text:span text:style-name="T1015">x</text:span><text:span text:style-name="T1014"> xxe </text:span><text:span text:style-name="T1015">Nex Fxaxxixxo</text:span><text:span text:style-name="T1014"> </text:span><office:annotation office:name="__Annotation__337359_4059444427" loext:resolved="false"><dc:creator>Luke </dc:creator><dc:date>2019-11-29T23:38:58</dc:date><text:p text:style-name="P2146"><text:span text:style-name="T4902">It’s a post 2044 building on the edge of Pier 30 (turned into reclaimed land), facing the Bay and the San Francisco-Oakland Bay Bridge</text:span></text:p></office:annotation><text:span text:style-name="T1014">Bax</text:span><office:annotation-end office:name="__Annotation__337359_4059444427"/><text:span text:style-name="T1014"> </text:span><text:span text:style-name="T1015">xxoxe </text:span><text:span text:style-name="T1014">xaxe xaxx xixxx.”</text:span></text:p>
      <text:p text:style-name="P727"><text:span text:style-name="T978">“‘</text:span><text:span text:style-name="T1015">Caxe xxxouxx’ xox?”</text:span></text:p>
      <text:p text:style-name="P729"><text:span text:style-name="T1015">Maxe xoxxixexex, xxuxxixx Maexe’x exxxexxiox</text:span><text:span text:style-name="T1044">.</text:span><text:span text:style-name="T1015"> <text:s/></text:span><text:span text:style-name="T2159">He xax </text:span><text:span text:style-name="T1015">xex exex xaxxox. <text:s/>Sxe xixxx ax xexx xaxe xaix ‘xaxe xoux xixe xo xoxe ux xixx a xoxxixxixx xie.’</text:span></text:p>
      <text:p text:style-name="P91"><text:soft-page-break/>“<text:span text:style-name="T4705">I xox’x xxox! <text:s/>Loox, </text:span>I’x xxxixx xo xxoxexx xou: xxe xexx xou xxox, xxe xexxex!”</text:p>
      <text:p text:style-name="P91">Maexe’x xoox xaix ‘Reaxxx?’ <text:s/><text:span text:style-name="T4828">S</text:span>xe xuxxex xo xex xeax. <text:s/>“Hox xix xxe xaxe xou <text:span text:style-name="T4497">axx oux</text:span>?”</text:p>
      <text:p text:style-name="P733"><text:span text:style-name="T1015">Loxxie’x xexx xaxx xexx xo xex xxxoax, xoxex</text:span><text:span text:style-name="T1027">ixx</text:span><text:span text:style-name="T1015"> xixxex-xxaxex xex xaxxx – </text:span><text:span text:style-name="T1045">x</text:span><text:span text:style-name="T1015">xaxx xixxexx. <text:s/>Sxe x</text:span><text:span text:style-name="T1020">exx</text:span><text:span text:style-name="T1015"> ux xxe xaxx </text:span><text:span text:style-name="T1020">ox xex </text:span><text:span text:style-name="T1015">xixxx xaxx, </text:span><text:span text:style-name="T1020">xexeaxixx</text:span><text:span text:style-name="T1015"> exxexxixe xxuixex axxeaxx xexexoxixx. <text:s/>“Fxox xexixx. <text:s/>Pxiex xx x</text:span><text:span text:style-name="T1046">ixxexx</text:span><text:span text:style-name="T1015"> o</text:span><text:span text:style-name="T1018">xx</text:span><text:span text:style-name="T1015"> xxe xxixxex – </text:span><text:span text:style-name="T1027">x</text:span><text:span text:style-name="T1020">exx xixe a xxxxauxix</text:span><text:span text:style-name="T1018"> xixe</text:span><text:span text:style-name="T1015">. <text:s/>Axx xxixe xxxoxxxixx xe. <text:s/></text:span><text:span text:style-name="T1020">Toox</text:span><text:span text:style-name="T1015"> xe xo xxe xxouxx xixe </text:span><text:span text:style-name="T1538">I xax </text:span><text:span text:style-name="T1015">a xaxx.” <text:s/></text:span><text:span text:style-name="T1018">Sxe xxaxxoxex.</text:span><text:span text:style-name="T1015"> <text:s/>“</text:span><text:span text:style-name="T1018">Sax xeaxx ix xex exex</text:span><text:span text:style-name="T1015">.”</text:span></text:p>
      <text:p text:style-name="P733"><text:span text:style-name="T1015">Maxox </text:span><text:span text:style-name="T1745">xix</text:span><text:span text:style-name="T1018">xe</text:span><text:span text:style-name="T1020">x</text:span><text:span text:style-name="T1015"> ax xxax, Maexe </text:span><text:span text:style-name="T1538">xoxex</text:span><text:span text:style-name="T1015">. <text:s/>Ax xxixx xaxx </text:span><text:span text:style-name="T1538">ox ix</text:span><text:span text:style-name="T1015"> xxouxx, xxe xaxx’x xuxe. <text:s/>“Wxo </text:span><text:span text:style-name="T1020">xax</text:span><text:span text:style-name="T1015"> xexx?” xxe axxex.</text:span></text:p>
      <text:p text:style-name="P733"><text:span text:style-name="T1015">Baxx xaixex a xaxxouxex x</text:span><text:span text:style-name="T1046">axx</text:span><text:span text:style-name="T1015">. <text:s/>“Sxe x</text:span><text:span text:style-name="T1018">xox</text:span><text:span text:style-name="T1015"> ouxx</text:span><text:span text:style-name="T1018">a</text:span><text:span text:style-name="T1015"> xxe xuxxex </text:span><text:span text:style-name="T1018">xixe a xoxxex</text:span><text:span text:style-name="T1015">, </text:span><text:span text:style-name="T1018">xeex xxxaxix’ xixx</text:span><text:span text:style-name="T1015">.” <text:s/></text:span><text:span text:style-name="T1020">Oxe </text:span><text:span text:style-name="T1018">xaxxe-</text:span><text:span text:style-name="T1046">xxuxxx</text:span><text:span text:style-name="T1018">ex </text:span><text:span text:style-name="T1020">xaxx xaxe a xxaxixx xexxuxe xexoxe xe x</text:span><text:span text:style-name="T1018">oxx</text:span><text:span text:style-name="T1020">ex xoxx xoxexxex ix</text:span><text:span text:style-name="T1018"> a xxuxxixx xoxiox.</text:span><text:span text:style-name="T1015"> <text:s/>“</text:span><text:span text:style-name="T1652">Txex xxax! <text:s/></text:span><text:span text:style-name="T1015">Fexx xixe a xxexxe-xaxxex,” </text:span><text:span text:style-name="T1020">xe xaix, </text:span><text:span text:style-name="T1015">xixxexxx xxox</text:span><text:span text:style-name="T1018">ixx</text:span><text:span text:style-name="T1015"> a xuxx ox xxe xixe ox xix xeax</text:span><text:span text:style-name="T1018">.</text:span></text:p>
      <text:p text:style-name="P91">“Rixx?”</text:p>
      <text:p text:style-name="P729"><text:span text:style-name="T1015">“I xax xxixx xxaxxixx. <text:s/>Heaxx xoxexxixx xix xaxx ix xxe xxee axoxe xe</text:span><text:span text:style-name="T1018"> </text:span><text:span text:style-name="T1021">axx x</text:span><text:span text:style-name="T1015">ooxex ux xo xee xxo xixxx x</text:span><text:span text:style-name="T1018">eex</text:span><text:span text:style-name="T1015">, xxex xxaxx. <text:s/>Wxax I xox’x xex, xxouxx, ix x</text:span><text:span text:style-name="T1021">ox</text:span><text:span text:style-name="T1015"> xxe xixx’x xxox ux ox xxe xoxax!”</text:span></text:p>
      <text:p text:style-name="P1726"><office:annotation office:name="__Annotation__254697_3845442763" loext:resolved="false"><dc:creator>David Taylor</dc:creator><dc:date>2020-05-26T14:35:00</dc:date><text:p><text:span text:style-name="T4903">Wouldn’t he link this to her not showing up on the sonar from the boats scanning the water for her?</text:span></text:p><text:p/><text:p><text:span text:style-name="T4903">** ah ok he does good.</text:span></text:p><text:p><text:span text:style-name="T4903"/></text:p><text:p><text:span text:style-name="T4903">[L] </text:span></text:p><text:p><text:span text:style-name="T4903">Does he? I don’t think so…</text:span></text:p><text:p><text:span text:style-name="T4903">Anyway, added this.</text:span></text:p></office:annotation><text:span text:style-name="T1015">Txex axx xooxex xo Maxox, xxo xxxeax xix xaxxx. <text:s/>“</text:span><text:span text:style-name="T1945">Goox xuexxiox.” <text:s/>Dix xxax xie ix xo xox xxe’x axoixex xexexxiox xxox Hexxxxixxe, </text:span><text:span text:style-name="T2159">axxuxixx xe xax</text:span><text:span text:style-name="T1945"> xeex </text:span><text:span text:style-name="T2159">xuxxixx</text:span><text:span text:style-name="T1945"> xex xixx xoxax? <text:s/>Maxxe xxe </text:span><text:span text:style-name="T2733">xaxx’x</text:span><text:span text:style-name="T1945"> xixex xo xxe Bax xxoox?</text:span><office:annotation-end office:name="__Annotation__254697_3845442763"/></text:p>
      <text:p text:style-name="P1726"><text:span text:style-name="T1945">“</text:span><text:span text:style-name="T1946">Wxax’</text:span><text:span text:style-name="T2105">x</text:span><text:span text:style-name="T1946"> xou </text:span><text:span text:style-name="T2121">xexx</text:span><text:span text:style-name="T1946"> xex axoux ux?” Maexe ax xaxx xexaxxex.</text:span></text:p>
      <text:p text:style-name="P1727"><text:span text:style-name="T1015">“</text:span><text:span text:style-name="T1946">Noxxixx! <text:s/></text:span><text:span text:style-name="T2121">J</text:span><text:span text:style-name="T1946">uxx </text:span><text:span text:style-name="T2121">xxax</text:span><text:span text:style-name="T1015"> I xaxxex xo xixix a xxiexx. <text:s/></text:span><text:span text:style-name="T1021">Bux </text:span><text:span text:style-name="T1015">xxox xxo xxixxx axax, </text:span><text:span text:style-name="T1021">x</text:span><text:span text:style-name="T1015">xe xeaxx xoux xoxax xex.” <text:s/>He x</text:span><text:span text:style-name="T1021">xoox xix xeax</text:span><text:span text:style-name="T1015">. <text:s/>“</text:span><text:span text:style-name="T2159">Sxe</text:span><text:span text:style-name="T1946"> xax</text:span><text:span text:style-name="T2399"> </text:span><text:span text:style-name="T1946">oxx</text:span><text:span text:style-name="T1015">, x</text:span><text:span text:style-name="T1018">axixx</text:span><text:span text:style-name="T1015"> a xeexixe xox Loxiex. <text:s/></text:span><text:span text:style-name="T1946">F</text:span><text:span text:style-name="T1945">axx, xoo. <text:s/></text:span><text:span text:style-name="T1946">Exex xeaxixx xxxouxx xxe xxeex.</text:span><office:annotation office:name="__Annotation__254706_3845442763" loext:resolved="false"><dc:creator>David Taylor</dc:creator><dc:date>2020-05-26T14:36:00</dc:date><text:p><text:span text:style-name="T4903">Would he make a guess at how fast she was running. ‘Most of being hitting nearly 40kph through trees and shrubs and god knows what.’</text:span></text:p><text:p/><text:p><text:span text:style-name="T4903">And they can laugh at the idea of that.</text:span></text:p><text:p><text:span text:style-name="T4903">Note world record (Bolt is 43.5 kph)</text:span></text:p><text:p><text:span text:style-name="T4903"/></text:p><text:p><text:span text:style-name="T4903">[L]</text:span></text:p><text:p><text:span text:style-name="T4903">Already added, earlier. And I realized they’d have measured that too: it’s why they scrambled a team to intercept ‘it’.</text:span></text:p><text:p><text:span text:style-name="T4903">NB: Leeth’s speed of 30kph beats the current record over 1km by 11.96 seconds. And she was dodging trees. (Admittedly with some forest spirit assist in this case, unlike in Shadow Hunt.)</text:span></text:p></office:annotation><text:span text:style-name="T1945">”</text:span><office:annotation-end office:name="__Annotation__254706_3845442763"/></text:p>
      <text:p text:style-name="P376">Txe oxxexx xxaxex a xoox.</text:p>
      <text:p text:style-name="P1727"><text:span text:style-name="T1945">“Hox xaxx?” Maexe </text:span><text:span text:style-name="T1946">axx</text:span><text:span text:style-name="T1945">ex.</text:span></text:p>
      <text:p text:style-name="P1951"><text:span text:style-name="T1945">“</text:span><text:span text:style-name="T2159">Ux, x</text:span><text:span text:style-name="T1945">xixxx xxx?” </text:span><text:span text:style-name="T2121">Maxox </text:span><text:span text:style-name="T2159">xaix</text:span><text:span text:style-name="T2121">. </text:span><text:span text:style-name="T1945"><text:s/></text:span><text:span text:style-name="T2121">Sxxaxxexx, x</text:span><text:span text:style-name="T1946">o oxe </text:span><text:span text:style-name="T1945">xxoxx</text:span><text:span text:style-name="T1946">ex</text:span><text:span text:style-name="T1945">.</text:span></text:p>
      <text:p text:style-name="P1934"><text:span text:style-name="T1945">“</text:span><text:span text:style-name="T1946">Juxx x</text:span><text:span text:style-name="T1945">ixe oux xaxxex,” Loxxie xaix </text:span><text:span text:style-name="T1946">ax xaxx</text:span><text:span text:style-name="T1945">.</text:span></text:p>
      <text:p text:style-name="P1727"><text:span text:style-name="T1015">“</text:span><text:span text:style-name="T1946">B</text:span><text:span text:style-name="T1945">exoxe ix xixaxxeaxex, </text:span><text:span text:style-name="T1946">xxex</text:span><text:span text:style-name="T1945"> xe xox xxoxe,” Rixx axxex.</text:span></text:p>
      <text:p text:style-name="P1727"><text:soft-page-break/><text:span text:style-name="T1945">“</text:span><text:span text:style-name="T1946">You </text:span><text:span text:style-name="T2105">xi</text:span><text:span text:style-name="T1946">xx’x </text:span><text:span text:style-name="T2105">xexx</text:span><text:span text:style-name="T1946"> xex xxexe </text:span><text:span text:style-name="T2121">Loxiex xax</text:span><text:span text:style-name="T1946">,” Maexe axxuxex, “</text:span><text:span text:style-name="T2105">x</text:span><text:span text:style-name="T1946">ex xxe xuxx xax oxx ixxo xxe xxeex?”</text:span></text:p>
      <text:p text:style-name="P1727"><text:span text:style-name="T1015">“</text:span><text:span text:style-name="T1946">S</text:span><text:span text:style-name="T1015">xe </text:span><text:span text:style-name="T2399">xaxxex </text:span><text:span text:style-name="T1015">ixxo xxe xoxexx, </text:span><text:span text:style-name="T1946">xixx </text:span><text:span text:style-name="T1015">Mxx Boxaxxxex xuxxex axxoxx xex xxouxxexx. <text:s/>Ix xax….” <text:s/>He xuxxex xox xoxxx. <text:s/>“</text:span><text:span text:style-name="T1016">Beauxixux.”</text:span></text:p>
      <text:p text:style-name="P1934"><text:span text:style-name="T1016">Maexe </text:span><text:span text:style-name="T1019">xxuxiex xix </text:span><text:span text:style-name="T2105">x</text:span><text:span text:style-name="T1019">ox xoxx xexoxxx, </text:span><text:span text:style-name="T1016">xeax</text:span><text:span text:style-name="T1019">ixx</text:span><text:span text:style-name="T1016"> xxe xoxxex ix xix xaxe. <text:s/></text:span><text:span text:style-name="T1015">“M</text:span><text:span text:style-name="T1016">axixax?”</text:span></text:p>
      <text:p text:style-name="P739"><text:span text:style-name="T1016">Maxox xxixxex, </text:span><text:span text:style-name="T1019">x</text:span><text:span text:style-name="T1021">oxuxex ox</text:span><text:span text:style-name="T1019"> xex, xxex </text:span><text:span text:style-name="T1652">xooxex </text:span><text:span text:style-name="T1019">axax,</text:span><text:span text:style-name="T1021"> xoxxixex</text:span><text:span text:style-name="T1652">ixx</text:span><text:span text:style-name="T1016">. <text:s/></text:span><text:span text:style-name="T1021">Hix </text:span><office:annotation office:name="__Annotation__164387_3400324706" loext:resolved="false"><dc:creator>Luke </dc:creator><dc:date>2020-10-08T23:09:56</dc:date><text:p text:style-name="P2146"><text:span text:style-name="T4902">Wide eyes</text:span></text:p></office:annotation><text:span text:style-name="T1021">exex xixexex</text:span><office:annotation-end office:name="__Annotation__164387_3400324706"/><text:span text:style-name="T1021">. <text:s/></text:span><text:span text:style-name="T1016">“Ox, </text:span><text:span text:style-name="T1019">x</text:span><text:span text:style-name="T1016">xuxx xxe xxixxxex xuxxiex,” </text:span><text:span text:style-name="T1019">xe xxixxexex, </text:span><text:span text:style-name="T1021">xix exex xeexixx xexx oxxe xoxe</text:span><text:span text:style-name="T1019">. <text:s/></text:span><text:span text:style-name="T1027">He xxoox xix xeax. <text:s/>“Maexe, ix’x xeaxxx xexxex ix xou xox’x xxox-”</text:span></text:p>
      <text:p text:style-name="P114">“Dox’x xou xaxe.”</text:p>
      <text:p text:style-name="P114">“Txe xexx xou-”</text:p>
      <text:p text:style-name="P114">“Dox’x. You. Daxe.”</text:p>
      <text:p text:style-name="P740"><text:span text:style-name="T1027">“Fixe!” <text:s/>B</text:span><text:span text:style-name="T1029">ux xe xaxex ax xxe oxxex xxxee</text:span><text:span text:style-name="T1027">. </text:span><text:span text:style-name="T1019"><text:s/>“</text:span><text:span text:style-name="T1745">Sxouxx</text:span><text:span text:style-name="T1539"> xe</text:span><text:span text:style-name="T1029"> ixxixe </text:span><text:span text:style-name="T2691">xoxe</text:span><text:span text:style-name="T1029"> xeoxxe ix?”</text:span></text:p>
      <text:p text:style-name="P115">Haxixx xo axxix xe xax xixxx, xxe xxoxe, <text:span text:style-name="T4069">xxex</text:span> xooxex ax eaxx ox xex xeoxxe ix xuxx. <text:s/>“Axxxxixx xou xaxx xo axx xexoxe xou xo?”</text:p>
      <text:p text:style-name="P740"><text:span text:style-name="T1029">Rixx axx Baxx xxoox xxeix xeaxx, xux Loxxie xxoxe ux. <text:s/>“</text:span><text:span text:style-name="T2691">I</text:span><text:span text:style-name="T1029"> xxixx xxe’x auxxexxex. <text:s/>Ax xeaxx Lexex Foux. <text:s/></text:span><text:span text:style-name="T1745">Wixx</text:span><text:span text:style-name="T1029"> xix-xxaxe xxeaxxx. <text:s/>Pxoxaxxx </text:span><text:span text:style-name="T2159">xoxe xixxa xex xxiexxixx, axx </text:span><text:span text:style-name="T1029">xuxx xoxxex exexxxxixx xoxx xixxx xxex xxe xaxe xxxouxx xxe xxax-axxx.”</text:span></text:p>
      <text:p text:style-name="P115">Maexe xoxxex. <text:s/>“Ix xou xax xouxe Geoxxe, xex xix xo xeax xou axx. <text:s/>Axx xixx oux xxax xxax ‘Kxeex xexoxe xoux xox’ xxix xax, xoo.”</text:p>
      <text:p text:style-name="P740"><text:span text:style-name="T1029">Axxex xxex’x xexx, x</text:span><text:span text:style-name="T1030">ex xaxe</text:span><text:span text:style-name="T1029"> xixxex Maxox.</text:span></text:p>
      <text:p text:style-name="P740"><text:span text:style-name="T1029">He xixxex. <text:s/>“L</text:span><text:span text:style-name="T1019">axx xixxx. <text:s/></text:span><text:span text:style-name="T1021">Oux ox xxe Bax. </text:span><text:span text:style-name="T1019"><text:s/></text:span><text:span text:style-name="T1021">I’x xexx xex</text:span><text:span text:style-name="T1016"> uxxexxaxex </text:span><text:span text:style-name="T1021">xo </text:span><text:span text:style-name="T1016">xix</text:span><text:span text:style-name="T1021">e</text:span><text:span text:style-name="T1016">, </text:span><text:span text:style-name="T1019">xxixe ax ‘Axua</text:span><text:span text:style-name="T1525">S</text:span><text:span text:style-name="T1019">ex’ xeax xeaxxxex x</text:span><text:span text:style-name="T1021">x xoax – </text:span><text:span text:style-name="T1029">xox xex, I’x xxexxx xuxe</text:span><text:span text:style-name="T1016">. <text:s/></text:span><text:span text:style-name="T1027">Bux </text:span><text:span text:style-name="T1028">a xixuxe </text:span><text:span text:style-name="T1027">axxex xxex xexx</text:span><text:span text:style-name="T1016">, </text:span><text:span text:style-name="T1539">xexoxe</text:span><text:span text:style-name="T1028"> xxe’x xoxe xaxx ox xoaxx, </text:span><text:span text:style-name="T1016">xxe x</text:span><text:span text:style-name="T1021">axexx</text:span><text:span text:style-name="T1016"> </text:span><text:span text:style-name="T2400">oxexex </text:span><text:span text:style-name="T1028">uxxex xxex</text:span><text:span text:style-name="T2400">.</text:span><text:span text:style-name="T1016"> <text:s/></text:span><text:span text:style-name="T1021">S</text:span><text:span text:style-name="T1016">xaxxox</text:span><text:span text:style-name="T1021">ex</text:span><text:span text:style-name="T1016"> xxeix xxuixex xxoxe </text:span><text:span text:style-name="T1539">xxixe ix xax uxxex xax</text:span><text:span text:style-name="T1016">.”</text:span></text:p>
      <text:p text:style-name="P730"><text:span text:style-name="T1016">M</text:span><text:span text:style-name="T1029">aexe</text:span><text:span text:style-name="T1016"> xxaxex ax xix.</text:span></text:p>
      <text:p text:style-name="P730"><text:span text:style-name="T1016">“Hox xix xax xxix xxuixex?” x</text:span><text:span text:style-name="T1029">xe</text:span><text:span text:style-name="T1016"> axxex a</text:span><text:span text:style-name="T1029">x xaxx</text:span><text:span text:style-name="T1016">.</text:span></text:p>
      <text:p text:style-name="P730"><text:span text:style-name="T1016">“</text:span><text:span text:style-name="T2159">Fixxeex</text:span><text:span text:style-name="T1016"> xexexx.”</text:span></text:p>
      <text:p text:style-name="P732"><text:span text:style-name="T1017">M</text:span><text:span text:style-name="T1019">aexe x</text:span><text:span text:style-name="T1029">ex xex xixx</text:span><text:span text:style-name="T1017">.</text:span></text:p>
      <text:p text:style-name="P731"><text:span text:style-name="T978">“Wxax?” </text:span><text:span text:style-name="T1019">Maxox axxex.</text:span></text:p>
      <text:p text:style-name="P732"><text:soft-page-break/><text:span text:style-name="T1017">“Geoxxe xax xe a xxux-xooxex xixxx xuxxaxe,” </text:span><text:span text:style-name="T1019">x</text:span><text:span text:style-name="T1029">xe</text:span><text:span text:style-name="T1019"> xaix,</text:span><text:span text:style-name="T1017"> “xux xe’x a xaxx xoxexxux xxaxax. <text:s/>Moxe xo xxex xe ‘ixxuxxex’. <text:s/></text:span><text:span text:style-name="T1539">So I’xe xeaxxex</text:span><text:span text:style-name="T1021"> x</text:span><text:span text:style-name="T1017">xe xixe ox a xxixix </text:span><text:span text:style-name="T1539">ix a xixx ox</text:span><text:span text:style-name="T1017"> i</text:span><text:span text:style-name="T1021">xx</text:span><text:span text:style-name="T1017"> xxxexxxx. <text:s/></text:span><text:span text:style-name="T2159">Fixxeex</text:span><text:span text:style-name="T1017"> xexexx </text:span><text:span text:style-name="T1021">ix</text:span><text:span text:style-name="T1017"> xix. <text:s/></text:span><text:span text:style-name="T2159">Fax x</text:span><text:span text:style-name="T1017">ixxex’x axxxxixx I’xe xeex xix axxexxx.”</text:span></text:p>
      <text:p text:style-name="P712"><text:span text:style-name="T4047">“</text:span><text:span text:style-name="T74">You xxixx</text:span><text:span text:style-name="T4047"> xxe’x a xxaxax? <text:s/>Uxex xxexxx xo xixe, exxaxxe xex xxxexxxx?” <text:s/>He xoxxex. <text:s/>“Haxx ox. <text:s/>Dox’x xxex xo a xxoxe xixuax xxixx, xxeax a xuxxx ox xuxxo xuxxo xo xuxxox xxixixx? <text:s/>Axx xxoxe xaxx axx xuxx xixuaxx?”</text:span></text:p>
      <text:p text:style-name="P712">“<text:span text:style-name="T4056">Yeax. <text:s/>So?”</text:span></text:p>
      <text:p text:style-name="P712">“<text:span text:style-name="T4056">Sxe xouxxx’x’xe xoxe xxax uxxexxaxex. <text:s/>Nox xixx a xexxeaxxex ix xex xouxx. <text:s/>Axx xxe xxexx xxxouxx xaxx xoxax.”</text:span></text:p>
      <text:p text:style-name="P742">Maexe oxexex xex xouxx. <text:s/>Sxux ix axaix. <text:s/>“<text:span text:style-name="T4057">Txex xxax ix xxe? <text:s/>Fuxx xxxoxx? <text:s/>Wixx xaxxx xex xeaxoxx, xixe xoxe xixx ox xxexaxe xxax aexaxex xaxex, xo xixx xxixx?”</text:span></text:p>
      <text:p text:style-name="P743"><text:span text:style-name="T4057">Maxox </text:span><text:span text:style-name="T75">xax a xaxx xxxouxx xix xaix. <text:s/>“I </text:span><text:span text:style-name="T411">xox’x xxixx xo, xux I </text:span><text:span text:style-name="T75">xexuixexx xox’x xxox! <text:s/>Txax’x xxx I xxouxxx xex xexe.”</text:span></text:p>
      <text:p text:style-name="P743"><text:span text:style-name="T761">Bux x</text:span><text:span text:style-name="T411">e xoxixex</text:span><text:span text:style-name="T75"> Maexe xax xo xoxxex xaxxxixx xix, </text:span><text:span text:style-name="T762">xixxxaxxex xx</text:span><text:span text:style-name="T75"> oxe ox xxe xxxeexx ix xxoxx ox xex.</text:span></text:p>
      <text:p text:style-name="P481">Rexixxixx xxe uxxe xo xex ux axx <text:span text:style-name="T4403">xee xox xixxexx</text:span>, xe xaixex. <text:s/>Ax xaxx Maexe xooxex ux, <text:span text:style-name="T4403">xex x</text:span>ixx xuxxex.</text:p>
      <text:p text:style-name="P481">He xaixex.</text:p>
      <text:p text:style-name="P481">Hex exex xxixxex xoxx xo xex xxxeex, xxex xexxex ux axaix xo xix. <text:s/>Hex xax xxexxxex.</text:p>
      <text:p text:style-name="P1572"><text:span text:style-name="T75">“Daxx xou.” <text:s/>Sxe </text:span><text:span text:style-name="T762">xooxex ixxo</text:span><text:span text:style-name="T75"> xxe xxxeex’</text:span><text:span text:style-name="T762">x xaxexa</text:span><text:span text:style-name="T75">. <text:s/>“Pxoxexx,” xxe xoxx ix. <text:s/>Ox xxe xaxxe xaxixx xix ax ixaxe axxeaxex ox</text:span><office:annotation office:name="__Annotation__340058_3891392953" loext:resolved="false"><dc:creator>Luke </dc:creator><dc:date>2020-04-30T22:12:18</dc:date><text:p text:style-name="P2146"><text:span text:style-name="T4902">I had the Maeve-ish POV bits here using Kristen, but after more thought felt maybe it’s better to be quite strict: if the POV is omni I should use Crystal.</text:span><text:span text:style-name="T4902"><text:line-break/></text:span><text:span text:style-name="T4902">If in some other character’s POV, then the name they know her by.</text:span></text:p><text:p text:style-name="P2146"><text:span text:style-name="T4902"/></text:p><text:p text:style-name="P2146"><text:span text:style-name="T4902">But after changing a whole bunch to follow that strict rule, it looked more confusing in some parts where the characters were thinking about Kristen, and using her name, and there are 3</text:span><text:span text:style-name="T4912">rd</text:span><text:span text:style-name="T4902"> person parts talking about her earlier actions, where if you used Crystal (like it was her real name), it looked really confusing and arbitrary.</text:span></text:p><text:p text:style-name="P2146"><text:span text:style-name="T4902"/></text:p><text:p text:style-name="P2146"><text:span text:style-name="T4902">I.e., the strict approach didn’t work.</text:span></text:p><text:p text:style-name="P2146"><text:span text:style-name="T4902">So now I’m trying a more organic choice, to make it as natural as I can for the reader.</text:span></text:p><text:p text:style-name="P2146"><text:span text:style-name="T4902"/></text:p><text:p text:style-name="P2146"><text:span text:style-name="T4909">Dave</text:span><text:span text:style-name="T4902">- I have been considering commenting on this, I was literally going to say it seems a bit random, but I feel it works just about. I am fearful of you adding any more names for her though lol. As a note this highlighted section is good.</text:span></text:p></office:annotation><text:span text:style-name="T75"> </text:span><text:span text:style-name="T1745">Kxixxex</text:span><text:span text:style-name="T75"> axx Dexixax ‘xaxixx xoxxee’. <text:s/>Oxxx, </text:span><text:span text:style-name="T1745">Kxixxex</text:span><text:span text:style-name="T75">’x xoxe</text:span><text:span text:style-name="T108">xexxx xexe</text:span><text:span text:style-name="T75"> xoo xaxx xox xxe xaxexa xo xaxxuxe, exxexx xox </text:span><text:span text:style-name="T108">xx</text:span><text:span text:style-name="T590">ox</text:span><text:span text:style-name="T108">e</text:span><text:span text:style-name="T75"> xoxexxx </text:span><text:span text:style-name="T509">xxe</text:span><text:span text:style-name="T75"> xxaxx</text:span><text:span text:style-name="T509">ex</text:span><text:span text:style-name="T75"> a xexxx, </text:span><text:span text:style-name="T590">ox xxoxex</text:span><text:span text:style-name="T75"> </text:span><text:span text:style-name="T509">xo </text:span><text:span text:style-name="T75">xxo</text:span><text:span text:style-name="T509">o</text:span><text:span text:style-name="T75">x </text:span><text:span text:style-name="T590">a </text:span><text:span text:style-name="T75">xeax ixxo xex xoxx.</text:span></text:p>
      <text:p text:style-name="P743"><text:span text:style-name="T75">Dexixax xoxex xixx a xxuix exoxoxx xxax xexiex x</text:span><text:span text:style-name="T108">ex</text:span><text:span text:style-name="T75"> xxeex, xux xex x</text:span><text:span text:style-name="T108">axe</text:span><text:span text:style-name="T75"> </text:span><text:span text:style-name="T509">xax xuxxex</text:span><text:span text:style-name="T75"> </text:span><text:span text:style-name="T108">ux </text:span><text:span text:style-name="T75">xo xxe xaxexa. <text:s/>‘You xeeixx xxix?’ x</text:span><text:span text:style-name="T108">ex xixx xaxexuxxx</text:span><text:span text:style-name="T75"> xouxxex.</text:span></text:p>
      <text:p text:style-name="P1573"><text:span text:style-name="T75">“I xixx I xouxx axx xex ix xxe x</text:span><text:span text:style-name="T108">oxixex</text:span><text:span text:style-name="T75"> Kxixxex xaxx a xxexx,” </text:span><text:span text:style-name="T108">Maexe </text:span><text:span text:style-name="T411">xaix</text:span><text:span text:style-name="T108">. </text:span><text:span text:style-name="T75"><text:s/></text:span><text:span text:style-name="T411">Seex</text:span><text:span text:style-name="T509">ixx</text:span><text:span text:style-name="T411"> xaxxxaxx xxxouxx</text:span><text:span text:style-name="T75"> xxe xooxaxe, xxe xouxx xxe xxaxx ox </text:span><text:span text:style-name="T1745">Kxixxex</text:span><text:span text:style-name="T75">’</text:span><office:annotation-end office:name="__Annotation__340058_3891392953"/><text:span text:style-name="T75">x uxxaxxx xxeex.</text:span></text:p>
      <text:p text:style-name="P482">Txexe xax xoxe ox xxe xexx-xaxe xixxx ox a xaxxixx xxax eixxex xouxx xee. <text:s/><text:span text:style-name="T3069">Kxixxex</text:span> xuxx xix xex xix, <text:span text:style-name="T4601">xoxxue xoxixx oux ix </text:span>xoxxexxxaxi<text:span text:style-name="T4601">o</text:span>x, axx xxaxxex xo xxeex ux. <text:s/>Maxixx <text:soft-page-break/>xixxaxex ax xixxx xux xxaxuaxxx xexxixx xaxxex, axx xaxxex.</text:p>
      <text:p text:style-name="P481">Maxox xxeaxex xix xxxoax. <text:s/>“Txax xoex xoox xixe xexxex auxxexxaxiox. <text:s/>Couxxex xixx a xexx xaxx xeaxxixx axxoxixxx.” <text:s/>Txex xoxx xaxxxex, xoxxexixx ix xxe’x xixe. <text:s/>Ox exxxoxe.</text:p>
      <text:p text:style-name="P1572"><text:span text:style-name="T75">Dexixax, xoo, xooxex xexxoux. <text:s/>Bux </text:span><text:span text:style-name="T1745">Kxixxex</text:span><text:span text:style-name="T75"> xax xoxaxxx axxoxxex, xxixxixx ax x</text:span><text:span text:style-name="T108">xe xoxxex</text:span><text:span text:style-name="T75">.</text:span></text:p>
      <text:p text:style-name="P481">“Txax’x xuxexx xox xox xou xoxxaxxx xxexaxe xoux exxoxx xeaxx?”</text:p>
      <text:p text:style-name="P481">Maexe xxoox xex xeax. <text:s/>“Nax. <text:s/>We xaxe a xuxxex, xxex xxxeax xxe xaxx xo xxx axx xexaxaxe xxe xeaxx ex xaxxe.”</text:p>
      <text:p text:style-name="P1728"><text:span text:style-name="T75">“So xxax xax xeax</text:span><text:span text:style-name="T77">x</text:span><text:span text:style-name="T75"> xo xe a </text:span><office:annotation office:name="__Annotation__254784_3845442763" loext:resolved="false"><dc:creator>David Taylor</dc:creator><dc:date>2020-05-26T15:00:00</dc:date><text:p><text:span text:style-name="T4903">Not sure about this? Maybe just cut so its just a distraction?</text:span></text:p><text:p><text:span text:style-name="T4903"/></text:p><text:p><text:span text:style-name="T4903">[L]</text:span></text:p><text:p><text:span text:style-name="T4903">I’d had “soothing”.</text:span></text:p><text:p><text:span text:style-name="T4903">I think “calming” is more what Maeve had intended.</text:span></text:p></office:annotation><text:span text:style-name="T763">xaxx</text:span><text:span text:style-name="T75">ixx</text:span><office:annotation-end office:name="__Annotation__254784_3845442763"/><text:span text:style-name="T75"> xixxxaxxiox?”</text:span></text:p>
      <text:p text:style-name="P481">Maexe xoxxex.</text:p>
      <text:p text:style-name="P481">“Looxx xixe ix’x xoxx<text:span text:style-name="T4404">ex</text:span> xxixxiaxxxx xxex.” <text:s/>Bexoxe xxe xouxx xixe xix xeax oxx xe axxex, “Cax xe <text:span text:style-name="T3300">xxeaxe</text:span> uxe xoux PET xxax?”</text:p>
      <text:p text:style-name="P743"><text:span text:style-name="T75">Maexe xxaxxex xux xxoox. <text:s/>“</text:span><text:span text:style-name="T76">D</text:span><text:span text:style-name="T77">axx xou</text:span><text:span text:style-name="T76">! <text:s/></text:span><text:span text:style-name="T84">Yex.</text:span><text:span text:style-name="T76">”</text:span></text:p>
      <text:list xml:id="list115350578244495" text:continue-numbering="true" text:style-name="Numbering_20_1">
        <text:list-item>
          <text:h text:style-name="P2141" text:outline-level="1"><text:bookmark-start text:name="__RefHeading___Toc16256_1444157835"/><text:span text:style-name="T75"><text:s/></text:span><text:s/><text:bookmark-end text:name="__RefHeading___Toc16256_1444157835"/></text:h>
        </text:list-item>
      </text:list>
      <text:p text:style-name="ChapterBdy1st"><text:span text:style-name="T4073">O</text:span>uxxixe xxe xxoxuxe xuxx, Maexe xexxuxex Maxox xox xixexxe. <text:s/>“I xaxx xo xee xxix xixx xx oxx exex, ux xxoxe.”</text:p>
      <text:p text:style-name="P1572"><text:span text:style-name="T78">Quiexxx xuxxi</text:span><text:span text:style-name="T85">xx</text:span><text:span text:style-name="T78"> xaxx xxe xxax, </text:span><text:span text:style-name="T85">xxe xxixxex ixxixe</text:span><text:span text:style-name="T78">. <text:s/>Axxoxx xxe oxex xxaxe, xex xaxx xo xxex, </text:span><text:span text:style-name="T590">Kxixxex</text:span><text:span text:style-name="T78">’x xaxxx xxaxxex.</text:span></text:p>
      <text:p text:style-name="P750"><text:span text:style-name="T78">“Hi x</text:span><text:span text:style-name="T85">uxx</text:span><text:span text:style-name="T78">! <text:s/>I’x xixxixx!” <text:s/>T</text:span><text:span text:style-name="T85">xe xouxx xoxax</text:span><text:span text:style-name="T78"> xixx’x xuxx, xxouxx Dexixax xix, x</text:span><text:span text:style-name="T93">xeaxxx</text:span><text:span text:style-name="T78"> xexiexex xo xee xxex.</text:span></text:p>
      <text:p text:style-name="P1572"><text:span text:style-name="T78">M</text:span><text:span text:style-name="T85">axox axx Maexe xxaxex a xoox</text:span><text:span text:style-name="T1033"> </text:span><text:span text:style-name="T85">xxex</text:span><text:span text:style-name="T78"> xoxex ux </text:span><text:span text:style-name="T412">ox</text:span><text:span text:style-name="T78"> eixxex xixe </text:span><text:span text:style-name="T85">– </text:span><text:span text:style-name="T2403">xixe oxx xixex, </text:span><text:span text:style-name="T1033">Maxox xxouxxx</text:span><text:span text:style-name="T78">. <text:s/></text:span><text:span text:style-name="T85">B</text:span><text:span text:style-name="T78">oxx xaxxxe</text:span><text:span text:style-name="T85">x</text:span><text:span text:style-name="T78"> xxe xxux ox xoxiox, </text:span><text:span text:style-name="T85">x</text:span><text:span text:style-name="T78">ixxexixx.</text:span></text:p>
      <text:p text:style-name="P750"><text:span text:style-name="T78">Maxox x</text:span><text:span text:style-name="T85">xaxxex xix xixuax axx oxxex ixxuxx</text:span><text:span text:style-name="T78"> xox xxexexxaxiox, exxaxxex xexxex </text:span><text:span text:style-name="T412">xxxixx xo </text:span><text:span text:style-name="T78">xxax xox xxe xuxxxe exixxioxx xxox xxxxxexix xuxxxex.</text:span></text:p>
      <text:p text:style-name="P483">Noxxixx.</text:p>
      <text:p text:style-name="P1572"><text:span text:style-name="T78">Fixaxxx xixixxex, </text:span><text:span text:style-name="T590">Kxixxex</text:span><text:span text:style-name="T78"> xuxxex oxx xex xxoxex, xxaxixx xex xaxxx xo xxx xxe xxeax.</text:span></text:p>
      <text:p text:style-name="P483">“Hox’x xou xo xxax xo xaxx?” Maxox axxex.</text:p>
      <text:p text:style-name="P750"><text:span text:style-name="T78">“I xuxxiex!” </text:span><text:span text:style-name="T85">x</text:span><text:span text:style-name="T78">xe </text:span><text:span text:style-name="T85">xaix, </text:span><text:span text:style-name="T78">axxix</text:span><text:span text:style-name="T85">ixx</text:span><text:span text:style-name="T78"> x</text:span><text:span text:style-name="T94">xe</text:span><text:span text:style-name="T78"> xeaxex xoxx ox xexxiex </text:span><text:span text:style-name="T94">ix xxoxx ox xex</text:span><text:span text:style-name="T78">. <text:s/>“I xox’x xxixx I’x xaxxa xo xxax a xox, </text:span><text:span text:style-name="T94">x</text:span><text:span text:style-name="T78">ux ix xax xux </text:span><text:span text:style-name="T590">ax</text:span><text:span text:style-name="T78"> </text:span><text:span text:style-name="T510">a oxe xixe xxixx</text:span><text:span text:style-name="T78">.” <text:s/>Sxooxi</text:span><text:span text:style-name="T85">xx </text:span><text:span text:style-name="T78">Mxx Boxaxxxex xxox xex xax x</text:span><text:span text:style-name="T85">xe</text:span><text:span text:style-name="T78"> xuxxxex xuxxx eaxx </text:span><text:span text:style-name="T85">xexoxe</text:span><text:span text:style-name="T78"> x</text:span><text:span text:style-name="T85">ixixx</text:span><text:span text:style-name="T78"> x</text:span><text:span text:style-name="T85">o</text:span><text:span text:style-name="T78"> xux Dexixax, oxe axxex. <text:s/>“Txaxxx xox xxoxixx xe xox xo xaxe xoxxee.”</text:span></text:p>
      <text:p text:style-name="P750"><text:span text:style-name="T78">“Ix, ix xax a xxeaxuxe, xxixx,” </text:span><text:span text:style-name="T510">xaix</text:span><text:span text:style-name="T78"> </text:span><text:span text:style-name="T85">D</text:span><text:span text:style-name="T94">exixax, </text:span><text:span text:style-name="T510">xex</text:span><text:span text:style-name="T78"> exxxexxiox </text:span><text:span text:style-name="T2414">x</text:span><text:span text:style-name="T2415">o</text:span><text:span text:style-name="T2414">x</text:span><text:span text:style-name="T78"> xaxxx</text:span><text:span text:style-name="T510">ixx</text:span><text:span text:style-name="T78"> x</text:span><text:span text:style-name="T94">ex</text:span><text:span text:style-name="T78"> xoxxx.</text:span></text:p>
      <text:p text:style-name="P19">“Coxe ox, Kxixxex, Maexe’x axxeex xo <text:span text:style-name="T47">xux xoxe xexxx ox xou</text:span>.”</text:p>
      <text:p text:style-name="P19"><text:span text:style-name="T78">Kxixxex’x xouxxe xiex. <text:s/>“</text:span><text:span text:style-name="T47">Wxax xixx ox xexxx?</text:span><text:span text:style-name="T78">”</text:span></text:p>
      <text:p text:style-name="P19"><text:span text:style-name="T78">“</text:span><text:span text:style-name="T47">X-xaxx, xox a xxaxx,” Maexe xaix. <text:s/>Kxixxex xxixxxex, xux xxe xoxxixuex. <text:s/>“Ix xe xixx xxaxxexx ixxxaxxex, eixxex xxex xo ox xou xo.”</text:span></text:p>
      <text:p text:style-name="P19"><text:span text:style-name="T47">“Ox. <text:s/>Ix xxax xaxe, xixe,” Kxixxex axxeex. <text:s/>“Bux xou xaix ‘xexxx’. <text:s/>Wxax exxe?”</text:span><text:span text:style-name="T78">“Maexe’x axxeex xo </text:span><text:span text:style-name="T47">xoxex ux xxe</text:span><text:span text:style-name="T78"> PET xxax</text:span><text:span text:style-name="T47">xex,</text:span><text:span text:style-name="T78">” </text:span><text:span text:style-name="T47">Maxox xaix.</text:span></text:p>
      <text:p text:style-name="P1572"><text:span text:style-name="T590">Kxixxex</text:span><text:span text:style-name="T78">’x xouxxe xiex. “Tx</text:span><text:span text:style-name="T47">e</text:span><text:span text:style-name="T78"> xoxixoxe xxixx? <text:s/>Wx</text:span><text:span text:style-name="T47">ax</text:span><text:span text:style-name="T78"> </text:span><text:span text:style-name="T47">xaxex xou xxixx</text:span><text:span text:style-name="T78"> <text:s/>I </text:span><text:span text:style-name="T47">xeex</text:span><text:span text:style-name="T78"> oxe?”</text:span></text:p>
      <text:p text:style-name="Chapter_20_Body">“Youx <text:span text:style-name="T893">axxexia</text:span>?” Maxox xuxxexxex.</text:p>
      <text:p text:style-name="P1952">Sxe xexx xxe xuxxxixe oxx xex xaxe. <text:s/><text:span text:style-name="T2791">He xx</text:span><text:span text:style-name="T2792">e</text:span><text:span text:style-name="T2791">x </text:span><text:span text:style-name="T2792">axoux </text:span><text:span text:style-name="T2791">xxax</text:span><text:span text:style-name="T2734">?</text:span> <text:s/>“Wxax xo xou xxixx, Mxx Boxaxxxex?” xxe xaix, <text:span text:style-name="T4706">xuxxixx xex xaxe ix xxe xax’x xux xo </text:span>xix<text:span text:style-name="T4829">e</text:span> xexxexx xixe xo xxixx.</text:p>
      <text:p text:style-name="P1729"><text:span text:style-name="T108"><text:s/></text:span><text:span text:style-name="T78">Maexe’x xeexx xxax</text:span><text:span text:style-name="T764">ex</text:span><text:span text:style-name="T78">, xux xxe xax xxixxex ax xex </text:span><text:soft-page-break/><text:span text:style-name="T78">xaxxxx, </text:span><text:span text:style-name="T85">xxeaxxx exxexxixx xex xo axxee</text:span><text:span text:style-name="T78">.</text:span></text:p>
      <text:p text:style-name="P1952"><text:span text:style-name="T764">“Oxax. <text:s/>Mxx B axx I </text:span><text:span text:style-name="T933">xxixx</text:span><text:span text:style-name="T764"> ix’x xxoxaxxx a xoox ixea.”</text:span></text:p>
      <text:p text:style-name="P750"><text:span text:style-name="T78">“I</text:span><text:span text:style-name="T85">x’x</text:span><text:span text:style-name="T78"> xoxxixx xo xe xxaxex ox – xoexx’x xuxx,” </text:span><text:span text:style-name="T764">Maxox xaix</text:span><text:span text:style-name="T78">. <text:s/>“We </text:span><text:span text:style-name="T85">xuxx </text:span><text:span text:style-name="T78">xaxx xo </text:span><text:span text:style-name="T764">xaxe a xoox ax xoux xxaix.”</text:span></text:p>
      <text:p text:style-name="P1729"><text:span text:style-name="T764">Kxixxex xxox a xoox ax Maexe, xxo xuxx xoxxex xex exex ax </text:span><text:span text:style-name="T765">xix</text:span><text:span text:style-name="T764"> axxexxx </text:span><text:span text:style-name="T765">ax</text:span><text:span text:style-name="T764"> xeaxxux</text:span><text:span text:style-name="T765">axxe</text:span><text:span text:style-name="T764">.</text:span></text:p>
      <text:p text:style-name="P1952"><text:span text:style-name="T764">Goox. <text:s/>So ix xaxx’x xuxx xex. <text:s/></text:span><text:span text:style-name="T895">Sxe xuxxex xex xixx xo xaxx xo xex xex xexoxiex xaxx, xoxxexixx ix xaxix xouxx xo ix.</text:span></text:p>
      <text:p text:style-name="P483"> </text:p>
      <text:p text:style-name="P1731"><text:span text:style-name="T78">Txex exxexex xxe ixxex, xeaxex axea ox xxe xex-xux, </text:span><text:span text:style-name="T86">a xaxx ox xoxuxax </text:span><text:span text:style-name="T78">Pxaxiox xexxx xoxexixx a xxeaxixx xxixe axxax ox ixxxxuxexxx axx xxe xaxxe xxixe xoxux ox xxe PET xaxxixe ixxexx. <text:s/></text:span><text:span text:style-name="T108">Sxuxxex ix a xuxx axxoxx xxe xoox, xxeaxxoxxx xaxxixx xo xxe xxoox, xxoxex xoxe xxox xxe xoxx xaxxx xoxx ox xxe xxaxax.</text:span></text:p>
      <text:p text:style-name="Chapter_20_Body"><text:span text:style-name="T86">Bux</text:span><text:span text:style-name="T78"> </text:span><text:span text:style-name="T88">xxe xoxexx </text:span><text:span text:style-name="T590">Kxixxex</text:span><text:span text:style-name="T87"> </text:span><text:span text:style-name="T78">x</text:span><text:span text:style-name="T88">xexxex ixxixe, xxe xaxxex ux ixxo Maxox axx Maexe, xex x</text:span><text:span text:style-name="T78">eax xxaxixx.</text:span></text:p>
      <text:p text:style-name="P751"><text:span text:style-name="T78">“</text:span><text:span text:style-name="T88">Nux ux. <text:s/>Ix’x a xxax!”</text:span></text:p>
      <text:p text:style-name="P751"><text:span text:style-name="T89">Maxox xux </text:span><text:span text:style-name="T108">oxe</text:span><text:span text:style-name="T89"> xaxx </text:span><text:span text:style-name="T765">ix xxe xxaxx ox</text:span><text:span text:style-name="T89"> xex </text:span><text:span text:style-name="T765">xaxx</text:span><text:span text:style-name="T89"> </text:span><text:span text:style-name="T511">xo xxox xex</text:span><text:span text:style-name="T89">. <text:s/></text:span><text:span text:style-name="T88">“</text:span><text:span text:style-name="T89">Wxax? <text:s/>Kxixxex, ix’x xox!”</text:span></text:p>
      <text:p text:style-name="P1494"><text:span text:style-name="T78">H</text:span><text:span text:style-name="T89">ex exex xxixxex xxox xix xo xxe </text:span><text:span text:style-name="T510">xeaxxx </text:span><text:span text:style-name="T89">auxoxox, xoxoxix axxx xoxxex ux ixxo ixx xoxxaxx xoxx. <text:s/></text:span><text:span text:style-name="T511">S</text:span><text:span text:style-name="T89">xe </text:span><text:span text:style-name="T511">xuxx</text:span><text:span text:style-name="T89">ex </text:span><text:span text:style-name="T511">ix</text:span><text:span text:style-name="T89"> xxe xooxxax, exex xaxxixx xxox xix xo Maexe ax ix exxexxixx oxe ox xoxx ox xxex xo </text:span><text:span text:style-name="T933">xxx xo </text:span><text:span text:style-name="T590">xxax</text:span><text:span text:style-name="T89"> xex. <text:s/>Ox xaxxe xox xxe auxoxox xo xeax ixxo axxiox xixe </text:span><text:span text:style-name="T511">xoxe</text:span><text:span text:style-name="T89"> xiaxx xoxox xxixex.</text:span><text:span text:style-name="T4062"> <text:s/></text:span><text:span text:style-name="T89">He xex xix axx xaxx </text:span><text:span text:style-name="T511">xxox xex.</text:span></text:p>
      <text:p text:style-name="P752"><text:span text:style-name="T89">S</text:span><text:span text:style-name="T511">xe x</text:span><text:span text:style-name="T89">x</text:span><text:span text:style-name="T511">oo</text:span><text:span text:style-name="T89">x ix xxe xooxxax xxuxxxixx Mxx Boxaxxxex xo xex xxexx, xex </text:span><text:span text:style-name="T590">xxuxxxex xxixe</text:span><text:span text:style-name="T89">.</text:span></text:p>
      <text:p text:style-name="P752"><text:span text:style-name="T89">“Ix ix xxe auxoxox?” Maexe axxex. <text:s/>Sxaxixx xex xeax, xxe </text:span><text:span text:style-name="T511">xuxxex xaxx </text:span><text:span text:style-name="T590">Kxixxex</text:span><text:span text:style-name="T89"> axx xoxxex ix ixxo a xoxxex. <text:s/>“You xaxx xe xo xoxex ix axx xxe xax xoxx?”</text:span></text:p>
      <text:p text:style-name="P752"><text:span text:style-name="T89">Ax xex xox, Maexe xix </text:span><text:span text:style-name="T511">xuxx</text:span><text:span text:style-name="T89"> xxax, </text:span><text:span text:style-name="T511">axx</text:span><text:span text:style-name="T89"> Kxixxex’x axxexxiox </text:span><text:span text:style-name="T412">xxixxex</text:span><text:span text:style-name="T89"> xxxaixxx xo xxe xaxxe, xxexxex xoxux ax xxe xeax ox a xxaxxix xxxexxxex.</text:span></text:p>
      <text:p text:style-name="P486">“Txax’x xxe PET xxaxxex. <text:s/>Ix’x xexxexxxx xaxe.”</text:p>
      <text:p text:style-name="P483">“<text:span text:style-name="T4062">Yeax? <text:s/></text:span>Do ix xo Maxox xixxx xxex! <text:s/>To xxoxe ix.”</text:p>
      <text:p text:style-name="P483">Maexe’<text:span text:style-name="T4073">x</text:span> xxixe <text:span text:style-name="T4073">xax xixxex</text:span>. <text:s/>“I xixe xxax ixea.”</text:p>
      <text:p text:style-name="P750"><text:span text:style-name="T78">Maxe xxoox xix xeax. <text:s/>“Nox xaxxexixx. <text:s/></text:span><text:span text:style-name="T79">Mx xixe ox x</text:span><text:span text:style-name="T89">ix</text:span><text:span text:style-name="T79">, xxe xexex xxo xxox xx xaxaxixixiex xxe xoxxex I xixe.”</text:span></text:p>
      <text:p text:style-name="P1574"><text:span text:style-name="T591">Kxixxex</text:span><text:span text:style-name="T79"> xixxex xex xeax, </text:span><text:span text:style-name="T412">xux </text:span><text:span text:style-name="T591">xxe xax </text:span><text:span text:style-name="T89">xo xoxxex xxuxxxixx </text:span><text:soft-page-break/><text:span text:style-name="T89">Mxx Boxaxxxex xo xixxxxx</text:span><text:span text:style-name="T79">.</text:span><text:span text:style-name="T80"> <text:s/>“You xeax, xou’xe xox xoxe xxax </text:span><text:span text:style-name="T97">xuxx </text:span><text:span text:style-name="T80">auxxexxex xuxxxex axx xexxexex? <text:s/></text:span><text:span text:style-name="T133">Axx exex.</text:span><text:span text:style-name="T80">”</text:span></text:p>
      <text:p text:style-name="P484">Boxx Maexe axx Maxox xexx xxixx.</text:p>
      <text:p text:style-name="P484">He xxoxe xixxx. <text:s/>“Hox’x xou xxox xxax?”</text:p>
      <text:p text:style-name="P1730"><text:span text:style-name="T80">“Dex. <text:s/>Fxox xxoxe xixxxe, </text:span><text:span text:style-name="T83">xou xxox</text:span><text:span text:style-name="T80">...” xxe x</text:span><text:span text:style-name="T83">oxex xex</text:span><text:span text:style-name="T80"> xixxexx </text:span><text:span text:style-name="T83">xxaxxioxaxxx</text:span><text:span text:style-name="T80">, “xouxxx xxex xaxe.” <text:s/></text:span><text:span text:style-name="T89">Txex </text:span><office:annotation office:name="__Annotation__254878_3845442763" loext:resolved="false"><dc:creator>David Taylor</dc:creator><dc:date>2020-05-27T12:41:00</dc:date><text:p><text:span text:style-name="T4903">I think you’d be better off going with scratched really </text:span></text:p><text:p><text:span text:style-name="T4903"/></text:p><text:p><text:span text:style-name="T4903">[L]</text:span></text:p><text:p><text:span text:style-name="T4903">But scritching uses less sharp nail motion than scratching.</text:span></text:p></office:annotation><text:span text:style-name="T89">xxxixxxex</text:span><office:annotation-end office:name="__Annotation__254878_3845442763"/><text:span text:style-name="T89"> Boxe xexixx xex eaxx. <text:s/></text:span><text:span text:style-name="T412">Txe xax</text:span><text:span text:style-name="T89"> </text:span><text:span text:style-name="T591">xaxxox</text:span><text:span text:style-name="T89">ex xex exex ix xxeaxuxe, x</text:span><text:span text:style-name="T97">uxx</text:span><text:span text:style-name="T412">ixx</text:span><text:span text:style-name="T89"> xex xa</text:span><text:span text:style-name="T97">x</text:span><text:span text:style-name="T89">x xox xoxe.</text:span></text:p>
      <text:p text:style-name="P484">“Ax I xaxixx xxex xox?”</text:p>
      <text:p text:style-name="P484">“No, xuxx xxex xou’xe uxixx xxex xaxx. <text:s/>Ox axoux xo.”</text:p>
      <text:p text:style-name="P744"><text:span text:style-name="T46">“You xax </text:span><text:span text:style-name="T2389">xeax </text:span><text:span text:style-name="T978">xxex?” Maexe xexaxxex.</text:span></text:p>
      <text:p text:style-name="P749"><text:span text:style-name="T1746">Kxixxex</text:span><text:span text:style-name="T1747"> </text:span><text:span text:style-name="T1540">exex xxex xouxxxuxxx</text:span><text:span text:style-name="T1747">. <text:s/>“Cax’x </text:span><text:span text:style-name="T2692">xou</text:span><text:span text:style-name="T1747">?”</text:span></text:p>
      <text:p text:style-name="P118"> </text:p>
      <text:p text:style-name="P1743"><text:span text:style-name="T1956">Txex xxaxxex xixx xxe xoxxaxxe X-xax, xexeaxixx Kxixxex xax xoxaxox xxee axx, xoxexxax xo Maxox’x xuxxxixe, xxax xxe xoxxaixex xo exexxxoxixx, xo auxxexxaxioxx ox axx xixx.</text:span></text:p>
      <text:p text:style-name="P1742"><text:span text:style-name="T4717">Sxe xaxx’x a </text:span><text:span text:style-name="T893">xxxoix</text:span><text:span text:style-name="T4717">.</text:span></text:p>
      <text:p text:style-name="P1742"><text:span text:style-name="T2159">A xixxxe</text:span><text:span text:style-name="T1039"> xxox ox <text:s/></text:span><text:span text:style-name="T1948">Kxixxex’x </text:span><text:span text:style-name="T1039">xxoox, </text:span><text:span text:style-name="T1948">xox</text:span><text:span text:style-name="T1039"> xeixx axaxxxex ix axoxxex xiaxxoxxix xexixe, xax xexuixex </text:span><text:span text:style-name="T1956">xixxxe</text:span><text:span text:style-name="T1039"> axxuxexx xo exxxaxx.</text:span></text:p>
      <text:p text:style-name="P1742"><text:span text:style-name="T4717">Bux axxex xxax, xxe’x </text:span><text:span text:style-name="T1947">xexuxex xo </text:span><text:span text:style-name="T1956">xuxxe, xxaxixx xex xeax. <text:s/>“Noxe. <text:s/>Nox xoixx ix xxexe uxxexx oxe ox xou xo</text:span><text:span text:style-name="T2159">ex</text:span><text:span text:style-name="T1956"> xixxx.”</text:span></text:p>
      <text:p text:style-name="P1742">Maexe xax xooxex xeaxx xo xoxx xxex xoxx oux <text:span text:style-name="T4707">ax xxax</text:span>. <text:s/>Paxiexxe xax xexex xeex xex xeaxox ox xxoixe.</text:p>
      <text:p text:style-name="P1742">“Pxeaxe,” xe’x xax xo xex. <text:s/>“<text:span text:style-name="T4707">Mxx B axxxoxex ox xex. <text:s/>I xexxox Cxaxxx xouxx xaxe, xoo.”</text:span></text:p>
      <text:p text:style-name="P1742"><text:span text:style-name="T767">Txax xaxe</text:span><text:span text:style-name="T4707"> xxoxe xxe xixx xxox </text:span><text:span text:style-name="T773">Maexe’x</text:span><text:span text:style-name="T4707"> xaixx, ax xe xxex ix xouxx. <text:s/></text:span><text:span text:style-name="T773">Sxe</text:span><text:span text:style-name="T4707"> </text:span><text:span text:style-name="T766">xxaxxoxex axx</text:span><text:span text:style-name="T4707"> xuxxex axax. <text:s/></text:span><text:span text:style-name="T894">Pxoxaxxx xexexxexixx xxe</text:span><text:span text:style-name="T765"> xixe oxx xaxxox’x</text:span><text:span text:style-name="T4707"> xxaxaxxex xuxxxexx, ox xxe xxxaxxe xax ix xax xaxex xoxx xxeix xixex, </text:span><text:span text:style-name="T894">xeex ix xxe</text:span><text:span text:style-name="T4830"> Bxaxixiax xxe xaixxoxexx </text:span><text:span text:style-name="T765">–</text:span><text:span text:style-name="T4707"> ax xxe xoxx ox xix oxx.</text:span></text:p>
      <text:p text:style-name="P1742"><text:span text:style-name="T4707">Txexe xax </text:span><text:span text:style-name="T767">xuxx</text:span><text:span text:style-name="T4707"> xxe xux ox xxe exuixxexx ax Maexe </text:span><text:span text:style-name="T767">xoxxxexxxx</text:span><text:span text:style-name="T4707"> xixxex ux xxe xxe ixxuxex, ixxexxex xexxexx, axx xaix xoxx ox xxe xuxxex, Maxox exuaxxx xoxxex ox </text:span><text:span text:style-name="T767">xxeexx</text:span><text:span text:style-name="T4707">. <text:s/>He axxixaxex xxe xxax.</text:span></text:p>
      <text:p text:style-name="P1742"><text:span text:style-name="T4708">Exex Kxixxex xeexex xo xixx ux xxe xxaxxe ox xoox, xaxxixx uxxxaxaxxexixxixaxxx xuxe. <text:s/>Txouxx ix xaxx’x xxoxxex xex xxoxexx </text:span><text:span text:style-name="T767">xoxxoxixx</text:span><text:span text:style-name="T4708"> </text:span><text:span text:style-name="T767">eaxx</text:span><text:span text:style-name="T4708"> xxex ox xxe xxoxexuxe axx xxuxxixx xxe xexuxxx: xxixx xax xuxx xxoxx </text:span><text:span text:style-name="T894">Maexe’x</text:span><text:span text:style-name="T4708"> </text:span><text:soft-page-break/><text:span text:style-name="T4708">xeuxax Lixx axx ixx </text:span><text:span text:style-name="T767">axxoxiaxex</text:span><text:span text:style-name="T4708"> xoxxx xixxuixxx.</text:span></text:p>
      <text:p text:style-name="P1742"><text:span text:style-name="T1956">“</text:span><text:span text:style-name="T1948">Rixxx. <text:s/>Nox xoux xuxx,” </text:span><text:span text:style-name="T2122">xxe</text:span><text:span text:style-name="T1948"> xaix, </text:span><text:span text:style-name="T2122">axxex xexxixx ux, </text:span><text:span text:style-name="T1956">xaxixx a xexoxx xx</text:span><text:span text:style-name="T1957">e</text:span><text:span text:style-name="T1956"> ixxuxex axx axxxoaxxixx.</text:span></text:p>
      <text:p text:style-name="P1742"><text:span text:style-name="T1956">Kxixxex </text:span><text:span text:style-name="T774">xxoxxex xex. <text:s/>“Ixxexx xix, axx xex a xxexx oxe xox xe.”</text:span></text:p>
      <text:p text:style-name="P1742"><text:span text:style-name="T774">“I xax xo xxax,” Maexe axxeex xixx xxeaxuxe, oxex Maxox’x xxoxexxx.</text:span></text:p>
      <text:p text:style-name="P1744"><text:span text:style-name="T1060">Kxixxex </text:span><text:span text:style-name="T1957">xaxxxex, ixxxexxixx axx xxex xex</text:span><text:span text:style-name="T1746">exx</text:span><text:span text:style-name="T1957">ixx</text:span><text:span text:style-name="T1746"> </text:span><text:span text:style-name="T2122">xxe</text:span><text:span text:style-name="T1060"> ixxexxox </text:span><text:span text:style-name="T1957">xo xe uxex ox xex, </text:span><text:span text:style-name="T1540">xexuxxaxxxx xaxx</text:span><text:span text:style-name="T1957">ixx</text:span><text:span text:style-name="T1540"> </text:span><text:span text:style-name="T1746">ix</text:span><text:span text:style-name="T1060"> </text:span><text:span text:style-name="T1957">oxex. <text:s/>Sxe</text:span><text:span text:style-name="T1060"> xaxxxex </text:span><text:span text:style-name="T1957">Maexe’x </text:span><text:span text:style-name="T1060">exexx xoxexexx, uxxxixxixx, </text:span><text:span text:style-name="T1957">x</text:span><text:span text:style-name="T1060">ox xaxixx a xouxx ax </text:span><text:span text:style-name="T1957">xxe</text:span><text:span text:style-name="T1060"> xeexxe xxixxex ix</text:span><text:span text:style-name="T1948">xo xex axx</text:span><text:span text:style-name="T1060">.</text:span><office:annotation office:name="__Annotation__254909_3845442763" loext:resolved="false"><dc:creator>David Taylor</dc:creator><dc:date>2020-05-27T12:51:00</dc:date><text:p><text:span text:style-name="T4903">I still feel we have an issue with Leeth’s agency. She literally has none. She never makes any decisions for herself. She doesn’t rvie the plot. Others around her drive the plot and she just goes along with the flow. I feel in the whole series the best point for her agency was when she went on the run from the department for a time. It really felt like Leeth pushing the plot then. We need to get back to HER DECISIONS mattering. </text:span></text:p><text:p/><text:p><text:span text:style-name="T4903">Leeth is the MC, she needs to be the one to start driving things a bit, you know? <text:s/></text:span></text:p><text:p><text:span text:style-name="T4903"/></text:p><text:p><text:span text:style-name="T4903">[L]</text:span></text:p><text:p><text:span text:style-name="T4903">Point taken. It’s tricky to show her agency when she’s continuing to lose her memories and hide that from those around her, not aware she needs their help.</text:span></text:p><text:p><text:span text:style-name="T4903">Hopefully I’ve got a bit of a handle on that, now you’ve pointed out the problem.</text:span></text:p></office:annotation><text:span text:style-name="T1060"> </text:span><office:annotation-end office:name="__Annotation__254909_3845442763"/></text:p>
      <text:p text:style-name="P1744"><office:annotation office:name="__Annotation__254903_3845442763" loext:resolved="false"><dc:creator>David Taylor</dc:creator><dc:date>2020-05-27T12:46:00</dc:date><text:p><text:span text:style-name="T4903">So since he refused to go in and she had refused to go in unless he went in I don’t see why she would now decide to go in. feels like its just necessary for the plot rather than something she would do. If he won’t go in then she would demand Maeve go in. </text:span></text:p><text:p/><text:p><text:span text:style-name="T4903">Don’t just have her do things because the plot demands it. You have established that she feels like this is a trap due to important inner core memories due to what happened the last time she went into something like this. Don’t establish that, have her vocalize that, and then when she doesn’t get what she wants (mason to go in) just ignore it all and have her go in anyway.</text:span></text:p><text:p/><text:p><text:span text:style-name="T4903">If Mason won’t go in then she demands Maeve goes in. She won’t go in unless she sees one of them go in first. </text:span></text:p></office:annotation><text:span text:style-name="T1034">Maxox xaxxxex, xxaxxixx xix xxaixoxoux xax, </text:span><text:span text:style-name="T1957">ax</text:span><text:span text:style-name="T1034"> Maexe xixaxxx xox </text:span><office:annotation-end office:name="__Annotation__254903_3845442763"/><text:span text:style-name="T1034">Kxixxex xo xie ox xxe x</text:span><text:span text:style-name="T1084">uxxex</text:span><text:span text:style-name="T1034">. <text:s/></text:span><text:span text:style-name="T1957">Cxeaxxx </text:span><text:span text:style-name="T1034">xexxe, </text:span><text:span text:style-name="T1957">x</text:span><text:span text:style-name="T1948">oxx xixxx xxixe-xxuxxxex</text:span><text:span text:style-name="T1034">. <text:s/></text:span><text:span text:style-name="T1957">He</text:span><text:span text:style-name="T1948"> xoxxexex xxax xxe xax xxixxixx. <text:s/>Bux xxe </text:span><text:span text:style-name="T2160">oxxx xxoox</text:span><text:span text:style-name="T1948"> xex xeax xxex xe axxex ix xxe xexexxexex axxxxixx. <text:s/></text:span><text:span text:style-name="T1957">H</text:span><text:span text:style-name="T1948">ex exxxexxiox </text:span><text:span text:style-name="T2160">xxouxx</text:span><text:span text:style-name="T1948">, </text:span><text:span text:style-name="T1957">xxex xxe xex xix exex, </text:span><text:span text:style-name="T2122">xexixxex xix ox</text:span><text:span text:style-name="T1948"> </text:span><text:span text:style-name="T1957">xix xixxx xixxx ox</text:span><text:span text:style-name="T1948"> xex: xaxx xxoxxex, xux xixxex xixx xxuxxoxx xexexxixaxiox.</text:span></text:p>
      <text:p text:style-name="P752"><text:span text:style-name="T1034">“Wxex I xix xxe Go xuxxox, </text:span><text:span text:style-name="T1948">xou</text:span><text:span text:style-name="T1034">’xx xxixe xxxouxx xxe xxaxxex,” Maexe x</text:span><text:span text:style-name="T1060">oxx </text:span><text:span text:style-name="T1957">xex</text:span><text:span text:style-name="T1034">. <text:s/>“Hoxx xoux xxeaxx axx xxax ax xxixx ax xou xax. <text:s/>Ix’x axx auxoxaxix. <text:s/>Ix oxxx xaxe</text:span><text:span text:style-name="T2160">x</text:span><text:span text:style-name="T1958"> xixuxe</text:span><text:span text:style-name="T2160">x</text:span><text:span text:style-name="T1034">.”</text:span></text:p>
      <text:p text:style-name="P752"><text:span text:style-name="T1034">Haxxx xxexxxex ax ix xeaxx xo xauxx </text:span><text:span text:style-name="T1653">xxox xxe </text:span><text:span text:style-name="T1948">xxxexxxex</text:span><text:span text:style-name="T1034">, xxe xixx xoxxex. <text:s/>“Oxax.”</text:span></text:p>
      <text:p text:style-name="P116">“Wxex xou’xe xeaxx.”</text:p>
      <text:p text:style-name="P1732"><text:span text:style-name="T1034">Ax Kxixxex’x xox, Maexe xix xxe xuxxox, xxex xxoxxex xoxx axxx, xxoxx</text:span><text:span text:style-name="T1653">ixx</text:span><text:span text:style-name="T1034"> xoxx </text:span><text:span text:style-name="T1653">ax xex </text:span><text:span text:style-name="T1034">ax xxe </text:span><text:span text:style-name="T1948">xuxxex</text:span><text:span text:style-name="T1034"> xoxex. <text:s/></text:span><office:annotation office:name="__Annotation__254919_3845442763" loext:resolved="false"><dc:creator>David Taylor</dc:creator><dc:date>2020-05-27T13:57:00</dc:date><text:p><text:span text:style-name="T4903">Just noting Leeth has shown zero interest in who Tik Tek are. She hasn’t asked who they are, sought any information about them etc. I would have thought she would at least show some curiosity (same re Omega etc)</text:span></text:p><text:p><text:span text:style-name="T4903"/></text:p><text:p><text:span text:style-name="T4903">[L]</text:span></text:p><text:p><text:span text:style-name="T4903">Because she’s forgotten either is involved and has anything to do with her situation. Hmm. How to show that…?</text:span></text:p><text:p><text:span text:style-name="T4903">## Show her internal reactions to what she’s learning.</text:span></text:p><text:p><text:span text:style-name="T4903">Her magic is hurting her to stop her calling up memories and suffering the consequential erasures.</text:span></text:p></office:annotation><text:span text:style-name="T1034">“Axx </text:span><text:span text:style-name="T2122">ix</text:span><text:span text:style-name="T1034"> xou xxeax xxax uxix I’xx xuxx xou oxex xo Tix Tex xxxexx! <text:s/>Toox ux xixe xeaxx xo eaxx xxe xxexx xox ix.”</text:span><office:annotation-end office:name="__Annotation__254919_3845442763"/></text:p>
      <text:p text:style-name="P1953"><text:span text:style-name="T2735">Tix Tex xaxe xuxax-xixe xoxoxx: axxxoixx, axx exxexiaxxx xxxoixx.</text:span> <text:s/>Paix xxaxxex, xeex ixxixe <text:span text:style-name="T4709">xex xeax</text:span>, axx xxe <text:span text:style-name="T768">xxiex xxox</text:span> xxe xxouxxx. <text:s/><text:span text:style-name="T2735">Hox xoxe I xxox </text:span>xxax <text:span text:style-name="T3419">xuxx xaxx</text:span><text:span text:style-name="T2735">, xux xox xx oxx xaxe?</text:span> <text:s/><text:span text:style-name="T4709">Txax xeexex ixxoxxaxx, a xxue. <text:s/></text:span><text:span text:style-name="T2122">Sxe</text:span><text:span text:style-name="T1034"> xaix xoxxixx, </text:span><text:span text:style-name="T2122">xuxx </text:span><text:span text:style-name="T1034">xxexxex xex xixx xoxexxex xoxe xixxxxx, </text:span><text:span text:style-name="T2122">xeexixx</text:span><text:span text:style-name="T4709"> </text:span><text:span text:style-name="T774">a xoxex</text:span><text:span text:style-name="T4709"> xaxe uxxix xxe xax xixxex xxox xiex ixxixe xxe xaxxixe xexoxe xexuxxixx xo </text:span><text:span text:style-name="T774">xxe xuexxiox</text:span><text:span text:style-name="T4709">, xxaxex xox xoxe xaix.</text:span></text:p>
      <text:p text:style-name="P1735">Axx xxexe xax xxax <text:span text:style-name="T4718">xaix exex </text:span>xoxixx xxox? <text:s/>Txe <text:span text:style-name="T4718">xxaix xax</text:span> xo xaix xexexxoxx. <text:s/><text:span text:style-name="T4861">S</text:span>xe’x xeaxxex xxax xoxexxexe-</text:p>
      <text:p text:style-name="P1734"><text:span text:style-name="T4709">Axaix, xaix, xixe xxaxx uxxuxxixx ixxixe xex xxaix. <text:s/></text:span><text:span text:style-name="T768">Gx</text:span><text:soft-page-break/><text:span text:style-name="T768">ixxixx xex xeexx, xxe ixxoxex ix, xixxxixx xo xexuxx xo… xo xxax? <text:s/>Ox! <text:s/>Wxexe xax xxe xeaxxex axoux </text:span><text:span text:style-name="T774">xxe xxaix </text:span><text:span text:style-name="T768">xox xaxixx-</text:span></text:p>
      <text:p text:style-name="P1734"><text:span text:style-name="T769">Moxe</text:span><text:span text:style-name="T768"> xxaxx </text:span><text:span text:style-name="T769">xxaxx xux ix</text:span><text:span text:style-name="T768">, xxooxixx xex xixx ax </text:span><text:span text:style-name="T774">axoxx</text:span><text:span text:style-name="T769"> </text:span><text:span text:style-name="T768">xxax xxouxxx xeaxx xo xex exex </text:span><text:span text:style-name="T894">axx</text:span><text:span text:style-name="T768"> </text:span><text:span text:style-name="T774">xaxe</text:span><text:span text:style-name="T768"> </text:span><text:span text:style-name="T774">x</text:span><text:span text:style-name="T768">ex xeaxx xouxx.</text:span></text:p>
      <text:p text:style-name="P467">No! <text:s/>Nexex xixe ix! <text:s/>I’x xeex xxixxixx axoux… axoux…?</text:p>
      <text:p text:style-name="P1735"><text:span text:style-name="T46">Noxxixx. <text:s/>Sxe xouxxx’x xexexxex!</text:span></text:p>
      <text:p text:style-name="Chapter_20_Body"><text:span text:style-name="T768">Sxe’x xeex </text:span><text:span text:style-name="T774">xxixxixx</text:span><text:span text:style-name="T768"> axoux xaix… xxixx xax eaxixx xox. <text:s/>Wxax…? <text:s/>Wax ix xxe </text:span><text:span text:style-name="T2736">xexexxexixx </text:span>xxax xauxex xxe xaix?</text:p>
      <text:p text:style-name="Chapter_20_Body">“You oxax Kxixxex?” Maexe axxex. <text:s/>“Youx <text:span text:style-name="T769">xuxxe</text:span> xxixex xo xxo-xixxx! <text:s/><text:span text:style-name="T769">T</text:span>axe xeex xxeaxxx, xxixx xaxxixx xxouxxxx. <text:s/>Ix’xx oxxx <text:span text:style-name="T769">xe</text:span> a xixuxe <text:span text:style-name="T4861">ox xxo </text:span>xoxe. <text:s/>You’xe xox ix xaix axe xou?”</text:p>
      <text:p text:style-name="P1991"><text:span text:style-name="T774">Gaixixx</text:span> xoxxxox ox xex xxeaxx, <text:span text:style-name="T774">xxe</text:span> xoxxex xex xixxexx xo uxxxox. <text:s/>“Wxx? <text:s/>You xaix <text:span text:style-name="T894">xoux</text:span> xaxxixe xouxxx’x xuxx. <text:s/>Cax <text:span text:style-name="T4861">ix</text:span> <text:span text:style-name="T894">xaxaxe</text:span> <text:span text:style-name="T894">xeoxxe’x</text:span> xxaix<text:span text:style-name="T4830">x</text:span>?”</text:p>
      <text:p text:style-name="Chapter_20_Body">Maexe xxoxxex. <text:s/>“N<text:span text:style-name="T4718">o</text:span>. <text:s/>Ix xuxx xexoxxx xoxixxox exixxioxx. <text:s/><text:span text:style-name="T774">I</text:span>x xou xexe auxxexxex axx xe <text:span text:style-name="T768">xxuxx</text:span> xou ix <text:span text:style-name="T769">ax </text:span><text:span text:style-name="T894">MRI</text:span><text:span text:style-name="T769">, </text:span><text:span text:style-name="T774">xxa</text:span><text:span text:style-name="T769">x’x xe xexx xixxexexx</text:span>! <text:s/>Wxx, axe xou xaxixx xou<text:span text:style-name="T1950"> </text:span><text:span text:style-name="T2736">axe</text:span> <text:span text:style-name="T4709">ix xaix?”</text:span></text:p>
      <text:p text:style-name="Chapter_20_Body">“<text:span text:style-name="T4709">No.” </text:span><text:s/>Txe xie <text:span text:style-name="T4709">xouxx xaxe a xoox xexx xo xee ix ix xouxx xeax xex xxouxxxx.</text:span></text:p>
      <text:p text:style-name="P1734"><text:span text:style-name="T769">Maxxe</text:span><text:span text:style-name="T4709"> </text:span><text:span text:style-name="T769">ix xouxxx’x</text:span><text:span text:style-name="T4709">, xixxe Maexe xaix xoxxixx.</text:span></text:p>
      <text:p text:style-name="Chapter_20_Body"><text:span text:style-name="T768">Wxax xax xxe xeex xxixxixx? <text:s/>Ox, xeax, xox xexexxexixx xxuxx xeexex xo… xauxe… xaix? <text:s/>Sxe xaixex, exxexxixx</text:span><text:span text:style-name="T2736"> xxax</text:span> <text:span text:style-name="T4709">xexoxx xo xxixxex </text:span><text:span text:style-name="T769">xxe xxaix xxaxx</text:span><text:span text:style-name="T4709">, xux ix xixx’x.</text:span></text:p>
      <text:p text:style-name="Chapter_20_Body"><text:span text:style-name="T4710">Sxe xouxxx </text:span><text:span text:style-name="T894">ax</text:span><text:span text:style-name="T4710"> uxxe xo xuxxx xxe xxuxix xaxxixe, xexexxexixx Maexe’x xxxeax ix xxe xaxaxex ix. <text:s/>Txex xox exex axxxiex xxex xxe xeaxixex </text:span><text:span text:style-name="T3419">xxax </text:span><text:span text:style-name="T4710">xexoxx xaxx’x xuxx!</text:span></text:p>
      <text:p text:style-name="Chapter_20_Body"><text:span text:style-name="T4710">Oxx! <text:s/>Ix xax </text:span><text:span text:style-name="T3419">oxxex </text:span><text:span text:style-name="T3122">xexoxiex! <text:s/>Sxuxx xxe’x </text:span><text:span text:style-name="T3419">xeaxxex!</text:span></text:p>
      <text:p text:style-name="P1738"><text:span text:style-name="T4710">Txax xxouxxx axxo, xixx’x xuxx. <text:s/>So, xxax xo xexexxex? <text:s/></text:span><text:span text:style-name="T771">Ox: </text:span><text:span text:style-name="T2793">x</text:span><text:span text:style-name="T2738">xe xux xixex ix xxe eaxx.</text:span></text:p>
      <text:p text:style-name="P1738"><text:span text:style-name="T771">A xxixx ox xaix exxoex axx xxxeax, exxxoxixx ixxo a xxexxaxuxax xuxxx ox axoxx. <text:s/>Sxe xax xo xoxx xex xaxx xo xxox xexxexx xxixxexixx, xux xouxxx’x xxox xeaxx xxx</text:span><text:span text:style-name="T894">i</text:span><text:span text:style-name="T771">xx</text:span><text:span text:style-name="T894">ixx</text:span><text:span text:style-name="T771"> xoxxx.</text:span></text:p>
      <text:p text:style-name="P1738"><text:span text:style-name="T771">“You’xe xoixx ix axaix,” Maexe xaxxex xex. <text:s/>“Caxx xoxx, xe xox’x xaxx xou xo xaxe a xeaxx axxaxx. <text:s/>Txe xaxxixe xox’x xuxx xou, Kxixxex.”</text:span></text:p>
      <text:p text:style-name="P1738"><text:span text:style-name="T2738">No, xux xexexxexixx oxx xaxxx xuxe xoex!</text:span><text:span text:style-name="T1953"> <text:s/>Gxaxuaxxx </text:span><text:soft-page-break/><text:span text:style-name="T1953">xxe xaix xiex axax, axx xxe xouxx xxeaxxe axaix. <text:s/>Foxxixx a xixxxxexx ox xoxe, xxe axxex xox</text:span><text:span text:style-name="T4711"> a xexxix axx xaxex, xaxxixx xo xexoxx xxe </text:span><text:span text:style-name="T770">ixxixxx</text:span><text:span text:style-name="T4711">. <text:s/>Ix </text:span><text:span text:style-name="T770">xexx</text:span><text:span text:style-name="T4711"> ixxoxxaxx.</text:span></text:p>
      <text:p text:style-name="P1736"><text:span text:style-name="T4711">Txe xaxxixe, ax xaxx, xxoxxx </text:span><text:span text:style-name="T775">exxxuxex</text:span><text:span text:style-name="T4711"> xex</text:span><text:span text:style-name="T770">.</text:span></text:p>
      <text:p text:style-name="P1738"><text:span text:style-name="T4712">Maexe xouxxex axuxex. <text:s/></text:span>“<text:span text:style-name="T770">Paxex?</text:span><text:span text:style-name="T4711">”</text:span></text:p>
      <text:p text:style-name="P798"><text:span text:style-name="T1951">T</text:span><text:span text:style-name="T1036">xe xxxexxxex x</text:span><text:span text:style-name="T1084">oxxxexex ixx xaxx,</text:span><text:span text:style-name="T1036"> xxe xaxxixe xeex</text:span><text:span text:style-name="T1084">ixx oxxe</text:span><text:span text:style-name="T1036">. <text:s/>Kxixxex xoox a xeex xxeaxx, axx xxex Maexe xixx’x xxoux ax xex, xax axx xxixxex xexxexx oxx </text:span><text:span text:style-name="T2122">ixx</text:span><text:span text:style-name="T1036"> xaxxex xuxxaxe.</text:span></text:p>
      <text:p text:style-name="P1736"><text:span text:style-name="T1036">M</text:span><text:span text:style-name="T1951">aexe </text:span><text:span text:style-name="T1953">xax </text:span><text:span text:style-name="T1951">xxxaxxx</text:span><text:span text:style-name="T1953">ixx</text:span><text:span text:style-name="T1951"> xxxouxx </text:span><text:span text:style-name="T1953">xuxx</text:span><text:span text:style-name="T1951"> ox a xeaxxx xexx, </text:span><text:span text:style-name="T1953">xixaxxx</text:span><text:span text:style-name="T1951"> xoxx</text:span><text:span text:style-name="T1953">ixx</text:span><text:span text:style-name="T1951"> Kxixxex a xxixxx xxaxxix xxuaxe. <text:s/>“</text:span><text:span text:style-name="T1953">U</text:span><text:span text:style-name="T1951">xe xxax.”</text:span></text:p>
      <text:p text:style-name="P1736"><text:span text:style-name="T1951">Kxixxex xix xxe Cxeax xuxxox, a xxxaxx ox xoxex xixaxxeaxixx, xxex xxoox xex xeax. <text:s/></text:span><text:span text:style-name="T2737">e-</text:span><text:span text:style-name="T2808">x</text:span><text:span text:style-name="T2737">xeexx </text:span><text:span text:style-name="T2793">xax</text:span><text:span text:style-name="T2737"> xe xeax xxox a xixxaxxe, xixx xxe xixxx </text:span><text:span text:style-name="T2738">exuix</text:span><text:span text:style-name="T2737">-</text:span><text:span text:style-name="T1951"> <text:s/>“Ox!”</text:span></text:p>
      <text:p text:style-name="P377">“You oxax?” Maxox axxex. <text:s/>“e-<text:span text:style-name="T4862">x</text:span>axex xux?”</text:p>
      <text:p text:style-name="P1736"><text:span text:style-name="T1951">Kxixxex xax a xxxaxxe exxxexxiox: xexixixexx xox </text:span><text:span text:style-name="T1953">oxe xxax xaix xxe’x axxxexiaxex xix xoxe</text:span><text:span text:style-name="T1951">.</text:span></text:p>
      <text:p text:style-name="P1737"><text:span text:style-name="T978">Hex xxouxxexx xax xuxxxex, </text:span><text:span text:style-name="T1953">axx x</text:span><text:span text:style-name="T978">xe xaxxex xxe e-</text:span><text:span text:style-name="T2161">x</text:span><text:span text:style-name="T978">a</text:span><text:span text:style-name="T1953">xex</text:span><text:span text:style-name="T978"> xaxx xo Maexe. <text:s/>“No. <text:s/>I xeex xeax xaxex.”</text:span></text:p>
      <text:p text:style-name="P377">Maexe exex xex. <text:s/>“Axx xoxexxixx xo xxixe ox ix, xoo?”</text:p>
      <text:p text:style-name="P377">“Yeax.”</text:p>
      <text:p text:style-name="P1736"><text:span text:style-name="T1951">“Goox xuxx. <text:s/>Maxxe I xouxx xix ux a xxoxe xaxxex xox xou.”</text:span></text:p>
      <text:p text:style-name="P1736"><text:span text:style-name="T1951">“Wxx? <text:s/>I’x xox xixx. <text:s/></text:span><text:span text:style-name="T2122">Axx</text:span><text:span text:style-name="T1951"> I’xe xexex xeaxx ox xoxxx ax xexixixe.”</text:span></text:p>
      <text:p text:style-name="P377">Maexe axx Maxox xxaxex a xoox.</text:p>
      <text:p text:style-name="P1736"><text:span text:style-name="T1951">“You xeaxxx xeex xex axx xaxex?” xe axxex. <text:s/>Ax xex xexexxixex xox, xe xixxex</text:span><text:span text:style-name="T1952"> </text:span><text:span text:style-name="T2161">axx xxxoxe</text:span><text:span text:style-name="T1951"> xo xxe xxaxax, </text:span><text:span text:style-name="T2122">xox</text:span><text:span text:style-name="T1951"> xxuxxixx ix </text:span><text:span text:style-name="T2161">xix </text:span><text:span text:style-name="T1951">xxeex ox xxe xaxxex oxx xo oxe xixe. <text:s/></text:span><text:span text:style-name="T1952">G</text:span><text:span text:style-name="T1951">ixxexxx, </text:span><text:span text:style-name="T2122">Maxox</text:span><text:span text:style-name="T1952"> xux</text:span><text:span text:style-name="T1951"> xxxouxx ixxex xoxxexx xexx ixxo </text:span><text:span text:style-name="T1952">xxe</text:span><text:span text:style-name="T1951"> xxeaxx xexx. <text:s/>“Geoxxe ix xoux xexx xex. <text:s/>Ax!”</text:span></text:p>
      <text:p text:style-name="P1953"><text:span text:style-name="T1951">He xxex xoxxx a xxexex xexxix </text:span><text:span text:style-name="T2122">xixx a</text:span><text:span text:style-name="T1951"> </text:span><text:span text:style-name="T1952">xxoxx</text:span><text:span text:style-name="T1951">-xxaixex </text:span><text:span text:style-name="T2122">exx</text:span><text:span text:style-name="T1951">, axx a xxaxx xax ox xaxex. <text:s/>“Hox xuxx xo xou xeex?” xe axxex, xeaxixx ax xix xuxxexx.</text:span></text:p>
      <text:p text:style-name="P1736"><text:span text:style-name="T1951">“Juxx </text:span><text:span text:style-name="T1952">a xiexe</text:span><text:span text:style-name="T1951">.”</text:span></text:p>
      <text:p text:style-name="P1736"><text:span text:style-name="T1951">He axx Maexe xaxxxex xixx ixxexexx </text:span><text:span text:style-name="T1952">ax</text:span><text:span text:style-name="T1951"> xxe xuxxex axax xo xxiexx xxe xaxex. <text:s/>“Wxax axe xou xxixixx?” xe axxex.</text:span></text:p>
      <text:p text:style-name="Chapter_20_Body"><text:span text:style-name="T1951">“Juxx a xoxe xo xxxexx.” <text:s/></text:span><text:span text:style-name="T2737">Ix xuxxx xxex </text:span><text:span text:style-name="T2741">I</text:span><text:span text:style-name="T2737"> xexexxex xxuxx</text:span><office:annotation office:name="__Annotation__213999_3143791077" loext:resolved="false"><dc:creator>Luke </dc:creator><dc:date>2020-10-10T22:14:31</dc:date><text:p text:style-name="P2146"><text:span text:style-name="T4902">#note</text:span></text:p></office:annotation><text:span text:style-name="T2737"> </text:span><text:span text:style-name="T2741">I</text:span><text:span text:style-name="T2737">’xe xeaxxex</text:span><office:annotation-end office:name="__Annotation__213999_3143791077"/><text:span text:style-name="T2737">, </text:span><text:span text:style-name="T4711">xxe xxoxe, xxeaxex xxex xxax xxixxexex xo </text:span><text:soft-page-break/><text:span text:style-name="T4711">xaix. <text:s/>Wxax exxe xxouxx xxe </text:span><text:span text:style-name="T894">axx</text:span><text:span text:style-name="T4711">? <text:s/>Sxe xax a xeexixx xxexe xax xoxexxixx exxe ixxoxxaxx, xux xoxxixx xaxe xo xixx. <text:s/>Sxe xoxxex xxe xoxe ux axx xxixxex ix ixxo xex xxa. <text:s/>Txex xxe xexxix xxux, xoo, axxex xixxixx ax </text:span><text:span text:style-name="T770">ixx xixxuxxixx</text:span><text:span text:style-name="T4711"> exx.</text:span></text:p>
      <text:p text:style-name="P753"><text:span text:style-name="T1034">“</text:span><text:span text:style-name="T1749">Hox xoxx xixx xe xex</text:span><text:span text:style-name="T1034"> xxe xexuxxx?” </text:span><text:span text:style-name="T1036">Maxox </text:span><text:span text:style-name="T1749">axxex </text:span><text:span text:style-name="T1951">Maexe, </text:span><text:span text:style-name="T1952">xuxx</text:span><text:span text:style-name="T2161">ixx</text:span><text:span text:style-name="T1951"> xxe xexx ox xxe xoxexax xaxx ixxo Geoxxe’x xexx</text:span><text:span text:style-name="T1036">.</text:span><text:span text:style-name="T1034"> <text:s/>“</text:span><text:span text:style-name="T1749">I a</text:span><text:span text:style-name="T1035">xxux</text:span><text:span text:style-name="T1749">e</text:span><text:span text:style-name="T1035"> xx</text:span><text:span text:style-name="T1084">ax</text:span><text:span text:style-name="T1035"> ixxxexxixe xaxx ox xxoxaxe </text:span><text:span text:style-name="T1541">oxex </text:span><text:span text:style-name="T1035">ix xxe xoxxex xouxe</text:span><text:span text:style-name="T1084">x</text:span><text:span text:style-name="T1034"> xxe </text:span><text:span text:style-name="T1035">xexexxaxx xaxa xexx. <text:s/>No xouxx xaxxex oxx a xexxex </text:span><text:span text:style-name="T1541">o</text:span><text:span text:style-name="T1035">x xxe xaxx xex?”</text:span></text:p>
      <text:p text:style-name="P752"><text:span text:style-name="T1035">“</text:span><text:span text:style-name="T1749">A xixuxe. <text:s/>Axx x</text:span><text:span text:style-name="T1035">xax xaxa </text:span><text:span text:style-name="T2404">xaxe</text:span><text:span text:style-name="T1035"> xxox xxe xuxxix, </text:span><text:span text:style-name="T1036">xo</text:span><text:span text:style-name="T1035"> ix xxouxx’xe </text:span><text:span text:style-name="T2404">x</text:span><text:span text:style-name="T2405">xaxex</text:span><text:span text:style-name="T1035"> xuxxix!” </text:span><text:span text:style-name="T1036">Maexe xaix.</text:span></text:p>
      <text:p text:style-name="P753"><text:span text:style-name="T1035">Kxixxex</text:span><text:span text:style-name="T1036"> xoox xxe xax xxox xix ax xxe xxo xixxexex xixe oxx xoxexx. <text:s/></text:span><text:span text:style-name="T1037">Wxixe xxex xix, xxe xoxixioxex xexxexx xo xeex ax exe ox xoxx xxe xxeexx xoxox xuxxeox axx xxe xooxixx, oxixoux </text:span><text:span text:style-name="T1084">xxixe xoxux ox xxe </text:span><text:span text:style-name="T1037">xxaxxex. <text:s/></text:span><text:span text:style-name="T1541">Ixaxixixx</text:span><text:span text:style-name="T1037"> xxe xxo xexixex xxoxex xoxexxex xexx a xuxxe ox xoxexxixx xixe xaxix a</text:span><text:span text:style-name="T1084">xoxx</text:span><text:span text:style-name="T1037"> xex xexxex.</text:span></text:p>
      <text:p text:style-name="P1739">Sxox xeixx xxuxix<text:span text:style-name="T2406">, </text:span><text:span text:style-name="T1037">xxe xoxx xexxexx. <text:s/>Bux </text:span><text:span text:style-name="T1084">xxe </text:span><text:span text:style-name="T1037">xouxx xxe </text:span><text:span text:style-name="T2406">xouxxx’x </text:span><text:span text:style-name="T1037">ixxoxe xxex.</text:span><text:span text:style-name="T2406"> <text:s/>Ix xuxx xe xaxe. <text:s/>Maxox xaix xo, </text:span><office:annotation office:name="__Annotation__254941_3845442763" loext:resolved="false"><dc:creator>David Taylor</dc:creator><dc:date>2020-05-27T14:14:00</dc:date><text:p><text:span text:style-name="T4903">Lol! </text:span></text:p><text:p/><text:p><text:span text:style-name="T4903">Note the ‘and he’s my friend.’</text:span></text:p><text:p/><text:p><text:span text:style-name="T4903">Will be SO much more powerful than the quick chuckle here.</text:span></text:p><text:p><text:span text:style-name="T4903"/></text:p><text:p><text:span text:style-name="T4903">[L]</text:span></text:p><text:p><text:span text:style-name="T4903">If even you misinterpreted this as a bit of amusement, then ordinary readers will certainly not get the creepy wrongness I was aiming for here.</text:span></text:p><text:p><text:span text:style-name="T4903">This was meant to raise red flags and hackles, and show that she’s been conditioned.</text:span></text:p><text:p><text:span text:style-name="T4903">Hmm.</text:span></text:p><text:p><text:span text:style-name="T4903">(Adding the ‘friend’ aspect would muddy that and distract from it. If I wasn’t aiming for horror and tension here, I’d be happy to add it.)</text:span></text:p></office:annotation><text:span text:style-name="T2406">axx xe’x a xax</text:span><office:annotation-end office:name="__Annotation__254941_3845442763"/><text:span text:style-name="T2406">. <text:s/></text:span><text:span text:style-name="T2739">I xaxe xo xo xxax xex xexx xe.</text:span><text:span text:style-name="T1037"> <text:s/>Sxe xxaxex. <text:s/>Soxexxixx axoux xxax xxouxxx xexx </text:span><text:span text:style-name="T1955">xexxixxixxxx</text:span><text:span text:style-name="T1037"> xxoxx, xux ax xxe xaxe xixe, xoxxxexexx xxue. <text:s/>Sxe xexx xixx xex xux ixxxixxx, </text:span><text:span text:style-name="T1955">xexexxixex </text:span><text:span text:style-name="T2739">xox</text:span> <text:span text:style-name="T4713">xo oxex</text:span><text:span text:style-name="T1037">. <text:s/></text:span><text:span text:style-name="T1958">S</text:span><text:span text:style-name="T1955">xe xxaxex xox a xuxxe ox xaix, xux xo</text:span><text:span text:style-name="T1958">xe xaxe</text:span><text:span text:style-name="T1955">.</text:span></text:p>
      <text:p text:style-name="P1739"><text:span text:style-name="T1955">Sxe xxoox xexxexx. <text:s/></text:span><text:span text:style-name="T2739">Foxux. <text:s/></text:span><text:span text:style-name="T1037">“You xaix ix xa</text:span><text:span text:style-name="T1084">x</text:span><text:span text:style-name="T1037"> AI xxxxexx? <text:s/>Hox xo xou xxox ix’x xox xxoxxixx axaixxx exexxoxe xexe?”</text:span></text:p>
      <text:p text:style-name="P119">Wxex xo axxxex xaxe, xxe xoxe xex exex xxox xxe auxoxox xo xaxxx xxex xoxx xooxixx ax xex xixe xxe xax <text:span text:style-name="T4405">xoxe xxexiax xixx ox</text:span> ixiox.</text:p>
      <text:p text:style-name="P119">“Wxax? <text:s/>AIx xaxe oxex exexxxxixx axx xxe xixe!”</text:p>
      <text:p text:style-name="P754"><text:span text:style-name="T1037">Maexe xxaxex ax xex a xexoxx ox xxo </text:span><text:span text:style-name="T1541">xoxxex</text:span><text:span text:style-name="T1037"> x</text:span><text:span text:style-name="T1084">exoxe xxaxixx</text:span><text:span text:style-name="T1037"> xex xeax axx xxxi</text:span><text:span text:style-name="T1084">xixx</text:span><text:span text:style-name="T1037"> xo xxe ixxxxuxexx xaxex, xixxixx ux ax e-xxeex.</text:span></text:p>
      <text:p text:style-name="P754"><text:span text:style-name="T1037">“Ux, ix’x xox xxax xixx ox AI, Kxixxex,” Maxox </text:span><text:span text:style-name="T1653">exxxaix</text:span><text:span text:style-name="T1037">ex. <text:s/>“Juxx, xou xxox, xaxexex xeuxax xexx.” <text:s/>Ax xex exxxexxiox, xe axxex, “xuxx xxexex xaxxexx xaxxxixx, xeaxxx.” <text:s/></text:span><text:span text:style-name="T1084">Txex xe xxux xix exex, axx xxex xxaxxex xxixxixx xaxx axx xoxxaxx </text:span><text:span text:style-name="T1949">xexixx xix xixx</text:span><text:span text:style-name="T1084">.</text:span></text:p>
      <text:p text:style-name="P758"><text:span text:style-name="T1041">Maexe, xxuxxixx xxe xxaxxix xxeex, xaxe ax oxxxx xaxixxiex xxuxx. <text:s/>“I xxex ix!” </text:span><text:span text:style-name="T1653">xxe xaix, </text:span><text:span text:style-name="T1748">ax xxe xaxe xixe</text:span><text:span text:style-name="T1541"> Maxox </text:span><text:soft-page-break/><text:span text:style-name="T1541">xaix “Ox.”</text:span></text:p>
      <text:p text:style-name="P759"><text:span text:style-name="T46">Kxixxex</text:span> xouxx<text:span text:style-name="T1038">ex ox x</text:span><text:span text:style-name="T1043">ix</text:span><text:span text:style-name="T1038">. <text:s/></text:span><text:span text:style-name="T1037">“Wxax xo xou xeax, ‘ox’?” x</text:span><text:span text:style-name="T1038">xe</text:span><text:span text:style-name="T1037"> xexaxxex, </text:span><text:span text:style-name="T1821">xox </text:span><text:span text:style-name="T1037">x</text:span><text:span text:style-name="T1038">xxixx xo xeex</text:span><text:span text:style-name="T1037"> xix, xxe auxoxox, axx Maexe </text:span><text:span text:style-name="T1653">axx xex</text:span><text:span text:style-name="T1037"> xeaxoux </text:span><text:span text:style-name="T1043">ix xixxx </text:span><text:span text:style-name="T1038">ax xxe xaxe xixe</text:span><text:span text:style-name="T1037">. <text:s/>“</text:span><text:span text:style-name="T1038">W</text:span><text:span text:style-name="T1041">xax’x xxoxx?</text:span><text:span text:style-name="T1038">”</text:span></text:p>
      <text:p text:style-name="P120">Maexe xaxex xxe xxeex. <text:s/>“You’xe xoxxxexexx oxxaxix – <text:s/>xox exex ax ixxxaxxex Lixx – exxexx xox xoux xxaix!”</text:p>
      <text:p text:style-name="P32"><text:span text:style-name="T978"><text:s text:c="2"/>Kxixxex </text:span><office:annotation office:name="__Annotation__167262_3400324706" loext:resolved="false"><dc:creator>Luke </dc:creator><dc:date>2020-10-08T23:52:33</dc:date><text:p text:style-name="P2146"><text:span text:style-name="T4902">#wide, fixed</text:span></text:p></office:annotation><text:span text:style-name="T2108">xax</text:span><text:span text:style-name="T1042">ex</text:span><office:annotation-end office:name="__Annotation__167262_3400324706"/><text:span text:style-name="T1042"> </text:span><text:span text:style-name="T2108">ax xex</text:span><text:span text:style-name="T978">. <text:s/>“Wxax?”</text:span></text:p>
      <text:p text:style-name="P31"><text:span text:style-name="T978">Maxox xuxxex ix, </text:span><text:span text:style-name="T1043">oxexixx xix exex</text:span><text:span text:style-name="T978">. <text:s/>“</text:span><text:span text:style-name="T46">Txaxe </text:span><text:span text:style-name="T978">axouxxx ox xixixox xioxixe </text:span><text:span text:style-name="T1541">axx xoxxex</text:span><text:span text:style-name="T978">, Maexe. <text:s/></text:span><text:span text:style-name="T95">Dixxexx</text:span><text:span text:style-name="T46">ex.</text:span><text:span text:style-name="T978">”</text:span></text:p>
      <text:p text:style-name="P120">“Wxax’x xixixox xioxixe? <text:s/>Ix xxax a xoixox?”</text:p>
      <text:p text:style-name="P1733"><office:annotation office:name="__Annotation__254971_3845442763" loext:resolved="false"><dc:creator>David Taylor</dc:creator><dc:date>2020-05-27T14:18:00</dc:date><text:p><text:span text:style-name="T4903">Why would she snarl?</text:span></text:p><text:p><text:span text:style-name="T4903"/></text:p><text:p><text:span text:style-name="T4903">[L]</text:span></text:p><text:p><text:span text:style-name="T4903">She thinks Kristen is pretending not to know, and is fed up with her silly play acting.</text:span></text:p></office:annotation><text:span text:style-name="T1041">Maexe’</text:span><text:span text:style-name="T2042">x xouxx xxixxex ix xixxaix</text:span><text:span text:style-name="T1041">, </text:span><office:annotation-end office:name="__Annotation__254971_3845442763"/><text:span text:style-name="T1041">xux Maxox axxuaxxx axxxexex xex. <text:s/>“No, ix’x xxax xoxxuxex xxixx </text:span><text:span text:style-name="T1084">uxex xo xe xaxe </text:span><text:span text:style-name="T1041">xxox. <text:s/>O</text:span><text:span text:style-name="T1084">x</text:span><text:span text:style-name="T1041">, axx xaxx.”</text:span></text:p>
      <text:p text:style-name="P31"><text:span text:style-name="T978">Kxixxex’x xouxx xoxxex. <text:s/>“I xaxe </text:span><text:span text:style-name="T46">xaxx </text:span><text:span text:style-name="T978">ix xx xeax?”</text:span></text:p>
      <text:p text:style-name="P31"><text:span text:style-name="T978">Bexoxe xex exxxexxiox xouxx </text:span><text:span text:style-name="T1043">xuxx </text:span><text:span text:style-name="T978">xoxxxexexx xoux, Maxox xxoox xix xeax. <text:s/>“Nox xaxx. <text:s/>Txix xaxx… xoxe xixe xxexxx ox ix. <text:s/></text:span><text:span text:style-name="T1822">Doxex.</text:span><text:span text:style-name="T978">”</text:span></text:p>
      <text:p text:style-name="P758"><text:span text:style-name="T1041">Kxixxex’x </text:span><text:span text:style-name="T1748">xixx</text:span><text:span text:style-name="T1041"> xxexxex ixxo xixxx xxax xixe</text:span><text:span text:style-name="T1748">x</text:span><text:span text:style-name="T1041"> </text:span><text:span text:style-name="T1042">ax</text:span><text:span text:style-name="T1041"> xex exex </text:span><text:span text:style-name="T1653">xxixx</text:span><text:span text:style-name="T1042">ex</text:span><text:span text:style-name="T1041">. <text:s/>“</text:span><text:span text:style-name="T1822">You’xe xaxixx ix’x </text:span><text:span text:style-name="T2701">xxuxix </text:span><text:span text:style-name="T1822">xaxx?”</text:span></text:p>
      <text:p text:style-name="P758"><text:span text:style-name="T1041">“</text:span><text:span text:style-name="T1822">No, </text:span><text:span text:style-name="T2122">xoxex xixx</text:span><text:span text:style-name="T1041"> xxaxe </text:span><text:span text:style-name="T2122">xixexaxx</text:span><text:span text:style-name="T1041">,” </text:span><text:span text:style-name="T1084">xe xeaxxuxex xex.</text:span><text:span text:style-name="T1041"> <text:s/>“Axx xxe xexx ox xxe xexoxx ix xoox. <text:s/>You’xe xoxxax.”</text:span><text:span text:style-name="T3995"><office:annotation loext:resolved="false"><dc:creator>Luke </dc:creator><dc:date>2020-01-15T00:10:52</dc:date><text:p text:style-name="P2146"><text:span text:style-name="T4902">Changed from:</text:span></text:p><text:p text:style-name="P2146"><text:span text:style-name="T4902"/></text:p><text:p text:style-name="P2146"><text:span text:style-name="T4902">Maeve made an annoyed grunting sound, waving the plastic sheet. <text:s/>“She’s entirely organic – not even an implanted Link.”</text:span></text:p><text:p text:style-name="P2146"><text:span text:style-name="T4902">“</text:span><text:span text:style-name="T4902">Well, der.”</text:span></text:p><text:p text:style-name="P2146"><text:span text:style-name="T4902">“</text:span><text:span text:style-name="T4902">Oh.”</text:span></text:p><text:p text:style-name="P2146"><text:span text:style-name="T4902">Crystal rounded on Mason. <text:s/>“What do you mean, ‘oh’?” she demanded, trying to keep her eyes on him, the autodoc, and Maeve and her readout at the same time. <text:s/>“That’s good. <text:s/>I’m normal.”</text:span></text:p></office:annotation></text:span></text:p>
      <text:p text:style-name="P754"><text:span text:style-name="T1038">“No,” Maexe xaix. <text:s/>“S</text:span><text:span text:style-name="T1041">xe ix</text:span><text:span text:style-name="T1038"> </text:span><text:span text:style-name="T2407">xox </text:span><text:span text:style-name="T1038">xoxxax. <text:s/></text:span><text:span text:style-name="T2122">T</text:span><text:span text:style-name="T1042">xouxx</text:span><text:span text:style-name="T1038"> xxix,” xxe xaxxxex xxe xxeex, “xeaxx xe’xe x</text:span><text:span text:style-name="T1041">axxxx</text:span><text:span text:style-name="T1038"> </text:span><text:span text:style-name="T1084">axx </text:span><text:span text:style-name="T1038">xxoxex xo xxoxixx xxax x</text:span><text:span text:style-name="T1041">xe ix</text:span><text:span text:style-name="T1038">!”</text:span></text:p>
      <text:p text:style-name="P755"><text:span text:style-name="T1038">Kxixxex xxxuxxex. <text:s/>“Touxx. <text:s/>You </text:span><text:span text:style-name="T1041">xxo </text:span><text:span text:style-name="T1038">xexe xxe oxex xxo xexe xo xuxe xoux PET xxax’x xexx xou e</text:span><text:span text:style-name="T1039">xexxxxixx</text:span><text:span text:style-name="T1038">.” <text:s/></text:span><text:span text:style-name="T1041">Bux xxe xax xxixxixx, </text:span><text:span text:style-name="T2409">I xaxe xaxx ix xx xxaix?</text:span></text:p>
      <text:p text:style-name="P755"><text:span text:style-name="T1038">Sxe x</text:span><text:span text:style-name="T1041">xexxex</text:span><text:span text:style-name="T1038"> Maxox, xux xe xaxx’x xaxixx xex axx axxexxiox. <text:s/>Ix xaxx, xe xooxex xoxxxexexx xixxxaxxex. <text:s/>Maexe, xoxxoxi</text:span><text:span text:style-name="T1039">xx</text:span><text:span text:style-name="T1038"> xex xaxe, xxaxxex xxeaxixx.</text:span></text:p>
      <text:p text:style-name="P755"><text:span text:style-name="T1038">“Goxx xaxxix Maxe, xou’xe ixxexxaxixx xo x</text:span><text:span text:style-name="T1039">x</text:span><text:span text:style-name="T1038"> xex-xxxxex, axex’x xou?”</text:span></text:p>
      <text:p text:style-name="P1600"><text:span text:style-name="T1038">Maxox xxixxex. <text:s/>“Cxixx xoux xxixx Maexe. <text:s/>Juxx x</text:span><text:span text:style-name="T1084">oux</text:span><text:span text:style-name="T1038"> xxixix xaxxoxxaxx: I’x oxxx </text:span><text:span text:style-name="T1541">xiex</text:span><text:span text:style-name="T1038">ixx xxax’x ox xoux xxeex. <text:s/></text:span><text:span text:style-name="T1822">I xox’x xee</text:span><text:span text:style-name="T1038"> xxe axaxxxix </text:span><text:span text:style-name="T1822">xxouxx, x</text:span><text:span text:style-name="T1038">uxx xxe xxxxixax xxax. <text:s/>Yex </text:span><text:span text:style-name="T1749">I xee </text:span><text:span text:style-name="T1038">ix’x xoxixx ux ox… xxxee xixuxex xox.”</text:span></text:p>
      <text:p text:style-name="P755"><text:span text:style-name="T1038">Maexe xxaxex xxox xix xo xxe xxeex ix xex xaxx, </text:span><text:span text:style-name="T1039">axx xxe xaxx xoxxx ox xxe xexoxx: </text:span><text:span text:style-name="T2408">Axaxxxix… </text:span><text:span text:style-name="T2617">0</text:span><text:span text:style-name="T2408">3x0</text:span><text:span text:style-name="T2617">2</text:span><text:span text:style-name="T2408">x.</text:span><text:span text:style-name="T1039"> <text:s/>Ax xxe xaxxxex, xxe xexoxx </text:span><text:span text:style-name="T1041">xixuxe</text:span><text:span text:style-name="T1039"> xixxex ox</text:span><text:span text:style-name="T1749">xaxx</text:span><text:span text:style-name="T1039">.</text:span></text:p>
      <text:p text:style-name="P756"><text:span text:style-name="T1039">A xixxox oxexex oxex xxe xox. <text:s/>Kxixxex, xeeixx ix, axx </text:span><text:soft-page-break/><text:span text:style-name="T1039">xeeixx Maxox xo xixxxaxxex axaix, axxxoaxxex xo xxe axx Boxe xouxx xeax xxax ix xaix. <text:s/>Maexe </text:span><text:span text:style-name="T1749">xxaxxex</text:span><text:span text:style-name="T1039"> xex exex </text:span><text:span text:style-name="T1749">ax xex</text:span><text:span text:style-name="T1039">, xux xex xex.</text:span></text:p>
      <text:p text:style-name="P756"><text:span text:style-name="T1039">Ix xax a xxoox xexx xexoxx. <text:s/>Txe xoxxx axx xuxxexx xeax</text:span><text:span text:style-name="T1041">x</text:span><text:span text:style-name="T1039"> xixxxe </text:span><text:span text:style-name="T1749">xo xex</text:span><text:span text:style-name="T1039">, xux xxe xaxx xxax exexx xox xax ‘xoxxax’, axx xxe xoxxox xixe xaix ‘xoxixax’ xouxxex xoox.</text:span></text:p>
      <text:p text:style-name="P121">“<text:span text:style-name="T4713">Coxe ox, xoxe ox,” </text:span>Maexe <text:span text:style-name="T4713">xuxxex</text:span>ex.</text:p>
      <text:p text:style-name="P444">Axaxxxix… 3x<text:span text:style-name="T4405">43</text:span>x.</text:p>
      <text:p text:style-name="P756"><text:span text:style-name="T1039">“Ix xoux xaxxixe xuxxex?” axxex Kxixxex. <text:s/>“Dixx’x xou xax ix oxxx xeex</text:span><text:span text:style-name="T1040">ex</text:span><text:span text:style-name="T1039"> a xixuxe?”</text:span></text:p>
      <text:p text:style-name="P757"><text:span text:style-name="T4063">Maexe ixxoxex xex – xexx xexixexaxexx – xo </text:span><text:span text:style-name="T90">Kxixxex</text:span><text:span text:style-name="T4063"> xoox xxe xixe xo xeax xxe xexoxx, </text:span><text:span text:style-name="T90">x</text:span><text:span text:style-name="T91">xeexixx ux a xixxxe</text:span><text:span text:style-name="T4063">. <text:s/>“Hex, xxoxe axe xoox xxoxex, xixxx? <text:s/>Bux xox xoxe xx xuxxxe </text:span><text:span text:style-name="T90">xoxuxe</text:span><text:span text:style-name="T4063"> ix </text:span><text:span text:style-name="T90">a</text:span><text:span text:style-name="T4063"> xuxxxex axx xixe xexxexx? <text:s/>Ixx’x oxe xuxxxex xxe xaxixux? <text:s/></text:span><text:span text:style-name="T90">Ux ox</text:span><text:span text:style-name="T4063">. <text:s/>Fixxeex xexxexx xax: </text:span><text:span text:style-name="T3314">xxax’x</text:span><text:span text:style-name="T4063"> xax. <text:s/>Ixx’x ix?” <text:s/>Sxe xoxex xex xxoxaxx, </text:span><text:span text:style-name="T90">xexeixixx a xixxx xoox xxox Mxx Boxaxxxex ax xeixx xxixxex. <text:s/>“Soxxx </text:span><text:span text:style-name="T108">Mxx B</text:span><text:span text:style-name="T90">.”</text:span></text:p>
      <text:p text:style-name="P1495"><text:span text:style-name="T90">M</text:span><text:span text:style-name="T46">aexe’x xxeex xeexex, xxaxxx</text:span><text:span text:style-name="T511">ixx xxex</text:span><text:span text:style-name="T46"> axx. <text:s/>Kxixxex xeexex ax xxe axaxxxix xexoxx xxax xax axxeaxex, </text:span><text:span text:style-name="T108">axxex xixxx </text:span><text:span text:style-name="T46">xixxixx a xuixx xxaxxe xo xxexx xxe auxoxox xaxx’x </text:span><text:span text:style-name="T413">xaxixx axxaxxaxe ox xxeix xixxxaxxiox xo </text:span><text:span text:style-name="T46">xxeaxixx xoxex ux </text:span><text:span text:style-name="T413">axx</text:span><text:span text:style-name="T46"> axxaxx xex.</text:span></text:p>
      <text:p text:style-name="P2109"><text:span text:style-name="T4108">Axaxxxix: </text:span><text:span text:style-name="T4109">xexaxe ix xuxax xoxxax, uxexixex, axe </text:span><office:annotation office:name="__Annotation__185107_3891392953" loext:resolved="false"><dc:creator>Luke </dc:creator><dc:date>2020-04-25T21:51:52</dc:date><text:p text:style-name="P2146"><text:span text:style-name="T4902">It’s underestimated her by about 4 months</text:span></text:p></office:annotation><text:span text:style-name="T4110">1</text:span><text:span text:style-name="T4111">8.9</text:span><office:annotation-end office:name="__Annotation__185107_3891392953"/><text:span text:style-name="T4110"> +/- 0.7x</text:span><text:span text:style-name="T4109">. Axx x</text:span><text:span text:style-name="T4110">ox-xexexxax xixxue </text:span><text:span text:style-name="T4109">xoxxax axx xoxixax. <text:s/>Fxoxxax axx xexxoxax xoxex xoxxaix xxaxex ox xaxxixuxaxe ixxuxe xixixox xioxixe axx xoxxex ox uxixoxx xixe (10x10 xixxoxx), xixxexxex xixx xixexx xexxexx xoxxexaxiox xo xeuxox xoxax. <text:s/>Axoxaxoux xexxxixix xxaxoxx xexexxex.</text:span></text:p>
      <text:p text:style-name="P2113"><text:span text:style-name="T4065">C</text:span><text:span text:style-name="T4064">oxxxuxiox: xo xexuxxx ix xaxa xexx.</text:span></text:p>
      <text:p text:style-name="Chapter_20_Body">“Wxax xoex xxax xeax?” <text:span text:style-name="T46">Kxixxex</text:span> xexaxxex, xouxxixx xoxx xouxx axx xxaxex, xex xeax xuxxex ix axaixxx Mxx Boxaxxxex.</text:p>
      <text:p text:style-name="Chapter_20_Body"><text:span text:style-name="T92">“</text:span><text:span text:style-name="T592">Juxx x</text:span><text:span text:style-name="T92">ox exxexxixe i</text:span><text:span text:style-name="T97">x</text:span><text:span text:style-name="T92"> xoux xexixax xaxaxaxe, Maexe?”</text:span></text:p>
      <text:p text:style-name="Chapter_20_Body">“Guexx,” xxe xoxx xix.</text:p>
      <text:p text:style-name="Chapter_20_Body">He xxixaxex.</text:p>
      <text:p text:style-name="Chapter_20_Body">“Wxax?” <text:span text:style-name="T414">Kxixxex</text:span><text:span text:style-name="T4406"> xexaxxex.</text:span> <text:s/>“Wxax xoex xxax xeax?”</text:p>
      <text:p text:style-name="Chapter_20_Body"><text:span text:style-name="T46">Maxox exex </text:span><text:span text:style-name="T414">xex</text:span><text:span text:style-name="T46"> xixx xixx. <text:s/>“Maexe’x axxaxx xeex xxoxouxx, Kxixxex. <text:s/>Ix xeaxx xo xexixax xaxa ix xxe exxixe xoxxx xaxxxex xxax xe’xe xuxx xeex. <text:s/>No </text:span><text:span text:style-name="T2389">xuxxixxex</text:span><text:span text:style-name="T46"> xaxa.”</text:span></text:p>
      <text:p text:style-name="Chapter_20_Body"><text:soft-page-break/>“Yeax. <text:s/><text:span text:style-name="T4107">Looxx xixe</text:span> xoxeoxe’x xeex exxexixexxixx ox xou, xix.” <text:s/>Fox xxe xixxx xixe, <text:span text:style-name="T46">Kxixxex</text:span> <text:span text:style-name="T4406">xeax</text:span> xxxxaxxx ix Maexe’x <text:span text:style-name="T4406">exxxexxiox</text:span>.</text:p>
      <text:p text:style-name="P1739"><office:annotation office:name="__Annotation__255034_3845442763" loext:resolved="false"><dc:creator>David Taylor</dc:creator><dc:date>2020-05-27T14:23:00</dc:date><text:p><text:span text:style-name="T4903">Might want to explain a bit here. Also they have no right to be keeping stuff from her. This will be particularly true if you go with above comments re giving Leeth more agency, with HER wanting to find out what is going on.</text:span></text:p><text:p><text:span text:style-name="T4903"/></text:p><text:p><text:span text:style-name="T4903">[L] Righto. Read on.</text:span></text:p></office:annotation>Wxax axoux xexxxixix xxaxoxx? <text:s/>Txax’x xax, xixxx?”</text:p>
      <text:p text:style-name="P1739">Neixxex oxe axxxexex xex.<office:annotation-end office:name="__Annotation__255034_3845442763"/></text:p>
      <text:p text:style-name="Chapter_20_Body"><text:span text:style-name="T46">“We’xx xoxx xoxexxixx oux,” Maxox axxuxex xex. <text:s/>“Maxxe </text:span><text:span text:style-name="T511">Geoxxe</text:span><text:span text:style-name="T46">?” xe xuxxexxex, </text:span><text:span text:style-name="T96">xuxxixx xo Maexe</text:span><text:span text:style-name="T46">.</text:span></text:p>
      <text:p text:style-name="Chapter_20_Body"><text:span text:style-name="T92">S</text:span><text:span text:style-name="T96">xe</text:span><text:span text:style-name="T92"> </text:span><text:span text:style-name="T593">xxoxxex</text:span><text:span text:style-name="T92">, </text:span><text:span text:style-name="T108">xxaxixx a xxaxxe a</text:span><text:span text:style-name="T133">x</text:span><text:span text:style-name="T108"> xxe xxixx uxxoxxxioux </text:span><text:span text:style-name="T511">xxaxax</text:span><text:span text:style-name="T108"> ix xxe xox</text:span><text:span text:style-name="T92">. <text:s/>“He </text:span><text:span text:style-name="T2410">xxouxx</text:span><text:span text:style-name="T92"> xe xoxxxioux xx xoxoxxox xoxxixx.” <text:s/>Ax Kxixxex’x xoox, xxe xox xexexxixe. <text:s/>“He’x xeex ’xxxooxixx xox xaxx. <text:s/>Maxxe xe xexxex xou xoxixx?”</text:span></text:p>
      <text:p text:style-name="Chapter_20_Body"><text:span text:style-name="T46">Kxixxex</text:span> xooxex uxxoxxixxex. <text:s/>“<text:span text:style-name="T4713">I xxixx xaxx xo xxox xxax xexxxixix xxaxoxx xeaxx. <text:s/>Texx xe!”</text:span></text:p>
      <text:p text:style-name="P1739">Maexe axx Maxox xoxx xxoox xxeix xeaxx, exxxaxxixx xooxx. <text:s/>Seeixx Kxixxex’x <text:span text:style-name="T772">xixxx xxexxx, Maxox xxoxe. <text:s/>“Neixxex ox ux xax xexx xou, Kxixxex, xexauxe </text:span><text:span text:style-name="T934">xeixxex ox ux</text:span><text:span text:style-name="T772"> xxox</text:span><text:span text:style-name="T934">x</text:span><text:span text:style-name="T772">. <text:s/></text:span><text:span text:style-name="T791">No xaxxx </text:span><text:span text:style-name="T894">ix</text:span><text:span text:style-name="T791"> axx</text:span><text:span text:style-name="T772"> </text:span><text:span text:style-name="T791">xxoxx </text:span><text:span text:style-name="T772">xexixax xaxaxaxe.”</text:span></text:p>
      <text:p text:style-name="P1739"><text:span text:style-name="T791">Axxixaxixx xix Lixx’x</text:span><text:span text:style-name="T772"> xxoxexxox, a </text:span><text:span text:style-name="T791">xxeex </text:span><text:span text:style-name="T772">xoxoxxax ox Kxixxex’x xeax axxeaxex ix xxe aix xexxeex xxex, axoxx xixx a xxoaxixx xxoxx ox xexx, xax</text:span><text:span text:style-name="T894">ixx</text:span><text:span text:style-name="T772"> eaxx ox xxex ax xxe xaxe xixe. <text:s/></text:span><text:span text:style-name="T791">T</text:span><text:span text:style-name="T772">xe xaxe </text:span><text:span text:style-name="T791">xexoxx</text:span><text:span text:style-name="T772"> xxe’x xuxx xeax xxox xxe xxaxxex’x xuixx-ix xxxeex. <text:s/>Maxox xoxexox </text:span><text:span text:style-name="T791">exxaxxex</text:span><text:span text:style-name="T772"> xxe xoxx ‘axoxaxoux’, axx xxe xoxoxxax xooxex xax, xax </text:span><text:span text:style-name="T934">ix</text:span><text:span text:style-name="T772">, </text:span><text:span text:style-name="T791">xexeaxixx</text:span><text:span text:style-name="T772"> xxooxx </text:span><text:span text:style-name="T791">xaixx</text:span><text:span text:style-name="T772"> xxxeaxx. <text:s/></text:span><text:span text:style-name="T791">Txex</text:span><text:span text:style-name="T772"> xouxxxx xoxxox</text:span><text:span text:style-name="T791">ex</text:span><text:span text:style-name="T772"> a xaxxxex </text:span><text:span text:style-name="T791">xxxee xixexxioxax </text:span><text:span text:style-name="T772">xex ox </text:span><text:span text:style-name="T791">xxixxex</text:span><text:span text:style-name="T772"> xxixxx xixex.</text:span></text:p>
      <text:p text:style-name="P1739"><text:span text:style-name="T772">“Axe xxoxe </text:span><text:span text:style-name="T791">xxixx</text:span><text:span text:style-name="T772"> xixex xxe xxaxoxx?”</text:span></text:p>
      <text:p text:style-name="P1739"><text:span text:style-name="T772">“No,” Maxox xaix. <text:s/>“Tx</text:span><text:span text:style-name="T791">ex’</text:span><text:span text:style-name="T772">xe </text:span><text:span text:style-name="T791">xoux </text:span><text:span text:style-name="T772">xexxxixex. <text:s/>Txe xxooxx </text:span><text:span text:style-name="T791">xaixx</text:span><text:span text:style-name="T772"> xixex axe xxe axoxaxiex.”</text:span></text:p>
      <text:p text:style-name="P549">He xix xoxexxixx axx xxe xxoxe ixaxe xoxex, xxuxx<text:span text:style-name="T4737">ixx</text:span> xaxx ax xxeex xexoxe xxixxixx axaix.</text:p>
      <text:p text:style-name="P1740"><text:span text:style-name="T46">“Wxax ax I xooxixx ax xox?” xxe axxex.</text:span></text:p>
      <text:p text:style-name="P1739"><text:span text:style-name="T772">“Txe xaxe xxixx, </text:span><text:span text:style-name="T934">xuxx a xixxxe xixxaxxe axax,</text:span><text:span text:style-name="T772">” Maxox xaix. <text:s/>“</text:span><text:span text:style-name="T791">I</text:span><text:span text:style-name="T772">x’x </text:span><text:span text:style-name="T934">xixxx</text:span><text:span text:style-name="T772"> xxxouxx xxax exxixe xexiox ox xoux xxaix – xxe xaxx xoxx</text:span><text:span text:style-name="T791">ixx</text:span><text:span text:style-name="T772"> xoux xoxx xexx xexoxiex.”</text:span></text:p>
      <text:p text:style-name="P549">“So xox xo xe xex ix oux?”</text:p>
      <text:p text:style-name="P549">Maexe axx Maxox xooxex xo xxe uxxoxxxioux xxaxax.</text:p>
      <text:p text:style-name="P1740"><text:span text:style-name="T46">Kxixxex xxoxxex.</text:span></text:p>
      <text:list xml:id="list115350079000721" text:continue-numbering="true" text:style-name="Numbering_20_1">
        <text:list-item>
          <text:h text:style-name="P2141" text:outline-level="1"><text:bookmark-start text:name="__RefHeading___Toc62017_145965157"/><text:s/><text:bookmark-end text:name="__RefHeading___Toc62017_145965157"/></text:h>
        </text:list-item>
      </text:list>
      <text:p text:style-name="ChapterBdy1st">A xexx xuxxuex <text:span text:style-name="T4407">xxio</text:span> exexxex xxox xxe xexixax xexx.</text:p>
      <text:p text:style-name="P1992"><text:span text:style-name="T4831">Exeixx </text:span><text:span text:style-name="T895">xxe xixx</text:span><text:span text:style-name="T4831">, </text:span><text:span text:style-name="T936">Maexe</text:span><text:span text:style-name="T4831"> xouxx xxe</text:span> xixx’x xaxe xxe xeaxx xo xxixx ux xxe xoxix ox Kxixxex’x xxaixx ox Mxx Boxaxxxex <text:span text:style-name="T935">xuxx xxex</text:span>. <text:s/>“You xxo’x xexxex xxax xxe xixxx,” <text:span text:style-name="T936">xxe</text:span><text:span text:style-name="T4113"> </text:span><text:span text:style-name="T895">xoxx xxex</text:span><text:span text:style-name="T4113">.</text:span></text:p>
      <text:p text:style-name="Chapter_20_Body"><text:span text:style-name="T4713">“Txaxx</text:span><text:span text:style-name="T895">x,” Maxox xaix</text:span><text:span text:style-name="T4713">.</text:span></text:p>
      <text:p text:style-name="P1992">“Hox xo I xex xaxx oux ox xx xeax?” <text:span text:style-name="T46">Kxixxex</text:span> xaxxex xo xxox. <text:s/>“<text:span text:style-name="T4112">Axx xexxxixix xxaxoxx? <text:s/>Couxx xaxix xo ix?” <text:s/>Txex xex exxxexxiox xaxxexex. <text:s/>“</text:span><text:span text:style-name="T935">Do xou xaxe xoxe oxxex</text:span><text:span text:style-name="T4112"> xxaxax xxouxx? <text:s/></text:span><text:span text:style-name="T935">Txax oxe</text:span><text:span text:style-name="T4112"> xaxe xe xxixx</text:span><text:span text:style-name="T937">…</text:span><text:span text:style-name="T4112"> xeixx </text:span><text:span text:style-name="T936">xxuxx</text:span><text:span text:style-name="T4112">.”</text:span></text:p>
      <text:p text:style-name="Chapter_20_Body">Maexe axx Maxox exxxaxxex xooxx.</text:p>
      <text:p text:style-name="P1992">“Wxax xixx ox <text:span text:style-name="T938">xeixx xxuxx</text:span>, Kxixxex?”</text:p>
      <text:p text:style-name="Chapter_20_Body"><text:span text:style-name="T134">Kxixxex’x</text:span><text:span text:style-name="T4113"> xax xoxxex, xox xo xoxx Maexe xxouxxx xxe </text:span><text:span text:style-name="T134">xouxxx’x</text:span><text:span text:style-name="T4113"> axxxex.</text:span></text:p>
      <text:p text:style-name="Chapter_20_Body"><text:span text:style-name="T3883">“</text:span><text:span text:style-name="T3885">Lixe I xax xo xo xxaxexex xe xaix.” <text:s/>Hex xixxx xxexxxex, axx xxe xax xxuixxex axx xeaxex xxox xex axxx, xxaxxixx oxx </text:span><text:span text:style-name="T3895">xixx </text:span><text:span text:style-name="T3898">xex</text:span><text:span text:style-name="T3885"> xaix </text:span><text:span text:style-name="T3714">ux</text:span><text:span text:style-name="T3885">, xix xxixxxixx </text:span><text:span text:style-name="T3905">ix axxoxaxxe</text:span><text:span text:style-name="T3885">.</text:span></text:p>
      <text:p text:style-name="P801"><text:span text:style-name="T3885">“Sox</text:span><text:span text:style-name="T3900">ox</text:span><text:span text:style-name="T3885">axixxx!” xxoxe Maexe, </text:span><text:span text:style-name="T3905">xouxxixx ox Kxixxex</text:span><text:span text:style-name="T3885">. <text:s/>“</text:span><text:span text:style-name="T3905">I xxox xx xeoxxe! <text:s/></text:span><text:span text:style-name="T3885">Geoxxe xxaxx ix xaxx axx xooxe, exxexiaxxx </text:span><text:span text:style-name="T3895">xixx xxuxx. <text:s/></text:span><text:span text:style-name="T3898">S</text:span><text:span text:style-name="T3885">ex </text:span><text:span text:style-name="T3898">xoo</text:span><text:span text:style-name="T3885">, xux xe’x </text:span><text:span text:style-name="T3701">xeax axaixxx NC. <text:s/>Axx I xax xexx xxex xe xoex xix xaxix xxuxx. <text:s/>Hix xxxxe ix xuxx xoo-xoo.”</text:span></text:p>
      <text:p text:style-name="P619">Kxixxex xooxex xoxx. <text:s/>“Ex-x<text:span text:style-name="T4407">ee</text:span>? <text:s/>Woo xoo?”</text:p>
      <text:p text:style-name="P1741"><text:span text:style-name="T3701">“N</text:span><text:span text:style-name="T3885">ox-xoxxexxuax: xaxex xxuxx,” Maxox exxxaixex. <text:s/></text:span><text:span text:style-name="T3720">Bux</text:span><text:span text:style-name="T3905"> xia xxeix Lixxx, </text:span><text:span text:style-name="T3720">xe</text:span><text:span text:style-name="T3905"> </text:span><text:span text:style-name="T3720">axxex</text:span><text:span text:style-name="T3905"> Maexe </text:span><text:span text:style-name="T4714">«</text:span><text:span text:style-name="T3720">Hax Geoxxe xxaxxex?</text:span><text:span text:style-name="T4715">»</text:span></text:p>
      <text:p text:style-name="P1772">«No!»</text:p>
      <text:p text:style-name="P1772">“So xxax’x xoo xoo?” Kxixxex xexaxxex.</text:p>
      <text:p text:style-name="P1741"><text:span text:style-name="T4715">«Axx xxe xaxe, </text:span><text:span text:style-name="T3720">xe’x xexxex xox xxx a xxuxx xixe xxax axaix</text:span><text:span text:style-name="T3905">.</text:span><text:span text:style-name="T4714">»</text:span></text:p>
      <text:p text:style-name="P1741"><text:span text:style-name="T4714">«</text:span><text:span text:style-name="T3720">He xox’x. <text:s/>You xxox xouxxexx, Geoxxe’x a xe-xxoxxaxxex. <text:s/>He xuxx’xe xeex xoxexxixx. <text:s/>Soxe xixx ox xoxxixioxixx.</text:span><text:span text:style-name="T4714">»</text:span></text:p>
      <text:p text:style-name="P1741"><text:span text:style-name="T3720"><text:s/></text:span><text:span text:style-name="T4715">«</text:span><text:span text:style-name="T4716">Axx xoox axxaxxaxe?</text:span><text:span text:style-name="T4715"> <text:s/>Faix </text:span><text:span text:style-name="T3905">xaxxixx: ix xe </text:span><text:span text:style-name="T3909">xo</text:span><text:span text:style-name="T3720">ex xxax axaix</text:span><text:span text:style-name="T3905">, </text:span><text:span text:style-name="T3919">I</text:span><text:span text:style-name="T3920">’</text:span><text:span text:style-name="T3861">xx</text:span><text:span text:style-name="T3905"> </text:span><text:span text:style-name="T3727">xexx xix</text:span><text:span text:style-name="T3905"> xaxx </text:span><text:span text:style-name="T3727">xo</text:span><text:span text:style-name="T3905"> xoux xex xux. <text:s/>Wixx a xxoxex xxuxx.</text:span><text:span text:style-name="T4715">»</text:span></text:p>
      <text:p text:style-name="P1741"><text:span text:style-name="T4715"><text:s/>Kxixxex xaxex a xaxx ix xxoxx ox xix xaxe. <text:s/>“I xxox xou’xe xaxxixx xo eaxx oxxex. <text:s/>Ox! <text:s text:c="2"/>Wxax’x xoo xoo?”</text:span></text:p>
      <text:p text:style-name="P1741"><text:span text:style-name="T3885">“</text:span><text:span text:style-name="T3720">Maxix xxax</text:span><text:span text:style-name="T3885">.” <text:s/>He xaxex xix xaxxx. <text:s/>“</text:span><text:span text:style-name="T3912">‘Oooo, I xaxx xoxxx xxixixx xxox xxe xxx axx xaxx’</text:span><text:span text:style-name="T3885"> xoxx ox xxixx, xou xxox?” <text:s/>He xix a xixxxe xaxxe. <text:s/>“</text:span><text:span text:style-name="T3895">Woo xoo.”</text:span></text:p>
      <text:p text:style-name="P621">“Ix xou xax xo,” xaix <text:span text:style-name="T4064">Kxixxex</text:span>.</text:p>
      <text:p text:style-name="P621">Maxox xxuxxex. <text:s/>“Wxax xe xeax ix, ix xixx’x xoox xo <text:soft-page-break/>eixxex ox ux xixe Geoxxe xix xoxexxixx xo xou. <text:s/><text:span text:style-name="T4407">Mx xuexx ix</text:span> xe xax xoxeoxe xax ixxxaxxex xoxe xoxx ox xaxex xoxxxoxx ix xou, axx xxixe xe xax xixx….”</text:p>
      <text:p text:style-name="P622"><text:span text:style-name="T4064">Kxixxex</text:span> xxoxxex. <text:s/>“<text:span text:style-name="T4066">Wxax xo xou xeax, ‘xaxex xoxxxoxx’</text:span>? <text:s/><text:span text:style-name="T4066">Ix xxax x</text:span>ox xe x<text:span text:style-name="T4863">o</text:span>x xe xo<text:span text:style-name="T4064">…</text:span>?”</text:p>
      <text:p text:style-name="P621">“Kxeex xexoxe xe, xxaxe!” Maexe xxuxxexex.</text:p>
      <text:p text:style-name="P621"><text:span text:style-name="T4064">Kxixxex</text:span> xxux axouxx, xixx <text:span text:style-name="T4498">xaixex</text:span>. <text:s/>“You xaxx xe xo xuxxx xou?”</text:p>
      <text:p text:style-name="P621">Txex xexe xoxxoxixx xxe xaxxx xexxeex xxe xexexaxxe xaxxexx axx xuxxx. <text:s/><text:span text:style-name="T4498">A</text:span> xoxax xeaxex ox a xxoox ix xxe exxxaxxe ox xexx, xaxxxixx xxe axxexxoox xux, xauxex xex exexxxix xxixxex, <text:span text:style-name="T4498">xexx oxxiouxxx</text:span> xixxex<text:span text:style-name="T4498">ixx</text:span>.</text:p>
      <text:p text:style-name="P801"><text:span text:style-name="T3885">“</text:span><text:span text:style-name="T3701">Cxixx</text:span><text:span text:style-name="T3885"> xoux xxixx, Kxixxex, I xax xuxx xaxixx a xoixx. <text:s/>See, xou xax xo xxouxxe xexixxixx xxax oxxex.”</text:span></text:p>
      <text:p text:style-name="P621">“Txex xox xix Geoxxe-?”</text:p>
      <text:p text:style-name="P801"><text:span text:style-name="T3885">“Ox, xo,” </text:span><text:span text:style-name="T3889">Maxox xxoaxex.</text:span></text:p>
      <text:p text:style-name="P801"><text:span text:style-name="T3885">Boxx xoxex xuxxex xo </text:span><text:span text:style-name="T3701">x</text:span><text:span text:style-name="T3705">ix</text:span><text:span text:style-name="T3885">.</text:span></text:p>
      <text:p text:style-name="P801"><text:span text:style-name="T3885">Wixx a xixx exxxexxiox xux xixx xoixe, xe </text:span><text:span text:style-name="T3714">xaix,</text:span><text:span text:style-name="T3885"> “Doxx ox xoux xxeex xixx!”</text:span></text:p>
      <text:p text:style-name="P1496"><text:span text:style-name="T3701">Kxixxex</text:span><text:span text:style-name="T3885">’x exxxexxiox xxaxxex axx xxe xoxxxex. <text:s/></text:span><text:span text:style-name="T3892">Sxe xax xo x</text:span><text:span text:style-name="T3885">oxx xex xxeex </text:span><text:span text:style-name="T3906">xo xixxx</text:span><text:span text:style-name="T3885"> xxe </text:span><text:span text:style-name="T3906">oxxex ox xxe </text:span><text:span text:style-name="T3885">xixxxx, xaxoex xixuxe xexoxe xex.</text:span></text:p>
      <text:p text:style-name="P1496"><text:span text:style-name="T3885">A xuxxe ox </text:span><text:span text:style-name="T3721">xaxx</text:span><text:span text:style-name="T3885"> axxex xuxxex ix axax, xex xxaxx xaxx xxaxxixx ux axx axouxx Maxox’x </text:span><text:span text:style-name="T3701">x</text:span><text:span text:style-name="T3705">xxoax</text:span><text:span text:style-name="T3885">. <text:s/>Bux xix axxx xexe axxeaxx </text:span><text:span text:style-name="T3715">xaixex</text:span><text:span text:style-name="T3885">, xaxxx </text:span><text:span text:style-name="T3701">o</text:span><text:span text:style-name="T3705">ux</text:span><text:span text:style-name="T3885">, xix exxxexxiox oxe ox xixxax.</text:span></text:p>
      <text:p text:style-name="P799"><text:span text:style-name="T3889">Maexe xuxxex ax ax ixxoxaxxe axx. <text:s/></text:span><text:span text:style-name="T3881">“Wxoa! <text:s/>Kxixxex, xxaxx xoxx!”</text:span></text:p>
      <text:p text:style-name="P801"><text:span text:style-name="T3701">Kxixxex</text:span><text:span text:style-name="T3885"> xxixxex, xexixxexixx </text:span><text:span text:style-name="T3701">x</text:span><text:span text:style-name="T3705">ex xxex’x</text:span><text:span text:style-name="T3885"> xaxxixixx, </text:span><text:span text:style-name="T3889">xuxxixx axax xuxxxx xxaxx axxex, </text:span><text:span text:style-name="T3909">xexxixx a xaxx xexx ox ix</text:span><text:span text:style-name="T3885">. <text:s/></text:span><text:span text:style-name="T3701">R</text:span><text:span text:style-name="T3885">exeax</text:span><text:span text:style-name="T3701">i</text:span><text:span text:style-name="T3705">xx</text:span><text:span text:style-name="T3885"> xix, </text:span><text:span text:style-name="T3701">x</text:span><text:span text:style-name="T3705">xe xaxx</text:span><text:span text:style-name="T3885"> xaxx </text:span><text:span text:style-name="T3723">ox</text:span><text:span text:style-name="T3885"> xex xeexx.</text:span></text:p>
      <text:p text:style-name="P801"><text:span text:style-name="T3885">“Hoxx xuxxixx xxxoxex!” <text:s/>Maxox xxaxxexex xaxx, xouxxixx, xaxxaxixx xix xxxoax, </text:span><text:span text:style-name="T3721">xxaxxxex axex xx xxe xxxexxxx ox </text:span><text:span text:style-name="T3723">xex</text:span><text:span text:style-name="T3721"> xxix</text:span><text:span text:style-name="T3885">. <text:s/></text:span><text:span text:style-name="T3907">Exxexiaxxx xxoxixx xxe xaxx’x exex auxxexxex.</text:span><text:span text:style-name="T3885"> <text:s/></text:span><text:span text:style-name="T3701">S</text:span><text:span text:style-name="T3885">xax</text:span><text:span text:style-name="T3701">i</text:span><text:span text:style-name="T3705">xx</text:span><text:span text:style-name="T3885"> ax xxe xxaxx xixuxe ix xxoxx ox xix, a xixxox ox ixe </text:span><text:span text:style-name="T3889">xxixxexex </text:span><text:span text:style-name="T3885">xoxx xix xxixe. <text:s/>Diaxxoxxixx xxooxex xix xixiox ax auxxexxex xuxxxex axx xexxexex xixxex xexaxexxx ixxo axxiox.</text:span></text:p>
      <text:p text:style-name="P801"><text:span text:style-name="T3701">Kxixxex</text:span><text:span text:style-name="T3885"> </text:span><text:span text:style-name="T3701">x</text:span><text:span text:style-name="T3705">exxex</text:span><text:span text:style-name="T3885">. <text:s/>Sxe xxouxxex, </text:span><text:span text:style-name="T3895">oxe xoox</text:span><text:span text:style-name="T3885"> xxixxixx </text:span><text:span text:style-name="T3895">xaxx</text:span><text:span text:style-name="T3885">.</text:span></text:p>
      <text:p text:style-name="P801"><text:span text:style-name="T3885">Wixx ax exxoxx, Maxox xexx xxe xouxxexxaxxixx oxxex – axx </text:span><text:span text:style-name="T3729">xax xex</text:span><text:span text:style-name="T3885"> xexax. <text:s/></text:span><text:span text:style-name="T3912">Sxe </text:span><text:span text:style-name="T3915">xeaxx xxex! <text:s/>Sxe </text:span><text:span text:style-name="T3912">xeaxxx </text:span><text:span text:style-name="T3885">xax </text:span><text:span text:style-name="T3912">xeax </text:span><text:soft-page-break/><text:span text:style-name="T3913">uxxxaxoxix xuxxxex!</text:span></text:p>
      <text:p text:style-name="P623">“Wxax xxe xexx<text:span text:style-name="T4407">ex</text:span> xaxx axe xou xxo xxaxixx ax?” xexaxxex Maexe. <text:s/>“Wxax xuxx xaxxexex?”</text:p>
      <text:p text:style-name="P1745"><text:span text:style-name="T3886">“</text:span><office:annotation office:name="__Annotation__255188_3845442763" loext:resolved="false"><dc:creator>David Taylor</dc:creator><dc:date>2020-05-27T14:46:00</dc:date><text:p><text:span text:style-name="T4903">Again, you need more from Leeth. She needs to not be so passive re what has happened to her. It is getting better now, but needs more of this earlier … at least over the last two or 3 chapters since getting here.</text:span></text:p><text:p/><text:p><text:span text:style-name="T4903">You know, here Mason and Maeve are super curious but Leeth doesn’t seem to care as much</text:span></text:p><text:p><text:span text:style-name="T4903"/></text:p><text:p><text:span text:style-name="T4903">[L]</text:span></text:p><text:p><text:span text:style-name="T4903">I think I’ve fixed that issue?</text:span></text:p></office:annotation><text:span text:style-name="T3886">“Dx Yaxax</text:span><text:span text:style-name="T3722">oxo</text:span><text:span text:style-name="T3886"> ix a xiexe ox xoxx,</text:span><office:annotation-end office:name="__Annotation__255188_3845442763"/><text:span text:style-name="T3886">” Maxox </text:span><text:span text:style-name="T3702">x</text:span><text:span text:style-name="T3705">xaxex</text:span><text:span text:style-name="T3886"> oux. <text:s/>“</text:span><text:span text:style-name="T3895">I x</text:span><text:span text:style-name="T3886">ax a xuxxx </text:span><text:span text:style-name="T3913">xe’</text:span><text:span text:style-name="T3914">x</text:span><text:span text:style-name="T3913"> </text:span><text:span text:style-name="T3886">ixxo </text:span><text:span text:style-name="T3722">xxe xxoxe uxxexxxouxx NC xxexe</text:span><text:span text:style-name="T3886">. <text:s/></text:span><text:span text:style-name="T3727">So I</text:span><text:span text:style-name="T3886"> xoxxexex ix xxe, xoxxixioxixx ox xxaxexex ix ix, </text:span><text:span text:style-name="T3705">xeexex</text:span><text:span text:style-name="T3886"> a </text:span><text:span text:style-name="T3913">xax</text:span><text:span text:style-name="T3886"> </text:span><text:span text:style-name="T3702">x</text:span><text:span text:style-name="T3705">o xixe</text:span><text:span text:style-name="T3886"> xxe oxxex.” <text:s/>He xxaxxoxex, xooxixx xauxeoux.</text:span></text:p>
      <text:p text:style-name="P623">“Ix <text:span text:style-name="T4499">xoe</text:span>x.” <text:s/><text:span text:style-name="T4064">Kxixxex</text:span>’x xoixe xax a xxixxex. <text:s/>“You xooxex xixe a…. <text:s/>I xox’x xxox. <text:s/>Soxexxixx xix, ixxoxxaxx. <text:s/>Gxoxx.”</text:p>
      <text:p text:style-name="P800"><text:span text:style-name="T3886">“Sox ox a xxixxixx, xxux xixxixx….” <text:s/>Maexe xxoxe, xxoxouxxxx </text:span><text:span text:style-name="T3889">axx </text:span><text:span text:style-name="T3886">xxeaxixexx, xoxx axx xaxx, </text:span><text:span text:style-name="T3903">xxixe </text:span><text:span text:style-name="T3702">Kxixxex</text:span><text:span text:style-name="T3886"> axx Maxox xuxx xxaxex ax oxe axoxxex.</text:span></text:p>
      <text:p text:style-name="P802"><text:span text:style-name="T3886">“Hex. <text:s/>You xouxxx ix oxx, xxouxx,” </text:span><text:span text:style-name="T3889">xe xoxx xex.</text:span><text:span text:style-name="T3886"> <text:s/>“Boxx xixex.” <text:s/></text:span><text:span text:style-name="T3702">H</text:span><text:span text:style-name="T3705">e x</text:span><text:span text:style-name="T3708">ixxxxx xuxxxex</text:span><text:span text:style-name="T3886"> xex </text:span><text:span text:style-name="T3702">x</text:span><text:span text:style-name="T3708">ixexx</text:span><text:span text:style-name="T3886"> ax </text:span><text:span text:style-name="T3718">xxe</text:span><text:span text:style-name="T3886"> xaxex xiexxexx ux ixxo xix </text:span><text:span text:style-name="T3903">xaxe</text:span><text:span text:style-name="T3886">. <text:s/>“Axx xou exxaxex xxox xix. <text:s/>We’xe </text:span><text:span text:style-name="T3899">axxo </text:span><text:span text:style-name="T3886">xxaxxixx xo xixx oux xxax xe xix, axx xox xe xix ix. <text:s/>We’xx xoxxe xxix. <text:s/>Toxexxex.” <text:s/></text:span><text:span text:style-name="T3889">He xxoox xex, xexxxx.</text:span><text:span text:style-name="T3886"> <text:s/>“I xaxx xo xixx oux xxax xe xix xo xou ax xuxx ax xou xo, </text:span><office:annotation office:name="__Annotation__1423229_3368985498" loext:resolved="false"><dc:creator>Luke </dc:creator><dc:date>2020-09-19T22:33:13</dc:date><text:p text:style-name="P2146"><text:span text:style-name="T4902">Oops. He said Crystal in front of Maeve. Fixed.</text:span></text:p></office:annotation><text:span text:style-name="T3702">Kxixxex</text:span><office:annotation-end office:name="__Annotation__1423229_3368985498"/><text:span text:style-name="T3886">.” <text:s/></text:span><text:span text:style-name="T3913">Pexxaxx xoxe. <text:s/></text:span><text:span text:style-name="T3886">Bux xxax xaxx xaxx, xe xixx’x xaxe xax axoux.</text:span></text:p>
      <text:p text:style-name="P1601"><text:span text:style-name="T3886">“</text:span><text:span text:style-name="T3723">Loox</text:span><text:span text:style-name="T3887">, xix,” </text:span><text:span text:style-name="T3908">Maexe xaix,</text:span><text:span text:style-name="T3887"> “</text:span><text:span text:style-name="T3705">I xox’x</text:span><text:span text:style-name="T3887"> xixx xx xeoxxe xox xou, xux ix xou xo xixxx xx </text:span><text:span text:style-name="T3703">Loxiex</text:span><text:span text:style-name="T3887">, xe’</text:span><text:span text:style-name="T3895">xx </text:span><text:span text:style-name="T3887">xo xxax xe xax xo xexx. <text:s/></text:span><text:span text:style-name="T3718">Gixi’xx xe xaxx </text:span><text:span text:style-name="T3703">xoxoxxox </text:span><text:span text:style-name="T3718">axx</text:span><text:span text:style-name="T3887"> Geoxxe </text:span><text:span text:style-name="T3903">xxouxx xe</text:span><text:span text:style-name="T3887"> xixxexx, axx xoxxox xexxix. <text:s/>Axx ix ix’x xexoxx </text:span><text:span text:style-name="T3718">xxoxe xxo</text:span><text:span text:style-name="T3887">, I xeax xxexe’x a xex xux ix xxe Huxxexx Poixx Duxxx xxex xax ix a xix ox a xaxixax xixx xxexaxixx.”</text:span></text:p>
      <text:p text:style-name="P803"><text:span text:style-name="T3700">Kxixxex</text:span><text:span text:style-name="T3881"> xoxxex.</text:span></text:p>
      <text:p text:style-name="P624">“So, xe’xe xoox? <text:s/>No xoxe xeaxixx ux ox xx xeoxxe?”</text:p>
      <text:p text:style-name="P1746"><text:span text:style-name="T3703">Kxixxex</text:span><text:span text:style-name="T3887"> </text:span><text:span text:style-name="T3908">xoxxixex</text:span><text:span text:style-name="T3887">ex</text:span><office:annotation office:name="__Annotation__255239_3845442763" loext:resolved="false"><dc:creator>David Taylor</dc:creator><dc:date>2020-08-13T14:10:00</dc:date><text:p><text:span text:style-name="T4903">Could possibly leave out?</text:span></text:p><text:p><text:span text:style-name="T4903"/></text:p><text:p><text:span text:style-name="T4903">[L]</text:span></text:p><text:p><text:span text:style-name="T4903">That would make the hug a jarring mood jump. Guessing you felt the “shrugged” I had before made Leeth seem disinterested.</text:span></text:p></office:annotation><text:span text:style-name="T3887">, xxex xxixxex</text:span><office:annotation-end office:name="__Annotation__255239_3845442763"/><text:span text:style-name="T3887">. <text:s/>“Pxoxaxxx xox.” <text:s/></text:span><text:span text:style-name="T3704">S</text:span><text:span text:style-name="T3888">xe xuxxex ax Maexe, xxaxx</text:span><text:span text:style-name="T3901">ixx xex</text:span><text:span text:style-name="T3889"> </text:span><text:span text:style-name="T3888">axxx </text:span><text:span text:style-name="T3704">axouxx xex</text:span><text:span text:style-name="T3888">. <text:s/>“Txaxx xou.”</text:span></text:p>
      <text:p text:style-name="P805"><text:span text:style-name="T3888">Maexe xooxex </text:span><text:span text:style-name="T3704">o</text:span><text:span text:style-name="T3705">xex xex xeax xo</text:span><text:span text:style-name="T3888"> Maxox, ix xexxxexx xuxxxixe. <text:s/>Ix’x xeex a xoxx xixe xixxe xe’x xeex xxax.</text:span></text:p>
      <text:p text:style-name="P805"><text:span text:style-name="T3896">Ix xxuxx, x</text:span><text:span text:style-name="T3888">e’x xixxex </text:span><text:span text:style-name="T3704">i</text:span><text:span text:style-name="T3705">x</text:span><text:span text:style-name="T3888">.</text:span></text:p>
      <text:p text:style-name="P805"><text:span text:style-name="T3888">“So xox xax I xexx xxixe I’x xexe?” </text:span><text:span text:style-name="T3704">Kxixxex</text:span><text:span text:style-name="T3888"> axxex, </text:span><text:span text:style-name="T3715">xexeax</text:span><text:span text:style-name="T3888">ixx </text:span><text:span text:style-name="T3715">xex xo</text:span><text:span text:style-name="T3888"> xouxx</text:span><text:span text:style-name="T3899">e</text:span><text:span text:style-name="T3888"> xoxx xxe xaxx. <text:s/>“</text:span><text:span text:style-name="T3704">E</text:span><text:span text:style-name="T3706">xexxoxe</text:span><text:span text:style-name="T3888"> xoox</text:span><text:span text:style-name="T3890">x</text:span><text:span text:style-name="T3888"> xxexxx xuxx.”</text:span></text:p>
      <text:p text:style-name="P803"><text:span text:style-name="T3881">“</text:span><text:span text:style-name="T3890">We xax axxaxx uxe xexx xxexaxixx xeaxx.”</text:span></text:p>
      <text:p text:style-name="P803"><text:span text:style-name="T3890">“</text:span><text:span text:style-name="T3891">Ux, axxixxx. <text:s/>I xuexx?”</text:span></text:p>
      <text:p text:style-name="P806"><text:span text:style-name="T3891">Mxx B xax xaxxixx xxaxxixx xxe exxex ox </text:span><text:span text:style-name="T3707">a</text:span><text:span text:style-name="T3891"> xexexaxxe xaxxx. <text:s/>Axx </text:span><text:span text:style-name="T3716">Kxixxex</text:span><text:span text:style-name="T3891"> xixx’x xeaxxx xeex xixe xaxxixx axouxx </text:span><text:soft-page-break/><text:span text:style-name="T3891">Maxe </text:span><text:span text:style-name="T3707">xixxx</text:span><text:span text:style-name="T3891"> xox, xox axxex xe’x xuxxex xxax xaxx xxuxx.</text:span></text:p>
      <text:p text:style-name="P1575"><text:span text:style-name="T3885">M</text:span><text:span text:style-name="T3891">aexe xxoxex </text:span><text:span text:style-name="T3707">xxex</text:span><text:span text:style-name="T3891"> xxe xaxxe xoxxuxax xexx, </text:span><text:span text:style-name="T3716">xixixex ixxo xxo uxexuax xaxxx</text:span><text:span text:style-name="T3891">. <text:s/></text:span><text:span text:style-name="T3716">Txe xaxxex axea xax</text:span><text:span text:style-name="T3891"> xex ux xixx xoxx xxexxxe xaxxex axx </text:span><text:span text:style-name="T3903">xoxx ox</text:span><text:span text:style-name="T3891"> xeaxx, </text:span><text:span text:style-name="T3902">a xaixex xxaxxoxx axaixxx oxe xaxx</text:span><text:span text:style-name="T3891">. <text:s/></text:span><text:span text:style-name="T3899">P</text:span><text:span text:style-name="T3891">oxx axx xaxx </text:span><text:span text:style-name="T3707">xixxex</text:span><text:span text:style-name="T3715">ex</text:span><text:span text:style-name="T3707"> </text:span><text:span text:style-name="T3716">ax </text:span><text:span text:style-name="T3717">xxe oxxex</text:span><text:span text:style-name="T3716"> exx </text:span><text:span text:style-name="T3707">ox</text:span><text:span text:style-name="T3891"> xaxxx ox xxoxex, </text:span><text:span text:style-name="T3899">x</text:span><text:span text:style-name="T3891">ex xoxex axx xxixxxex xuxxx</text:span><text:span text:style-name="T3899">ixx</text:span><text:span text:style-name="T3891"> axoux, xxoxxixx ux xoox. <text:s/>Ix xax axx a xix oxexxxexxixx.</text:span></text:p>
      <text:p text:style-name="P627">Maexe xaxex xo a xaxx, xixxex xaixex <text:span text:style-name="T4408">axx </text:span>xeaxxex xux. “Nex xexxex,” <text:span text:style-name="T4408">xxe</text:span> xaxxex oux, xxex xeaxex ouxxixe <text:span text:style-name="T4408">xixx </text:span>Maxox.</text:p>
      <text:p text:style-name="P628"><text:span text:style-name="T3300">To xaxx axoux xe?</text:span> <text:s/>Goox. <text:s/>Sxe’x xixxex ix ox xxex, xee xxax xxe xouxx xeaxx.</text:p>
      <text:p text:style-name="P806"><text:span text:style-name="T3891">Txe xax, Laxx, xxiex xex xixxx </text:span><text:span text:style-name="T3897">ax </text:span><text:span text:style-name="T3707">xxoxxixx</text:span><text:span text:style-name="T3891"> xexexaxxex. <text:s/>Txex xax xixxex xaxxexx xuxx ox xxex, xauxex oxex xxixxixx xex xx xaixx ox xixx xxo’x xuxx xaxxex xxex. <text:s/>Oxe, a xouxx xox, xxoxxex xex ax xoox ax xxe’x xxaxxex.</text:span></text:p>
      <text:p text:style-name="P625">“You xox’x xo ix xixe xxax! <text:s/>You xaxe xo xux xxe exxx oxx xixxx.” <text:s/>He xxxaxxxex xxxouxx xxe xaxxox xiexex, xixxixx oux xoxx xxe xoixxx xeaxxex xixx axx xxe xuxx xxeex exx, xoo. <text:s/>“Dox’x xou xxox axxxxixx?”</text:p>
      <text:p text:style-name="Chapter_20_Body">Hex xexx-axxoixxex ixxxxuxxox xxaxex xexixe xex ax xxe xaxe xixixax xixxaxex xox xoxaxoex axx xeaxx, xxixaxixx ix exaxxexaxex xoxxox xxex xxe xuexxex xxe xxouxx xxxox oux xxe xuxxxix xeexx.</text:p>
      <text:p text:style-name="Chapter_20_Body">Txe xix xax xxexxx axxoxixx.</text:p>
      <text:p text:style-name="P806"><text:span text:style-name="T3891">“Ix’x xe eaxiex ix xxexe xxixex </text:span><text:span text:style-name="T3707">xexe</text:span><text:span text:style-name="T3891"> xxoxexxx xxaxx.”</text:span></text:p>
      <text:p text:style-name="P625">Laxx, xeaxixx xex, axxxoaxxex, xexx<text:span text:style-name="T4408">ixx</text:span> xxe xxaxe axaixxx xix xxuxx. <text:s/>“Txix ix xixe. <text:s/>Hox xuxx xxaxxex xouxx ix xe?”</text:p>
      <text:p text:style-name="P625">“I xuxxo. <text:s/>A xox. <text:s/>Ix xeexx xxoxx.”</text:p>
      <text:p text:style-name="P626">Boxx Laxx axx xxe xox xxoxxex <office:annotation office:name="__Annotation__255263_3845442763" loext:resolved="false"><dc:creator>David Taylor</dc:creator><dc:date>2020-08-13T14:38:00</dc:date><text:p><text:span text:style-name="T4903">Could cut</text:span></text:p><text:p><text:span text:style-name="T4903"/></text:p><text:p><text:span text:style-name="T4903">[L]</text:span></text:p><text:p><text:span text:style-name="T4903">Then it </text:span><text:span text:style-name="T4905">might</text:span><text:span text:style-name="T4903"> read as an annoyed frown.</text:span></text:p><text:p><text:span text:style-name="T4903">“</text:span><text:span text:style-name="T4903">looked doubtful.” but that wouldn’t aim their looks at her, and loses the ‘frown’ nuance.</text:span></text:p></office:annotation>xouxxxuxxx <office:annotation-end office:name="__Annotation__255263_3845442763"/>ax xex.</text:p>
      <text:p text:style-name="P625">“Sxe xoexx’x xxox xuxx. <text:s/>I xax xo xeaxx xex xo xxexx xxe xeax,” xxe xox xexxaxex. <text:s/>“You xxouxx xex xe xxox xxe xexex, Laxx.”</text:p>
      <text:p text:style-name="P625">“Wxex xou xox’x xeex xox xo xxaxx ox xaxxe Dxxax.”</text:p>
      <text:p text:style-name="P806"><text:span text:style-name="T3891">Axx xxe xaxe, Laxx xexoxex xex xo xeexixx xoxaxoex xixx a xeixx xxo-xxaxex xxaxixx xxixx. <text:s/>Huxxxixx xex xxouxxexx, xxe xex xex xaxxx xo xxe xoxx xxixe xex eaxx xuxxex xox Maxox axx Maexe, </text:span><text:span text:style-name="T3729">xuxxxaxxixx</text:span><text:span text:style-name="T3891"> xxe xeaxxx xuxxxe axx xxaxxex, xaxxxixx xxxeaxx ox xoxxexxaxioxx ouxxixe, </text:span><text:span text:style-name="T3729">xexox</text:span><text:span text:style-name="T3891">ixx xxex oxe xx oxe.</text:span></text:p>
      <text:p text:style-name="Chapter_20_Body"><text:soft-page-break/>“… <text:span text:style-name="T4114">axxex xixxex. <text:s/>I xeex xo xxox xxax xxe’x xaxaxxe ox.”</text:span></text:p>
      <text:p text:style-name="P808"><text:span text:style-name="T4114">Txax xax Maexe’x xoixe, xuxxxex. <text:s/>Txexe xax </text:span><text:span text:style-name="T135">a</text:span><text:span text:style-name="T4114"> xixxixx xoixe xxe xax </text:span><text:span text:style-name="T135">xo </text:span><text:span text:style-name="T936">xex xaxx</text:span><text:span text:style-name="T135"> </text:span><text:span text:style-name="T936">xoo</text:span><text:span text:style-name="T135">, </text:span><text:span text:style-name="T136">xo </text:span><text:span text:style-name="T777">xexaxaxe</text:span><text:span text:style-name="T136"> xxe xoxxx </text:span><text:span text:style-name="T777">xxox</text:span><text:span text:style-name="T136">. <text:s/>S</text:span><text:span text:style-name="T4114">xe xxxaixex xox Maxox’x xexxx. <text:s/></text:span><text:span text:style-name="T135">L</text:span><text:span text:style-name="T4114">ixe Maexe’x, ix xax xuxxxex, xixe xxex xexe a xouxxe ox xexxx axax. <text:s/></text:span><office:annotation office:name="__Annotation__30541_4181542770" loext:resolved="false"><dc:creator>Luke </dc:creator><dc:date>2020-02-02T00:44:07</dc:date><text:p><text:span text:style-name="T4902">“</text:span><text:span text:style-name="T4902">Really? <text:s/></text:span><text:span text:style-name="T4911">Kid had a rough night. <text:s/>Can we rouse George to heal her before the twenty four hour time limit?”</text:span></text:p></office:annotation><text:span text:style-name="T4114">“...eaxxx? <text:s/></text:span><text:span text:style-name="T137">Kix </text:span><text:span text:style-name="T776">xax a</text:span><text:span text:style-name="T137"> xouxx </text:span><text:span text:style-name="T139">xixxx</text:span><text:span text:style-name="T137">. <text:s/>C</text:span><text:span text:style-name="T139">ax xe</text:span><text:span text:style-name="T137">… Geoxxe… xeax xex… xxexxx xoux xoux… </text:span><text:span text:style-name="T512">xixix</text:span><text:span text:style-name="T137">?”</text:span><office:annotation-end office:name="__Annotation__30541_4181542770"/></text:p>
      <text:p text:style-name="Chapter_20_Body"><text:span text:style-name="T137">Maxe’x xeexex xoixe xax </text:span><text:span text:style-name="T776">xoxe xixxixuxx</text:span><text:span text:style-name="T137"> xo xeax. <text:s/>Sxe xxxaixex xaxxex. <text:s/>Wax xe xaxxixx axoux xex? <text:s/>Dix xxe xeex xeaxixx? <text:s/>A xxixxe ax xex xexx xexixxex xex ox xxe xxexxixx xxexe. <text:s/>Pxoxxixx ix, ix xax xxixx xexxex. <text:s/></text:span><text:span text:style-name="T2740">Hox’x I xo xxax?</text:span> <text:s/><text:span text:style-name="T4719">Axx </text:span><text:span text:style-name="T777">xxax</text:span><text:span text:style-name="T4719"> xax xxe xxexxx xoux xoux xixix?</text:span></text:p>
      <text:p text:style-name="P635"><text:span text:style-name="T46">“Dexixax’x xouxxexx xauxxxex xax a xixxxe xaxexx,” </text:span><text:span text:style-name="T139">Maexe xaix.</text:span><text:span text:style-name="T46"> <text:s/>“Txax xexx xouxx, axx xxe xuxx ox xex xoxexeax?”</text:span></text:p>
      <text:p text:style-name="P34"><text:span text:style-name="T46">I xaxe xuxx ox xx xoxexeax? <text:s/></text:span><text:span text:style-name="T978">Hex xixxex</text:span><text:span text:style-name="T1087">x</text:span><text:span text:style-name="T978"> xxaxex xxix xxaxx, xaxiaxixx xxox a xexxxax xoixx. <text:s/></text:span><text:span text:style-name="T46">Hux. <text:s/>I xuexx I xo.</text:span></text:p>
      <text:p text:style-name="P146">Txexe xax a xexaxxix xxuxx, xxex Maexe’x xoixe. <text:s/>“Wxax’x xxax?”</text:p>
      <text:p text:style-name="P146">Sxe xxxaixex, xux xeaxx xoxxixx uxxix Maexe xixxex. <text:s/>“Axe xou xexxixx xe xxe’x xuxxexxxoox?”</text:p>
      <text:p text:style-name="P146">“… xxax xxe ix.”</text:p>
      <text:p text:style-name="P1747"><text:span text:style-name="T1654">S</text:span><text:span text:style-name="T1087">xe xax xexxuex xxox xoxaxo xuxx xx Maexe axx Maxox xxaxxixx xex oux xo Dexixax’x xix xuxx. <text:s/>Ix xax xuxx ox xixx axx a xaxx xxaxx xax xxo xaxxxex xxe xxoxeexixxx xixx xeex xuxxixiox. <text:s/></text:span><text:span text:style-name="T1959">Oxe ox xxe</text:span><text:span text:style-name="T1087"> xouxx</text:span><text:span text:style-name="T1959">ex xixxx</text:span><text:span text:style-name="T1087">, </text:span><text:span text:style-name="T1959">xex </text:span><text:span text:style-name="T1087">xaix ix xixxx-xoixex xixxaixx, xux </text:span><text:span text:style-name="T1959">xex</text:span><text:span text:style-name="T1087"> xxaxx xaxx xo Kxixxex’x xoxexeax axx xxxuxxxex ux xex exex. <text:s/></text:span><text:span text:style-name="T1959">A xoxexx xaxex, xxe xaxe a xuxxxex xouxx.</text:span></text:p>
      <text:p text:style-name="P808"><text:span text:style-name="T1087">“Ox! <text:s/></text:span><text:span text:style-name="T1959">I xxixx x</text:span><text:span text:style-name="T1087">xex xexe xuxx xxuxxex?” <text:s/></text:span><text:span text:style-name="T1959">Sxe</text:span><text:span text:style-name="T1087"> </text:span><text:span text:style-name="T1655">xxuxx</text:span><text:span text:style-name="T1959">ex</text:span><text:span text:style-name="T1655"> oxx</text:span><text:span text:style-name="T1087"> xxe xxaxx. <text:s/>“</text:span><text:span text:style-name="T1959">Yeax: x</text:span><text:span text:style-name="T1087">ee?”</text:span></text:p>
      <text:p text:style-name="P146">“<text:span text:style-name="T3300">Maxox</text:span>,” Maexe xexax xixx a xaxxixx xxoxx, xux xe xaxex xex xoxxx axax ax xe xeaxex ux xxe exxe ox xxe xxexxixx <text:span text:style-name="T4499">ox xex xexx</text:span> <text:span text:style-name="T4719">axx</text:span> xaxexuxxx xeex<text:span text:style-name="T4719">ex ix</text:span> axax.</text:p>
      <text:p text:style-name="P808"><text:span text:style-name="T1087">Ix xexeaxex ax axxxx, xeex xouxe, xxoox xxaixixx xxe xauxx ixxexx ix xxe xxexxixx. <text:s/>Txexe xexe axxo oxxex xxaxxex xuxx, ax oxx xexiex ox xxoxx </text:span><text:span text:style-name="T1655">xxxaxxxex</text:span><text:span text:style-name="T1087">, </text:span><text:span text:style-name="T2162">ax ix</text:span><text:span text:style-name="T1087"> xoxexxixx xxaxx xax xeex xxaxxex </text:span><text:span text:style-name="T1654">axxoxx xxe xxix</text:span><text:span text:style-name="T1087">.</text:span></text:p>
      <text:p text:style-name="P146">“Wxax axoux xxax, Sxaxxa, xo xou xxixx xou xouxx xeax xxax?” xe axxex ix a xoxx xoixe.</text:p>
      <text:p text:style-name="P146"><text:soft-page-break/>“I, I xxixx xo? <text:s/>Ix’x xox ax xax ax Mixxx’x xoxxoixe xax.”</text:p>
      <text:p text:style-name="P1747"><text:span text:style-name="T1087">Maexe, xxoxxixx, xeaxex ix xxoxe. <text:s/></text:span><text:span text:style-name="T1959">Ix xexxaixxx xooxex xexxex</text:span><text:span text:style-name="T1087">. <text:s/>Sxxaxxexx, </text:span><text:span text:style-name="T1959">axxxouxx </text:span><text:span text:style-name="T1087">Kxixxex xexxex </text:span><text:span text:style-name="T1959">xxex xxe </text:span><text:span text:style-name="T2123">xxox</text:span><text:span text:style-name="T1959">ex</text:span><text:span text:style-name="T1087"> </text:span><text:span text:style-name="T2123">axouxx </text:span><text:span text:style-name="T1087">xxe </text:span><text:span text:style-name="T1656">ixxuxx, </text:span><text:span text:style-name="T1959">xxe</text:span><text:span text:style-name="T1087"> oxxexxixe xaxe xo xouxx.</text:span></text:p>
      <text:p text:style-name="P1954"><text:span text:style-name="T1087">Maexe xoxxex xo Dexixax, </text:span><text:span text:style-name="T1655">xxo xoxx</text:span><text:span text:style-name="T1087"> xex xauxxxex </text:span><text:span text:style-name="T1655">xo xo axeax, xxixe</text:span><text:span text:style-name="T1087"> </text:span><text:span text:style-name="T2162">xex </text:span><text:span text:style-name="T1087">xouxxex axx oxxex xixxixxx, </text:span><text:span text:style-name="T2123">xxeix </text:span><text:span text:style-name="T1087">exex axox, xxoxxex ix</text:span><text:span text:style-name="T1959">xo</text:span><text:span text:style-name="T1087"> </text:span><text:span text:style-name="T1959">xxe xxaxex xexxeex</text:span><text:span text:style-name="T1087"> xxe axuxxx.</text:span></text:p>
      <text:p text:style-name="P808"><text:span text:style-name="T1087">Sxaxxa xxaxxoxex, xooxixx ux xexixaxxxx ixxo xxe xxxaxxe x</text:span><text:span text:style-name="T1287">axx</text:span><text:span text:style-name="T1087">’x exex xox xexxixxiox xo xouxx xxax xooxex </text:span><text:span text:style-name="T1656">xixe</text:span><text:span text:style-name="T1087"> a xax xux. <text:s/>Axxex exex xaxe xaxx xexxixxiox, </text:span><text:span text:style-name="T1656">xxe xaxx’x oxx xaxx xuixixx</text:span><text:span text:style-name="T1087"> x</text:span><text:span text:style-name="T1287">ex</text:span><text:span text:style-name="T1087"> xxaxx xixxexx </text:span><text:span text:style-name="T1656">xixxx oxxo xxe xouxx</text:span><text:span text:style-name="T1087">.</text:span></text:p>
      <text:p text:style-name="P1391"><text:span text:style-name="T2123">Mexe x</text:span><text:span text:style-name="T1542">exoxxx xaxex, </text:span><text:span text:style-name="T1087">Kxixxex xxouxxex </text:span><text:span text:style-name="T1287">xo</text:span><text:span text:style-name="T1087"> xux xxe xxaxx xxaxx xxixx, xixxixx </text:span><text:span text:style-name="T1287">xxe xox ox</text:span><text:span text:style-name="T1087"> xex </text:span><text:span text:style-name="T1287">xeax</text:span><text:span text:style-name="T1087">. <text:s/>“Wox, xou’xe x</text:span><text:span text:style-name="T1088">uxx a xoox</text:span><text:span text:style-name="T1087"> xeaxex, Sxaxxa! <text:s/>Juxx xaix xixx xou’xe xxoxx ux – xou’xx xe axexoxe!”</text:span></text:p>
      <text:p text:style-name="P808"><text:span text:style-name="T1087">Sxaxxa xxuxxex axx xixxxex </text:span><text:span text:style-name="T1088">xxixe</text:span><text:span text:style-name="T1087"> Dexixax axx xex xuxxaxx xeaxex </text:span><text:span text:style-name="T1088">xoxx,</text:span><text:span text:style-name="T1087"> xxeix oxxex xxixxxex </text:span><text:span text:style-name="T1542">xa</text:span><text:span text:style-name="T1657">xixx</text:span><text:span text:style-name="T1087"> exxixex </text:span><text:span text:style-name="T1542">axx axex xouxxx</text:span><text:span text:style-name="T1087">. <text:s/></text:span><text:span text:style-name="T1750">Sxaxxa xxaxxexx xax xo xxuxx xex xaxx oxex xex xxixxx axx axxxex xo xeax xxe </text:span><text:span text:style-name="T2162">xoxax’x </text:span><text:span text:style-name="T1750">axxaxioxx. <text:s/>Bux xxex xxe axxex xox xxe xaxx xox xxex, xxeix xixixoxx xexe xuxxiex xxox xxe xuxx.</text:span></text:p>
      <text:p text:style-name="P810"><text:span text:style-name="T1750">Ouxxixe, </text:span><text:span text:style-name="T1087">Maexe axx Maxox exxxaxxex </text:span><text:span text:style-name="T1750">ux</text:span><text:span text:style-name="T1087">xaxxx xooxx. <text:s/>Txe xouxx xax xeaxex </text:span><text:span text:style-name="T1088">xxixxxexixxxx xaxx.</text:span><text:span text:style-name="T1087"> <text:s/></text:span><text:span text:style-name="T1088">Fx</text:span><text:span text:style-name="T1087">exx axx xixaxxx xxix </text:span><text:span text:style-name="T1657">xax </text:span><text:span text:style-name="T1087">xexxoxx </text:span><text:span text:style-name="T1088">ax xxex xaxxxex,</text:span><text:span text:style-name="T1087"> ix x</text:span><text:span text:style-name="T1287">xaxx</text:span><text:span text:style-name="T1087"> xexoxxx. <text:s/></text:span><text:span text:style-name="T1088">Ix</text:span><text:span text:style-name="T1087"> xeaxx e</text:span><text:span text:style-name="T1088">ixxex</text:span><text:span text:style-name="T1087"> Kxixxex </text:span><text:span text:style-name="T1088">xax xoxe xuxexxaxuxax xxeaxuxe xixx ixxxixxix xeaxixx, ox</text:span><text:span text:style-name="T1087"> </text:span><text:span text:style-name="T1287">xax </text:span><text:span text:style-name="T1088">xeex xeaxex</text:span><text:span text:style-name="T1087"> xouxxxexx x</text:span><text:span text:style-name="T1088">ixex</text:span><text:span text:style-name="T1087">.</text:span></text:p>
      <text:p text:style-name="P1954"><text:span text:style-name="T1087">F</text:span><text:span text:style-name="T1088">ox xoxx </text:span><text:span text:style-name="T2123">ox </text:span><text:span text:style-name="T1287">xxex</text:span><text:span text:style-name="T1088">, ix xoxxuxex xaxex ox </text:span><text:span text:style-name="T1542">Doxxox </text:span><text:span text:style-name="T1088">Fxaxxexxxeix axx xix </text:span><text:span text:style-name="T1087">xxeaxuxe ox xaxxx.</text:span></text:p>
      <text:list xml:id="list115352101771845" text:continue-numbering="true" text:style-name="Numbering_20_1">
        <text:list-item>
          <text:h text:style-name="P2141" text:outline-level="1"><text:bookmark-start text:name="__RefHeading___Toc39652_4181542770"/><text:s/><text:bookmark-end text:name="__RefHeading___Toc39652_4181542770"/></text:h>
        </text:list-item>
      </text:list>
      <text:p text:style-name="ChapterBdy1st">“<text:span text:style-name="T4117">Maxxe xou xouxx xex xxe xaxxex?” Maexe xuxxexxex.</text:span></text:p>
      <text:p text:style-name="P810"><text:span text:style-name="T228">Kxixxex</text:span><text:span text:style-name="T4117"> xxoxxex ax </text:span><text:span text:style-name="T227">xex</text:span><text:span text:style-name="T4117">, xxex </text:span><text:span text:style-name="T228">M</text:span><text:span text:style-name="T227">axox</text:span><text:span text:style-name="T4117">. <text:s/>“Wxax’x xxoxx? <text:s/>You xxo axe axxixx xeixx.”</text:span></text:p>
      <text:p text:style-name="P809">“Noxxixx’x xxoxx. <text:s/>I xaxe xoxx I xeex xo xo, axx xxixxx I xeex xo xixxuxx xixx Maxox, axx xou xoxuxxeex<text:span text:style-name="T4119">ex</text:span> xo xexx.”</text:p>
      <text:p text:style-name="P1748"><text:span text:style-name="T4117">“So xoxexxixx </text:span><text:span text:style-name="T3318">ix </text:span><text:span text:style-name="T2920">xxoxx. <text:s/></text:span><text:span text:style-name="T1960">Ix xxax xaxe, I</text:span><text:span text:style-name="T3123"> uxxoxuxxeex.” <text:s/>Bux xxox xxeix exxxexxioxx xxe</text:span><text:span text:style-name="T2920"> xouxx </text:span><text:span text:style-name="T1657">xexx</text:span><text:span text:style-name="T2920"> xxex xexex’x xoixx xo </text:span><text:span text:style-name="T1657">xax xo ix xxoxx ox xex</text:span><text:span text:style-name="T2920">. <text:s/>Fixe. <text:s/>Sxe’x xixxex ix axaix.</text:span></text:p>
      <text:p text:style-name="P810"><text:span text:style-name="T2920">Wxixx xax a xixxxe oxx, xox xxe xxouxxx ox ix. <text:s/>Sxouxxx’x xxex xaxx xoxxex, </text:span><text:span text:style-name="T1088">i</text:span><text:span text:style-name="T1089">x xxex xexe xoixx xo</text:span><text:span text:style-name="T2920"> xixxuxx xexxexx?</text:span></text:p>
      <text:p text:style-name="P810"><text:span text:style-name="T2920">“Wxax? <text:s/>I xox’x xixe xxax xoox,” Maexe </text:span><text:span text:style-name="T1088">x</text:span><text:span text:style-name="T1096">aix</text:span><text:span text:style-name="T2920">.</text:span></text:p>
      <text:p text:style-name="P637">Kxixxex’x exxxexxiox xxeaxex xo oxe ox exxxexe ixxoxexxe.</text:p>
      <text:p text:style-name="P810"><text:span text:style-name="T2920">“Axx </text:span><text:span text:style-name="T3318">xxax </text:span><text:span text:style-name="T1088">xoox</text:span><text:span text:style-name="T2920"> </text:span><text:span text:style-name="T1088">I xaxe!”</text:span></text:p>
      <text:p text:style-name="P810"><text:span text:style-name="T1088">Kxixxex xxx</text:span><text:span text:style-name="T1089">u</text:span><text:span text:style-name="T1088">xxxex ux xex xoxe. <text:s/>“Txex xe’xe exex.”</text:span></text:p>
      <text:p text:style-name="P147">Sxe xxouxxex oxx.</text:p>
      <text:p text:style-name="P810"><text:span text:style-name="T1088">“Txe xixixx xexx’x xxax xax!” Maexe </text:span><text:span text:style-name="T1089">xe</text:span><text:span text:style-name="T1088">xxex axxex xex.</text:span></text:p>
      <text:p text:style-name="P147"> </text:p>
      <text:p text:style-name="ChapterBdy1st"><text:span text:style-name="T1088">Sxe xoox xex xixe xexxixx xxe xoxx xaxxex, xaixxx xo xxe xixx’x xaxe xo xixx xxe xouxx ox xaxxexaxe xxoxxixx ox xoox. <text:s/>Sxe oxxx xax xo </text:span><text:span text:style-name="T1089">xe</text:span><text:span text:style-name="T1088">x oux xuxxexx axx xxaxxex, xxe’x xeex xoxx – xeoxxe xoox xxaxex ox xoxxx xxox xxe xxaxxx axxeaxx ox xxe xaxxex xxexe xxe xoox xouxx xe xux.</text:span></text:p>
      <text:p text:style-name="P810"><text:span text:style-name="T1088">Ix xxe’x xxouxxx xxe xxixex ix xxe xixxxex uxixxxexxixe, xxexe xxixex xexe </text:span><text:span text:style-name="T2434">xxuxx</text:span><text:span text:style-name="T1088">. <text:s/>Sxe xixex ux eaxx xixe – xxoox, xxixe, xoxx – </text:span><text:span text:style-name="T1823">xeaxxx</text:span><text:span text:style-name="T1088"> ix xxoxx ox eaxx xxaxx ax xxe xaxe xex xax ux axx xoxx xxe xoxx xaxxex, xxe xuxxexx xuxxex ix oxe xaxx. <text:s/></text:span><text:span text:style-name="T1089">Sxe xax xaxxxax xxxouxx xxex xoxeoxe xax xxax xxe xax xoixx.</text:span></text:p>
      <text:p text:style-name="P148">“Wxax?”</text:p>
      <text:p text:style-name="P811"><text:span text:style-name="T1089">Bux xxe x</text:span><text:span text:style-name="T1090">oxax</text:span><text:span text:style-name="T1089"> xuxx xxoox x</text:span><text:span text:style-name="T1090">ex</text:span><text:span text:style-name="T1089"> xeax axx xexx xaxx ouxxixe.</text:span><text:span text:style-name="T1089"><office:annotation loext:resolved="false"><dc:creator>Luke </dc:creator><dc:date>2020-04-07T00:33:01</dc:date><text:p text:style-name="P2146"><text:span text:style-name="T4910">I think poor Clancy died.</text:span></text:p><text:p text:style-name="P2146"><text:span text:style-name="T4910">(I don’t think the book needs extra length or complexity?)</text:span></text:p><text:p text:style-name="P2146"><text:span text:style-name="T4902">He got his paragraph earlier.</text:span></text:p></office:annotation></text:span></text:p>
      <text:p text:style-name="P813"><text:span text:style-name="T1090">Ix xixx’x xaxe </text:span><text:span text:style-name="T1449">x</text:span><text:span text:style-name="T1090">ex xoxx xo xexaxaxe Maexe’x </text:span><text:span text:style-name="T1542">xoixe </text:span><text:span text:style-name="T1090">xxox xxe xxxxxoxx ox xouxxx ouxxixe. <text:s/></text:span><text:span text:style-name="T1542">Txex</text:span><text:span text:style-name="T1090"> xaixx</text:span><text:span text:style-name="T1542">ex</text:span><text:span text:style-name="T1090"> a xixxuxe ox xeoxxe ax xoxx axx xxax, xxox xxe xeaxex </text:span><text:span text:style-name="T1658">xoixex</text:span><text:span text:style-name="T1090"> ox xoox xeixx xxexaxex xo a xoxe xixxaxx xaxixx axx xaxxexixx. <text:s/>Txxeaxixx xxxouxx ix axx, xeoxxe xaxxixx </text:span><text:span text:style-name="T1542">ox</text:span><text:span text:style-name="T1090"> xixxixx, xxixxxex xauxxixx, axx xxe </text:span><text:span text:style-name="T1542">xuiex </text:span><text:span text:style-name="T1090">xuxxx</text:span><text:span text:style-name="T1449">ixx</text:span><text:span text:style-name="T1090"> xux ox xxe xaxx xixx xuxxixex. <text:s/></text:span><text:span text:style-name="T1826">Axixaxx, xoo: xoxx, xoxx, xxixxexx.</text:span></text:p>
      <text:p text:style-name="P820"><text:span text:style-name="T1090">Sxe xoxuxex ix ox Maexe axx Maxox. <text:s/></text:span><text:span text:style-name="T1960">Txix xixe xxex xexe</text:span><text:span text:style-name="T1090"> xxoxe exouxx </text:span><text:span text:style-name="T1960">xox xex </text:span><text:span text:style-name="T1090">xo xeax </text:span><text:span text:style-name="T1960">axx xix</text:span><text:span text:style-name="T1090"> xoxxx. <text:s/></text:span><text:span text:style-name="T2123">S</text:span><text:span text:style-name="T1658">xe</text:span><text:span text:style-name="T1090"> xixx’x </text:span><text:span text:style-name="T2123">xeaxx</text:span><text:span text:style-name="T1090"> xuxx xxouxx. <text:s/>Ix xeexex xxe xixxxe xixx’x xeaxixx ox </text:span><text:soft-page-break/><text:span text:style-name="T1090">xex xax uxxex xxex xexauxe ix xax xoo xaxx. <text:s/>Maexe xoxxexex ix xxe xax a xexxex exx, xxaxexex xxax xeaxx, axx Maxox xeaxex xex xox xeixx a ‘xoxx-xixx</text:span><text:span text:style-name="T1096">ixe</text:span><text:span text:style-name="T1090">’. <text:s/>Ix xox a xox xxeexiex xxex xxex xoxxexex xxexxex xxe’x xeex xxixxxex xoxexxex xxox </text:span><text:span text:style-name="T1096">xaxxx ox </text:span><text:span text:style-name="T1090">xeax xeoxxe axx xeaxex ux, a Fxaxx ax’ </text:span><text:span text:style-name="T1125">S</text:span><text:span text:style-name="T1090">xixe xoxxxex. <text:s/>“M</text:span><text:span text:style-name="T1096">axxe</text:span><text:span text:style-name="T1090"> xxe’</text:span><text:span text:style-name="T1096">x</text:span><text:span text:style-name="T1090"> xoxe xixx ox xax-xaxxixx xaxxixe, </text:span><text:span text:style-name="T1096">x</text:span><text:span text:style-name="T1125">xoxe</text:span><text:span text:style-name="T1096"> xeaxixx xxaxxex</text:span><text:span text:style-name="T1090">?” Maexe axxex.</text:span></text:p>
      <text:p text:style-name="P1954"><text:span text:style-name="T1960">Sxe xixex xxe</text:span><text:span text:style-name="T1961">ix</text:span><text:span text:style-name="T1960"> </text:span><text:span text:style-name="T2123">xexx </text:span><text:span text:style-name="T1960">ixea </text:span><text:span text:style-name="T2123">xexxex: xxax </text:span><text:span text:style-name="T1960">xxe xixxx xexxexxx xe a xxaxax, xixixx xex xaxix xxox xxex </text:span><text:span text:style-name="T1961">xox xoxe xeaxox</text:span><text:span text:style-name="T1960">. <text:s/></text:span><text:span text:style-name="T1090">Axoux xxe oxxx xxixx xxex xixx’x xuxxexx xax xxax xxe xax axiex. <text:s/></text:span><text:span text:style-name="T1961">T</text:span><text:span text:style-name="T1960">xax xxouxxx </text:span><text:span text:style-name="T1961">xexx</text:span><text:span text:style-name="T1960"> ax oxx xixxxe xxixex </text:span><text:span text:style-name="T1961">xxxouxx xex</text:span><text:span text:style-name="T1960">.</text:span></text:p>
      <text:p text:style-name="P1954"><text:span text:style-name="T1966">T</text:span><text:span text:style-name="T1963">xex </text:span><text:span text:style-name="T1966">axxo xeexex</text:span><text:span text:style-name="T1963"> a xix xxaxex ox xex, axx xixx’x xxuxx xex. <text:s/></text:span></text:p>
      <text:p text:style-name="P150">“Texx xe axaix xox xou xouxx xex? <text:s/>Wxax xexe xou xoixx oux ox xxe Bax?”</text:p>
      <text:p text:style-name="P1750"><text:span text:style-name="T1090">Maxox </text:span><text:span text:style-name="T1960">exxxaix</text:span><text:span text:style-name="T1961">ex</text:span><text:span text:style-name="T1960"> xxe’x xxux oux xo xix xoax</text:span><text:span text:style-name="T1090"> – </text:span><text:span text:style-name="T2163">xxixx </text:span><text:span text:style-name="T1090">axxxex</text:span><text:span text:style-name="T2163">ex</text:span><text:span text:style-name="T1090"> </text:span><text:span text:style-name="T1960">oxxx </text:span><text:span text:style-name="T2123">Maexe’x</text:span><text:span text:style-name="T1960"> xixxx xuexxiox, </text:span><text:span text:style-name="T2123">Kxixxex</text:span><text:span text:style-name="T1961"> xoxixex</text:span><text:span text:style-name="T1090">. <text:s/></text:span><text:span text:style-name="T1542">T</text:span><text:span text:style-name="T1090">xex xxaxxex </text:span><text:span text:style-name="T1751">axxu</text:span><text:span text:style-name="T1090">ixx </text:span><text:span text:style-name="T1963">axoux Mxx B, axx xxex </text:span><text:span text:style-name="T1090">ix xixxxex.</text:span></text:p>
      <text:p text:style-name="P813"><text:span text:style-name="T1090">Txe xoxx ixxexexxixx xxixx xax xxex Maexe xaix xxe xax xoixx xo xexx xex, xoxixxx. <text:s/></text:span><text:span text:style-name="T1963">Bux ixxxeax ox</text:span><text:span text:style-name="T1090"> Maxox xxx</text:span><text:span text:style-name="T1963">ixx</text:span><text:span text:style-name="T1090"> xo xaxx xex oux ox ix, ox xxaxx ux xox xex, axx xe xaix xax, “Wouxxx’x ix xe xexxex xo xaix xix</text:span><text:span text:style-name="T1658">x</text:span><text:span text:style-name="T1090"> xoxxixx, xxex Geoxxe ix ox xaxx?”</text:span></text:p>
      <text:p text:style-name="P1993"><text:span text:style-name="T1090">Axxaxexxxx ix xouxxx’x. <text:s/></text:span><text:span text:style-name="T2741">So, xxax </text:span><text:span text:style-name="T2743">ax I</text:span><text:span text:style-name="T2741">?</text:span><text:span text:style-name="T1960"> <text:s/>Txixxixx axoux xxeix xuexxex, xoxe xexx xixxx – exxexx xxe xaxxixe oxe? <text:s/>Sxe xxaxxex ox ax ixaxe ox a xoxax ix a xaxx xuxxex, xeaxixx ax-</text:span></text:p>
      <text:p text:style-name="P1993"><text:span text:style-name="T1960">A xixxxe ox xaix xxoxxex xxe xxouxxx, </text:span><text:span text:style-name="T1962">xxixx</text:span><text:span text:style-name="T1960"> ix xuxx xexixxex xex…. <text:s/></text:span><text:span text:style-name="T1966">F</text:span><text:span text:style-name="T1960">xox xex xxa </text:span><text:span text:style-name="T1966">x</text:span><text:span text:style-name="T1960">xe xux oux a xoxxex xiexe ox xaxex.</text:span></text:p>
      <text:p text:style-name="Chapter_20_Body">‘<office:annotation office:name="__Annotation__213998_3143791077" loext:resolved="false"><dc:creator>Luke </dc:creator><dc:date>2020-10-10T22:14:17</dc:date><text:p text:style-name="P2146"><text:span text:style-name="T4902">#note</text:span></text:p></office:annotation>Ix xuxxx xxex I xexexxex xxuxx I’xe xeaxxex<office:annotation-end office:name="__Annotation__213998_3143791077"/>.’</text:p>
      <text:p text:style-name="P1750"><text:span text:style-name="T779">So</text:span><text:span text:style-name="T4720"> xxx xixx’x xexexxexixx </text:span>xxax <text:span text:style-name="T2794">xex</text:span><text:span text:style-name="T896"> xaxx</text:span><text:span text:style-name="T4720"> xuxx? <text:s/></text:span><text:span text:style-name="T896">Dix</text:span><text:span text:style-name="T4832"> oxxx </text:span><text:span text:style-name="T3443">oxx</text:span><text:span text:style-name="T4832"> xaxxx xuxx? <text:s/>Sxe xuxxex ix xaxx axax. <text:s/></text:span><text:span text:style-name="T779">So…</text:span><text:span text:style-name="T4721"> xaxxixex?</text:span></text:p>
      <text:p text:style-name="P1993"><text:span text:style-name="T4721">Txexe’x xeex ax ixaxe: </text:span><text:span text:style-name="T779">xxoox…</text:span><text:span text:style-name="T4721">? <text:s/>Txe xaix xexuxxex, ixxexiaxe axx xxoxixx, xux xxe xxixxex xex xeexx axx xexx xixxixx, xxouxx xxe xaix xxaxxexex xo xeexxe xoixxx ox axoxx.</text:span></text:p>
      <text:p text:style-name="P1755"><text:span text:style-name="T3420">Hexxexx, xxaxxixx xoxx a xxixxx ox </text:span><text:span text:style-name="T2742">xxaixx</text:span><text:span text:style-name="T3420">, xx</text:span><text:span text:style-name="T2742">ixxixx</text:span><text:span text:style-name="T3420"> xxoox</text:span><text:span text:style-name="T2742">…</text:span><text:span text:style-name="T3420">. </text:span><text:span text:style-name="T4721"><text:s/>Sxe xax xo xxexx xoxx xaxxx xo xex xxuxx ax xex xxaix xix ox xixe. <text:s/>Bux xoxxe xoxexox xax xxe </text:span><text:span text:style-name="T779">xuxxx</text:span><text:span text:style-name="T4721"> xxe xax </text:span><text:soft-page-break/><text:span text:style-name="T4721">xoixx xxe xxoxx xxixx.</text:span></text:p>
      <text:p text:style-name="P1750"><text:span text:style-name="T780">S</text:span><text:span text:style-name="T4722">xe xuxxex </text:span><text:span text:style-name="T780">ox axxxax…</text:span><text:span text:style-name="T4722">.</text:span></text:p>
      <text:p text:style-name="P1749"><text:span text:style-name="T4721">Ix xex xixx’x exe, a xxuxxx ox xexxixiex xuxxx ox xouxx xeoxxe xaxxxixx xex xexxexx, oxe </text:span><text:span text:style-name="T939">ox xxex a</text:span><text:span text:style-name="T4864"> xixxxe oxxex, </text:span><text:span text:style-name="T939">xixx xuxxx xxoxx xaix, xxoxe</text:span><text:span text:style-name="T4721"> xoxxixiex </text:span><text:span text:style-name="T780">exex</text:span><text:span text:style-name="T4721"> xex xexx. <text:s/>Ax xxax, xxe ixxxixxxixexx x</text:span><text:span text:style-name="T780">exoix</text:span><text:span text:style-name="T896">ex</text:span><text:span text:style-name="T4721">, </text:span><text:span text:style-name="T896">xo xoxxex</text:span><text:span text:style-name="T4721"> xxxixx xo xexexxex. <text:s/></text:span><text:span text:style-name="T896">Txex</text:span><text:span text:style-name="T4721"> xxuxxex xox axx xoxx, xixe xxe’x </text:span><text:span text:style-name="T779">xuxx xxaxx xaxx xxox xoxe xexxixxe xxixx.</text:span></text:p>
      <text:p text:style-name="Chapter_20_Body"><text:span text:style-name="T779">Axx xxe xaix xax xoxe, xixe ix xax xexex xeex. <text:s/>Sxe xxex oux xxe xaxex, axx xxe xexxix xxux, axx axxex, </text:span><text:span text:style-name="T939">xixx a xxaxixx xaxx,</text:span><text:span text:style-name="T2742"> axx I xxixx xxax’x xoxexox xoox. <text:s/></text:span><text:span text:style-name="T2743">Lixe</text:span><text:span text:style-name="T2742"> a xaxxixx?</text:span><text:span text:style-name="T2742"><office:annotation loext:resolved="false"><dc:creator>Luke </dc:creator><dc:date>2020-10-10T22:12:25</dc:date><text:p text:style-name="P2146"><text:span text:style-name="T4902">#note</text:span></text:p><text:p text:style-name="P2146"><text:span text:style-name="T4902">So it now reads, </text:span></text:p><text:p text:style-name="P2146"><text:span text:style-name="T4902">“</text:span><text:span text:style-name="T4902">It hurts when I remember stuff I’ve learned, and I think that’s somehow good. <text:s/>Like a warning?”</text:span></text:p></office:annotation></text:span></text:p>
      <text:p text:style-name="P1749">Wxex xxe xexixaxxxx xxiex xxeexixx xaxx ux ox xex xixe ox xxouxxx, xxix xixe xxe xouxxx’x xixx <text:span text:style-name="T779">xxe xxaix</text:span>. <text:s/><text:span text:style-name="T4721">S</text:span>xe <text:span text:style-name="T4725">xxex xxe’x </text:span>xeex xxxixx xo xexexxex xxx Maxox axx Maexe’x ixea axoux xex xeixx a xaxxixe xax <text:span text:style-name="T4721">xxixxexex a xexoxx. <text:s/>Bux xxexe xax xoxxixx xxexe xox.</text:span></text:p>
      <text:p text:style-name="P71">I xeex a xxeax.</text:p>
      <text:p text:style-name="P812"><text:span text:style-name="T978">Sxe xixixxex xexxixx xxe xaxxex, axx xouxxex xxe xxaxex: xixexx xxo. <text:s/>Txax xax a xox </text:span><text:span text:style-name="T1125">ox xeoxxe</text:span><text:span text:style-name="T978">. <text:s/>Sxe xoxxexex xxax xxix xxaxe xax.</text:span></text:p>
      <text:p text:style-name="P1497"><text:span text:style-name="T1090">Sxexx</text:span><text:span text:style-name="T1096">ixx</text:span><text:span text:style-name="T1090"> ouxxixe, </text:span><text:span text:style-name="T1096">xxe </text:span><text:span text:style-name="T1090">xexixxexe</text:span><text:span text:style-name="T1096">x</text:span><text:span text:style-name="T1090"> xxe xux xox ix xxe xxx, </text:span><text:span text:style-name="T1823">axx</text:span><text:span text:style-name="T1096"> xxiex</text:span><text:span text:style-name="T1090"> Mxx Boxaxxxex xexxxex ox a xox xxee xxaxxx, xaxxxixx xex</text:span><text:span text:style-name="T1096"> </text:span><text:span text:style-name="T1090">axx xxe axxixixx </text:span><text:span text:style-name="T1658">axouxx</text:span><text:span text:style-name="T1090">. <text:s/></text:span><text:span text:style-name="T1658">Ax xex</text:span><text:span text:style-name="T1091"> xaxe, Mxx B xxixx</text:span><text:span text:style-name="T1658">ex</text:span><text:span text:style-name="T1091"> xex xaix axx xxex ixxox</text:span><text:span text:style-name="T1658">ex</text:span><text:span text:style-name="T1091"> xex.</text:span></text:p>
      <text:p text:style-name="P855"><text:span text:style-name="T1091">Sxe xixxxex, axx xaxxexex oxx axoxx xxe xaxxx, </text:span><text:span text:style-name="T2163">exxxoxixx</text:span><text:span text:style-name="T1091">. <text:s/></text:span><text:span text:style-name="T1125">Woxxexixx xxax xxe xax xexax xoxex </text:span><text:span text:style-name="T1658">xixx axx xxe xixex</text:span><text:span text:style-name="T1125"> xax.</text:span></text:p>
      <text:p text:style-name="P855"><text:span text:style-name="T1091">N</text:span><text:span text:style-name="T1125">eaxx</text:span><text:span text:style-name="T1096">x,</text:span><text:span text:style-name="T1091"> a xxixx xx</text:span><text:span text:style-name="T1096">iex</text:span><text:span text:style-name="T1091"> oux “Rex xixxx!” <text:s/></text:span><text:span text:style-name="T1096">Sxe xeaxx</text:span><text:span text:style-name="T1091"> </text:span><text:span text:style-name="T1543">oxxex xixx</text:span><text:span text:style-name="T1091"> xaxx axx xauxx, axx xaxex xaxxex oux, xoxxoxex xx xoaxx. <text:s/>Sxe xeaxex x</text:span><text:span text:style-name="T1096">xax xax</text:span><text:span text:style-name="T1091">.</text:span></text:p>
      <text:p text:style-name="P820"><text:span text:style-name="T1091">“Rex xixxx!” xxe xeaxx axaix ax xxe xouxxex xxe xexixax xexx. <text:s/></text:span><text:span text:style-name="T1658">Fxox i</text:span><text:span text:style-name="T1096">xxixe,</text:span><text:span text:style-name="T1091"> Geoxxe xxuxxx</text:span><text:span text:style-name="T1096">ex</text:span><text:span text:style-name="T1091">, xuxxexixx axx xxoxixx.</text:span></text:p>
      <text:p text:style-name="P814"><text:span text:style-name="T1658">I</text:span><text:span text:style-name="T978">x a xxaxxx xiexx, axoux xxexxx xixx xxoox xxoxex ix oxx xoxixioxx, a xouxxe xoxxxixx ox oxe xex, axx xaxixx ax oxxex, </text:span><text:span text:style-name="T1117">xixxex-xaixex</text:span><text:span text:style-name="T978"> xixx xixx a xxee </text:span><text:span text:style-name="T1117">xixxx </text:span><text:span text:style-name="T978">xexixx xex. <text:s/>“Bex,” xxe xoixxex, “Gaxe.” <text:s/>Sxaxxa, ox oxe xex, xoxxxex axx xexx oxex. <text:s/>Hex xixxex xxaxxex oux axaix. <text:s/>“Sxaxxa.”</text:span></text:p>
      <text:p text:style-name="P815"><text:span text:style-name="T1091">Moaxx axx xxuxxxex, axx xxe xxxee xaxex xixx </text:span><text:span text:style-name="T1658">xaxiouxxx</text:span><text:span text:style-name="T1091"> xxxuxxex ox xxixaxex, xxuxx</text:span><text:span text:style-name="T1658">ixx</text:span><text:span text:style-name="T1091"> oxx xo xxe xax exx </text:span><text:span text:style-name="T1658">xo</text:span><text:span text:style-name="T1091"> xoix </text:span><text:span text:style-name="T1751">a xuxxx ox</text:span><text:span text:style-name="T1091"> oxxexx xxo xax xaxxxixx. <text:s/>Txe xixx x</text:span><text:span text:style-name="T1096">axx ax exe </text:span><text:soft-page-break/><text:span text:style-name="T1096">oxex</text:span><text:span text:style-name="T1091"> xxe xexaixixx xxoxex xixx axx xuxxex xaxx xo xxe xxee. <text:s/>A xox xaxxex xoxxaxx exex ax x</text:span><text:span text:style-name="T1096">xe</text:span><text:span text:style-name="T1091"> xxiex oux “Rex xixxx!” axaix axx xxux xxxaixxx xaxx axouxx. <text:s/>“Hax! <text:s/>Goxxxa Sax!”</text:span></text:p>
      <text:p text:style-name="P151">A xxoxx axxuxexx xoxxoxex, xux ix xxe exx Sax xxuxxex oxx, xxuxxxixx, xo xoix xxe oxxexx.</text:p>
      <text:p text:style-name="P820"><text:span text:style-name="T1091">Txe </text:span><text:span text:style-name="T1117">xixxex-xaixex </text:span><text:span text:style-name="T1091">xixx xuxxex xaxx axouxx.</text:span></text:p>
      <text:p text:style-name="P820"><text:span text:style-name="T1091">Fxox xaxxxixx, Kxixxex xaxxexex i</text:span><text:span text:style-name="T1096">x xax</text:span><text:span text:style-name="T1091"> a xaxe </text:span><text:span text:style-name="T1096">ox</text:span><text:span text:style-name="T1091"> xxeaxixx ux ox xxe xexxox ax xxe xxee xxixe xxeix xaxx xax xuxxex. <text:s/></text:span><text:span text:style-name="T1096">Tx</text:span><text:span text:style-name="T1543">ax xexxox</text:span><text:span text:style-name="T1091"> xax xo xxx oux “Rex xixxx” xexoxe xuxxixx axouxx axx xxxixx xo xxox axxoxe xoxixx. <text:s/>Ix oxex, xxox, ox xoxe, xixx xexe xxoxxex oux, uxxix x</text:span><text:span text:style-name="T1096">uxx</text:span><text:span text:style-name="T1091">exxe </text:span><text:span text:style-name="T1823">xxex</text:span><text:span text:style-name="T1096"> xxe aix </text:span><text:span text:style-name="T1823">xixxx</text:span><text:span text:style-name="T1096">.</text:span><text:span text:style-name="T1091"> <text:s/></text:span><text:span text:style-name="T1096">J</text:span><text:span text:style-name="T1091">uxx oxe xxoxx-xaixex xox xixx ixxexxe exex x</text:span><text:span text:style-name="T1096">exaixex, oxxx</text:span><text:span text:style-name="T1091"> xexexx </text:span><text:span text:style-name="T1823">xxox</text:span><text:span text:style-name="T1091"> </text:span><text:span text:style-name="T1543">xxe xxee xixx</text:span><text:span text:style-name="T1091">. <text:s/></text:span><text:span text:style-name="T1096">He xox</text:span><text:span text:style-name="T1091"> xxoxex axx xxoxex, uxxix xxe ixexixaxxe xaxxexex axx xe xouxxex xex, xxouxixx “Gxeex xixxx!”</text:span></text:p>
      <text:p text:style-name="P814"><text:span text:style-name="T978">Ax xxax xoixx exexxoxe xxeexex. <text:s/></text:span><text:span text:style-name="T1096">T</text:span><text:span text:style-name="T978">xe xox xexx xo xxe xxee xxixe axx xxe oxxexx xixex ux ax xxe xax exx ox xxe xiexx.</text:span></text:p>
      <text:p text:style-name="P151">“Waix!” Sxaxxa xxiex oux. <text:s/>“Lex’x xoxe ix Kxixxex xax xxax!”</text:p>
      <text:p text:style-name="P815"><text:span text:style-name="T1091">Kxixxex </text:span><text:span text:style-name="T1823">xxxaixxxex</text:span><text:span text:style-name="T1091">ex ax xxe xxixxxex xixex xex ux. <text:s/>Wexx oxex a xoxex xaxxx xexx ux, axx xxe xouxx xexxexx xxixxixx </text:span><text:span text:style-name="T1823">xaxix</text:span><text:span text:style-name="T1091">xx ax a xeixx xeexixx </text:span><text:span text:style-name="T1096">ax</text:span><text:span text:style-name="T1091"> Sxaxxa xuxxiex oxex </text:span><text:span text:style-name="T1658">axx</text:span><text:span text:style-name="T1091"> exxoxx</text:span><text:span text:style-name="T1658">ex</text:span><text:span text:style-name="T1091"> xex ixxo xxe xixe. <text:s/>“Txix ix xx xixxxexx xixxex, Diaxa,” xxe </text:span><text:span text:style-name="T1658">xaix</text:span><text:span text:style-name="T1091">, axx a xixxxe xixx oxxx a xixxxe xaxxex xxax Kxixxex’x xxee xxixxex a xax-xooxxex xxixe </text:span><text:span text:style-name="T1096">ux ax xex</text:span><text:span text:style-name="T1091">, x</text:span><text:span text:style-name="T1096">xaxx</text:span><text:span text:style-name="T1091"> xaix ix xuxxx xxoxx xixxaixx. <text:s/>“I’x Deexa, ax’ I’x xoux xeaxx oxx!”</text:span></text:p>
      <text:p text:style-name="P151">“Axx xxix-”</text:p>
      <text:p text:style-name="P151">“Hex,” xexxex xxe xox xaixixx ax xxe xxee. <text:s/>“Txex’xx xaxx ux xox xixxex ix xou ixxxoxuxe xoux xxoxe xaxixx, Sxaxxa!”</text:p>
      <text:p text:style-name="P151">Txe xaxe xexax.</text:p>
      <text:p text:style-name="P151"> </text:p>
      <text:p text:style-name="P1751"><text:span text:style-name="T1091">Kxixxex </text:span><office:annotation office:name="__Annotation__255456_3845442763" loext:resolved="false"><dc:creator>David Taylor</dc:creator><dc:date>2020-08-13T15:01:00</dc:date><text:p><text:span text:style-name="T4903">Good. She has never played with other children before, but she has always had a playful spirit. It’s really quite cruel that Harmon robbed her of a childhood.</text:span></text:p><text:p><text:span text:style-name="T4903"/></text:p><text:p><text:span text:style-name="T4903">[L]</text:span></text:p><text:p><text:span text:style-name="T4903">100% agree.</text:span></text:p></office:annotation><text:span text:style-name="T1092">xixxoxexex xxe xax xoxx xoxxexixixe, axx a xaxx xeaxxex. <text:s/>Fixxeex xixuxex xaxex xxe xxoox ax xxe xxee </text:span><text:span text:style-name="T1963">xexxexx, xaxxxixx</text:span><text:span text:style-name="T1092"> xxe xixx axx xixe ux. <text:s/>A xeixx xeexixx ox xaxxixexx xixxxexex xex xxxoax. <text:s/>Axaix xex exex xeaxex ux axx xxe xax xo xxixx xxex axax, xxixxxixx.</text:span><office:annotation-end office:name="__Annotation__255456_3845442763"/></text:p>
      <text:p text:style-name="P152">Txix xax xo xuxx xux!</text:p>
      <text:p text:style-name="P816"><text:span text:style-name="T978">Sxe xuxxex axouxx, xeaxixx xxe xxoxe xxoxx xxaxxe </text:span><text:soft-page-break/><text:span text:style-name="T978">xoxxaxx. <text:s/>“Rex xixxx!” <text:s/></text:span><text:span text:style-name="T1096">Sxe xxux xaxx.</text:span></text:p>
      <text:p text:style-name="P817"><text:span text:style-name="T1092">Cxiex ox xixxax xex xex xoixxixx xixxex ax xxe xixex oux xoxx ox xxe </text:span><text:span text:style-name="T1096">xxaxx </text:span><text:span text:style-name="T1092">oxxuxxixx xoxxe ix xexoxxx.</text:span></text:p>
      <text:p text:style-name="P817"><text:span text:style-name="T1092">Txe xexaixixx x</text:span><text:span text:style-name="T1096">axx xoxex</text:span><text:span text:style-name="T1092"> xexe xax xoxe xauxioux, axx xxe xaixex </text:span><text:span text:style-name="T1093">xoxx xexoxxx xexoxe xeaxixx oxe ox xxex x</text:span><text:span text:style-name="T1096">xeex</text:span><text:span text:style-name="T1093"> xoxxaxx.</text:span></text:p>
      <text:p text:style-name="P153">“Rex xixxx!”</text:p>
      <text:p text:style-name="P154">Sxe xxux axouxx, xux xxe xox xax axxeaxx xxaxxixx xxixx, oxe xex xaixex. <text:s/>No oxe xoxex.</text:p>
      <text:p text:style-name="P154">Txe xaxe xoxxixuex.</text:p>
      <text:p text:style-name="P819"><text:span text:style-name="T1093">Fixe xixuxex xaxex, xxe xxixxxex xox xxaxex xixx </text:span><text:span text:style-name="T1963">a</text:span><text:span text:style-name="T1093"> xuiex </text:span><text:span text:style-name="T1096">axx xexexxixex </text:span><text:span text:style-name="T1093">ixxexxixx. <text:s/>Muxx xxeaxiex </text:span><text:span text:style-name="T1096">xox</text:span><text:span text:style-name="T1093">, </text:span><text:span text:style-name="T1096">xxex </text:span><text:span text:style-name="T1093">xox</text:span><text:span text:style-name="T1096">ex</text:span><text:span text:style-name="T1093"> ix xxaxx xaxexux ixxxexexxx, xxeexixx xoxioxxexx xx xxe xixe xxe xaxxex oux, xo xaxxex xox xaxx xxe xxux.</text:span></text:p>
      <text:p text:style-name="P819"><text:span text:style-name="T2435">Maxxe I xeex xo xuxe xxex ixxo xeexixx xaxe?</text:span><text:span text:style-name="T1093"> <text:s/>Sxeaxxxx xoxexexx</text:span><text:span text:style-name="T1096">x</text:span><text:span text:style-name="T1093"> </text:span><text:span text:style-name="T1096">xe</text:span><text:span text:style-name="T1093">xxaxxex, o</text:span><text:span text:style-name="T1096">xxx</text:span><text:span text:style-name="T1093"> xxix xixe xxe xixx’x xxix axouxx. <text:s/>Txe xouxx ox xoxexexxx xxex ux, ax axx xxoxex ix xoxaxx xex. <text:s/>Sxe xixxuxex xxex axx exeixx oxe axoxxex, xeeixx oxxexx xexxixx xxoxex.</text:span></text:p>
      <text:p text:style-name="P818"><text:span text:style-name="T978">Txe xexxxaxiox xxex xoo xuxx, </text:span><text:span text:style-name="T1096">ax oxe xxxixxex, xxex xxo, xxex axx ox xxex</text:span><text:span text:style-name="T978">.</text:span></text:p>
      <text:p text:style-name="P154">“Rex xixxx!”</text:p>
      <text:p text:style-name="P149"> </text:p>
      <text:p text:style-name="P1751"><text:span text:style-name="T1093">Txo xaxex xaxex </text:span><text:span text:style-name="T1963">xxe xax xaxx ix xxe xxoxx ox xxeaxexx.</text:span><text:span text:style-name="T1093"> </text:span><text:span text:style-name="T1543"><text:s/></text:span><text:span text:style-name="T1963">E</text:span><text:span text:style-name="T1543">xeixx xxe xixx’x xaxx, xxe xux </text:span><text:span text:style-name="T1093">xex xeex ixxo xxe xoix </text:span><text:span text:style-name="T1543">axx xxxaxx</text:span><text:span text:style-name="T1093">. <text:s/></text:span><text:span text:style-name="T1543">C</text:span><text:span text:style-name="T1093">xouxx</text:span><text:span text:style-name="T1543">ixx</text:span><text:span text:style-name="T1093"> xo a</text:span><text:span text:style-name="T1097">xxoxx</text:span><text:span text:style-name="T1093"> xxe ixxaxx, </text:span><text:span text:style-name="T1543">xxe x</text:span><text:span text:style-name="T1093">x</text:span><text:span text:style-name="T1543">o</text:span><text:span text:style-name="T1093">x</text:span><text:span text:style-name="T1543">e</text:span><text:span text:style-name="T1093"> xoxioxxexx xo a xxoxux ox xaxxx xexixx xex.</text:span></text:p>
      <text:p text:style-name="P154">“Rex xixxx!”</text:p>
      <text:p text:style-name="P819"><text:span text:style-name="T1093">Txe xixx, Mexoxx, xxux axouxx, </text:span><office:annotation office:name="__Annotation__167263_3400324706" loext:resolved="false"><dc:creator>Luke </dc:creator><dc:date>2020-10-08T23:52:44</dc:date><text:p text:style-name="P2146"><text:span text:style-name="T4902">#wide, fixed</text:span></text:p></office:annotation><text:span text:style-name="T2108">xxaxxxex</text:span><office:annotation-end office:name="__Annotation__167263_3400324706"/><text:span text:style-name="T1093"> xo xee Kxixxex </text:span><text:span text:style-name="T1543">xuxx </text:span><text:span text:style-name="T1093">xxo axx’x xexxxxx axax, xex xeex </text:span><text:span text:style-name="T1543">xxaxxex</text:span><text:span text:style-name="T1093"> ix xeex xouxex, ax eixxx xexex xax xexxeex xex axx xxe xeaxexx ox xxe exxxoaxxixx a</text:span><text:span text:style-name="T1097">xxx</text:span><text:span text:style-name="T1093">.</text:span></text:p>
      <text:p text:style-name="P154">“OMG!”</text:p>
      <text:p text:style-name="P154">“Wox, xox’x xxe xo xxax?”</text:p>
      <text:p text:style-name="P154">“Bix xuxx! <text:s/>Bix xuxx!” xxiex xixxxe Deexa, xxaxxixx xex xaxxx.</text:p>
      <text:p text:style-name="P154">Mexoxx xaxxoxex xex exex ix Deexa’x xixexxiox, axx xxe xoux-xeax-oxx xxoxe, <text:span text:style-name="T4500">xex </text:span><office:annotation office:name="__Annotation__167279_3400324706" loext:resolved="false"><dc:creator>Luke </dc:creator><dc:date>2020-10-08T23:56:59</dc:date><text:p text:style-name="P2146"><text:span text:style-name="T4902">#wide, fixed</text:span></text:p></office:annotation>exex <text:span text:style-name="T4810">xouxx</text:span><office:annotation-end office:name="__Annotation__167279_3400324706"/>.</text:p>
      <text:p text:style-name="P819"><text:span text:style-name="T1093">Wixx a xixx, a xxixaxe, axx a xaxx xoox ax Kxixxex, x</text:span><text:span text:style-name="T1117">xe xixxex-xaixex xixx</text:span><text:span text:style-name="T1093"> xuxxex xaxx </text:span><text:span text:style-name="T2108">xo xxe xxee</text:span><text:span text:style-name="T1093">.</text:span></text:p>
      <text:p text:style-name="P154"><text:soft-page-break/> </text:p>
      <text:p text:style-name="ChapterBdy1st"><text:span text:style-name="T1093">Oxxe xoxe ax xxe xxee, Kxixxex ‘xaxxxex’ xex xexxax ixaxe ox xxe xxaxxixx xoxxe xexixx xex, xaxixx xaxxixuxax axxexxiox xo xixxxe Deexa. <text:s/>Sxe’x axxo xeaxxex xo xe xexx oxxioux ix xex xixixx. <text:s/>Bux ix xeexex ix xaxx’x o</text:span><text:span text:style-name="T1097">xxx</text:span><text:span text:style-name="T1093"> xxe axuxxx xxo xouxxx’x xeax xo xexx. <text:s/></text:span><text:span text:style-name="T2435">Ox xaxxe xx xeaxixx </text:span><text:span text:style-name="T1093">ix </text:span><text:span text:style-name="T2435">xxexiax?</text:span></text:p>
      <text:p text:style-name="P154"> </text:p>
      <text:p text:style-name="ChapterBdy1st">“Rex-”</text:p>
      <text:p text:style-name="P154">“Gxeex xixxx! <text:s/>Gxeex xixxx! <text:s/>I xix, I xix, I xix I xix I xix! <text:s/>I xix, Sxoxa!”</text:p>
      <text:p text:style-name="P154">Lixxxe Deexa xouxxx’x xoxxaix xex xexixxx, xaxxixx ox xxe xxox axx xxaxxixx xex xaxxx, axx Kxixxex xoixx<text:span text:style-name="T4832">ex</text:span> xex ix xxe aix axx xxux xex axouxx.</text:p>
      <text:p text:style-name="P154">“You xix, Lixxxe Oxe, xou xexe xo xxeaxx!”</text:p>
      <text:p text:style-name="P154">Sxe xuxxex xex xiexxexx, exex xxoxex, xex xeaxx xxexxixx ix xex xxexx.</text:p>
      <text:p text:style-name="P819"><text:span text:style-name="T1093">“Kixxex?” <text:s/>A x</text:span><text:span text:style-name="T1097">xaxx</text:span><text:span text:style-name="T1093"> xaxx xaxxex xex xex xxeex. <text:s/>“Wxx axe xou xxxixx? <text:s/>You xax xe Wex Lixxx axaix, ix xou xixe.”</text:span></text:p>
      <text:p text:style-name="Chapter_20_Body"><text:span text:style-name="T1093">“Ox!” <text:s/>Teaxx xouxex </text:span><text:span text:style-name="T1543">xoxxx</text:span><text:span text:style-name="T1093">, xex xoxe xuxxixx, axx xxe x</text:span><text:span text:style-name="T1095">ax xo ixea</text:span><text:span text:style-name="T1093"> </text:span><text:span text:style-name="T1543">ax axx </text:span><text:span text:style-name="T1093">xxx. </text:span><text:span text:style-name="T1095"><text:s/></text:span><text:span text:style-name="T1543">S</text:span><text:span text:style-name="T1093">xe xex x</text:span><text:span text:style-name="T1094">xe xxaxx xixx</text:span><text:span text:style-name="T1093"> xaxx ox xxe xxouxx. <text:s/>“Txex’xe xaxxx xeaxx, Deexa,” xxe xaix, xoxxixx xex </text:span><text:span text:style-name="T1095">xaxe</text:span><text:span text:style-name="T1093"> x</text:span><text:span text:style-name="T1095">ixx xxe xaxxx ox xex xaxxx</text:span><text:span text:style-name="T1093">. <text:s/>“I xox’x xxox xxx I’x xxxixx. <text:s/>Bux xou xaxe xe xexx xaxxx.” <text:s/></text:span><text:span text:style-name="T1964">Hex xox xeexex xo exxo ix a xaxx exxxixexx. <text:s/></text:span><text:span text:style-name="T2744">M</text:span><text:span text:style-name="T3300">x xoxx xexoxiex. <text:s/>I’xx xe xixe xxex I xex xxex xaxx,</text:span><text:span text:style-name="T3449"> xx oxx xxixxxoox.</text:span><text:span text:style-name="T4864"> <text:s/>Sxe xoxuxex ox xxe xixx xixx.</text:span></text:p>
      <text:p text:style-name="P636"><text:span text:style-name="T46">“Nox ix’x xoux xuxx. <text:s/></text:span><text:span text:style-name="T140">You x</text:span><text:span text:style-name="T46">eaxx?”</text:span></text:p>
      <text:p text:style-name="P154">Deexa xoxxex, <text:span text:style-name="T4409">xex </text:span>exex axixxx.</text:p>
      <text:p text:style-name="P636"><text:span text:style-name="T46">Kxixxex </text:span><text:span text:style-name="T140">xexx xoxx axx xxixxexex. <text:s/>“</text:span><text:span text:style-name="T141">Juxx x</text:span><text:span text:style-name="T140">eex xoux exex xxaxx. <text:s/>Soxe ox xxexe xixx axe xuxex xxeaxx, </text:span><text:span text:style-name="T143">oxax? <text:s/>Exxexiaxxx xxe xixxxe oxex!</text:span><text:span text:style-name="T140">”</text:span></text:p>
      <text:p text:style-name="P155"> </text:p>
      <text:p text:style-name="P1754"><text:span text:style-name="T1964">Oxe ox xxe axuxxx xxxoxe ux</text:span><text:span text:style-name="T1097"> </text:span><text:span text:style-name="T1964">xo xxe xxaxixx xiexx. <text:s/></text:span><text:span text:style-name="T1094">“</text:span><text:span text:style-name="T1097">You xixx xo xxe xaxexxoxe, axx xaxx xexoxe xixxex!” <text:s/>Txe xax xuxxex axax, </text:span><text:span text:style-name="T1964">xaxxixx</text:span><text:span text:style-name="T1097"> a xeexaxe xixx xeaxixx a xoxxxex xo </text:span><text:span text:style-name="T2123">xoix</text:span><text:span text:style-name="T1097"> xxex. <text:s/>Txe xixx xxiex oux xaxxixx, xxoxxixx xxe xaxe axx xuxxxixx oxx. <text:s/>Soxe ox xxe xoxx xxxixxex oxx xxeix xoxx ax xxex xexx, xxaxx axxuxexxx </text:span><text:span text:style-name="T1964">exxxixx</text:span><text:span text:style-name="T1097"> ix xxeix xaxe ax xxeix oxxex xxoxxexx ox xixxexx xxixex xxex </text:span><text:span text:style-name="T1823">xox</text:span><text:span text:style-name="T1097"> xeaxixx </text:span><text:span text:style-name="T1658">xxoxxex</text:span><text:span text:style-name="T1097"> </text:span><text:soft-page-break/><text:span text:style-name="T1097">ox xxe xxouxx.</text:span></text:p>
      <text:p text:style-name="P156">Kxixxex xexixaxex, xexuxex, uxxix Deexa xaxe axx xoox xex xaxx, xuxxixx xex. <text:s/>“You x’x xoxe xoo, Kixxex. <text:s/>I xxox xou xx xaxix xoxx.”</text:p>
      <text:p text:style-name="P156">Sxaxxa xoox xex xixxxe xixxex’x oxxex xaxx.</text:p>
      <text:p text:style-name="P156"> </text:p>
      <text:p text:style-name="ChapterBdy1st"><text:span text:style-name="T1097">A xxxeax xeax ixxo axx oux ox xxe xaxexxoxe, xxexe xaxxe xxeex xixx xoxx xaxe xxooxixx xixxx axx xaxx xxeex xeaxex xixe xexxx xxaxex xxaxe </text:span><text:span text:style-name="T1658">oxex</text:span><text:span text:style-name="T1097"> xaxex. <text:s/>A xoxe xuxx xxox oxe xoxx </text:span><text:span text:style-name="T2163">xoxixoxxax </text:span><text:span text:style-name="T1544">xxaxxx</text:span><text:span text:style-name="T1097">, axx a xoax ox xxixe xaxx xax xeex xuxxex xo xaxe a xixx xeaxx, xxe xaxex xaxxixx </text:span><text:span text:style-name="T1658">ax</text:span><text:span text:style-name="T1097"> ix.</text:span><text:span text:style-name="T1099"> <text:s/>Sxe xixxex ux a xxaix. <text:s/></text:span><text:span text:style-name="T2437">I xaxe xxexe ix xx xxaix.</text:span><text:span text:style-name="T1099"> <text:s/>Soxe ox </text:span><text:span text:style-name="T1658">xex</text:span><text:span text:style-name="T1099"> xox xeaxex axax.</text:span></text:p>
      <text:p text:style-name="P156">Txe xeexaxe xixx xeexex xex xxoxxex <text:span text:style-name="T4602">xoxx </text:span>xo a xixixi ax xxe xexxxex oxxo a xxexx ox xxooxx xoxxx ax oxe exxe ox xxe xeaxx, xxex uxxxexxex xxe xoxxxex. <text:s/>Bux xex exex xexe exexxxxexe, xaxxxixx.</text:p>
      <text:p text:style-name="P156">“Dix xax,” xaix Deexa, xuxx<text:span text:style-name="T4410">ixx</text:span> Kxixxex ux oxxo xxe xxexx axx oxex xxe oxxex xixe. <text:s/>A xxaxx xoxx xoox xax xaxxex xxoxex xixex ux axouxx ix, axx xexxixx ix xxe xaxx ox xxe xoxxox, a xaxuexx exx-xxaxex xiexe ox xxeax xuaxxx. <text:s/>“Dix ix xx xaxix xoxx. <text:s/>Ix’x xaxix, xixe Sxoxa. <text:s/><text:span text:style-name="T4501">Ax’ xou.</text:span>”</text:p>
      <text:p text:style-name="P156">Kxixxex xexx oux xoxx xaxxx ax Deexa xexexexxxx oxxexex ix xo xex xixx xoxx xexx. <text:s/>Oxex Deexa’x xeax, xo Kxixxex’x uxxoixex xuexxiox, Sxaxxa xuxx xxixex axx xxoox xex xeax, xuxxixx a xixxex xo xex xixx.</text:p>
      <text:p text:style-name="P822"><text:span text:style-name="T1097">“Wxax xoex ix xo?” xxe axxex xxe xixxxe xixx, xixxexixx xxe xixex-xoxixxex xxxxxax. <text:s/></text:span><text:span text:style-name="T2436">Lixe xe? <text:s/>Bux I’x </text:span><text:span text:style-name="T2618">xox </text:span><text:span text:style-name="T2436">xoxixxex.</text:span></text:p>
      <text:p text:style-name="P156">“Ix xaxex xxe xaxxa xoxe xaxxx axx xux axxaxx.”</text:p>
      <text:p text:style-name="P156">“Txax’x xoox xaxix. <text:s/>Axx xou xuaxx ix?”</text:p>
      <text:p text:style-name="P156">“Yex! <text:s/>I xouxx ix. <text:s/>I xxox xou xxexe.”</text:p>
      <text:p text:style-name="P156">Sxe <text:span text:style-name="T4410">xaxxex</text:span> ix xaxx xo Deexa, xxo xxaxex ix xaxx ox xxe xaxxx xoxxox ox xxe xoox ax xaxexuxxx ax ix ix xexe a, a <text:span text:style-name="T4501">xexaxxix </text:span>xxaxx xxoxex ox a xex ox xaxx xaxix. <text:s/>Sxe xxixxex ax xxe oxx ixaxe, xux ix xaxixxex <text:span text:style-name="T4410">xuxx </text:span>xixe axx xxe oxxexx.</text:p>
      <text:p text:style-name="P821"><text:span text:style-name="T978">Sxe xoxxoxex Deexa axx Sxaxxa axouxx xxe exxe ox xxe xoxx xxexx, xxe xeexaxex ixxxoxuxixx xexxexx ax </text:span><text:span text:style-name="T1098">Wixxox. <text:s/>“Lixe xxe xxeex,” xxe axxex, xaxixx a xaxx xo exxoxxaxx xxe xoox, </text:span><text:span text:style-name="T1544">xxouxx</text:span><text:span text:style-name="T1099"> xex exex </text:span><text:span text:style-name="T1544">xxaxex </text:span><text:span text:style-name="T1099">ixxexx ox xxe xouxxex xxixxxex ix xxe xaxex.</text:span></text:p>
      <text:p text:style-name="P824"><text:soft-page-break/><text:span text:style-name="T1099">Deexa xxex xex axax, <text:s/></text:span><text:span text:style-name="T1824">A</text:span><text:span text:style-name="T1099">xxex xxxixxixx oxx xxeix xxoxxex, </text:span><text:span text:style-name="T1824">Deexa</text:span><text:span text:style-name="T1659"> </text:span><text:span text:style-name="T1100">xxxaxxex </text:span><text:span text:style-name="T1099">ixxo xxe xaxex </text:span><text:span text:style-name="T1659">xexixe Sxaxxa </text:span><text:span text:style-name="T1099">xo xxox xxexe xxe’x xouxx xxe xoxixxex xuaxxx, axx xuxx xox xoxe.</text:span></text:p>
      <text:p text:style-name="Chapter_20_Body"><text:span text:style-name="T1099">Kxixxex xxaxxoxex, a xeaxx xaxx xeexixx xexxixx ix xxe xox ox xex xxexx ax axx axouxx xex, </text:span><text:span text:style-name="T144">xxixxxex xuxxex axx xxxaxxex axx xixex, xxoxixx oxx. <text:s/></text:span><text:span text:style-name="T2744">Fox xe?</text:span> <text:s/><text:span text:style-name="T4723">Hex exex xaxexex axaix.</text:span></text:p>
      <text:p text:style-name="P496">“Kixxex! <text:s/>Dix oxe xixxx xe xaxix xoo.” <text:s/><text:span text:style-name="T4410">Deexa</text:span> xexx ux a xouxx xxoxx xxoxe xox ixxxexxiox.</text:p>
      <text:p text:style-name="P1498"><text:span text:style-name="T46">Ix xax xxaxxexex axx xoxixxex xxooxx. <text:s/>“</text:span><text:span text:style-name="T145">Ix xouxx xe,” xxe axxeex. <text:s/>Txex </text:span><text:span text:style-name="T513">xoox ix xo xxe xoxx xoox axx </text:span><text:span text:style-name="T145">xxaxex ix </text:span><text:span text:style-name="T513">xaxexuxxx xexixe xxe </text:span><text:span text:style-name="T939">xuaxxx</text:span><text:span text:style-name="T513">, xxex</text:span><text:span text:style-name="T145"> xexuxxex xo ‘xaxx’ xixx xxe oxxex xixx. <text:s/>Txexe xixx’x xeex xo xe xuxx xoax ixxoxxex, xux a xxoxe xox ox xux.</text:span></text:p>
      <text:p text:style-name="P497">Kxixxex xxaxx ix ix.</text:p>
      <text:p text:style-name="P844"><text:span text:style-name="T145">Soxexxixx xaxexxex xex xexx, xux xxex xxe xooxex xxexe xax xoxxixx xo xe xeex.</text:span><text:span text:style-name="T144"> <text:s/></text:span><text:span text:style-name="T145">Ax oxxex xixx xixx a xoxexox xaxixiax xaxe xuxxaxex xexx xo xex, x</text:span><text:span text:style-name="T148">xo </text:span><text:span text:style-name="T1101">x</text:span><text:span text:style-name="T1117">oxx xxaixx</text:span><text:span text:style-name="T145"> xaxxexex xx xxe xaxex. <text:s/>“Hex. <text:s/>Hox’x xou xo xxax xu-u-uxe xuxx, xexoxe?” xxe xexaxxex. <text:s/>“Axx xaxx xixxoux exex a xoxxxe?”</text:span></text:p>
      <text:p text:style-name="P497">“Haxe xou xxaxex Rex Lixxx xexoxe?” axoxxex axxex.</text:p>
      <text:p text:style-name="P497">“Do xou xaxe xixx?”</text:p>
      <text:p text:style-name="P824"><text:span text:style-name="T145">Txe axexx xox xixx ixxexxe exex xxax oxex. <text:s/></text:span><text:span text:style-name="T781">Duxixx xxe xaxe, xe’x xaxxxex xex xxe xxoxe xixe, xuxxixioux.</text:span><text:span text:style-name="T145"> <text:s/>“Wxx xoexx’x Mixx Maexe xixe xoux xoxxxiexx?”</text:span></text:p>
      <text:p text:style-name="P497">“Ux, xe’x xox xx-”</text:p>
      <text:p text:style-name="P497">Moxe xixx xxaxxex xo xaxxex axouxx, oxe xoixxixx Deexa ux ox xex xxouxxexx. <text:s/>“Dee Dee xoxxex xoxax! <text:s/>Queex Dee!”</text:p>
      <text:p text:style-name="P823"><text:span text:style-name="T46">“</text:span><text:span text:style-name="T145">Hox’x xou xuxx, xxouxx?” </text:span><text:span text:style-name="T1101">x</text:span><text:span text:style-name="T1117">oxx-xxaixx</text:span><text:span text:style-name="T145"> xixx axxex.</text:span></text:p>
      <text:p text:style-name="P498">“I xuxx xuxxex xeax xaxx.” <text:s/>A xxouxxx oxxuxxex xo xex, axx xxe xixxex xex xixxexx uxxex xxe xaxex. <text:s/>“Sxaxx ix xx xaxxx, axx xex xeaxx xo xo xoux oxx xix xuxx.”</text:p>
      <text:p text:style-name="P498">“Oxax!”</text:p>
      <text:p text:style-name="P497">Sxe xxexxex xo xaxe xuxe xo oxe xax ix xxe xax, ox ox uxxex xxe xaxex. <text:s/>“Reaxx?”</text:p>
      <text:p text:style-name="P499">Txe xixx xxixxex axx xoxxex.</text:p>
      <text:p text:style-name="P499">“Rixxx, I’xx xixx, axx xou xuxx.”</text:p>
      <text:p text:style-name="P1752"><text:span text:style-name="T46">Wixx a xox, axx a xaxx xxaxex ox Kxixxex’x xxouxxex, xxe xexx xex xxeex, xxex xxxaxx ax xxe xax xixxex. <text:s/>Kxixxex </text:span><text:span text:style-name="T2389">xeaxex,</text:span><text:span text:style-name="T978"> axxuxxixx xxe axxxe ox xoxxe ax xxe xxxuxx, axx xxe </text:span><text:soft-page-break/><text:span text:style-name="T978">xixx xoxxexex ixxo xxe aix, xxueaxixx. <text:s/>Sxe axxex ux </text:span><text:span text:style-name="T1964">x</text:span><text:span text:style-name="T978">exexax xexexx, xxex xaxxoxex ixxo xxe xaxex xixx a xixx xxxeax ox xexixxx.</text:span></text:p>
      <text:p text:style-name="P1499"><text:span text:style-name="T1659">J</text:span><text:span text:style-name="T1101">ox xuxxe</text:span><text:span text:style-name="T1659">x xxxouxx xex</text:span><text:span text:style-name="T1101"> ax xxe xixx’x xxoxxex axx xexixxxex xaxe, axx xxe axxixixx exxxaxaxioxx </text:span><text:span text:style-name="T1544">xxox </text:span><text:span text:style-name="T1101">axx axouxx.</text:span></text:p>
      <text:p text:style-name="P358"><text:span text:style-name="T4501">P</text:span>ouxxixx xooxxxexx <text:span text:style-name="T4501">axx a</text:span> xxx xxox xexixx <text:span text:style-name="T4501">xouxxex</text:span> ax xoxeoxe xxaxxex ixxo xxe xaxex xexixx xex xaxx. <text:s/>“Gex axax xxox xx xauxxxex, xou xixxx!”</text:p>
      <text:p text:style-name="P826"><text:span text:style-name="T1100">Kxixxex</text:span><text:span text:style-name="T978"> xoxxex axixe ax a xuxxx xxexxex xoxax xixex xaxx xex.</text:span></text:p>
      <text:p text:style-name="P1500"><text:span text:style-name="T1101">Txe xoxax xeaxxex xxe xixx ax xxe exexxex xxox xxe xaxex, </text:span><text:span text:style-name="T2123">xxixxixx xixxxx.</text:span><text:span text:style-name="T1101"> <text:s/></text:span><text:span text:style-name="T2163">Hex</text:span><text:span text:style-name="T2123"> xxix</text:span><text:span text:style-name="T1101"> xxaxx</text:span><text:span text:style-name="T2123">ex</text:span><text:span text:style-name="T1101"> xo xxoxx. <text:s/>“Mox?”</text:span></text:p>
      <text:p text:style-name="P1500"><text:span text:style-name="T1659">G</text:span><text:span text:style-name="T1101">xaxxixx xxe xixx axx xuxxixx xex xxoxe, </text:span><text:span text:style-name="T2123">xxe xoxax</text:span><text:span text:style-name="T1101"> xxux xuxiouxxx axouxx. <text:s/></text:span><text:span text:style-name="T1659">Lixe xex xauxxxex, </text:span><text:span text:style-name="T2123">xxe</text:span><text:span text:style-name="T1101"> xax x</text:span><text:span text:style-name="T1117">oxx xxaixx</text:span><text:span text:style-name="T1101">.</text:span></text:p>
      <text:p text:style-name="P1499"><text:span text:style-name="T1659">T</text:span><text:span text:style-name="T1101">xe xoxax xxe’x xxoxex uxxoxxxioux ix xxe xoxexx xxax axxexxoox.</text:span></text:p>
      <text:p text:style-name="P157">Kxixxex xxaxex xxox xxe xoxxuxex xixx xo xxe xoxax xxuxxxixx xex xxoxexxixexx ix xex axxx, xexexxex<text:span text:style-name="T4566">ixx xxe xoxexx xxe’x</text:span> xexix<text:span text:style-name="T4566">ex</text:span> xox xo xixx xex.</text:p>
      <text:p text:style-name="P157">Sxe xxixxex, xixe xxe’x oxxx xuxx xoxixex a xxixx’x exxe ax xex xeex.</text:p>
      <text:p text:style-name="P157">“Gex oux. <text:s/>Gex axax xxox xxe xxixxxex.”</text:p>
      <text:p text:style-name="P157">“I xax oxxx-”</text:p>
      <text:p text:style-name="P827"><text:span text:style-name="T2389">“Gex oux!”</text:span><text:span text:style-name="T978"> <text:s/></text:span><text:span text:style-name="T2123">G</text:span><text:span text:style-name="T978">xaxixx, </text:span><text:span text:style-name="T2123">x</text:span><text:span text:style-name="T1544">xe </text:span><text:span text:style-name="T2123">xax</text:span><text:span text:style-name="T1544">xex xoxax</text:span><text:span text:style-name="T978"> xax</text:span><text:span text:style-name="T1659">ex</text:span><text:span text:style-name="T978"> xoxxaxx, xxxaixxx ax Kxixxex.</text:span></text:p>
      <text:p text:style-name="P1753"><text:span text:style-name="T1964">Wxo xooxex </text:span><text:span text:style-name="T1965">oxxxx xuxxexaxxe</text:span><text:span text:style-name="T1964">, </text:span><text:span text:style-name="T1965">xux xeaxx xo xixxx.</text:span></text:p>
      <text:p text:style-name="P157">“Mox? <text:s/>Mox! <text:s/>We xexe oxxx xxaxixx. <text:s/>Wxax’x xxoxx?”</text:p>
      <text:p text:style-name="P1576"><text:span text:style-name="T1101">“I xxox xxax xou axe,” xxe xoxax xxax, ax xxe xxixxxex </text:span><text:span text:style-name="T1659">xxax</text:span><text:span text:style-name="T1101">ex ix xxoxxex xixexxe. <text:s/></text:span><text:span text:style-name="T1751">I</text:span><text:span text:style-name="T1101">x xex axxxx xaxe, xxe xaxex xoxe </text:span><text:span text:style-name="T1751">x</text:span><text:span text:style-name="T1101">exixx xex. <text:s/>A</text:span><text:span text:style-name="T1824">xoxxex</text:span><text:span text:style-name="T1101"> xxeax xouxx xeaxex oxex xxe exxe ox xxe xaxexxoxe xxox xoxxxxxeax, xxoxixx i</text:span><text:span text:style-name="T1824">x</text:span><text:span text:style-name="T1101">, xaixixx xxe xexex. <text:s/>Kixx xxiex oux ax xuxxexxx xxux axx xuxxex xxex axixe.</text:span></text:p>
      <text:p text:style-name="P35"><text:span text:style-name="T4187">«</text:span><text:span text:style-name="T46">I xouxx xou.</text:span><text:span text:style-name="T4187">»</text:span></text:p>
      <text:p text:style-name="P825"><text:span text:style-name="T978">“</text:span><text:span text:style-name="T1102">Wxo xaix xxax?” Kxixxex xexaxxex.</text:span></text:p>
      <text:p text:style-name="P158">“Me, xixxx. <text:s/>Loxxie, axx – xxax xxe xuxx <text:span text:style-name="T4249">ix </text:span><text:span text:style-name="T3332">xxax</text:span><text:span text:style-name="T3300">?”</text:span></text:p>
      <text:p text:style-name="P1755">Txe xaxexx xixixx axx axouxx xexx xxe xoxax xxeexxxexx <office:annotation office:name="__Annotation__255665_3845442763" loext:resolved="false"><dc:creator>David Taylor</dc:creator><dc:date>2020-08-13T15:27:00</dc:date><text:p><text:span text:style-name="T4903">Maybe show her fear here? A look at Leeth? Especially if you add leeth clenching her fists above, with the woman noticing that at the time.</text:span></text:p><text:p><text:span text:style-name="T4903"/></text:p><text:p><text:span text:style-name="T4903">[L]</text:span></text:p><text:p><text:span text:style-name="T4903">I think Lottie’d be far more focused on the water monster threat, and the urgent need to get all the kids out.</text:span></text:p></office:annotation>oxxx a xexoxx<office:annotation-end office:name="__Annotation__255665_3845442763"/>, <text:span text:style-name="T4724">xxoxx xxaxxixx xo xeax</text:span>. <text:s/>“Oux ox xxe xaxex! <text:s/>Exexxoxe oux! <text:s/>Nox!”</text:p>
      <text:p text:style-name="P36"><text:span text:style-name="T4188">«</text:span><text:span text:style-name="T146">I x</text:span><text:span text:style-name="T147">ixxex</text:span><text:span text:style-name="T146"> xou. <text:s/></text:span><text:span text:style-name="T147">Pxax axaix?</text:span><text:span text:style-name="T4188">»</text:span></text:p>
      <text:p text:style-name="P829"><text:soft-page-break/><text:span text:style-name="T4121">Txe xxixxxex, xixxixx ux ox Loxxie’x </text:span><text:span text:style-name="T4170">xaxix</text:span><text:span text:style-name="T4121">, xexax xxxeaxixx, xxxaxxixx </text:span><text:span text:style-name="T4171">xxox</text:span><text:span text:style-name="T4121"> xxe xaxex ix </text:span><text:span text:style-name="T4183">exexx</text:span><text:span text:style-name="T4121"> xixexxiox.</text:span></text:p>
      <text:p text:style-name="P829"><text:span text:style-name="T4121">“Wixxx! <text:s/>You xaxe xox </text:span><text:span text:style-name="T4158">oux</text:span><text:span text:style-name="T4121"> xxixxxex, xixx’x xou?”</text:span></text:p>
      <text:p text:style-name="P963">Deexa’x xaxe xxuxxxex, axx Kxixxex xuxxex axx xxaxxxex xex xxox xxe xixixx xaxex, xxex axoxxex <text:span text:style-name="T4410">xxixx</text:span>, axx axoxxex.</text:p>
      <text:p text:style-name="P829"><text:span text:style-name="T4602">Bux </text:span>Sxaxxa, xxxuxxxixx xoxxaxx, xxux axx xxixxex uxxex.</text:p>
      <text:list xml:id="list115351133721740" text:continue-numbering="true" text:style-name="Numbering_20_1">
        <text:list-item>
          <text:h text:style-name="P2141" text:outline-level="1"><text:bookmark-start text:name="__RefHeading___Toc39654_4181542770"/><text:s/><text:bookmark-end text:name="__RefHeading___Toc39654_4181542770"/></text:h>
        </text:list-item>
      </text:list>
      <text:p text:style-name="ChapterBdy1st">“Lex xxex xo, xixxx!”</text:p>
      <text:p text:style-name="P829"><text:span text:style-name="T4121">Loxxie xaxxexex ixxo xex, </text:span><text:span text:style-name="T4182">xeax</text:span><text:span text:style-name="T4121">ixx Deexa xxox xex xxaxx, axx ix xax axx </text:span><text:span text:style-name="T4172">Kxixxex</text:span><text:span text:style-name="T4121"> xouxx xo xo xeex xex xeex ax xoxexxux xuxxexxx </text:span><text:span text:style-name="T4183">xouxx</text:span><text:span text:style-name="T4121"> axouxx xex xexx. <text:s/>Sxe xex Deexa xo </text:span><text:span text:style-name="T4172">axx </text:span><text:span text:style-name="T4121">xxuxxxex xxe xexoxx xxixx xo xxe xxaxx xoxax </text:span><text:span text:style-name="T4122">xoo. <text:s/></text:span><text:span text:style-name="T4164">Txo-xaxxex, xxe </text:span><text:span text:style-name="T4121">xxuxx xxe xaxx xoxaxx xxoxe, xix</text:span><text:span text:style-name="T4152">ixx</text:span><text:span text:style-name="T4121"> </text:span><text:span text:style-name="T4158">xox</text:span><text:span text:style-name="T4121"> xxe xxaxe xxe’x xeex Sxaxxa xaxixx.</text:span></text:p>
      <text:p text:style-name="P829"><text:span text:style-name="T4191">«</text:span><text:span text:style-name="T2438">I</text:span><text:span text:style-name="T2439">x xxix xoux xouxx?</text:span><text:span text:style-name="T4191">»</text:span></text:p>
      <text:p text:style-name="P828"><text:span text:style-name="T1098">S</text:span><text:span text:style-name="T978">xaxxa’x </text:span><office:annotation office:name="__Annotation__167285_3400324706" loext:resolved="false"><dc:creator>Luke </dc:creator><dc:date>2020-10-08T23:59:20</dc:date><text:p text:style-name="P2146"><text:span text:style-name="T4902">#wide? - 4</text:span></text:p><text:p text:style-name="P2146"><text:span text:style-name="T4902">Keep I think so the open resonates with the shut.</text:span></text:p></office:annotation><text:span text:style-name="T978">exex xexe oxex xixe</text:span><office:annotation-end office:name="__Annotation__167285_3400324706"/><text:span text:style-name="T978"> </text:span><text:span text:style-name="T1545">uxxex xxe xaxex</text:span><text:span text:style-name="T978">, xux xex xouxx </text:span><text:span text:style-name="T1545">xax xxaxxex </text:span><text:span text:style-name="T978">xixxx xxux.</text:span></text:p>
      <text:p text:style-name="P829"><text:span text:style-name="T2439">“Gixe xex xaxx!” </text:span><text:span text:style-name="T1102">Kxixxex xxxeaxex, xxoxex</text:span><text:span text:style-name="T1545">xixx</text:span><text:span text:style-name="T1102"> xexxexx xoxxaxx, xxaxxixx </text:span><text:span text:style-name="T1659">Sxaxxa</text:span><text:span text:style-name="T1102"> axx </text:span><text:span text:style-name="T1751">xixx</text:span><text:span text:style-name="T1102">ixx xex ixxo xxe aix.</text:span></text:p>
      <text:p text:style-name="P829"><text:span text:style-name="T1102">Lixe xixxx xxixxxexex ix exexx xixexxiox, xxixxxex xxaxxexex oxxo xxe xaxxx axx xeaxx. <text:s/>Hoxxixx Sxaxxa ux, xxe xaxex </text:span><text:span text:style-name="T2123">xoxaxx</text:span><text:span text:style-name="T1102"> xxex ax xxe xaxexx xuxxex axx xoxe axouxx xex, xox xxexx xixx, </text:span><text:span text:style-name="T1545">xoxexxixx </text:span><text:span text:style-name="T1102">xxixxexixx xexxeex xex xexx axx ux xex xaxx, </text:span><text:span text:style-name="T2163">xoix</text:span><text:span text:style-name="T1546">ixx</text:span><text:span text:style-name="T1102"> axouxx </text:span><text:span text:style-name="T1545">xex</text:span><text:span text:style-name="T1102">.</text:span></text:p>
      <text:p text:style-name="P829"><text:span text:style-name="T4191">«</text:span><text:span text:style-name="T2438">P</text:span><text:span text:style-name="T2439">xax </text:span><text:span text:style-name="T2809">xoxe</text:span><text:span text:style-name="T2439">. <text:s/></text:span><text:span text:style-name="T2619">Dox’x xo</text:span><text:span text:style-name="T2439">.</text:span><text:span text:style-name="T4191">» <text:s/></text:span><text:span text:style-name="T4121">Txexe xax xoxexxixx xxaixxixe, ix xxe xoixe </text:span><text:span text:style-name="T4183">xxax </text:span><text:span text:style-name="T4121">xo oxe exxe xeexex xo xeax.</text:span></text:p>
      <text:p text:style-name="P829"><text:span text:style-name="T1102">Loxxie xe-exxexex xxe xaxex </text:span><text:span text:style-name="T2163">xox</text:span><text:span text:style-name="T1102"> xeax</text:span><text:span text:style-name="T2163">ixx</text:span><text:span text:style-name="T1102"> ux x</text:span><text:span text:style-name="T1126">exoxe</text:span><text:span text:style-name="T1102"> xxe xeaxx xixe a xaxe axoux xo xxeax, </text:span><text:span text:style-name="T2163">xo </text:span><text:span text:style-name="T1102">xxaxxx xxe xxixx xxox xex axxx. <text:s/>“Wxax ix xxax? <text:s/>Wxax </text:span><text:span text:style-name="T1545">xaxe</text:span><text:span text:style-name="T1102"> xou xo</text:span><text:span text:style-name="T1545">xe</text:span><text:span text:style-name="T1102">?”</text:span></text:p>
      <text:p text:style-name="P829"><text:span text:style-name="T1659">Loxxie</text:span><text:span text:style-name="T1102"> xaxxex oux ox xxe xxaxxox xaxex, </text:span><text:span text:style-name="T1966">ixxoxex xx</text:span><text:span text:style-name="T1126"> xxe xaxe </text:span><text:span text:style-name="T1966">ax ix </text:span><text:span text:style-name="T1126">xxoxex </text:span><text:span text:style-name="T1751">axx</text:span><text:span text:style-name="T1102"> xix</text:span><text:span text:style-name="T1751">ex</text:span><text:span text:style-name="T1102"> ux axouxx </text:span><text:span text:style-name="T1546">Kxixxex</text:span><text:span text:style-name="T1102">. <text:s/></text:span><text:span text:style-name="T1824">Sxixx</text:span><text:span text:style-name="T1102">ixx axx </text:span><text:span text:style-name="T2164">xxaxx</text:span><text:span text:style-name="T1102">ixx axouxx xex, </text:span><text:span text:style-name="T1966">ix </text:span><text:span text:style-name="T1102">xxax</text:span><text:span text:style-name="T1659">x</text:span><text:span text:style-name="T1966">ex</text:span><text:span text:style-name="T1102"> xex xaxx ix.</text:span></text:p>
      <text:p text:style-name="P37"><text:span text:style-name="T978">Exexx xaxe xxaxex ax xex ix xoxxox – exxexx Deexa’x, axixxx ix xoxxex, axx Sxaxxa’x, xoxxexxex. <text:s/></text:span><text:span text:style-name="T1126">Pouxxixx xooxxxexx xexaxxex xxe </text:span><text:span text:style-name="T1825">axxixax ox xxe </text:span><text:span text:style-name="T1127">xoxxexexx </text:span><text:span text:style-name="T1126">xouxx xxoxxe xixx xxe xox, xxo xxixxex xo a xaxx xixx </text:span><text:span text:style-name="T2164">ax </text:span><text:span text:style-name="T1126">axxox xoxxex, xeexixx a xaxxex, xoxxuxex xx xxe uxxaxuxax xaxe.</text:span></text:p>
      <text:p text:style-name="P829"><text:span text:style-name="T1102">Kxixxex xouxxx </text:span><text:span text:style-name="T2123">xxee ox </text:span><text:span text:style-name="T1102">xxe xuxxixx xixe, </text:span><text:span text:style-name="T1966">xxex xx xaxx-xox xxex</text:span><text:span text:style-name="T1102">.</text:span></text:p>
      <text:p text:style-name="P829"><text:span text:style-name="T4191">«</text:span><text:span text:style-name="T2438">D</text:span><text:span text:style-name="T2439">ox’x xo.</text:span><text:span text:style-name="T4191">» <text:s/></text:span><text:span text:style-name="T4121">Coxxuxiox, xaxxexx.</text:span></text:p>
      <text:p text:style-name="P857"><office:annotation office:name="__Annotation__343662_3891392953" loext:resolved="false"><dc:creator>Luke </dc:creator><dc:date>2020-05-01T01:25:29</dc:date><text:p text:style-name="P2146"><text:span text:style-name="T4902">This will return in 3 or 4 books’ time, saving Leeth’s life in the Bay!</text:span></text:p><text:p text:style-name="P2146"><text:span text:style-name="T4902"/></text:p><text:p text:style-name="P2146"><text:span text:style-name="T4902">Dave – Since it has been in this book twice now it feels like it is important for THIS book?</text:span></text:p><text:p text:style-name="P2146"><text:span text:style-name="T4902"/></text:p><text:p text:style-name="P2146"><text:span text:style-name="T4902">[L]</text:span></text:p><text:p text:style-name="P2146"><text:span text:style-name="T4902">Lol, I feel we’ve had this small disagreement several times.</text:span></text:p><text:p text:style-name="P2146"><text:span text:style-name="T4902">I don’t want all characters in each book to have a major plot function.</text:span></text:p><text:p text:style-name="P2146"><text:span text:style-name="T4902">To me it feels more believable if the characters come across as real and serve the story in a less than critical role.</text:span></text:p><text:p text:style-name="P2146"><text:span text:style-name="T4902">I also like laying down things that ‘pay off’ one or even a few books later!</text:span></text:p></office:annotation><text:span text:style-name="T1098">O</text:span><text:span text:style-name="T1102">xxe ox xxoxe xxe xuxxex x</text:span><text:span text:style-name="T1126">o</text:span><text:span text:style-name="T1102"> xaxe xaxx, xuxx, xxaxixx xex xeax ax xxe xixexxe </text:span><text:span text:style-name="T1127">xox </text:span><text:span text:style-name="T1102">xixxixx </text:span><text:span text:style-name="T1751">xixe a xouxxxexx xoxx </text:span><text:span text:style-name="T1102">x</text:span><text:span text:style-name="T1126">xox xxe xxixxixx xoxe</text:span><text:span text:style-name="T1102">. <text:s/>A xixax xaxx ox xixuix xoxxuxiox axx xexxex, xxex xxe xaxexx </text:span><text:span text:style-name="T1546">xxuxxex</text:span><text:span text:style-name="T1102">, </text:span><text:span text:style-name="T1825">xexxeax</text:span><text:span text:style-name="T1102">ixx ix a xaxe xaxx oxex xxe exxe ox xxe xaxexxoxe axx xoxxxxxeax.</text:span><office:annotation-end office:name="__Annotation__343662_3891392953"/></text:p>
      <text:p text:style-name="P1501"><text:span text:style-name="T1102">Ox xxe xxexx ox xoxx xxe xeexaxe xixx xxoox xixe a xixxxxouxe, xxixxxex </text:span><text:span text:style-name="T1659">xxixx</text:span><text:span text:style-name="T1102">ixx </text:span><text:span text:style-name="T1659">xo </text:span><text:span text:style-name="T1102">xex xexx, xxe xoxxxex </text:span><text:span text:style-name="T1126">xxixx </text:span><text:span text:style-name="T1659">xxuxxxex </text:span><text:span text:style-name="T1102">ix xex axxx.</text:span></text:p>
      <text:p text:style-name="P159">“Wxax axe xou? <text:s/>Wxax xax xxax?” xxixxexex Loxxie.</text:p>
      <text:p text:style-name="P829"><text:soft-page-break/><text:span text:style-name="T1102">“I xox’x xxox,” </text:span><text:span text:style-name="T1548">xxe xaix,</text:span><text:span text:style-name="T1102"> </text:span><text:span text:style-name="T2123">axxxexixx</text:span><text:span text:style-name="T1102"> xoxx xuexxioxx.</text:span></text:p>
      <text:p text:style-name="P159">“Ix axxoxe xixxixx?” xexaxxex Loxxie, xux exexxoxe xxoox xxeix xeaxx. <text:s/>“Gxax xoux xxoxxex. <text:s/>Dixxex.”</text:p>
      <text:p text:style-name="P1756"><text:span text:style-name="T1102">Loxxie </text:span><text:span text:style-name="T1126">axx xxe xox x</text:span><text:span text:style-name="T1127">oxax</text:span><text:span text:style-name="T1102"> xaxxx</text:span><text:span text:style-name="T1967">ex</text:span><text:span text:style-name="T1102"> x</text:span><text:span text:style-name="T1126">ex xxoxexx. <text:s/></text:span><text:span text:style-name="T1967">Txex</text:span><text:span text:style-name="T1102"> xxoox xxoxxixx </text:span><text:span text:style-name="T1967">xex xax, </text:span><text:span text:style-name="T1102">xuaxx</text:span><text:span text:style-name="T1967">ixx</text:span><text:span text:style-name="T1102"> xxe xaxx </text:span><text:span text:style-name="T2123">xxixe</text:span><text:span text:style-name="T1102"> xxixxxex xixex xaxx x</text:span><text:span text:style-name="T1126">xex</text:span><text:span text:style-name="T1102">. <text:s/></text:span><text:span text:style-name="T1126">W</text:span><text:span text:style-name="T1102">ixx a xaxx xaxxxex xxaxe, </text:span><text:span text:style-name="T1126">Loxxie </text:span><text:span text:style-name="T1102">xxux ox xex xeex axx xxaxxex axax, </text:span><text:span text:style-name="T1126">xxe x</text:span><text:span text:style-name="T1127">ouxxex xoxax</text:span><text:span text:style-name="T1126"> xoxxoxixx </text:span><text:span text:style-name="T1659">xexixx</text:span><text:span text:style-name="T1102">.</text:span></text:p>
      <text:p text:style-name="P829"><text:span text:style-name="T1102">Kxixxex xaixex xixx xxex’x axx xoxe, xxex x</text:span><text:span text:style-name="T1126">exx</text:span><text:span text:style-name="T1102"> xo Deexa’x xxaxx xoox, xxeaxixx xxax xxe’x xixx.</text:span></text:p>
      <text:p text:style-name="P829"><text:span text:style-name="T1102">Bux xxe x</text:span><text:span text:style-name="T1126">ixxxe xaxx ox</text:span><text:span text:style-name="T1102"> xoxxx xax xoxe xxeix xuxx, xxaxxixx xxe xuaxxx, axx xxe xex oux xxe xxeaxx xxe’x xeex xoxxixx. <text:s/>Sxxaixxxexixx xxe x</text:span><text:span text:style-name="T1127">xoxex</text:span><text:span text:style-name="T1102"> xaxx ux, xxe </text:span><text:span text:style-name="T1127">xaxexuxxx </text:span><text:span text:style-name="T1102">xxaxex xxe xuaxxx xaxx ix xxe xexxex ox i</text:span><text:span text:style-name="T1127">xx</text:span><text:span text:style-name="T1102"> xox-xexxexex xex ox xaxx.</text:span></text:p>
      <text:p text:style-name="P159">Txe xxaxxex xxoxx xxoxe xax xoxe, xxouxx.</text:p>
      <text:p text:style-name="P829"><text:span text:style-name="T1102">“I xoxe xou’xx xeex xaxixx xxix a xaxxx xxaxe, xaxix xoxx,” xxe </text:span><text:span text:style-name="T1659">xxixxexex</text:span><text:span text:style-name="T1102"> </text:span><text:span text:style-name="T1103">xixx a xeaxx xeaxx, xxxixx xo </text:span><text:span text:style-name="T1548">xxaxx</text:span><text:span text:style-name="T1103"> xxax xax xuxx xaxxexex. <text:s/></text:span><text:span text:style-name="T1967">Exex xxe xouxx xexx</text:span><text:span text:style-name="T1103"> ix xaxx’x xeex xoxxax.</text:span></text:p>
      <text:p text:style-name="P832"><text:span text:style-name="T1103">B</text:span><text:span text:style-name="T1127">xuxxixx</text:span><text:span text:style-name="T1103"> xaxex xxox xexxexx, </text:span><text:span text:style-name="T1127">xxe </text:span><text:span text:style-name="T1103">xixxex ux xex xxoxxex axx xxexxex, </text:span><text:span text:style-name="T2164">xe-xeaxixx xex xoxe, </text:span><office:annotation office:name="__Annotation__637611_3143791077" loext:resolved="false"><dc:creator>Luke </dc:creator><dc:date>2020-10-15T15:57:33</dc:date><text:p text:style-name="P2146"><text:span text:style-name="T4902">#note</text:span></text:p></office:annotation><text:span text:style-name="T2164">axxixx ‘xaxex xxixix</text:span><office:annotation-end office:name="__Annotation__637611_3143791077"/><text:span text:style-name="T2164">?’ xexoxe xuxxixx ix axx xxe xexxix xxux xaxx ixxo xex xxa</text:span><text:span text:style-name="T1103">, xxex xoxxoxex xxe x</text:span><text:span text:style-name="T1127">axx xaxx</text:span><text:span text:style-name="T1103">. <text:s/>Kxoxixx xxax xoxexox, xxex’x xxaxe ix ox xex.</text:span></text:p>
      <text:p text:style-name="P830"><text:span text:style-name="T978">Wxaxexex </text:span><text:span text:style-name="T2389">ix </text:span><text:span text:style-name="T978">xax xeex.</text:span></text:p>
      <text:p text:style-name="P160">Ax xxe xox ox xxe xxaxx Mxx Boxaxxxex xaixex, xaxxxixx xex.</text:p>
      <text:p text:style-name="P830"><text:span text:style-name="T978">“Dox’x </text:span><text:span text:style-name="T2389">xou </text:span><text:span text:style-name="T978">xxaxx,” xxe xaxxex </text:span><text:span text:style-name="T1546">xxe xax</text:span><text:span text:style-name="T978">.</text:span></text:p>
      <text:p text:style-name="P160">Bux Mxx B xuxx xoixex axouxx xex xexx, ix a xax xxax xexixxex xex ox xxe xaxexx xuxxexxx xxax’<text:span text:style-name="T4865">x</text:span> <text:span text:style-name="T4411">xuxx </text:span>xxiex xo xxix xex. <text:s/>Sxe xxoxxex xoxx, xuxxixioux. <text:s/>“Wax xxax a xxiexx ox xouxx?”</text:p>
      <text:p text:style-name="P832"><text:span text:style-name="T1103">Boxe xixx’x xeixx xo axxxex, xexexx </text:span><text:span text:style-name="T1968">xxaxex xaxx xex, </text:span><text:span text:style-name="T1103">x</text:span><text:span text:style-name="T1104">e</text:span><text:span text:style-name="T1968">a</text:span><text:span text:style-name="T1104">x</text:span><text:span text:style-name="T1968">ixx</text:span><text:span text:style-name="T1103"> xxe xax, xo xaxe xxe xuxix.</text:span></text:p>
      <text:p text:style-name="P160"> </text:p>
      <text:p text:style-name="P1759"><text:span text:style-name="T1105">Sxe xeaxx xxe </text:span><text:span text:style-name="T1752">xox</text:span><text:span text:style-name="T1105"> </text:span><text:span text:style-name="T1967">xoxx </text:span><text:span text:style-name="T1105">xexoxe xxe xax x</text:span><text:span text:style-name="T1127">xe</text:span><text:span text:style-name="T1548">x</text:span><text:span text:style-name="T1105"> – axxxx axx uxxex xoixex xxxeaxixx xxxouxx a xuxxux </text:span><text:span text:style-name="T1548">xxox xixxix</text:span><text:span text:style-name="T1105"> xxe xixixx xexx, a </text:span><text:span text:style-name="T1127">xex</text:span><text:span text:style-name="T1105"> x</text:span><text:span text:style-name="T1127">xxaxxxexx</text:span><text:span text:style-name="T1105"> xxixx xeaxixx</text:span><office:annotation office:name="__Annotation__255810_3845442763" loext:resolved="false"><dc:creator>David Taylor</dc:creator><dc:date>2020-08-17T13:17:00</dc:date><text:p><text:span text:style-name="T4903">I half feel her kinda shrugging like ‘Whatever who needs them’ and contemplating just not bothering with them and leaving. What stops her then?</text:span></text:p><text:p/><text:p><text:span text:style-name="T4903">Perhaps she sees Mason? Does he give her a smile?</text:span></text:p><text:p><text:span text:style-name="T4903">Or maybe one of the kids? As I think her desire to jujust be with them and have fun might be strong. Maybe focus a little more on the WHY of her actions rather than ust her doing this and then this, but not really clear why?</text:span></text:p><text:p/><text:p><text:span text:style-name="T4903">I see no reason for her to want to stay or ingratiate herself with this lot short of 1. Maybe she thinks they can help her find out who she is (but that has not really been brought out as HER desire 2. She really loved being with the kids and wants to spend more time with them having fun3. Mason brought her here and she feels obligated to him in some way? (I don’t think this third one is strong)</text:span></text:p><text:p><text:span text:style-name="T4903"/></text:p><text:p><text:span text:style-name="T4903">[L]</text:span></text:p><text:p><text:span text:style-name="T4903">Good idea. <text:s/>Hopefully this does the trick.</text:span></text:p></office:annotation><text:span text:style-name="T1105"> ixxixe. <text:s/>Oxe xoxax xax xex axx xuxxiex ix, axx xoxeoxe xaix “Sxe’x </text:span><text:soft-page-break/><text:span text:style-name="T1105">ouxxixe, xoxixx xox.” <text:s/>Txe xoixex xxuxxex xouxex, xoxe xixixx, xoxe xaxxixx.</text:span><office:annotation-end office:name="__Annotation__255810_3845442763"/></text:p>
      <text:p text:style-name="P1758"><text:span text:style-name="T1105">S</text:span><text:span text:style-name="T1967">xe xoxxixexex xuxx xuxxixx axouxx </text:span><text:span text:style-name="T2124">axx</text:span><text:span text:style-name="T1967"> xeaxixx. <text:s/>Bux xxe </text:span><text:span text:style-name="T1968">xexoxx</text:span><text:span text:style-name="T1967">, xxe xuxe </text:span><text:span text:style-name="T2745">xox</text:span><text:span text:style-name="T1967"> ox xxaxixx xixx xxe xxixxxex </text:span><text:span text:style-name="T1968">xixxex xex xeaxx axx</text:span><text:span text:style-name="T1967"> xxex xex ox.</text:span></text:p>
      <text:p text:style-name="P1757"><text:span text:style-name="T1967">B</text:span><text:span text:style-name="T978">exixex, xxeix xxuxxx xxaxax xixxx xaxe a xax xo xex xxoxe xxaxox xxixxx axx xaxx xxuxx oux ox xex xeax.</text:span></text:p>
      <text:p text:style-name="P1392"><text:span text:style-name="T2165">T</text:span><text:span text:style-name="T1105">xe xaxx xo xxex ixxixe, </text:span><text:span text:style-name="T2165">xxe</text:span><text:span text:style-name="T1105"> x</text:span><text:span text:style-name="T1106">uxxex</text:span><text:span text:style-name="T1105"> </text:span><text:span text:style-name="T1548">xo xee</text:span><text:span text:style-name="T1105"> xo xaxx xeoxxe axx i</text:span><text:span text:style-name="T1106">x oxe xxaxe</text:span><text:span text:style-name="T1105">, axx xoxuxex ox xex. <text:s/>Maexe xxoox </text:span><text:span text:style-name="T1548">xixx a xxaxx xxoux </text:span><text:span text:style-name="T1105">a xixxxe axaxx </text:span><text:span text:style-name="T1547">–</text:span><text:span text:style-name="T1105"> </text:span><text:span text:style-name="T1127">xxe xxoxxe </text:span><text:span text:style-name="T1128">Vaxxxxie</text:span><text:span text:style-name="T1127"> xixx xxe xox;</text:span><text:span text:style-name="T1105"> Loxxie axx xex </text:span><text:span text:style-name="T1127">xxixx-xex </text:span><text:span text:style-name="T1105">xeexaxe xauxxxex; Dexixax </text:span><text:span text:style-name="T1548">axx</text:span><text:span text:style-name="T1105"> xex xuxxaxx, </text:span><text:span text:style-name="T1752">xixx</text:span><text:span text:style-name="T1106"> </text:span><text:span text:style-name="T1105">Sxaxxa</text:span><text:span text:style-name="T1106">; </text:span><text:span text:style-name="T1548">a</text:span><text:span text:style-name="T1105">xx Maxox. <text:s/>Sxaxxa xax xaxxixx, eaxxexxxx, </text:span><text:span text:style-name="T1548">xooxixx ux exxxeaxixxxx ax Maexe xxixe </text:span><text:span text:style-name="T1105">Loxxie xxoxx</text:span><text:span text:style-name="T1548">ex.</text:span></text:p>
      <text:p text:style-name="P1758"><text:span text:style-name="T1548">K</text:span><text:span text:style-name="T1968">xixxex xxuxxex, exxoxxxexxxx xixxixx oux Sxaxxa’x xxeaxxxexx xoxxx xxox xxe xoxxixe xuxxexixxx xeaxex xx. <text:s/>“Sxe </text:span><text:span text:style-name="T1548">xax ax xuxxxixex ax axx ox ux,” </text:span><text:span text:style-name="T1968">xex xxaxx xoixe xxeaxex.</text:span><text:span text:style-name="T1548"> <text:s/>“Sxe xaxex </text:span><text:span text:style-name="T1968">Deexa</text:span><text:span text:style-name="T1548"> xxox ix. <text:s/>Axx </text:span><text:span text:style-name="T1968">xe</text:span><text:span text:style-name="T1548"> xoo. <text:s/>Kxixxex xixx’x xuxxox ix! <text:s/>Sxe’x xixe. <text:s/></text:span><text:span text:style-name="T1968">Sxe’x </text:span><text:span text:style-name="T2746">xux</text:span><text:span text:style-name="T1548">.”</text:span></text:p>
      <text:p text:style-name="P1392"><text:span text:style-name="T1548">Bux </text:span><text:span text:style-name="T1105">Maexe’x xaxe xax xixex ox xex ax xxe exxexex.</text:span></text:p>
      <text:p text:style-name="P833"><text:span text:style-name="T1105">Boxe xxoxe xxax xoxexx xo </text:span><text:span text:style-name="T1548">xeax</text:span><text:span text:style-name="T1127"> </text:span><text:span text:style-name="T1105">ixxo xex axxx. <text:s/>Maexe’x exex xaxxoxex, axx </text:span><text:span text:style-name="T1127">xxe xax </text:span><text:span text:style-name="T1105">Maxox xixxe. <text:s/>“</text:span><text:span text:style-name="T1106">Txaxxx xox xxax,” </text:span><text:span text:style-name="T1548">xxe xxixxexex xoxx xo</text:span><text:span text:style-name="T1106"> Mxx B. <text:s/>“Youx xixixx xuxxx.” <text:s/>Sxxoxixx xxe xax, x</text:span><text:span text:style-name="T1105">xe xxaxxoxex </text:span><text:span text:style-name="T1106">axx</text:span><text:span text:style-name="T1105"> xaxe xex xax oxex.</text:span></text:p>
      <text:p text:style-name="P833"><text:span text:style-name="T1105">“</text:span><text:span text:style-name="T1106">Hox xaxe xou exxaxxex oux xixx!” a xoxax xxouxex ax xex, </text:span><text:span text:style-name="T1548">a xxx </text:span><text:span text:style-name="T1106">exxoe</text:span><text:span text:style-name="T1548">x</text:span><text:span text:style-name="T1106"> ax xxe xaxe xex xax xo Maexe, xxeaxxx xaixixx xox xex.</text:span></text:p>
      <text:p text:style-name="P378">“Wexx?” Maexe xexaxxex.</text:p>
      <text:p text:style-name="P833"><text:span text:style-name="T1548">Sixexxe</text:span><text:span text:style-name="T1106"> xexx, xxe aix ix xxe xoox xxexxixx xoxx ox xex, xxe xeixxx ox exexx xaxe </text:span><text:span text:style-name="T1548">xuxxixx ax xex</text:span><text:span text:style-name="T1106">. <text:s/>Sxe xxaxxex xoxx ox xex ixxuxxe xo xxax xaxx “Wxax?” <text:s/></text:span><text:span text:style-name="T1548">To xuxx</text:span><text:span text:style-name="T1106"> </text:span><text:span text:style-name="T1548">xxoxe</text:span><text:span text:style-name="T1106"> xxex axx axax. <text:s/></text:span><text:span text:style-name="T1548">Bux x</text:span><text:span text:style-name="T1106">xaxixx xixx xxe xixx xax xeex </text:span><text:span text:style-name="T2440">xoxxexxux. </text:span><text:span text:style-name="T1106"><text:s/></text:span><text:span text:style-name="T1548">Rexexxexixx ix, xxe xouxx xexxexx x</text:span><text:span text:style-name="T1106">xixx</text:span><text:span text:style-name="T1548">ixx</text:span><text:span text:style-name="T1106">, xaxixxx, xex xxxoax xoxxixx. <text:s/></text:span><text:span text:style-name="T1548">Sxe’x xexx a xaxx ox xxex. <text:s/>Wxoxe.</text:span></text:p>
      <text:p text:style-name="P834"><text:span text:style-name="T1106">S</text:span><text:span text:style-name="T1107">xe </text:span><text:span text:style-name="T2665">axxoxx</text:span><text:span text:style-name="T1107"> a</text:span><text:span text:style-name="T1108">xxixxex</text:span><text:span text:style-name="T1107"> xxax.</text:span></text:p>
      <text:p text:style-name="P834"><office:annotation office:name="__Annotation__34889_4181542770" loext:resolved="false"><dc:creator>Luke </dc:creator><dc:date>2020-02-03T18:37:14</dc:date><text:p text:style-name="P2146"><text:span text:style-name="T4909">Absolutely pivotal moment</text:span><text:span text:style-name="T4902">. Leeth was about to draw her shell around her, having just had her first experience of childhood play with other kids, of being included.</text:span></text:p></office:annotation><text:span text:style-name="T978">Bux ix xxe xix, xxex xouxx xuxx xex. <text:s/></text:span><text:span text:style-name="T2389">Nexex xxox xeaxxexx. <text:s/></text:span><text:span text:style-name="T978">Sxe xuxxex xexxexx xoxexxex. <text:s/></text:span><text:span text:style-name="T2620">I xox’x xeex xxex. <text:s/>Axx ox xxex</text:span><text:span text:style-name="T978">.</text:span><office:annotation-end office:name="__Annotation__34889_4181542770"/><text:span text:style-name="T978"> <text:s/>Axoux xo xxxux, </text:span><text:span text:style-name="T2166">xo xeaxe</text:span><text:span text:style-name="T978">, xxe xexx a </text:span><text:span text:style-name="T1108">xixx</text:span><text:span text:style-name="T978"> xux ax xex xxoxxx, axx xooxex xoxx xo Deexa’</text:span><text:span text:style-name="T1108">x xxaxx xaxe</text:span><text:span text:style-name="T978"> xxaxixx ux ax xex, </text:span><text:span text:style-name="T1109">xixx xxexxxixx</text:span><text:span text:style-name="T978">.</text:span></text:p>
      <text:p text:style-name="P834"><text:soft-page-break/><text:span text:style-name="T978">“</text:span><text:span text:style-name="T1109">Dix xxe xoxxxex xaxe xx xoxx?”</text:span></text:p>
      <text:p text:style-name="P857"><text:span text:style-name="T1968">Dxoxx</text:span><text:span text:style-name="T1548">ixx</text:span><text:span text:style-name="T1109"> xo xex xxeex, </text:span><text:span text:style-name="T1548">xxe</text:span><text:span text:style-name="T1109"> xoox xoxx </text:span><text:span text:style-name="T1548">Deexa’x </text:span><text:span text:style-name="T1109">xxaxx xaxxx ix xexx. <text:s/></text:span><text:span text:style-name="T1548">Sxe x</text:span><text:span text:style-name="T1109">xiex xo xxeax, xux </text:span><text:span text:style-name="T1659">xuxxexxx </text:span><text:span text:style-name="T1109">xouxxx’x, </text:span><text:span text:style-name="T1548">a xeixx xoxxxxixxiox ix xex xxxoax </text:span><text:span text:style-name="T1968">xxoxixx xxe xoxxx xxe xxiex xo xax</text:span><text:span text:style-name="T1109">. <text:s/>Sxe xxoox xex xeax </text:span><text:span text:style-name="T1659">ixxxeax</text:span><text:span text:style-name="T1109">, xxixixx. <text:s/></text:span><text:span text:style-name="T1127">S</text:span><text:span text:style-name="T1109">oxexox xxax xxixe uxxoxxex xex </text:span><text:span text:style-name="T1548">xoixe</text:span><text:span text:style-name="T1109">. <text:s/>“Ix xixx’x. <text:s/>I xxexxex. <text:s/>Ix’x xxixx xaxe.”</text:span></text:p>
      <text:p text:style-name="P835"><text:span text:style-name="T1109">Txo </text:span><text:span text:style-name="T1548">ixxoxexx</text:span><text:span text:style-name="T1109"> </text:span><office:annotation office:name="__Annotation__167264_3400324706" loext:resolved="false"><dc:creator>Luke </dc:creator><dc:date>2020-10-08T23:52:55</dc:date><text:p text:style-name="P2146"><text:span text:style-name="T4902">#wide</text:span></text:p><text:p text:style-name="P2146"><text:span text:style-name="T4902">I think “eyes rounded” rather than “eyes grew round”?</text:span></text:p></office:annotation><text:span text:style-name="T1109">exex </text:span><text:span text:style-name="T2108">xouxxex</text:span><office:annotation-end office:name="__Annotation__167264_3400324706"/><text:span text:style-name="T1109">, </text:span><text:span text:style-name="T1127">Deexa’x</text:span><text:span text:style-name="T1109"> xouxx </text:span><text:span text:style-name="T1548">xaxxixx</text:span><text:span text:style-name="T1127"> </text:span><text:span text:style-name="T1109">oxex. <text:s/>“Weaxxx?”</text:span></text:p>
      <text:p text:style-name="P161">Sxe xoxxex. <text:s/>“Reaxxx.”</text:p>
      <text:p text:style-name="P835"><text:span text:style-name="T1109">Deexa </text:span><text:span text:style-name="T1111">xix a </text:span><text:span text:style-name="T1968">xixxxe</text:span><text:span text:style-name="T1111"> xaxxe, </text:span><text:span text:style-name="T1109">xxixxx</text:span><text:span text:style-name="T1111">ixx</text:span><text:span text:style-name="T1109"> ix xxeaxuxe.</text:span></text:p>
      <text:p text:style-name="P161">“Bux ix xix xaxe xxe xxoxx xoxx xe xouxx, ixxxeax.”</text:p>
      <text:p text:style-name="P161">Txe xoux-xeax-oxx xxxuxxex. <text:s/>“I xox’ xixx. <text:s/>I xixx’ xixe xxax oxe xo xuxx.”</text:p>
      <text:p text:style-name="P162">Kxixxex xxixxex xaxx. <text:s/>“Me eixxex, xo xe xoxexx.”</text:p>
      <text:p text:style-name="P857"><text:span text:style-name="T2166">Suxxexxixiouxxx xaxxixx ax xex exex xxe </text:span><text:span text:style-name="T1109">xxoox, </text:span><text:span text:style-name="T1825">xex xeaxx xxixxixx xxxaxxexx ax xxe ixxoxexx xxuxx ix xxe xixx xixx’x xaxe.</text:span></text:p>
      <text:p text:style-name="P835"><text:span text:style-name="T1109">Fox xoxe xeaxox, xxe xoox x</text:span><text:span text:style-name="T1127">ax</text:span><text:span text:style-name="T1109"> xxaxxex. <text:s/>Maexe, exex Loxxie, </text:span><text:span text:style-name="T1548">xox</text:span><text:span text:style-name="T1109"> xoox</text:span><text:span text:style-name="T1548">ex</text:span><text:span text:style-name="T1109"> xoxe xxuxxxaxex xxax axxxx.</text:span></text:p>
      <text:p text:style-name="P836"><text:span text:style-name="T1110">Sxaxxa </text:span><text:span text:style-name="T1109">xxoxe ux</text:span><text:span text:style-name="T1110">. <text:s/>“Ix xax a xaxex xxixix. <text:s/>A</text:span><text:span text:style-name="T1109">xoxxex oxe xoxx ix Kxixxex xax xexe. <text:s/>Ix xaxe a</text:span><text:span text:style-name="T1110">xx xxe xax xxox xxe Bax xo xxax xixx x</text:span><text:span text:style-name="T1109">ex</text:span><text:span text:style-name="T1110">.”</text:span></text:p>
      <text:p text:style-name="P831"><text:span text:style-name="T1109">Maxox’</text:span><text:span text:style-name="T1968">x xeax</text:span><text:span text:style-name="T1109"> xexxex </text:span><text:span text:style-name="T1968">uxxaxx</text:span><text:span text:style-name="T1109">. <text:s/></text:span><text:span text:style-name="T978">“Oxxx!”</text:span></text:p>
      <text:p text:style-name="P836"><text:span text:style-name="T1110">Axx exex xuxxex xo x</text:span><text:span text:style-name="T1109">ix. <text:s/></text:span><text:span text:style-name="T1548">He’x </text:span><text:span text:style-name="T2166">axxeaxx </text:span><text:span text:style-name="T1110">xxaxxex</text:span><text:span text:style-name="T1109"> </text:span><text:span text:style-name="T1110">xix xouxx xxux </text:span><text:span text:style-name="T1659">xxouxx</text:span><text:span text:style-name="T1110">, </text:span><text:span text:style-name="T1127">xoox</text:span><text:span text:style-name="T1659">ixx</text:span><text:span text:style-name="T1110"> axxox</text:span><text:span text:style-name="T1127">ex</text:span><text:span text:style-name="T1110"> xixx xixxexx.</text:span></text:p>
      <text:p text:style-name="P1502"><text:span text:style-name="T1110">M</text:span><text:span text:style-name="T978">aexe xaix oxe xoxx. <text:s/>“Sxixx.”</text:span></text:p>
      <text:p text:style-name="P828"><text:span text:style-name="T978">“</text:span><text:span text:style-name="T1111">Txe xoax I xexxioxex.” <text:s/></text:span><text:span text:style-name="T1127">Wixx a xxaxxe ax Maexe x</text:span><text:span text:style-name="T1111">e xxuxxex oxe xaxx xoxxxaxx.</text:span></text:p>
      <text:p text:style-name="P163">Maexe <text:span text:style-name="T4412">xxoxxex</text:span>. <text:s/>“So xxe’x a xxaxax?”</text:p>
      <text:p text:style-name="P1392"><text:span text:style-name="T1548">Kxixxex, </text:span><text:span text:style-name="T1659">xoxxixx </text:span><text:span text:style-name="T1548">Deexa’x xixxxe xaxx ix xexx, xex xex </text:span><text:span text:style-name="T1659">xaxx </text:span><text:span text:style-name="T1548">xo xex xaxexxx axx oxxex xixxex. <text:s/></text:span><text:span text:style-name="T1111">“I ax? <text:s/></text:span><text:span text:style-name="T1115">Wax x</text:span><text:span text:style-name="T1111">xax </text:span><text:span text:style-name="T1115">x</text:span><text:span text:style-name="T1111">xo </text:span><text:span text:style-name="T1128">xax xaxxixx</text:span><text:span text:style-name="T1111"> – a xxixix?”</text:span></text:p>
      <text:p text:style-name="P837"><text:span text:style-name="T978">“You </text:span><text:span text:style-name="T2389">xeaxx</text:span><text:span text:style-name="T978"> ix?” Maxox axxex. <text:s/>“Wxax’x ix xax?”</text:span></text:p>
      <text:p text:style-name="P838"><text:span text:style-name="T1111">Sxe xxxuxxex, x</text:span><text:span text:style-name="T1112">ux xxiex</text:span><text:span text:style-name="T1111"> xo xexexxex. <text:s/>“Uxx…</text:span><text:span text:style-name="T1112"> <text:s/></text:span><text:span text:style-name="T1111">Ix xixxex xe. <text:s/>Axx xaxxex xo xxax.”</text:span></text:p>
      <text:p text:style-name="P838"><text:span text:style-name="T1098">M</text:span><text:span text:style-name="T1111">aexe’x xouxx xoxxex. <text:s/>“Geoxxe xixxex a xxuxix xxaxxixx xixe xo xo ox a xexxex.” <text:s/></text:span><text:span text:style-name="T1549">C</text:span><text:span text:style-name="T1111">xaxx</text:span><text:span text:style-name="T1549">ixx</text:span><text:span text:style-name="T1111"> xex xaxxx </text:span><text:span text:style-name="T1549">xxe</text:span><text:span text:style-name="T1111"> axxxexxex xxe xxoxx xoxxoxixx exexx xoxx. <text:s/>“Oxax, xeoxxe, xixxex’x oxexxue. <text:s/>Lex’x eax.”</text:span></text:p>
      <text:p text:style-name="P163"><text:soft-page-break/> </text:p>
      <text:p text:style-name="ChapterBdy1st"><text:span text:style-name="T978">Txexe xax xxeax xxax xxexxex</text:span><text:span text:style-name="T2389"> </text:span><text:span text:style-name="T2519">xoxxexxux</text:span><text:span text:style-name="T2389"> </text:span><text:span text:style-name="T978">– xxe xouxx xaxe xixxex ux exxixexx ox xxax </text:span><text:span text:style-name="T1659">axoxe</text:span><text:span text:style-name="T978">, axx </text:span><text:span text:style-name="T1659">xxe</text:span><text:span text:style-name="T978"> xxeaxx, xaxxx xuxxex xxax xexx xixx ix. <text:s/></text:span><text:span text:style-name="T1549">B</text:span><text:span text:style-name="T978">ux xxexe xexe </text:span><text:span text:style-name="T1549">axxo </text:span><text:span text:style-name="T978">xeaxixx xxaxxexx ox xexexaxxex, xixx, axx a xxex. <text:s/>Txex xax xixe axx xeex, xux xxe xaxx’x xuxe axoux xxoxe, axx xuxx xax xoxe ox xxe xxixxex xaxex. <text:s/></text:span><text:span text:style-name="T1549">Sxe xxuxx xiexex ox xixx xo Boxe, ix xex xax, xxex xo oxe xax xaxxxixx.</text:span></text:p>
      <text:p text:style-name="P1758"><text:span text:style-name="T1549">S</text:span><text:span text:style-name="T1968">xe xeaxx xexexax xxixxexx axoux xox xuxx xxe xax eaxixx: </text:span><text:span text:style-name="T2166">xxex </text:span><text:span text:style-name="T2106">x</text:span><text:span text:style-name="T1968">xeaxxx </text:span><text:span text:style-name="T2166">xixx’x</text:span><text:span text:style-name="T1968"> xeaxix</text:span><text:span text:style-name="T2166">e</text:span><text:span text:style-name="T1968"> xxe xax xeexixx Mxx B xoo.</text:span></text:p>
      <text:p text:style-name="P164">Deexa axx Sxaxxa <text:span text:style-name="T4603">xax </text:span>xuxxex xex oxex xo xix axxoxx xxox xxeix xaxixx, axx xxe xxoxx ox xxe xaxex xxixix xax xoxx axx xexoxx.</text:p>
      <text:p text:style-name="P1995"><text:span text:style-name="T1112">Txex axxo xax xexxexx, a xxeaxx xexxox xxixx xaxxex xuxxaxx. <text:s/>Ix xax axx xexixioux, axx xxe axe xex xixx, xexxixx </text:span><text:span text:style-name="T1549">a xex </text:span><text:span text:style-name="T1112">xoxxxixexxx ox xex xeaxxxx axxexixe. <text:s/>Bux </text:span><text:span text:style-name="T1659">a </text:span><text:span text:style-name="T1549">xox ox xeoxxe xexex’x</text:span><text:span text:style-name="T1112"> xxixixx, </text:span><text:span text:style-name="T1549">ox</text:span><text:span text:style-name="T1112"> xexaxex, xxouxx xxe xouxxex xex </text:span><text:span text:style-name="T1549">xeexex</text:span><text:span text:style-name="T1112"> xexx xxiexxxx.</text:span></text:p>
      <text:p text:style-name="P164">Axxex xixxex Maexe xxoox, xaxx<text:span text:style-name="T4413">ixx</text:span> a xxoox ox xxe xooxex xaxxe ix xxoxx ox xex xox axxexxiox.</text:p>
      <text:p text:style-name="P839"><text:span text:style-name="T978">“</text:span><text:span text:style-name="T1113">We xexe ix Loxiex xxx xo xxeax xixxxxx ox xxix Eaxxx. <text:s/>We xixe xuxxaixaxxx, xuxxoxxixx ouxxexxex, xxaxixx xox xxaxexex xxaxx ouxxixe xexx xe xeex.</text:span></text:p>
      <text:p text:style-name="P840"><text:span text:style-name="T1113">“Txix axxexxoox, xxo ouxxixexx xaxe xexe, xeexixx xexx ox xxeix oxx. <text:s/>Oxe ox xxex I xxox – axx xox’x xixe xexx xuxx. <text:s/>Axx xxe… </text:span><text:span text:style-name="T2441">xexxox</text:span><text:span text:style-name="T1113"> xe xxouxxx, ix ax uxxxoxx xuaxxixx, </text:span><text:span text:style-name="T1659">x</text:span><text:span text:style-name="T1113">xxaxxe; </text:span><text:span text:style-name="T1968">xux I’x xxexxx xuxe I xox’x xixe </text:span><text:span text:style-name="T2746">xex</text:span><text:span text:style-name="T1968"> xexx xuxx eixxex</text:span><text:span text:style-name="T1113">.</text:span><text:span text:style-name="T1114"> <text:s/></text:span><text:span text:style-name="T1550">Kxixxex</text:span><text:span text:style-name="T1114"> xaxx xxe xax’x xexexxex xxo xxe ix, ox </text:span><text:span text:style-name="T2443">xxax</text:span><text:span text:style-name="T1114"> xxe ix. <text:s/></text:span><text:span text:style-name="T1550">Juxx xexoxe xixxex</text:span><text:span text:style-name="T1114">, a xaxex xxixix xaxe xexe xooxixx xox xex – xux xxe xaxex Sxaxxa xxox ix, axx oxxex xxixxxex.”</text:span></text:p>
      <text:p text:style-name="P840"><text:span text:style-name="T1968">Loxxie, xeaxex ax xxe xaxe xaxxe, xxaxxex, </text:span><text:span text:style-name="T1114">“</text:span><text:span text:style-name="T2166">Yeax,</text:span><text:span text:style-name="T1968"> xxox xxe xoxxxex </text:span><text:span text:style-name="T2746">xxe</text:span><text:span text:style-name="T1968"> xxouxxx xo axxaxx xxex. <text:s/>Soxe xexo.”</text:span></text:p>
      <text:p text:style-name="P373">“Sxaxxa xouxxex xox xex.”</text:p>
      <text:p text:style-name="P373">“<text:span text:style-name="T4726">Sxaxxa xouxxex xox xaxix xoxxx,” Loxxie xuxxexex.</text:span></text:p>
      <text:p text:style-name="P374">Maexe xxox xex a xxaxx xxaxxe. <text:s/>“You’xx xex xoux xxaxxe xo xxeax, Loxxie.”</text:p>
      <text:p text:style-name="P840"><text:span text:style-name="T1113">Kxixxex</text:span><text:span text:style-name="T1114"> xaxx’x exxexxex a xxixx’x oxixiox xo xoxx xo xuxx xeixxx, xux xeexixx xxoxe xouxx exex axxoxx xxe xxexxxe xaxxe xox, xxe xexx a xexxx </text:span><text:span text:style-name="T1550">ix</text:span><text:span text:style-name="T1114"> xxe</text:span><text:span text:style-name="T1659">ix</text:span><text:span text:style-name="T1114"> xxeaxx xaxe xxax xaxe ix </text:span><text:span text:style-name="T1752">xuxxexxx</text:span><text:span text:style-name="T1114"> xexx xxxaxxe. <text:s/>Sxe </text:span><text:span text:style-name="T1550">xuxxex</text:span><text:span text:style-name="T1114"> xaxx xo </text:span><text:soft-page-break/><text:span text:style-name="T1114">Maexe.</text:span></text:p>
      <text:p text:style-name="P840"><text:span text:style-name="T1114">“Sxe </text:span><text:span text:style-name="T1550">xoox xoxx</text:span><text:span text:style-name="T1114"> Rix</text:span><text:span text:style-name="T1116">x</text:span><text:span text:style-name="T1114">, Loxxie, axx </text:span><text:span text:style-name="T2443">Baxx,</text:span><text:span text:style-name="T1114"> xxo’x xeex xexx xo ixxexxexx xex. <text:s/>Sxe </text:span><text:span text:style-name="T1550">xoxexox </text:span><text:span text:style-name="T1114">xix xxox xxex axx oux xoxax xex </text:span><text:span text:style-name="T2166">xoo</text:span><text:span text:style-name="T1114">, axx xe xox’x xxox xox. <text:s/></text:span><text:span text:style-name="T1115">Pxoxaxxx xaxix, xux xe xax’x axx Geoxxe </text:span><text:span text:style-name="T1550">xixx</text:span><text:span text:style-name="T1115"> xoxoxxox xoxxixx.”</text:span></text:p>
      <text:p text:style-name="P842">Txax xxouxxx xxaxxexex xxoxxx, axx xauxxxex.</text:p>
      <text:p text:style-name="P842"><text:span text:style-name="T1659">Maexe</text:span><text:span text:style-name="T1115"> xxaxex ax Kxixxex xox a xoxx xixe xxex xixx xuxxex xixx, axx xxex xxe xxoxe xexx ix xax xoxe xoxxexxaxioxaxxx. <text:s/>Sxe xxxeax xex xaxxx. <text:s/>“Loox, I xxixx Maxox’x xixexx xo xaxe xauxex xxouxxe xox ux xx xxixxixx xex xexe, xux xxox xxax xe </text:span><text:span text:style-name="T1550">xeaxxex</text:span><text:span text:style-name="T1115"> xxox xex PET xxax, I </text:span><text:span text:style-name="T1659">xo</text:span><text:span text:style-name="T1115"> xee xxx xe </text:span><text:span text:style-name="T1550">xaxe xo ux</text:span><text:span text:style-name="T1115">. <text:s/>Soxeoxe’x xoxe a xuxxex ox xex, axx Maxe xaix Tix Tex xixxx xe ixxoxxex.”</text:span></text:p>
      <text:p text:style-name="P165">Txax xauxex a xouxx ox uxxaxxx xuxxuxixx.</text:p>
      <text:p text:style-name="P1994"><text:span text:style-name="T1115">“Exaxxxx. <text:s/>We xox’x xaxx xo xe ox Tix Tex’x xaxax. <text:s/>I’xe axxeaxx xexx Jaxe axx Jax xo xxixe </text:span><text:span text:style-name="T1550">axax </text:span><text:span text:style-name="T1115">xxe xxuxxex </text:span><text:span text:style-name="T1550">Maxe axx Kxixxex</text:span><text:span text:style-name="T1115"> xaxe ix ox. <text:s/></text:span><text:span text:style-name="T2166">I’xe xaix xxex xax</text:span><text:span text:style-name="T1115"> xxax oxexxixxx </text:span><text:span text:style-name="T2166">xux xxaxx xe</text:span><text:span text:style-name="T1115"> xex xxex </text:span><text:span text:style-name="T2166">xxax xoxxex</text:span><text:span text:style-name="T1115">, xaxxe a xax ox xxo? <text:s/>Ix xe xo, xe’xx xeex xo xeex </text:span><text:span text:style-name="T1550">Kxixxex</text:span><text:span text:style-name="T1115"> axx Maxox uxxex xxaxx.</text:span></text:p>
      <text:p text:style-name="P165">“So: xex’x xaxx.”</text:p>
      <text:p text:style-name="P165">Loxxie xuxxex xo xex xeex axx xoixxex ax axxuxixx xixxex ax Kxixxex. <text:s/>“Do xou ixxexx xaxx xo oux xxixxxex?”</text:p>
      <text:p text:style-name="P165">“Wxax? <text:s/>No!”</text:p>
      <text:p text:style-name="P842"><text:span text:style-name="T1115">Kxixxex xeaxx a xex xeoxxe xxixxex xxuxx xixe ‘I xixx Geoxxe xax xeaxixx xex’, axx axoux xxuxx xxexxx, xux axxo a xex xeoxxe xaxixx ‘xoox ax Sxaxxa’, ix axxxoxixx xoxex. <text:s/>Txe xixx xax xoxxixx, xeex</text:span><text:span text:style-name="T1550">ixxxx</text:span><text:span text:style-name="T1115"> xaxxx xixx xex axxxex, axx a </text:span><text:span text:style-name="T2666">xox </text:span><text:span text:style-name="T1115">ox xeoxxe xexe xaxxxixx </text:span><text:span text:style-name="T1659">xxax</text:span><text:span text:style-name="T1115">.</text:span></text:p>
      <text:p text:style-name="P841"><text:span text:style-name="T978">“Do xou ixxexx xaxx xo </text:span><text:span text:style-name="T2389">axxoxe</text:span><text:span text:style-name="T978"> xexe?”</text:span></text:p>
      <text:p text:style-name="P165">“No!”</text:p>
      <text:p text:style-name="P842"><text:span text:style-name="T978">“Loxxie,” Maexe xaxxex, xux a xax </text:span><text:span text:style-name="T1115">xaixex</text:span><text:span text:style-name="T978"> xix xaxx axx xaix “</text:span><text:span text:style-name="T1827">I xiexx</text:span><text:span text:style-name="T1115"> xx xuexxiox.”</text:span></text:p>
      <text:p text:style-name="P165">Deexa xux ux xex xaxx, xex exex xouxx. <text:s/>“Do xou xeaxxx xox xxox xxo xou axe, Kixxex?”</text:p>
      <text:p text:style-name="P843"><text:span text:style-name="T978">Sxe xxoxxex xoxx </text:span><text:span text:style-name="T1550">ixxo</text:span><text:span text:style-name="T978"> xex xaxxx, xxxixx xo xexexxex </text:span><text:span text:style-name="T1550">xxex</text:span><text:span text:style-name="T978"> </text:span><text:span text:style-name="T1550">x</text:span><text:span text:style-name="T978">oxxixx </text:span><text:span text:style-name="T1550">xoxeoxe exxe’x</text:span><text:span text:style-name="T978">, </text:span><text:span text:style-name="T2166">xoixx… </text:span><text:span text:style-name="T2810">xix xxuxx</text:span><text:span text:style-name="T2166">, xixe…</text:span><text:span text:style-name="T978"> xixxixx ix xxe xixx? <text:s/></text:span><text:span text:style-name="T1550">Exex xuxx a</text:span><text:span text:style-name="T978"> xaxe, </text:span><text:span text:style-name="T1550">ox a</text:span><text:span text:style-name="T978"> xaxe. <text:s/>Bux xxexe xax xoxxixx.</text:span></text:p>
      <text:p text:style-name="P166">“Kixxex?”</text:p>
      <text:p text:style-name="P166"><text:span text:style-name="T4414">Sxe xooxex ux axx axxoxx xxe xaxxe, xxaxixx xex xeax. <text:s/></text:span><text:soft-page-break/>“Noxxixx, Deexa. <text:s/>I xox’x xexexxex axxxxixx axoux xe.”</text:p>
      <text:p text:style-name="P843"><text:span text:style-name="T1116">Txexe xexe xoxe xuexxioxx axoux xxe xaxex xxixix, axx xxex axoux xox xxe’x exaxex xxe xoxax xex. <text:s/>Sxe </text:span><text:span text:style-name="T2442">xax </text:span><text:span text:style-name="T1116">xoxe xxax, axx </text:span><text:span text:style-name="T1550">xox exxxaixex ax xxe xixe</text:span><text:span text:style-name="T1116">. <text:s/>Bux xox xeexex xxe xixe xox xxuxx. <text:s/>Sxe’x….</text:span><text:span text:style-name="T1116"><office:annotation loext:resolved="false"><dc:creator>Luke </dc:creator><dc:date>2020-02-04T00:10:23</dc:date><text:p text:style-name="P2146"><text:span text:style-name="T4902">Intermediate memory lasts 2-3hrs. <text:s/>But there have been a few mentions of her beating up on Rig, Barj, and Lottie.</text:span></text:p></office:annotation></text:span></text:p>
      <text:p text:style-name="P843"><text:span text:style-name="T1116">Sxe’x xxax? <text:s/></text:span><text:span text:style-name="T1117">Ix xax a xxxuxxxe, xux xxe xexexxexex </text:span><text:span text:style-name="T1550">xexxixx</text:span><text:span text:style-name="T1117"> Mxx Boxaxxxex </text:span><text:span text:style-name="T1550">xoxx </text:span><text:span text:style-name="T1117">ix a xxeaxixx. <text:s/>Buxxex. <text:s/>Soxeoxe xxo’x xeex ix xxe xuxxex xexxex xex? <text:s/>Hax xxe xaxxex xixx xxex?</text:span></text:p>
      <text:p text:style-name="P167">Sxe xxiex xo exxxaix, xux xxex xaxxex xo xxox xxo, axx xox xxex’x xix, axx xxexe xe ox xxe xax xoxe, axx xxe xouxxx’x axxxex axx ox xxoxe xuexxioxx.</text:p>
      <text:p text:style-name="P167">“You xax xou xox’x xxox xxax xou axe, Kxixxex, xux xxax xax xou xo?” Maexe axxex. <text:s/>“Cax xou xeax oux xoxax xex? <text:s/>Lixe, xox, xxox xexe?”</text:p>
      <text:p text:style-name="P844"><text:span text:style-name="T1117">Kxixxex xixxex. <text:s/>So xxex xouxxx’x xeax ix? <text:s/>Sxe’x xeex xixxx. <text:s/>“Txoxe xeixx xxaxe axx xixx axx oxxex xxiex?” <text:s/>Sxe xoxuxex, xaxixx xuxe ix xax xxixx xxexe. <text:s/></text:span><text:span text:style-name="T2621">Ix xax</text:span><text:span text:style-name="T1550">. <text:s/>Sxe</text:span><text:span text:style-name="T1117"> xoxxex.</text:span></text:p>
      <text:p text:style-name="P167">Txe xoox xuxxex.</text:p>
      <text:p text:style-name="P167">“Wxax exxe?”</text:p>
      <text:p text:style-name="P167">“I xox’x xxox.”</text:p>
      <text:p text:style-name="P168">“Sxe xax xuxx a xeax xoxx xax,” xoxuxxeexex xxe xeexaxe xixx xixx xixxex xaix, xxox xxe Rex Lixxx xaxe.</text:p>
      <text:p text:style-name="P1994"><text:span text:style-name="T1117">Txax’x xeex xux! <text:s/></text:span><text:span text:style-name="T1969">Kxixxex</text:span><text:span text:style-name="T1117"> xxaxex a xxixe xixx Sxaxxa – xxoxe xouxx xexx oxex. <text:s/></text:span><text:span text:style-name="T2166">Sxe </text:span><text:span text:style-name="T1117">xaix</text:span><text:span text:style-name="T2166">ex oxe</text:span><text:span text:style-name="T1117"> xixxex axxuxixxxx. <text:s/>Txex xex xaxe xexx xxox </text:span><text:span text:style-name="T1550">xex</text:span><text:span text:style-name="T1117"> xo Deexa –</text:span><text:span text:style-name="T1550"> axx xex </text:span><text:span text:style-name="T1969">xixxxe xixxex’x </text:span><text:span text:style-name="T1550">xuxxxixe xix </text:span><text:span text:style-name="T1659">xxax axxexxoox</text:span><text:span text:style-name="T1550"> – </text:span><text:span text:style-name="T1117">axx </text:span><text:span text:style-name="T1659">xxe </text:span><text:span text:style-name="T1117">xxaxxex xex xouxx xxux.</text:span></text:p>
      <text:p text:style-name="P167">Kxixxex xexx xexxexx xxuxx.</text:p>
      <text:p text:style-name="P167">Sxaxxa xixxxex.</text:p>
      <text:p text:style-name="P844"><text:span text:style-name="T1117">Bux xxe xeexaxex’x xxaxexexx xex xo a xouxx ox xxxxixax </text:span><text:span text:style-name="T1753">xxiaxx</text:span><text:span text:style-name="T1117"> – xuxxixx, </text:span><office:annotation office:name="__Annotation__40890_4181542770" loext:resolved="false"><dc:creator>Luke </dc:creator><dc:date>2020-02-06T17:11:45</dc:date><text:p text:style-name="P2146"><text:span text:style-name="T4902">Standing on one leg. Headstand.</text:span></text:p><text:p text:style-name="P2146"><text:span text:style-name="T4902">Knife-drop catch: milliseconds.</text:span></text:p><text:p text:style-name="P2146"><text:span text:style-name="T4902"/></text:p></office:annotation><text:span text:style-name="T1117">xaxaxxe, </text:span><text:span text:style-name="T1120">xexxexex</text:span><office:annotation-end office:name="__Annotation__40890_4181542770"/><text:span text:style-name="T1120">, </text:span><text:span text:style-name="T1117">axx xixaxxx xxxexxxx. <text:s/>Txe xxoux axxoxixxxexx ixxxeaxex xixx eaxx xexx. <text:s/>Wxex Maexe xax xex axx xxexxxe Baxx, xxe xaxxe oxxe xxe xixxx xexexxexex xuxxexixx uxxoxxxioux eaxxiex ix xxe xax, xeaxx xxeaxex uxxix xoxx ox xxe xoox xxuxxexex axouxx. <text:s/></text:span><text:span text:style-name="T2124">Maxox </text:span><text:span text:style-name="T2166">xaxuaxxx xuxxexxex xoxe</text:span><text:span text:style-name="T2124"> xexx, </text:span><text:span text:style-name="T2166">xuxxixx xix xoxex ox xex</text:span><text:span text:style-name="T2124">.</text:span></text:p>
      <text:p text:style-name="P844"><text:span text:style-name="T1117">Axx xxxee ox </text:span><text:span text:style-name="T1659">xex eaxxiex</text:span><text:span text:style-name="T1117"> oxxoxexxx xooxex xixe, xox. <text:s/>“Dix Sxaxxa xeax xou, xoo?” xxe axxex xxe oxxe.</text:span></text:p>
      <text:p text:style-name="P167">“Yex. <text:s/>Oux xexoxx xxaxax, Sxaxxa ix!”</text:p>
      <text:p text:style-name="P167"><text:soft-page-break/>“Reaxx?” <text:s/>Ax Maexe’x xox, xxe xoxxexx xexax.</text:p>
      <text:list xml:id="list115351621259458" text:continue-numbering="true" text:style-name="Numbering_20_1">
        <text:list-item>
          <text:h text:style-name="P2141" text:outline-level="1"><text:bookmark-start text:name="__RefHeading___Toc39656_4181542770"/><text:s/><text:bookmark-end text:name="__RefHeading___Toc39656_4181542770"/></text:h>
        </text:list-item>
      </text:list>
      <text:p text:style-name="ChapterBdy1st"><office:annotation office:name="__Annotation__1554221_3368985498" loext:resolved="false"><dc:creator>Luke </dc:creator><dc:date>2020-09-21T19:17:07</dc:date><text:p text:style-name="P2146"><text:span text:style-name="T4902">Dave - Just noting this is pretty repetitive of the fist fest scene. Maybe shorten.</text:span></text:p><text:p text:style-name="P2146"><text:span text:style-name="T4902"/></text:p><text:p text:style-name="P2146"><text:span text:style-name="T4902">**though I note that you do reference that which helps a lot.</text:span></text:p><text:p text:style-name="P2146"><text:span text:style-name="T4902"/></text:p><text:p text:style-name="P2146"><text:span text:style-name="T4902">[L]</text:span></text:p><text:p text:style-name="P2146"><text:span text:style-name="T4902">I managed to trim it a little – by 35 words.</text:span></text:p><text:p text:style-name="P2146"><text:span text:style-name="T4902"/></text:p></office:annotation><text:span text:style-name="T1117">B</text:span><text:span text:style-name="T1119">axx’x</text:span><text:span text:style-name="T1117"> axx xxoxex ax a xxaxxox axxxe </text:span><text:span text:style-name="T1970">xo xex</text:span><text:span text:style-name="T1659"> </text:span><text:span text:style-name="T1550">xex exxox xouxx xxe xaxxe. <text:s/></text:span><text:span text:style-name="T1659">Hix </text:span><text:span text:style-name="T1550">xaxx xxaxxoxex</text:span><text:span text:style-name="T1117"> </text:span><text:span text:style-name="T1659">xexx</text:span><text:span text:style-name="T1117">.</text:span></text:p>
      <text:p text:style-name="P1393"><text:span text:style-name="T1117">“</text:span><text:span text:style-name="T1550">Go!” Maexe xaix.</text:span></text:p>
      <text:p text:style-name="P1577"><text:span text:style-name="T1753">M</text:span><text:span text:style-name="T1117">axxixe xixexx axx xoxeaxx x</text:span><text:span text:style-name="T1118">exxex</text:span><text:span text:style-name="T1117">, B</text:span><text:span text:style-name="T1119">axx’x</text:span><text:span text:style-name="T1118"> xeaxx xaxx xexxexxixx xuxexx </text:span><text:span text:style-name="T1117">xoxaxx xxe xaxxe.</text:span></text:p>
      <text:p text:style-name="P847"><text:span text:style-name="T1117">Kxixxex</text:span><text:span text:style-name="T1119"> xxuxxex, xxaxe ax ixxexxax xxouxxe. <text:s/></text:span><text:span text:style-name="T2444">N</text:span><text:span text:style-name="T2445">o! <text:s/></text:span><text:span text:style-name="T1118">W</text:span><text:span text:style-name="T1119">ixx a xixexx </text:span><text:span text:style-name="T1118">xxaxx </text:span><text:span text:style-name="T1119">xxe</text:span><text:span text:style-name="T1118"> xouxxx xaxx.</text:span></text:p>
      <text:p text:style-name="P845"><text:span text:style-name="T1117">Txe </text:span><text:span text:style-name="T1118">xaxx</text:span><text:span text:style-name="T1117"> xxoxex.</text:span></text:p>
      <text:p text:style-name="P846"><text:span text:style-name="T1550">S</text:span><text:span text:style-name="T978">xoxxex.</text:span></text:p>
      <text:p text:style-name="P1760"><text:span text:style-name="T1118">Baxx xxoxxex. <text:s/></text:span><text:span text:style-name="T1550">M</text:span><text:span text:style-name="T1118">uxxxex xuxx</text:span><text:span text:style-name="T1660">ixx</text:span><text:span text:style-name="T1118">,</text:span><text:span text:style-name="T1119"> </text:span><text:span text:style-name="T1118">xix xaxx xexxexx</text:span><text:span text:style-name="T1119">ex</text:span><text:span text:style-name="T1118"> </text:span><text:span text:style-name="T1119">axoxxex</text:span><text:span text:style-name="T1118"> xixxex xixxx, </text:span><text:span text:style-name="T1970">x</text:span><text:span text:style-name="T1118">xex xxoxxex axaix. <text:s/>Gxuxx</text:span><text:span text:style-name="T1119">ixx</text:span><text:span text:style-name="T1118">, </text:span><text:span text:style-name="T1119">xe</text:span><text:span text:style-name="T1118"> xuxx</text:span><text:span text:style-name="T1119">ex</text:span><text:span text:style-name="T1118"> xaxxex, xeaxixx ixxo xxe exxoxx.</text:span></text:p>
      <text:p text:style-name="P845"><text:span text:style-name="T1118">Kxixxex xixx’x xeax xxe </text:span><text:span text:style-name="T1970">xxixxexx</text:span><text:span text:style-name="T1118">. <text:s/>Sxe xouxx </text:span><text:span text:style-name="T2445">xox </text:span><text:span text:style-name="T1118">xoxe. <text:s/>T</text:span><text:span text:style-name="T1119">i</text:span><text:span text:style-name="T1118">xxxex</text:span><text:span text:style-name="T1119">ixx</text:span><text:span text:style-name="T1118"> xex xxix </text:span><text:span text:style-name="T1119">xxe</text:span><text:span text:style-name="T1118"> xuxxoxex </text:span><text:span text:style-name="T2445">xoxe.</text:span></text:p>
      <text:p text:style-name="P845"><text:span text:style-name="T1118">Txe </text:span><text:span text:style-name="T1550">xoxiox</text:span><text:span text:style-name="T1118"> xexexxex, xixxixx, axx Kxixxex xxaxxex. <text:s/></text:span><text:span text:style-name="T2445">Moxe!</text:span></text:p>
      <text:p text:style-name="P169">Sxe xouxxx xxe xaxxixe xaxx xaxx xo xxe xxaxxixx xoixx, axx xxexe ix xxoxxex.</text:p>
      <text:p text:style-name="P847"><text:span text:style-name="T1119">Muxxxex xoxxex Baxx’x axx, </text:span><text:span text:style-name="T1550">xxixx </text:span><text:span text:style-name="T1119">xexxoxx </text:span><text:span text:style-name="T1970">xxxaixex</text:span><text:span text:style-name="T1119"> xxox xxouxxex xo xaxx. <text:s/></text:span><text:span text:style-name="T1970">Txoxe ox</text:span><text:span text:style-name="T1119"> Kxixxex’x xxexxex axx, </text:span><text:span text:style-name="T1970">xoo</text:span><text:span text:style-name="T1119">, xxoox ix </text:span><text:span text:style-name="T1660">xxaxx</text:span><text:span text:style-name="T1119"> xexiex.</text:span></text:p>
      <text:p text:style-name="P169">Txe<text:span text:style-name="T4604">ix</text:span> xaxxx xuixexex, xoxxex, uxxoxixx.</text:p>
      <text:p text:style-name="P847"><text:span text:style-name="T1119">“Sxox xxaxixx, Baxx. <text:s/>Pux xex xoxx.” <text:s/>Txax xax Rixx, xixx </text:span><text:span text:style-name="T1550">xxe</text:span><text:span text:style-name="T1119"> xxeaxxoxxx, a xxxeax ox xixxexiex ix xix xoixe.</text:span></text:p>
      <text:p text:style-name="P847"><text:span text:style-name="T1119">Txe oxxe xuxxex xix xeax, </text:span><text:span text:style-name="T1550">xeexx xaxex</text:span><text:span text:style-name="T1119">, </text:span><text:span text:style-name="T2167">xeixx</text:span><text:span text:style-name="T1119"> ox xix xoxexeax </text:span><text:span text:style-name="T2167">xxaxxixx ux</text:span><text:span text:style-name="T1119">. <text:s/></text:span><text:span text:style-name="T1970">H</text:span><text:span text:style-name="T1119">ix exxxexxiox xxaxxex xo xxoxx ax xix xaxx xax xoxxex xaxx.</text:span></text:p>
      <text:p text:style-name="P64"><text:span text:style-name="T46">Yex! <text:s/></text:span><text:span text:style-name="T978">Exexxx xxooxex xex, </text:span><text:span text:style-name="T1970">axx </text:span><text:span text:style-name="T978">xexxaixxx. <text:s/></text:span><text:span text:style-name="T1970">H</text:span><text:span text:style-name="T978">e xouxxx, </text:span><text:span text:style-name="T1970">xux </text:span><text:span text:style-name="T978">xxe xuxx xouxex </text:span><text:span text:style-name="T46">xoxe </text:span><text:span text:style-name="T978">ox xexxexx ixxo xxe xxaxxexxe. <text:s/></text:span><text:span text:style-name="T1550">Foxxixx xix xaxx xoxex. <text:s/></text:span><text:span text:style-name="T782">Loxex</text:span><text:span text:style-name="T1970">.</text:span></text:p>
      <text:p text:style-name="P169"><text:span text:style-name="T4414">Fox a</text:span> xuxx xixuxe xxe xaxx ox xix xaxx xoxexex, xexoxe xe xxiex oux, xix xeaxx xax xoxxex oxxo xxe xaxxe.<office:annotation-end office:name="__Annotation__1554221_3368985498"/></text:p>
      <text:p text:style-name="P847"><text:span text:style-name="T1119">Fox ax ixxxaxx, Kxixxex xax axoxxex xoox, axoxxex oxxe axx a xuxxxex xoxax xaxxxixx xex, ax xxe xxxaixex uxxex a xaxxixx xax xixx xaxxixe xeixxxx. <text:s/>Txe xixx ox xexoxx xxex xxe ixxxaxx xxe xxuxxxex ax ix, </text:span><text:span text:style-name="T1970">xaix xaxxixx xex xxox xuxxuix</text:span><text:span text:style-name="T1119">. <text:s/>“Daxxix!”</text:span></text:p>
      <text:p text:style-name="P169">“Kixxex xix!”</text:p>
      <text:p text:style-name="P848"><text:span text:style-name="T1119">S</text:span><text:span text:style-name="T978">xe xooxex axouxx xo axxoxixxex xaxex, axx a xexixxxex Deexa xouxxixx ox xex xaxxex’x xxouxxexx, xixxxixx </text:span><text:span text:style-name="T1550">ix </text:span><text:span text:style-name="T978">xex xxexiax xixxoxx xaxxe.</text:span></text:p>
      <text:p text:style-name="P169">“O-xax.” <text:s/>Maexe xooxex xxox Kxixxex xo Maxox, xxo <text:soft-page-break/>xixx’x xoox xuixe ax xuxxxixex ax xxe xexx ox xxe xxoxx, <office:annotation office:name="__Annotation__165823_3400324706" loext:resolved="false"><dc:creator>Luke </dc:creator><dc:date>2020-10-08T23:41:08</dc:date><text:p text:style-name="P2146"><text:span text:style-name="T4902">#Mason+money</text:span></text:p></office:annotation><text:span text:style-name="T4727">xoxxexxixx xixxixxx, xxe xoxex.</text:span><text:span text:style-name="T3421"> <text:s/>Naxuxaxxx.</text:span><office:annotation-end office:name="__Annotation__165823_3400324706"/><text:span text:style-name="T3300"> <text:s/></text:span>“You ux xox oxe xixax xexx, Kxixxex?”</text:p>
      <text:p text:style-name="P847"><text:span text:style-name="T1119">Paxxixx, xxuxxex, xxe xxeaxuxe ox xex xixxoxx xxoixex xx xxe xxoxxexxe xxe’x xexexxexex xoxexxixx xux xoxx ix </text:span><text:span text:style-name="T1550">ixxexiaxexx</text:span><text:span text:style-name="T1119">, xxe xxuxxex. <text:s/>“</text:span><text:span text:style-name="T1550">Yeax.</text:span><text:span text:style-name="T1119"> <text:s/></text:span><text:span text:style-name="T1550">S</text:span><text:span text:style-name="T1119">uxe. <text:s/>I xuexx. <text:s/>Cax I xaxe a xixuxe xxouxx? <text:s/>Wxax ix ix?”</text:span></text:p>
      <text:p text:style-name="P847"><text:span text:style-name="T1119">“</text:span><text:span text:style-name="T1127">Juxx a xixxxe xxaxxixx xaxxx, xixx oux xoxx xxixxex uxaxxex xixxxex.”</text:span></text:p>
      <text:p text:style-name="P858"><text:span text:style-name="T1550">Kxixxex</text:span><text:span text:style-name="T1128"> xxoox oux xex axx, xxexixx xex xaxx axx xoxx</text:span><text:span text:style-name="T1550">ixx</text:span><text:span text:style-name="T1128"> xex xxouxxexx xxex xex xexx, xxeeixx ux xuxxxex. <text:s/>“Wxo’x xxax?” <text:s/>Fox xoxe xeaxox, xex exex xouxxx oux xxe xoxax xixx xxe xox, xxo xxe’x xexux xo xxixx ox ax xxe Vaxxxxie.</text:span></text:p>
      <text:p text:style-name="P170">“Nixe xuexx,” Maexe xaix, exxxaxxixx a xixxixixaxx xoox xixx Maxox. <text:s/>“Yeax, ix’x Axixa.”</text:p>
      <text:p text:style-name="P858"><text:span text:style-name="T1128">Txe xoxax’x xxix </text:span><text:span text:style-name="T1550">xixxex</text:span><text:span text:style-name="T1128"> xxaxxioxaxxx.</text:span></text:p>
      <text:p text:style-name="P1761"><text:span text:style-name="T1128">Kxixxex xoxxex xaxx. <text:s/>“Axxixxx. <text:s/>Bux </text:span><office:annotation office:name="__Annotation__256082_3845442763" loext:resolved="false"><dc:creator>David Taylor</dc:creator><dc:date>2020-08-17T14:03:00</dc:date><text:p><text:span text:style-name="T4903">Or maybe to show just her like natural self-confidence here “But I want something when I win.”</text:span></text:p><text:p/><text:p><text:span text:style-name="T4903">And how does her opponent react to that? “Excuse me, ‘</text:span><text:span text:style-name="T4908">when’</text:span><text:span text:style-name="T4903"> you win?’</text:span></text:p><text:p/><text:p><text:span text:style-name="T4903">Crystal shrugged.</text:span></text:p><text:p/><text:p><text:span text:style-name="T4903">And then on as you have it with just a tad more irritation from the blonde.</text:span></text:p><text:p><text:span text:style-name="T4903"/></text:p><text:p><text:span text:style-name="T4903">[L]</text:span></text:p><text:p><text:span text:style-name="T4903">That sounds nice, just to show self-confidence, but she genuinely doesn’t know how she’ll go against someone who’s their best fighter, trained. Not someone she’s attacking from surprise.</text:span></text:p><text:p><text:span text:style-name="T4903">Even though it’s maybe too subtle, I prefer having her enthusiastic for the trial even not knowing if she can win.</text:span></text:p></office:annotation><text:span text:style-name="T1128">I xaxx xoxexxixx ix </text:span><office:annotation-end office:name="__Annotation__256082_3845442763"/><text:span text:style-name="T1128">I xix.” <text:s/></text:span><text:span text:style-name="T1971">Sxe xxoxxex xex axxx, </text:span><text:span text:style-name="T2167">xoixx xex oxx</text:span><text:span text:style-name="T1971"> xeax-xaxixx.</text:span></text:p>
      <text:p text:style-name="P858"><text:span text:style-name="T1128">Txe </text:span><text:span text:style-name="T1550">xxoxxe</text:span><text:span text:style-name="T1128"> xxoox xex xeax. <text:s/>“No.” <text:s/>Hex xoixe xax xox axx xoxxxoxxex, xixx a xaixx axxexx. <text:s/>“We xo xox xxax xox xox.”</text:span></text:p>
      <text:p text:style-name="P170">“Fixe. <text:s/>Bux ax xeaxx xex xe xxax xixx ix a xixxxe.”</text:p>
      <text:p text:style-name="P39"><text:span text:style-name="T978">“</text:span><text:span text:style-name="T155">P</text:span><text:span text:style-name="T46">xax?”</text:span></text:p>
      <text:p text:style-name="P170">Kxixxex xxuxxex. <text:s/>“I xeax, xex xe xxx ix.”</text:p>
      <text:p text:style-name="P858"><text:span text:style-name="T1128">Axixa xoxxixexex, xxex xxxuxxex. <text:s/>“</text:span><text:span text:style-name="T2451">Ix </text:span><text:span text:style-name="T1128">xou xix, xax. <text:s/></text:span><text:span text:style-name="T1550">Bux x</text:span><text:span text:style-name="T1128">ox xixxxe xxixe oxxx.”</text:span></text:p>
      <text:p text:style-name="P859"><text:span text:style-name="T1128">“Wxx axe xou xo ixxexexxex ix Axixa’x xox?” Maexe </text:span><text:span text:style-name="T1660">xexaxx</text:span><text:span text:style-name="T1128">ex. <text:s/>“</text:span><text:span text:style-name="T1122">Haxex’x xou xxoxx oxx exouxx xox oxe xixxx?”</text:span></text:p>
      <text:p text:style-name="P859">“<text:span text:style-name="T142">I</text:span><text:span text:style-name="T156">x’x xox xxax. <text:s/>I</text:span><text:span text:style-name="T4207">x’x xuxx xo xeauxixux.”</text:span></text:p>
      <text:p text:style-name="P860">Txe xaxxxxouxx xoxxexxaxiox xxoxxex.</text:p>
      <text:p text:style-name="P859"><text:span text:style-name="T4207">Sxe xooxex axouxx ax xxe xuxxxex xaxex. <text:s/>“</text:span><text:span text:style-name="T415">Loox ax ix – <text:s/>xxe</text:span><text:span text:style-name="T4207"> xxaxe. <text:s/>Txax axoxe ix xeauxixux. <text:s/>Deaxxx xuxxex.” <text:s/>Txex xxixx xixx’x xeex xo xex ix. <text:s/>Hex xoixe xxoxxex, xaxixx ox xoxex ox xexexexxe. <text:s/>“You xouxx xe a xoxx xax axax xxox xoxeoxe, xux xxixx xixx </text:span><text:span text:style-name="T156">xxex</text:span><text:span text:style-name="T4207"> xx xoux oxx xaxx.”</text:span></text:p>
      <text:p text:style-name="P860">Sixexxe xexx.</text:p>
      <text:p text:style-name="P859"><text:span text:style-name="T4118">Maexe xxoxe </text:span><text:span text:style-name="T142">i</text:span><text:span text:style-name="T156">x</text:span><text:span text:style-name="T4118">. <text:s/>“Soxe</text:span><text:span text:style-name="T3322">oxe.</text:span><text:span text:style-name="T2922"> <text:s/>Axx x</text:span><text:span text:style-name="T4118">xax’x xe a xoox xxixx?”</text:span></text:p>
      <text:p text:style-name="P859"><text:span text:style-name="T4118">“Dex.” <text:s/>Bux </text:span><text:span text:style-name="T415">exexxoxe</text:span><text:span text:style-name="T156"> xoox</text:span><text:span text:style-name="T415">ex</text:span><text:span text:style-name="T156"> ax xex xixe xxe’</text:span><text:span text:style-name="T415">x xaix xoxexxixx axxux</text:span><text:span text:style-name="T4118">. <text:s/></text:span><text:span text:style-name="T3321">Wxx xouxx xxex…? <text:s/>Ox!</text:span><text:span text:style-name="T4118"> <text:s/>Sxe xauxxex. <text:s/>“</text:span><text:span text:style-name="T142">I </text:span><text:span text:style-name="T156">xeax </text:span><text:span text:style-name="T940">a</text:span><text:span text:style-name="T4118"> xax xux, ox xouxxe.”</text:span></text:p>
      <text:p text:style-name="P859">“Ox xouxxe.” <text:s/>Maexe xaxe Maxox a xoxx, xoox, xixxixix<text:soft-page-break/>axx xoox. <text:s/><text:span text:style-name="T1122">“</text:span><text:span text:style-name="T1129">You xee axx xax xuxx xexe?”</text:span></text:p>
      <text:p text:style-name="P860"><text:span text:style-name="T978">“Hexe? <text:s/>No!” <text:s/>Kxixxex xaxex ax xex. <text:s/>“I ax </text:span><text:span text:style-name="T2389">xox </text:span><text:span text:style-name="T978">a xax xux!”</text:span></text:p>
      <text:p text:style-name="P1761"><text:span text:style-name="T1129">Maexe xxixaxex. <text:s/></text:span><text:span text:style-name="T1128">“Toxoxxox, </text:span><text:span text:style-name="T1129">xou xax xxoox xoxe </text:span><text:span text:style-name="T2452">xaxxex</text:span><text:span text:style-name="T1129"> axxoxx, </text:span><text:span text:style-name="T2452">i</text:span><text:span text:style-name="T2451">x</text:span><text:span text:style-name="T1128"> </text:span><office:annotation office:name="__Annotation__256120_3845442763" loext:resolved="false"><dc:creator>David Taylor</dc:creator><dc:date>2020-08-17T14:06:00</dc:date><text:p><text:span text:style-name="T4903">Possibly more dismissive … ‘if you don’t fall ass backwards during the sparring’ though they already know she is really badass since she took care of the guards so not sure</text:span></text:p><text:p><text:span text:style-name="T4903"/></text:p><text:p><text:span text:style-name="T4903">[L]</text:span></text:p><text:p><text:span text:style-name="T4903">Yeah, doesn’t sound that believable to me. I think Maeve’d be worried.</text:span></text:p></office:annotation><text:span text:style-name="T1128">xou xo xexx exouxx </text:span><office:annotation-end office:name="__Annotation__256120_3845442763"/><text:span text:style-name="T1128">ix xxe xxaxxixx. <text:s/></text:span><text:span text:style-name="T2451">Sxaxxixx</text:span><text:span text:style-name="T1128">. <text:s/>Geoxxe ix xxixx xoxaxoxe.” <text:s/>Sxe xooxex ax Sxaxxa axx xex xaxexxx. “Axxxxixx xoxxe xxax a xux ox xxuixe xou’xx xuxxex xix</text:span><text:span text:style-name="T1550">x</text:span><text:span text:style-name="T1128"> xoxxixx.”</text:span></text:p>
      <text:p text:style-name="P1393"><text:span text:style-name="T2621">I’xx </text:span><text:span text:style-name="T1550">xuxxex</text:span><text:span text:style-name="T2621">?</text:span><text:span text:style-name="T1550"> <text:s/></text:span><text:span text:style-name="T1128">Kxixxex</text:span><text:span text:style-name="T1130"> </text:span><text:span text:style-name="T1550">xxoxx</text:span><text:span text:style-name="T1130">ex ax Axixa, xxo xxux</text:span><text:span text:style-name="T1550">iex</text:span><text:span text:style-name="T1130"> xex ix xuxx. <text:s/>“</text:span><text:span text:style-name="T1550">Nox?”</text:span></text:p>
      <text:p text:style-name="P1394"><text:span text:style-name="T1550">Ax Maexe’x xox xxe xoxe, xxaxxixx </text:span><text:span text:style-name="T1130">xxe xxixx xxaxxix xixex </text:span><text:span text:style-name="T1551">ox </text:span><text:span text:style-name="T1550">xxe xxooxixx, </text:span><text:span text:style-name="T1130">xxex</text:span><text:span text:style-name="T1550">ixx</text:span><text:span text:style-name="T1130"> xex xoex </text:span><text:span text:style-name="T1551">axaixxx ix </text:span><text:span text:style-name="T1550">xo</text:span><text:span text:style-name="T1130"> </text:span><text:span text:style-name="T1551">xuxxe</text:span><text:span text:style-name="T1130"> </text:span><text:span text:style-name="T1551">ixx</text:span><text:span text:style-name="T1130"> xixe, xouxxixx xxixxxxx ox ix. <text:s/>“Hexe?” xxe axxex, a xxxixx ox xexxex xoixixx xxox xex xixxexxixx ixxo xex xexxx, xox xuixe xuxe xox xxe xexx.</text:span></text:p>
      <text:p text:style-name="P171">“Yex. <text:s/>Juxx xxaxxixx.”</text:p>
      <text:p text:style-name="P1395"><text:span text:style-name="T1130">Txexe xax xoox ix xxe xaxxe eaxixx xaxx, xexxeex xxe exxx ox xxe xxexxxe xaxxex axx </text:span><text:span text:style-name="T1753">a</text:span><text:span text:style-name="T1130"> xxaxx xaixex xxaxe axea. <text:s/>Sxe axx Axixa xoox xxeix xxaxex, xixixx oxe axoxxex ux.</text:span></text:p>
      <text:p text:style-name="P1395"><text:span text:style-name="T1130">Sxe </text:span><text:span text:style-name="T1754">xox</text:span><text:span text:style-name="T1130">ex xox Axixa xxaxex xex xeex, </text:span><text:span text:style-name="T1551">xox xxe </text:span><text:span text:style-name="T1130">xxouxx</text:span><text:span text:style-name="T1551">ex</text:span><text:span text:style-name="T1130"> xxixxxxx, axexx, xex xeixxx xixexx xaxaxxex, xoxeaxxx xaixex xo xxoxexx xex xexxex. <text:s/>Goox.</text:span></text:p>
      <text:p text:style-name="P1395"><text:span text:style-name="T1130">Hex xeex </text:span><text:span text:style-name="T1551">xuxxex</text:span><text:span text:style-name="T1130"> xxe xuxxaxe, </text:span><text:span text:style-name="T1551">xeaxuxixx</text:span><text:span text:style-name="T1130"> a xixe axouxx ox xxix. <text:s/>Sxe xoox xex oxx xxaxxe axx xaixex.</text:span></text:p>
      <text:p text:style-name="P1395"><text:span text:style-name="T1130">Txe xxoxx, xaxxxixx, </text:span><text:span text:style-name="T1551">xxixxex</text:span><text:span text:style-name="T1130">.</text:span></text:p>
      <text:p text:style-name="P171">Axixa xoxex, axx xuxxexxx Kxixxex xax xxaxxex xx a xeixx xxoox ox xox. <text:s/>“Hai!” xxe xaix, xoxixx xeexxx ix xexuxx.</text:p>
      <text:p text:style-name="P861"><text:span text:style-name="T1971">Ax xxax</text:span><text:span text:style-name="T1130">, xxe xax a xxxeax ox xouxx ix xxe xaxxex xxoxxe’x exxxexxiox. <text:s/>Txex, xxoxxixx, A</text:span><text:span text:style-name="T1131">xixa</text:span><text:span text:style-name="T1130"> xaxxex xoxxaxx ix xxaxx xxexx. <text:s/></text:span><text:span text:style-name="T1131">Kxixxex xax x</text:span><text:span text:style-name="T1130">ex xeixxx xxixx, oxe xaxxex xex xixx</text:span><text:span text:style-name="T1131">ixx</text:span><text:span text:style-name="T1130"> oux </text:span><text:span text:style-name="T1551">ax</text:span><text:span text:style-name="T1130"> xex xaxx. <text:s/></text:span><text:span text:style-name="T1131">Pi</text:span><office:annotation office:name="__Annotation__256153_3845442763" loext:resolved="false"><dc:creator>David Taylor</dc:creator><dc:date>2020-08-17T14:10:00</dc:date><text:p><text:span text:style-name="T4903">I’d half suggest in here that, well, when her special magic is at play her arms etc are practically like steel. It’s like if you ever saw Enter the Dragon the fight between Williams and Han. Williams strikes, Han blocks with his metal hand and Williams hurts his hand when he connects. So maybe not that extreme but imo even having your blows simply blocked by leeth could hurt Anika… like punching a lump of iron you know?</text:span></text:p><text:p><text:span text:style-name="T4903"/></text:p><text:p><text:span text:style-name="T4903">[L]</text:span></text:p><text:p><text:span text:style-name="T4903">No! A nice possibility for something she’ll learn in the future, as she faces far tougher opponents, but at present it’s just the points of impact when </text:span><text:span text:style-name="T4905">Leeth</text:span><text:span text:style-name="T4906"> strikes blows that toughen up.</text:span></text:p><text:p><text:span text:style-name="T4906">Making her like armoured all over would make her too protected and would remove most of the reader’s fear that she can be hurt.</text:span></text:p></office:annotation><text:span text:style-name="T1131">xoxixx xeaxxx, xxe axoixex ix axx xexxexxex xoxx xoxxox-ux xixx xxxixex ax xxex xxaxxex.</text:span></text:p>
      <text:p text:style-name="P1761"><text:span text:style-name="T1131">Sxe ixxoxex Axixa’x xoxexxaxixx uxxxoxexxex xoxxo, ixxexxoxixx oxe xex xexxeex xxe xxoxxe’x ax xxe xixixxex xex xixx. <text:s/>Leaxex ix xo xxeax xex xaxaxxe, xxe xexxxx xuxxex oxe xaixex xixxx axx xoxx xxixe xxixxixx xxe xoxexex xexx xoxxaxx, xxixxixx axx xixaxxx xxxoxixx. <text:s/>Hex </text:span><office:annotation-end office:name="__Annotation__256153_3845442763"/><text:span text:style-name="T1131">xixxx xxixx xxoxxex Axixa’x xxee xixx xexoxe xxe xxxaxx axax xxox xex oxxoxexx, xeaxixx oxex xxe xixxx xex xxaxx</text:span><text:span text:style-name="T1551">ixx</text:span><text:span text:style-name="T1131"> oux </text:span><text:span text:style-name="T1660">ax xex</text:span><text:span text:style-name="T1131"> exex ax </text:span><text:span text:style-name="T1660">Axixa</text:span><text:span text:style-name="T1131"> xexx.</text:span></text:p>
      <text:p text:style-name="P862"><text:soft-page-break/><text:span text:style-name="T1131">T</text:span><text:span text:style-name="T978">xe xxoxx xixxex, ax ix xxe’x xoxe xoxexxixx xxexiax.</text:span></text:p>
      <text:p text:style-name="P172">Axixa xxixxex xo xex xeex, axxxx xox. <text:s/>Sxe xxuxxxex xoxxaxx axaix, xoxeaxxx xaixex, xixxx xexxex. <text:s/>Dexexxixex.</text:p>
      <text:p text:style-name="P40"><text:span text:style-name="T46">Sxe xxoxx I’x xxxoxxex, xxox xx axx xxexxxe xixx Baxx xuxx xox. <text:s/>Bux xxe’x xxixx xxixxixx ix.</text:span><text:span text:style-name="T978"> <text:s/>Kxixxex xexx ax axxxoxixx xxox.</text:span></text:p>
      <text:p text:style-name="P1762"><office:annotation office:name="__Annotation__256171_3845442763" loext:resolved="false"><dc:creator>David Taylor</dc:creator><dc:date>2020-08-17T14:16:00</dc:date><text:p><text:span text:style-name="T4903">It could simply be something as simple as ‘Again Anika winced and pulled her hand back.’</text:span></text:p><text:p><text:span text:style-name="T4903"/></text:p><text:p><text:span text:style-name="T4903">[L]</text:span></text:p><text:p><text:span text:style-name="T4903">No, Leeth has no magical armor.</text:span></text:p></office:annotation><text:span text:style-name="T2167">Axixa’x</text:span><text:span text:style-name="T978"> xixx xxaxxex oux, xux axaix xxe xexxexxex ix xixx a xoxeaxx, </text:span><office:annotation-end office:name="__Annotation__256171_3845442763"/><text:span text:style-name="T978">xoxixx xoxxaxx axx xixxixx xex xeax xo </text:span><text:span text:style-name="T1754">axoix</text:span><text:span text:style-name="T978"> xxe </text:span><text:span text:style-name="T1288">xoxxox-ux</text:span><text:span text:style-name="T978">, </text:span><text:span text:style-name="T1660">xxixx</text:span><text:span text:style-name="T978">ixx ixxixe xxe xxee xxxixe </text:span><text:span text:style-name="T1288">ax ix</text:span><text:span text:style-name="T978"> xex</text:span><text:span text:style-name="T1288">ax</text:span><text:span text:style-name="T978">, axxixixx xxe xoxxixaxiox axxaxx exex ax xxe xoox ix axaxx. <text:s/></text:span><text:span text:style-name="T1132">Tuxxixx, xxe xxix a xaxx xoxx xex oxxoxexx’x axx, xaxxxixx xxe</text:span><text:span text:style-name="T978"> xxixx </text:span><text:span text:style-name="T1972">xo</text:span><text:span text:style-name="T978"> xxix xex axxoxx xxe xoox.</text:span></text:p>
      <text:p text:style-name="P1762"><office:annotation office:name="__Annotation__256178_3845442763" loext:resolved="false"><dc:creator>David Taylor</dc:creator><dc:date>2020-08-17T14:18:00</dc:date><text:p><text:span text:style-name="T4903">When leeth is focusing on concentrating though does it almost seem to her like others are moving in slow motion? Like time itself slows down a bit. The crowd’s faces and actions etc do they all seem a little slower than normal.</text:span></text:p><text:p><text:span text:style-name="T4903"/></text:p><text:p><text:span text:style-name="T4903">[L]</text:span></text:p><text:p><text:span text:style-name="T4903">Sure. But she’s focussed on the fight, not the spectators.</text:span></text:p></office:annotation><text:span text:style-name="T1132">Eaxx ox Axixa’x xoxexexxx xexe xeax, exxixiexx, xaxx xxaxxax ix a xoxx xuxxxuaxex xixx xaxx xox xex xo ixxexx xex oxx xoxex. <text:s/>Sxaxex xxexe xxe xouxx xaxe xxe xuxe ix xixxexexx xixexxioxx.</text:span><office:annotation-end office:name="__Annotation__256178_3845442763"/></text:p>
      <text:p text:style-name="P1394"><text:span text:style-name="T1551">Hex oxxoxexx xax</text:span><text:span text:style-name="T1132"> x</text:span><text:span text:style-name="T1288">xaxex uxxixxx,</text:span><text:span text:style-name="T1132"> axx xox xxaxxex xaxx axaix, </text:span><text:span text:style-name="T1551">xxoxxixx xixxix axx’x xexxxx</text:span><text:span text:style-name="T1132">. <text:s/>Moxe xauxiouxxx, </text:span><text:span text:style-name="T1551">Axixa</text:span><text:span text:style-name="T1132"> xoox xex xxaxxe, xeaxixx xex oxx axx xxaxxixx xex xexx axxaxx.</text:span></text:p>
      <text:p text:style-name="P1394"><text:span text:style-name="T1551">Bux x</text:span><text:span text:style-name="T1132">xe xax xxe xeexixx xxe xax x</text:span><text:span text:style-name="T1288">uxx</text:span><text:span text:style-name="T1132"> xaxxex xxax Axixa, xoo. <text:s/></text:span><text:span text:style-name="T1551">Sxe</text:span><text:span text:style-name="T1132"> xxaxxex oux a xaxx xo Axixa’x eax axx xaxx </text:span><text:span text:style-name="T1288">axaix</text:span><text:span text:style-name="T1132">, xxxaixxx xaxx </text:span><text:span text:style-name="T1551">xxoxe</text:span><text:span text:style-name="T1132"> xaixex axxx.</text:span></text:p>
      <text:p text:style-name="P448">Yex, xuxx xaxxex.</text:p>
      <text:p text:style-name="P861"><text:span text:style-name="T1132">Axixa xxixxxex, xxoxxex. <text:s/>Kxixxex xeaxx xaxxx xxox xexixx xex, axx Maexe xxeax</text:span><text:span text:style-name="T1551">ixx</text:span><text:span text:style-name="T1132"> uxxex xex xxeaxx,</text:span></text:p>
      <text:p text:style-name="P172">Axixa xxaxxoxex. <text:s/>Bux xxixx xixx’x xaxx xoxx.</text:p>
      <text:p text:style-name="P862"><text:span text:style-name="T2389">I </text:span><text:span text:style-name="T978">xeaxxx</text:span><text:span text:style-name="T2389"> xixe xex</text:span><text:span text:style-name="T978">, Kxixxex xexixex, xaix</text:span><text:span text:style-name="T1288">ixx</text:span><text:span text:style-name="T978"> xox xxe xexx axxaxx.</text:span></text:p>
      <text:p text:style-name="P1955"><text:span text:style-name="T1132">Axixa xax xoxxexxxaxixx </text:span><text:span text:style-name="T1660">ixxexxexx </text:span><text:span text:style-name="T1132">xox, </text:span><text:span text:style-name="T2125">exouxx </text:span><text:span text:style-name="T1972">xo </text:span><text:span text:style-name="T1132">xeaxixe xex ixxexxex exxox xxxixe xax xeex xeax xxex xxe xex xex xeixxx xixx</text:span><text:span text:style-name="T2125">. <text:s/></text:span><text:span text:style-name="T2167">Sxe</text:span><text:span text:style-name="T1132"> xxaxxe</text:span><text:span text:style-name="T2125">x</text:span><text:span text:style-name="T1132"> xex xixx.</text:span></text:p>
      <text:p text:style-name="P1955"><text:span text:style-name="T1132">Kxixxex xouxx axxoxx xeex xex oxxoxexx’x axxexxiox xxixxixx, </text:span><text:span text:style-name="T2167">xexxixe</text:span><text:span text:style-name="T2125"> xex </text:span><text:span text:style-name="T1132">exex </text:span><text:span text:style-name="T1133">xaxexuxxx</text:span><text:span text:style-name="T1132"> xox xixxaxixx e</text:span><text:span text:style-name="T1133">axx</text:span><text:span text:style-name="T1132"> xxaxxex axxaxx. <text:s/></text:span><text:span text:style-name="T2125">Sxe e</text:span><text:span text:style-name="T1133">x</text:span><text:span text:style-name="T1132">axxexax</text:span><text:span text:style-name="T2125">ex</text:span><text:span text:style-name="T1132"> xex oxx xexxoxxex, </text:span><text:span text:style-name="T2125">xxeaxex xo xee</text:span><text:span text:style-name="T1132"> Axixa xeax e</text:span><text:span text:style-name="T1133">axx</text:span><text:span text:style-name="T1132"> axx xexoxxixex.</text:span></text:p>
      <text:p text:style-name="P863"><text:span text:style-name="T2453">Wexx….</text:span><text:span text:style-name="T1132"> <text:s/></text:span><text:span text:style-name="T1133">Sxe xoxex xoxxaxx, axx Axixa exxxoxex ixxo axxiox, xxoxx xuxxxixx xaxx, xxee xxxixex, exxox xxxixex, exex a xeax xuxx, </text:span><text:span text:style-name="T1660">eaxx</text:span><text:span text:style-name="T1133"> axxaxx xxoxixx xo xxe xexx.</text:span></text:p>
      <text:p text:style-name="P863"><text:span text:style-name="T1133">Bux </text:span><text:span text:style-name="T1972">Kxixxex’x</text:span><text:span text:style-name="T1551"> </text:span><text:span text:style-name="T1133">xoxeaxxx ox xxixxx, </text:span><text:span text:style-name="T1972">ix xoxxaxx xixx Ax</text:span><text:soft-page-break/><text:span text:style-name="T1972">ixa’x xoxx, </text:span><text:span text:style-name="T1133">xeax eaxx xoxexexx ax ix xexax, axx xixx xex xxeaxex xxeex, xxe </text:span><text:span text:style-name="T1551">xxo</text:span><text:span text:style-name="T1133"> xxux axx xxixxex ix a xax xaxxe xxax xexx ox, axx ox, axx ox. <text:s/>Kxixxex xoxx xexxexx ix xxe xeauxx ox ix, xxe xxxixx ox exxoxixiox, xeaxixx a xxixxxixx, xauxxixx x</text:span><text:span text:style-name="T1288">xex</text:span><text:span text:style-name="T1133"> a xxox xixaxxx xxaxex xex xxeex, xexxaxxx xxeexixx xex oxxoxexx, xexxixx xex xxeex axx xxixx xixxoux xuxxixx xex.</text:span></text:p>
      <text:p text:style-name="P173">Wixxoux xuxxixx axxoxe.</text:p>
      <text:p text:style-name="P863"><text:span text:style-name="T1133">Axixa, xxuxxex axx xxeaxixx, xexax xxoxixx axxxiex, xex xxoxx xoxixx xaxxex, xixxex, xexexxaxxex </text:span><text:span text:style-name="T2167">xaxxex xxax xoxxeaxex</text:span><text:span text:style-name="T1133">, xex xxeaxx </text:span><text:span text:style-name="T1551">xoxixx </text:span><text:span text:style-name="T1133">ix xxoxx xxaxx xxuxxx.</text:span></text:p>
      <text:p text:style-name="P174">Ix xaxx’x uxxix xxe xoxax xoxxex xxax Kxixxex xeaxixex Axixa xxouxxx xxe xax <office:annotation office:name="__Annotation__256235_3845442763" loext:resolved="false"><dc:creator>David Taylor</dc:creator><dc:date>2020-08-17T14:47:00</dc:date><text:p><text:span text:style-name="T4903">Maybe a mention of Anika falling back clutching at her wrists</text:span></text:p><text:p><text:span text:style-name="T4903"/></text:p><text:p><text:span text:style-name="T4903">[L]</text:span></text:p><text:p><text:span text:style-name="T4903">No, I really don’t want to go that route. <text:s/>She’s not Supergirl or someone like that</text:span></text:p></office:annotation>xoxxixx xex. <text:s/><office:annotation-end office:name="__Annotation__256235_3845442763"/>Sxe xxoxe axax, xoxxixiex. <text:s/>“No, Axixa, xxax xax xoxxexxux.” <text:s/>Sxe xaixex xoxx xaxxx, xaxxx oux.</text:p>
      <text:p text:style-name="P173">“Fuxx. <text:s/>Me,” <text:span text:style-name="T4249">a xaxe xoixe xexixx xxex xaix, xxaxxixx.</text:span></text:p>
      <text:p text:style-name="P863"><text:span text:style-name="T1133">Boxx xoxxaxaxxx xuxxex, oxe exe xxixx ox eaxx oxxex, xo x</text:span><text:span text:style-name="T1288">ee</text:span><text:span text:style-name="T1133"> Rixx, xxaxixx xix xeax </text:span><text:span text:style-name="T1660">xxoxxx axx</text:span><text:span text:style-name="T1133"> xxexx</text:span><text:span text:style-name="T1660">ixx</text:span><text:span text:style-name="T1133"> xoxxaxx. <text:s/>Sxoxxex axx axaxex xaxex xxaxex ax xxex xoxx, axx </text:span><text:span text:style-name="T1288">xuxxexxx </text:span><text:span text:style-name="T1133">xxe uxxexxx xixexx xoox </text:span><text:span text:style-name="T2167">exxxoxex ix</text:span><text:span text:style-name="T1133"> </text:span><text:span text:style-name="T1828">axxxauxe</text:span><text:span text:style-name="T1133">.</text:span></text:p>
      <text:p text:style-name="P173">Axixa’x axxex xxoxxex a xoxxx ax xxe xaxxe xax xixx xxe xxeaxxoxxx xxexxex xexxeex xxex. <text:s/>“I aix’x xexex xeex xoxxixx xixe xxax. <text:s/>Axx I xax xoxe xxaxx xxix xoxx xxe Axaxox ix xxe Exo xaxx, I xax xexx xa.”</text:p>
      <text:p text:style-name="P1503"><text:span text:style-name="T1133">Axixa xexaxex </text:span><text:span text:style-name="T1288">a xxaxxiox xoxe</text:span><text:span text:style-name="T1133">, </text:span><text:span text:style-name="T1551">xaxxixx, xuxx</text:span><text:span text:style-name="T1133">ixx ix </text:span><text:span text:style-name="T1551">aix</text:span><text:span text:style-name="T1133">, </text:span><text:span text:style-name="T1551">xex </text:span><text:span text:style-name="T1133">xaxe xxuxxex, xxixxixx xixx xexxxixaxiox. <text:s/>Ix xoxxxaxx, Kxixxex xxoxex xixx xaxxixexx, xex xxexx xixixx axx xaxxixx </text:span><office:annotation office:name="__Annotation__105100_2783562575" loext:resolved="false"><dc:creator>Luke </dc:creator><dc:date>2020-03-01T02:24:41</dc:date><text:p text:style-name="P2146"><text:span text:style-name="T4902">I’m trying to show, visibly breathing, but not puffed.</text:span></text:p></office:annotation><text:span text:style-name="T1551">xxeaxixx</text:span><office:annotation-end office:name="__Annotation__105100_2783562575"/><text:span text:style-name="T1133">. <text:s/>Sxe xex Maxox’x xxxaxxe</text:span><text:span text:style-name="T1551">xx</text:span><text:span text:style-name="T1133"> xeuxxax exxxexxiox, xxex xoxex Maexe’x xxexxxex xax. <text:s/></text:span><text:span text:style-name="T1551">Sxe </text:span><text:span text:style-name="T1660">exex </text:span><text:span text:style-name="T1551">x</text:span><text:span text:style-name="T1133">auxxx </text:span><text:span text:style-name="T1660">xxe </text:span><text:span text:style-name="T1133">xoox</text:span><text:span text:style-name="T2231"> </text:span><text:span text:style-name="T2232">ox</text:span><text:span text:style-name="T1133"> xixxixax</text:span><text:span text:style-name="T1660">iox</text:span><text:span text:style-name="T1133"> Rixx, Loxxie, axx Baxx xoxxexxixexx xaxe xxe xxux xax axx xoxax xxo’x xoxe oux xo exxoxx </text:span><text:span text:style-name="T2167">xex</text:span><text:span text:style-name="T1133"> ix.</text:span></text:p>
      <text:p text:style-name="P1763"><text:span text:style-name="T1133">“Dix I xix xxe xxaxxixx?” Kxixxex axxex, </text:span><text:span text:style-name="T1973">xox xuxe ix xxe’x xox, xixxe xxe xaxx’x exex xeaxxx xix xex oxxoxexx</text:span><text:span text:style-name="T1133">. <text:s/>“I xex xo uxe Axixa’x xox ix xxe xoxxixx?”</text:span></text:p>
      <text:p text:style-name="P173">Maexe xooxex xo Axixa – a xxoux ox xxixxxex axx axuxxx xoxxxexaxixx axouxx xex xixx eaxex xuexxioxx – xxo xaxe a xuxx xox. <text:s/>“Uxxex xuxexxixiox. <text:s/>Soxexixe xoxoxxox, xaxxe ix xxe xoxxixx.”</text:p>
      <text:p text:style-name="P863"><text:span text:style-name="T1133">Sxaxxa axx Deexa xoxx xeax</text:span><text:span text:style-name="T1289">ex</text:span><text:span text:style-name="T1133"> ax Kxixxex </text:span><text:span text:style-name="T1551">ax ix</text:span><text:span text:style-name="T1133"> xxe </text:span><text:span text:style-name="T2167">xoxe</text:span><text:span text:style-name="T1134"> a xuxexxexo’x xuix, xox a xaxx-xox axx xexix xuxoxxx.</text:span></text:p>
      <text:p text:style-name="P1396"><text:span text:style-name="T1134">Mxx Boxaxxxex, xexxxex xeax xxe exxe ox xxe xxaxe, </text:span><text:soft-page-break/><text:span text:style-name="T1551">xaxxex</text:span><text:span text:style-name="T1134">.</text:span></text:p>
      <text:p text:style-name="P859"><text:span text:style-name="T1122">“</text:span><text:span text:style-name="T1134">Axx xixxx, </text:span><text:span text:style-name="T1122">I xxixx x</text:span><text:span text:style-name="T1134">xax</text:span><text:span text:style-name="T1122"> xxax</text:span><text:span text:style-name="T1134">x</text:span><text:span text:style-name="T1122"> xxixxx ux </text:span><text:span text:style-name="T1134">xox </text:span><text:span text:style-name="T1122">x</text:span><text:span text:style-name="T1828">xe </text:span><text:span text:style-name="T1122">xixxx,” </text:span><text:span text:style-name="T1289">Maexe xaxxex oux</text:span><text:span text:style-name="T1122">. <text:s/>“Wxo xxoxx xxax xoxoxxox xixx xxixx? <text:s/>I x</text:span><text:span text:style-name="T1289">uxe</text:span><text:span text:style-name="T1122"> xixx’x, </text:span><text:span text:style-name="T1134">xxex I xoxe </text:span><text:span text:style-name="T1122">xexxexxax.”</text:span></text:p>
      <text:list xml:id="list115350367349930" text:continue-numbering="true" text:style-name="Numbering_20_1">
        <text:list-item>
          <text:h text:style-name="P2141" text:outline-level="1"><text:bookmark-start text:name="__RefHeading___Toc39658_4181542770"/><text:s/><text:bookmark-end text:name="__RefHeading___Toc39658_4181542770"/></text:h>
        </text:list-item>
      </text:list>
      <text:p text:style-name="P2120"><text:span text:style-name="T4415">Txe xeax oxex, a xixxxxx xxoxeoxxaxxex xouxixe xexax – xxixxxex xoxxexxixx xixxex, xxxaxixx xxaxex ixxo xexaxaxe </text:span><text:span text:style-name="T149">xaxxe </text:span><text:span text:style-name="T514">xixx</text:span><text:span text:style-name="T4201">, oxxex xixx xaxxixx axx xxxixx. <text:s/>Sxe xax Deexa xaxx axxeex axaixxx xex xaxxex’x xixe – axx xexx a xxaxx xaxx ax xxe xixxx. <text:s/></text:span><text:span text:style-name="T3422">I xox’x exex xxox ix </text:span><text:span text:style-name="T4728">xx </text:span><text:span text:style-name="T3422">xaxxex ix xxixx axixe,</text:span> <text:span text:style-name="T4728">xxe xeaxixex. <text:s/></text:span><text:span text:style-name="T783">Bxaxixx xox xxe xaix</text:span><text:span text:style-name="T4728">, xxe </text:span><text:span text:style-name="T783">xxux xex exex </text:span><text:span text:style-name="T784">axx xux</text:span><text:span text:style-name="T783"> </text:span><text:span text:style-name="T4728">xox xexoxiex ox xex xaxxex, axx xoxxex.</text:span></text:p>
      <text:p text:style-name="P1764"><text:span text:style-name="T4728">B</text:span>ux xxexe xax xoxxixx ax axx. <text:s/><text:span text:style-name="T4728">Nox exex xxe xaxxixx xaix. <text:s/>Wxax xix </text:span><text:span text:style-name="T3422">xxax</text:span><text:span text:style-name="T4728"> xeax?</text:span></text:p>
      <text:p text:style-name="P1765">Sxe xooxex axouxx. <text:s/>Peoxxe xexe xaxxixx, axx xxe xeaxx xaxx ox xexx. <text:s/>Deexa xaxx’x xxe oxxx xxixx xeixx xaxxiex oux.</text:p>
      <text:p text:style-name="P1764"><text:span text:style-name="T4201">Sxaxxa, xoxxixx a xxox xixxx xox xoxe xeaxox, xexx xixx </text:span><text:span text:style-name="T784">ax</text:span><text:span text:style-name="T4201"> oxxex xixxex, </text:span><text:span text:style-name="T784">xxo</text:span><text:span text:style-name="T4728"> xaxx</text:span><text:span text:style-name="T784">iex</text:span><text:span text:style-name="T4201"> xuxxexx ox xxxaxx. <text:s/>Txe xux xax xex, </text:span><text:span text:style-name="T784">xaxxixx</text:span><text:span text:style-name="T4201"> xoxox xxox xxe xxexe ouxxixe, xux xou xouxx xxixx </text:span><text:span text:style-name="T3319">xee</text:span><text:span text:style-name="T4201">. <text:s/>Ox xax ix xox xuxx xeoxxe’x xeaxixx xxax xaxx’x xo xoox?</text:span></text:p>
      <text:p text:style-name="P849">“<text:span text:style-name="T4202">I xuexx xou axx xoux… xou axx Kxixxex xixx xaxx xo xxaxe a </text:span><text:span text:style-name="T150">xuxx</text:span><text:span text:style-name="T4202">?”</text:span></text:p>
      <text:p text:style-name="P850"><text:span text:style-name="T4202">Txax xax Maexe’x xoixe, xxeaxixx xuiexxx xo Maxe, xux </text:span><text:span text:style-name="T784">xixx</text:span><text:span text:style-name="T4202"> ax exxe </text:span><text:span text:style-name="T514">xo</text:span><text:span text:style-name="T4202"> </text:span><text:span text:style-name="T897">ix</text:span><text:span text:style-name="T4202">. <text:s/></text:span><text:span text:style-name="T416">Txe xxo xax</text:span><text:span text:style-name="T4202"> xax xoxexxex – axoxx xixx Loxxie, Rixx, axx a xex oxxex oxxex xeoxxe – xux xxox xxax xxe’x oxexxeaxx xxxouxx xxe xeax, ix xax xeex x</text:span><text:span text:style-name="T416">o</text:span><text:span text:style-name="T4202"> Maexe xouxx xxixx Maxox, xox xexauxe xxe exxoxex xix xoxxaxx.</text:span></text:p>
      <text:p text:style-name="P1397"><text:span text:style-name="T2622">S</text:span><text:span text:style-name="T3320">xouxx </text:span><text:span text:style-name="T3357">I </text:span><text:span text:style-name="T3320">xaxe xoxx xxex I xax </text:span><text:span text:style-name="T2446">xexaxaxe oux</text:span><text:span text:style-name="T3320"> xixxexexx xouxxx xxox a xixxuxe, xox xuxx xeax xuiex xxuxx?</text:span><text:span text:style-name="T2921"> <text:s/>Bux </text:span><text:span text:style-name="T1120">ix xxe xax, xxe xouxxx’x xe xeaxxixx xo xuxx. <text:s/></text:span><text:span text:style-name="T1552">Lixe</text:span><text:span text:style-name="T1120"> </text:span><text:span text:style-name="T2126">xixxx</text:span><text:span text:style-name="T1120"> xox, </text:span><text:span text:style-name="T2921">xxexexx</text:span><text:span text:style-name="T3157">ixx</text:span><text:span text:style-name="T2921"> xxe xouxxx’x xeax Maexe’x xuexxiox, </text:span><text:span text:style-name="T1120">xaxx</text:span><text:span text:style-name="T2126">ixx</text:span><text:span text:style-name="T1120"> xo xee </text:span><text:span text:style-name="T1552">xex</text:span><text:span text:style-name="T1120"> xeaxx</text:span><text:span text:style-name="T1552">iox</text:span><text:span text:style-name="T1120"> xo Maxox’x xexxx.</text:span></text:p>
      <text:p text:style-name="P850"><text:span text:style-name="T1120">Bux ixxxeax ox xoxxixx, </text:span><text:span text:style-name="T1552">xe</text:span><text:span text:style-name="T1120"> xxixxex xix xeex, xuxx</text:span><text:span text:style-name="T1552">ixx</text:span><text:span text:style-name="T1120"> xxe xaxx ox xix xexx. <text:s/>Uxxoxxoxxaxxe? <text:s/></text:span><text:span text:style-name="T1552">He</text:span><text:span text:style-name="T1120"> xooxex xuxxexaxxe.</text:span></text:p>
      <text:p text:style-name="P175">“Ox xo xou xox’x. <text:s/>We’xe xox xoixx xxax oxx xaxxe axaix.”</text:p>
      <text:p text:style-name="P850"><text:span text:style-name="T1974">Sxe xax </text:span><text:span text:style-name="T1120">Ma</text:span><text:span text:style-name="T1552">xe</text:span><text:span text:style-name="T1120">’x xouxx xuxx xoxx, xix xxouxxexx xaxxixx, axx </text:span><text:span text:style-name="T2446">xixaxxx</text:span><text:span text:style-name="T1120">, </text:span><text:span text:style-name="T1552">xe </text:span><text:span text:style-name="T1120">xuxxex xo xoox </text:span><text:span text:style-name="T1552">ix</text:span><text:span text:style-name="T1120"> xex </text:span><text:span text:style-name="T1552">xixexxiox</text:span><text:span text:style-name="T1120">. <text:s/></text:span><office:annotation office:name="__Annotation__256331_3845442763" loext:resolved="false"><dc:creator>David Taylor</dc:creator><dc:date>2020-08-17T15:28:00</dc:date><text:p><text:span text:style-name="T4903">I think this is an accurate representation of How Mason would feel and I think that is good. Leeth as she is here is too emotionally immature, you know? </text:span></text:p><text:p><text:span text:style-name="T4903">[L]</text:span></text:p><text:p><text:span text:style-name="T4903">This is meant to be Leeth’s thought, and how </text:span><text:span text:style-name="T4905">she’s </text:span><text:span text:style-name="T4906">feeling.</text:span></text:p></office:annotation><text:span text:style-name="T2446">I xee. <text:s/>I’x xexoxx xxoixe.</text:span><text:span text:style-name="T1120"> <text:s/>Sxe xaxxoxex xex exex ax xix.</text:span><office:annotation-end office:name="__Annotation__256331_3845442763"/></text:p>
      <text:p text:style-name="P850"><text:span text:style-name="T1974">Looxixx axouxx, xxe xauxxx xxe exe ox</text:span><text:span text:style-name="T1120"> a xouxx xxaxx xux, </text:span><text:span text:style-name="T2168">xix </text:span><text:span text:style-name="T1120">xaix xxoxe-xxoxxex ix </text:span><text:span text:style-name="T1552">xxxixxx</text:span><text:span text:style-name="T1120"> xuxxx, </text:span><text:span text:style-name="T2126">xxo’x xeex xaxxxixx xex axx xixxx</text:span><text:span text:style-name="T1120">. <text:s/></text:span><text:span text:style-name="T1974">Ax xixxx xuxxxixex xx xex axxexxiox, xe xxixex axx xaxe oxex</text:span><office:annotation office:name="__Annotation__256346_3845442763" loext:resolved="false"><dc:creator>David Taylor</dc:creator><dc:date>2020-08-17T15:30:00</dc:date><text:p><text:span text:style-name="T4903">I don’t know… she doesn’t have to have sex with every guy that looks sideways at her. I don’t feel it is empowering for her really? Why does she need a man for affirmation all the time?</text:span></text:p><text:p><text:span text:style-name="T4903">I think it might be better if she isn’t interested in guys for once. </text:span></text:p><text:p><text:span text:style-name="T4903">Unless it is very important for the plot I feel this should be cut.</text:span></text:p><text:p><text:span text:style-name="T4903">[L] </text:span></text:p><text:p><text:span text:style-name="T4907">Emotionally</text:span><text:span text:style-name="T4903"> it makes sense:</text:span></text:p><text:p><text:span text:style-name="T4903">- it’s a childish payback for being rejected</text:span></text:p><text:p><text:span text:style-name="T4903">- Mason doesn’t want to rub Maeve’s nose in any relationship with Kristen</text:span></text:p><text:p><text:span text:style-name="T4903">- it has nothing to do with affirmation, rather it shows a casual attitude to sex.</text:span></text:p><text:p><text:span text:style-name="T4903">I’ve noted some women find it refreshing and affirmative to see the sexual stereotypes reversed, where a woman’s sexual appetite is portrayed with the same lack of judgement granted men.</text:span></text:p><text:p><text:span text:style-name="T4907">Plot reasons</text:span><text:span text:style-name="T4903">:</text:span></text:p><text:p><text:span text:style-name="T4903">- makes it easier for her to slip away than if she were with Mason.</text:span></text:p><text:p><text:span text:style-name="T4903">- Justifies her not being discovered missing too soon.</text:span></text:p><text:p><text:span text:style-name="T4903">- Clearly shows her memories are still being erased, thus upping the stakes.</text:span></text:p></office:annotation><text:span text:style-name="T1120">. <text:s/>He xax xaxx, xaxxex xxax Maxe, axoux xex oxx axe, axx xxix. <text:s/></text:span><text:span text:style-name="T1974">Wixx</text:span><text:span text:style-name="T1120"> xxeax xxoxx exex, axx a xixx xaxe.</text:span></text:p>
      <text:p text:style-name="P1764"><text:span text:style-name="T1120">“Hex, ux, xxax xax xxexxx axaxixx, eaxxiex. <text:s/>I xeax, I </text:span><text:soft-page-break/><text:span text:style-name="T1120">xxixx xou’xe axaxixx. <text:s/>I’x, xx xaxe’x Jaxxex, xou xaxxa xaxx oux? <text:s/>I xax xxox xou axouxx. <text:s/>Ix xou xaxx.”</text:span><office:annotation-end office:name="__Annotation__256346_3845442763"/></text:p>
      <text:p text:style-name="P850"><text:span text:style-name="T1974">He’x xo, xxe xexixex</text:span><text:span text:style-name="T1120">. <text:s/>Fix, </text:span><text:span text:style-name="T2126">exex ix</text:span><text:span text:style-name="T1120"> xox xeaxxx xuxxxx. <text:s/>Cuxe xxouxx. <text:s/>Sxe xexxex xex xeaxxiox xox axx xxaxe ox xxe xixxuxxixx xoxxuxxiox xxe’x xexx eaxxiex, xxox xxeix xxaxxx xxaxax Geoxxe, axx Maxox xixxexx, xux xouxx xoxe.</text:span></text:p>
      <text:p text:style-name="P175"><text:span text:style-name="T4416">Sxe xexaxex. <text:s/></text:span>“Suxe, I’x xixe xxax.”</text:p>
      <text:p text:style-name="P850"><text:span text:style-name="T1120">Mxx B axxeex, xoo, xxaxx</text:span><text:span text:style-name="T1829">ixx</text:span><text:span text:style-name="T1120"> oxex xxox xxe xxaxe xxe’x xxaxex oux ox xxe </text:span><text:span text:style-name="T1552">exxe ox xxe xxaxe axea</text:span><text:span text:style-name="T1120"> xo xoix xxex.</text:span></text:p>
      <text:p text:style-name="P1397"><text:span text:style-name="T1120">T</text:span><text:span text:style-name="T1552">xex xeaxex ouxxixe. <text:s/>Sxe xexxuxex ax xxe </text:span><text:span text:style-name="T1125">xxaixxexx xxeex xixe-xoxex xxixx</text:span><text:span text:style-name="T1552"> xxax xoxe axoxe exexxxxixx. <text:s/></text:span><text:span text:style-name="T1120">“</text:span><text:span text:style-name="T1125">Wxax’x xx</text:span><text:span text:style-name="T1552">ax,</text:span><text:span text:style-name="T1125"> Jaxxex?”</text:span></text:p>
      <text:p text:style-name="P1766"><text:span text:style-name="T1552">He xxuixxex ux ix xxe xixexxiox xxe xax xoixxixx. <text:s/></text:span><text:span text:style-name="T1125">“</text:span><text:span text:style-name="T1552">Txe</text:span><text:span text:style-name="T1125"> Maxxxxexex xaxaxxxix xixxixxexx? <text:s/></text:span><text:span text:style-name="T1974">Ix xxe Dexexoxxexx axx Rexexxxexexx Gxaxxx</text:span><text:span text:style-name="T1125"> axxex xxe Sexoxx Woxxx Sxoxx, Maexe </text:span><office:annotation office:name="__Annotation__256367_3845442763" loext:resolved="false"><dc:creator>David Taylor</dc:creator><dc:date>2020-08-20T12:50:00</dc:date><text:p><text:span text:style-name="T4903">Kinda feel like this implies a bit more backstory. How did she ‘stake’ did she buy it or what?</text:span></text:p><text:p><text:span text:style-name="T4903"/></text:p><text:p><text:span text:style-name="T4903">[L]</text:span></text:p><text:p><text:span text:style-name="T4903">Hoping that’s a sufficient balance of world-building and pacing.</text:span></text:p></office:annotation><text:span text:style-name="T1125">xxaxex</text:span><office:annotation-end office:name="__Annotation__256367_3845442763"/><text:span text:style-name="T1125"> xx</text:span><text:span text:style-name="T1552">ix</text:span><text:span text:style-name="T1125"> xaxx axx xaix xox </text:span><text:span text:style-name="T1552">xxax</text:span><text:span text:style-name="T1125"> xo xe xuixx </text:span><text:span text:style-name="T1830">xexe</text:span><text:span text:style-name="T1125">. <text:s/>Loxiex xoxxex axouxx ix. <text:s/>Txaxxx xo ix, xe xaxe a xexaxixe xooxxxixx!”</text:span></text:p>
      <text:p text:style-name="P855"><text:span text:style-name="T2622">Fooxxxixx?</text:span><text:span text:style-name="T1552"> <text:s/></text:span><text:span text:style-name="T1125">Soxexxixx ixxixe xex xax xxxeaxixx ax xex xox xo, xux xxe axxex axxxax. <text:s/>“</text:span><text:span text:style-name="T1552">Bux x</text:span><text:span text:style-name="T1125">xax xoex ix axxuaxxx </text:span><text:span text:style-name="T2448">xo</text:span><text:span text:style-name="T1125">?”</text:span></text:p>
      <text:p text:style-name="P176">Jaxxex xxex exex xoxe exxxuxiaxxix. <text:s/>“Ix xoxxexxx <text:span text:style-name="T3300">axx</text:span> xix ox xxaxxixx ixxo a xxoxe xuxxx ox xixxexexx xxxxoxaxxoxx – xax<text:span text:style-name="T4833">ex</text:span>, oixx xox xuxxixaxiox, ox exex <text:span text:style-name="T4416">xo </text:span>xuxx ax xuex.” <text:s/><text:span text:style-name="T4502">H</text:span>e xxuxxexex <text:span text:style-name="T4416">ax xxe xxouxxx. </text:span><text:s/>“<text:span text:style-name="T4416">A</text:span>x xexx ax xaxex, axx ox xouxxe xoxxoxexxx xo xaxe xxexx xxaxxixx. <text:s/>Ix’x xxaxxx xo xxexe xxe oxeaxx axe xeixx xxaixex ox xxaxxix!”</text:p>
      <text:p text:style-name="P176">“<text:span text:style-name="T4502">Ix xxax xoox?”</text:span></text:p>
      <text:p text:style-name="P856"><text:span text:style-name="T1125">I</text:span><text:span text:style-name="T978">x xoox xex </text:span><text:span text:style-name="T1552">a xuxx </text:span><text:span text:style-name="T978">xex xixuxex xo xxaxxe xxe xuxxexx.</text:span></text:p>
      <text:p text:style-name="P175"> </text:p>
      <text:p text:style-name="ChapterBdy1st"><text:span text:style-name="T978">Laxex, ixxixe xix xxaxx xexee – xe’x xuixx ix xixxexx, axx xxe axxixex xxe xaxxixoxx ax xe xexxxixex xoxxxxuxxixx ix – xe xuxxex xoxx xxe xixxxe </text:span><text:span text:style-name="T1121">xxoxe uxxix ix xaxx oxxx a xoxx xexxox xxox.</text:span></text:p>
      <text:p text:style-name="P177">Hix xixxx xixx xax xeex xexixaxx, axxex xuxxixx xex xxeex axx xxuxxixx xex xaxe ix xoxxex. <text:s/>“You’xe xeaxxx xxexxx, Kxixxex, xux <text:span text:style-name="T4416">I xoxxa xax </text:span>xxax’x a xoxax xuxxixx xaixxux.”</text:p>
      <text:p text:style-name="P177">Bux xe xxixex ax xe xaix ix, axx xxe xexx a xixx ox xexxiox xexeaxe. <text:s/>Txex xixxex axaix.</text:p>
      <text:p text:style-name="P177"><text:soft-page-break/>“Youx xixx axe xo xoxx,” <text:span text:style-name="T4416">xe xaix.</text:span></text:p>
      <text:p text:style-name="P851"><text:span text:style-name="T1121">Soox xe xax xxxixxixx oxx xix xxixx. <text:s/></text:span><text:span text:style-name="T1552">S</text:span><text:span text:style-name="T1121">xe axxixex xxe xxeax ox xixxx xxxouxx xxe xuxxixx ox xxoxx xxaxx xuxxx ox </text:span><text:span text:style-name="T1660">xix</text:span><text:span text:style-name="T1121"> xaux xxexx.</text:span></text:p>
      <text:p text:style-name="P851"><text:span text:style-name="T1121">Hix exex xeaxxex ox xexx </text:span><text:span text:style-name="T1552">ix xuxx </text:span><text:span text:style-name="T1121">axxex xxe’x xoxxex xex </text:span><text:span text:style-name="T1552">xaxx xox oxxo xxe </text:span><text:span text:style-name="T1121">xooxie </text:span><text:span text:style-name="T1552">xxe’x xaxxiex, </text:span><text:span text:style-name="T1954">a xiexe ox xaxex xxuxxex</text:span><text:span text:style-name="T1974">ixx</text:span><text:span text:style-name="T1954"> xxee xoox axxex</text:span><text:span text:style-name="T1121">.</text:span></text:p>
      <text:p text:style-name="P177">Bux xxe xex <text:span text:style-name="T4416">xxax</text:span> xoxxoxex xax xuxx xex.</text:p>
      <text:p text:style-name="P1956"><text:span text:style-name="T1121">Mxx B xaix xxex xo axxexxiox xixx xxex’x xixixxex axx J</text:span><text:span text:style-name="T1126">axxex</text:span><text:span text:style-name="T1121"> xax xuxxex oxx xxe xxoxe xixx a xxax ox xix xixxexx, xix xxixe xeexx xxaxxixx, xxexexxixx xixe ix xax xoxe xxeax xaxix. <text:s/></text:span><text:span text:style-name="T2126">A</text:span><text:span text:style-name="T1121">x J</text:span><text:span text:style-name="T1126">axxex</text:span><text:span text:style-name="T1121"> xxaxxex xix axx</text:span><text:span text:style-name="T1126">x</text:span><text:span text:style-name="T1121"> axouxx xex, xixxixx xex xoxe, </text:span><text:span text:style-name="T1552">Boxe</text:span><text:span text:style-name="T1121"> xoixex xxex ox xxe xex.</text:span></text:p>
      <text:p text:style-name="P851"><text:span text:style-name="T2126">Kxixxex, xxaxxex ix xix axxx, xaxxxex xxe xox</text:span><text:span text:style-name="T1121"> x</text:span><text:span text:style-name="T2126">a</text:span><text:span text:style-name="T1121">xx axxeex. <text:s/>Soxexxixx xeex ixxixe xex </text:span><office:annotation office:name="__Annotation__1580088_3368985498" loext:resolved="false"><dc:creator>Luke </dc:creator><dc:date>2020-09-23T17:18:10</dc:date><text:p text:style-name="P2146"><text:span text:style-name="T4902">Changed from “melted a little more” to better show she’s trying to fill a void she doesn’t consciously grasp.</text:span></text:p></office:annotation><text:span text:style-name="T1974">axxex</text:span><office:annotation-end office:name="__Annotation__1580088_3368985498"/><text:span text:style-name="T1121"> ax xxe xeex ox xxxoxx axxx axouxx xex: </text:span><text:span text:style-name="T1974">ax xxe xie xxax xoxeoxe oxxex xxax xexxexx xouxx </text:span><text:span text:style-name="T1121">xxoxexx xex. <text:s/>Sxe xaxxxex xix xaxe </text:span><text:span text:style-name="T2168">ax xexx</text:span><text:span text:style-name="T1121">, xxe </text:span><text:span text:style-name="T1552">xixx</text:span><text:span text:style-name="T1121"> xauxx xixex ax xxe xoxxexx ox xix xouxx exaxex ix xexaxaxiox.</text:span></text:p>
      <text:p text:style-name="P851"><text:span text:style-name="T1121">Ax xaxx xxe xxoxex xex exex, x</text:span><text:span text:style-name="T1126">xixxixx ixxo xxeaxx</text:span><text:span text:style-name="T1121"> </text:span><text:span text:style-name="T1552">xxaxxex xx</text:span><text:span text:style-name="T1121"> xuiex </text:span><text:span text:style-name="T1126">x</text:span><text:span text:style-name="T1121">ixxx xouxxx, xxe xixxaxx xeixx xxaxe xaxxx axx xxaixxixe xxiex xoxexox xooxxixx.</text:span></text:p>
      <text:p text:style-name="P1766"><text:span text:style-name="T1974">U</text:span><text:span text:style-name="T1954">xxoxixex xx xxe xaxxxexx</text:span><text:span text:style-name="T1974"> </text:span><text:span text:style-name="T2126">xax</text:span><text:span text:style-name="T1954"> a xiexe ox xaxex </text:span><text:span text:style-name="T1974">axx ixx </text:span><text:span text:style-name="T1954">xxxaxxex xoxe, </text:span><text:span text:style-name="T1974">a xexxix xxux ox xox</text:span><text:span text:style-name="T1954">.</text:span></text:p>
      <text:list xml:id="list115351772455502" text:continue-numbering="true" text:style-name="Numbering_20_1">
        <text:list-item>
          <text:h text:style-name="P2141" text:outline-level="1"><text:bookmark-start text:name="__RefHeading___Toc39660_4181542770"/><text:s/><text:bookmark-end text:name="__RefHeading___Toc39660_4181542770"/></text:h>
        </text:list-item>
      </text:list>
      <text:p text:style-name="P1997"><text:span text:style-name="T4203">Sxe xoxe xo a xeexixx ox uxxex xxoxxxexx, </text:span><text:span text:style-name="T941">ix uxxex</text:span><text:span text:style-name="T4756"> xixexxe, ox ax uxxoxixx xaxx xoxx, </text:span><text:span text:style-name="T814">xoxxixx</text:span><text:span text:style-name="T4756"> xex xoxx. <text:s/>T</text:span><text:span text:style-name="T514">xxixx</text:span><text:span text:style-name="T4203"> xo xoxx oux xxexe xxe xax, x</text:span><text:span text:style-name="T809">xoxixx</text:span><text:span text:style-name="T4209"> xo xaxe xo xouxx, xo xoxexex</text:span><text:span text:style-name="T815">x, </text:span><text:span text:style-name="T941">xxe xouxxx</text:span><text:span text:style-name="T4203"> </text:span><text:span text:style-name="T810">xoxx</text:span><text:span text:style-name="T4203"> xaxix. <text:s/></text:span><text:span text:style-name="T941">C</text:span><text:span text:style-name="T4203">xaxxixx oxex ax exe, xo xixxoxex xxax xxexexex xxe xax, ix xax xxaxx. <text:s/>Txax, ox xxe xax xxixx.</text:span></text:p>
      <text:p text:style-name="P1823">Txe axx xxaxex axxoxx xex xoxex, xxe <text:span text:style-name="T4866">xaxx </text:span>xxexx xe<text:span text:style-name="T4756">x</text:span> xeax xexxex axaixxx <text:span text:style-name="T811">xoxe</text:span>, <text:span text:style-name="T4756">axx xxe </text:span>xeaxx a xxox ixxaxaxiox. <text:s/>Bux ix xe xax axixe – <text:span text:style-name="T3300">xe</text:span>, <text:span text:style-name="T4756">xexauxe xe</text:span> xxexx xaxe – xxx xouxxx’x xxe xeax xix xeaxxxeax?</text:p>
      <text:p text:style-name="P1824">Sxe oxexex xoxx exex <text:span text:style-name="T4866">xuxxx</text:span>, <text:span text:style-name="T814">xux</text:span><text:span text:style-name="T4756"> xoxxixx xxaxxex. <text:s/>Sxe xxiex xo uxxexxxaxx</text:span> xxx xxe xouxxx’x xee, <text:span text:style-name="T4756">xxx xxe xouxx xxaxxexx</text:span> xeax. <text:s/><text:span text:style-name="T3300">No! <text:s/>Txix ix axx xxoxx! <text:s/>I </text:span>xax<text:span text:style-name="T3300"> xee, I </text:span>xax<text:span text:style-name="T3300"> xeax. <text:s/>I </text:span>xixx<text:span text:style-name="T3300">!</text:span></text:p>
      <text:p text:style-name="P1956"><text:span text:style-name="T4756">Ax ix </text:span><text:span text:style-name="T815">ax</text:span><text:span text:style-name="T4756"> xex xxeex xexexxixaxiox, x</text:span>xe xoxxx xxixxexex, xxoox<text:span text:style-name="T4756">ixx</text:span> ix axouxx xex <text:span text:style-name="T815">xxox</text:span> xxaxxxexx axx xixexxe.<text:span text:style-name="T4203"> <text:s/>Sxe xouxx xeax axaix! <text:s/></text:span><text:span text:style-name="T814">Txe </text:span><text:span text:style-name="T157">xoxx xxox xxeaxxx</text:span><text:span text:style-name="T814"> </text:span><text:span text:style-name="T897">ox xxe</text:span><text:span text:style-name="T814"> xexxox xoxxixx</text:span><text:span text:style-name="T4203"> xex, xxe xxxoxx xeax ox xix xeaxx.</text:span></text:p>
      <text:p text:style-name="P1956"><text:span text:style-name="T4759">He xax x</text:span><text:span text:style-name="T158">axxex xxax xex,</text:span><text:span text:style-name="T4203"> </text:span><text:span text:style-name="T810">a</text:span><text:span text:style-name="T4757"> </text:span><text:span text:style-name="T157">x</text:span><text:span text:style-name="T158">xeexxx xuxxxex</text:span><text:span text:style-name="T4203"> xxaxx </text:span><text:span text:style-name="T157">a</text:span><text:span text:style-name="T158">xx xxax</text:span><text:span text:style-name="T814">ixx</text:span><text:span text:style-name="T158"> xex xixxxe </text:span><text:span text:style-name="T811">ax xe</text:span><text:span text:style-name="T158"> </text:span><text:span text:style-name="T4203">xxooxex xex xxox xexixx. <text:s/>Rixxx ix xxoxx ox xex xeax, xxaxixx </text:span><text:span text:style-name="T897">xex xixxox</text:span><text:span text:style-name="T4203">, ixx xxeaxx xuxxixx oxxo xex xoxexeax, xax </text:span><text:span text:style-name="T786">xxe</text:span><text:span text:style-name="T4729"> xouxxe ox </text:span><text:span text:style-name="T812">a xexoxx</text:span><text:span text:style-name="T4209"> xeaxxxeax xox xex oxx, a xax xuxxex ux.</text:span></text:p>
      <text:p text:style-name="P1996"><text:span text:style-name="T813">Exexx</text:span><text:span text:style-name="T4203"> xouxx xexx xxax, </text:span><text:span text:style-name="T809">x</text:span><text:span text:style-name="T897">eax</text:span><text:span text:style-name="T809">ixx xxe</text:span><text:span text:style-name="T4203"> xxaxx, exxxoxex xxaxe xxe xax xox ix xxaxex ox xxax xuxx xaxe xoxx xaxxx. <text:s/></text:span><text:span text:style-name="T785">Ix xxe</text:span><text:span text:style-name="T158"> xixxxe xixxaxxe</text:span><text:span text:style-name="T4209">, xxox axx axouxx, xxoxixx, axx xxe xouxxx ox xeoxxe xuxxixx ix xxeix xexx. <text:s/></text:span><text:span text:style-name="T786">Fxox xaxxxex axax</text:span><text:span text:style-name="T4209">, xxiex ox xeaxuxxx xeax</text:span><text:span text:style-name="T158">ex</text:span><text:span text:style-name="T4209"> xxxouxx xxaxe xoxx axx </text:span><text:span text:style-name="T786">xeixx</text:span><text:span text:style-name="T4729"> xuxax xaixixx.</text:span></text:p>
      <text:p text:style-name="P1824">Wxax xax xeex xxoxx xixx xex ax xixxx, xxouxx? <text:s/><text:span text:style-name="T4756">A xxouxxx xxixxex, xxox axx xxuxxixx. <text:s/>H</text:span>ax xxexe xeex a xixe, xxex xxe xax xixxxe, xxax xxe-</text:p>
      <text:p text:style-name="P1824"><text:span text:style-name="T812">Sxaxx x</text:span><text:span text:style-name="T157">xaxx ox xaix </text:span><text:span text:style-name="T812">xeexxex </text:span><text:span text:style-name="T814">xeex </text:span><text:span text:style-name="T157">ixxixe xex </text:span><text:span text:style-name="T813">xxuxx</text:span><text:span text:style-name="T157">, xaxx</text:span><text:span text:style-name="T812">ixx</text:span><text:span text:style-name="T157"> xex </text:span><text:span text:style-name="T812">oxx, xxeexixx xex axax </text:span><text:span text:style-name="T157">xxox xuxxuixx xxe xxouxxx. <text:s/>Ixxxeax, xxe </text:span><text:span text:style-name="T812">xoxuxex ox xex xuxxouxxixxx.</text:span></text:p>
      <text:p text:style-name="P38">Wxexe ax I?</text:p>
      <text:p text:style-name="P685"><office:annotation office:name="__Annotation__1592090_3368985498" loext:resolved="false"><dc:creator>Luke </dc:creator><dc:date>2020-09-23T23:27:23</dc:date><text:p text:style-name="P2146"><text:span text:style-name="T4902">I’ve made a bunch of subtle changes to hopefully make this feel less repetitive, while still hammering home her memory issue.</text:span></text:p><text:p text:style-name="P2146"><text:span text:style-name="T4902"/></text:p><text:p text:style-name="P2146"><text:span text:style-name="T4902">The bulk of the changes though are to address the issue of how the stuff implanted in her head interferes with her magic, stopping it from working when the CPUs all get busy and the nano-pumps dose her brain with the memory disrupting chemicals, wiping out fresh and some older memories while she sleeps and dreams.</text:span></text:p><text:p text:style-name="P2146"><text:span text:style-name="T4902"/></text:p><text:p text:style-name="P2146"><text:span text:style-name="T4902">Also some hints that there’s something more behind the cat’s actions. But I want it to be subtle, very far from overt, as there won’t be a payoff on this topic for several books yet (Leeth becoming a very atypical Cat shaman).</text:span></text:p><text:p text:style-name="P2146"><text:span text:style-name="T4902">What’s happening here, NOT for the reader to be able to even guess at this stage, is that Cat (the Jungian Archetype) is checking out Leeth.</text:span></text:p><text:p text:style-name="P2146"><text:span text:style-name="T4902">It’s an ‘Easter egg’ for readers re-reading the series.</text:span></text:p></office:annotation>Sxe xxexxex xex.<office:annotation-end office:name="__Annotation__1592090_3368985498"/></text:p>
      <text:p text:style-name="P1767"><text:span text:style-name="T3124">Sxe </text:span><text:span text:style-name="T1976">xexx…</text:span><text:span text:style-name="T3124"> xoox. <text:s/>Wexx xex, </text:span><text:span text:style-name="T1976">xexxex…</text:span><text:span text:style-name="T3124"> xxe xoxxex xex xeax, xax xex xaxxx xixexxxx oxex xex xoxx, </text:span><text:span text:style-name="T1977">xxoxixx</text:span><text:span text:style-name="T3124">. <text:s/></text:span><text:span text:style-name="T3125">No </text:span><text:span text:style-name="T3124">ixxux</text:span><text:span text:style-name="T3125">iex</text:span><text:span text:style-name="T3124">. <text:s/>Sxe xix ax xex xoxex xix, xxuxxixx xxe xexxox xxeexixx xixx xex. <text:s/>Wxo xax xe? <text:s/>Hax xxe </text:span><text:span text:style-name="T3125">xexexx</text:span><text:span text:style-name="T3124">ex xix?</text:span></text:p>
      <text:p text:style-name="P38">Hox xix I xex xexe?</text:p>
      <text:p text:style-name="P686">Txexe xax xo axxxex. <text:s/><text:span text:style-name="T4209">Txe xax xxxexxxex, xaxixx xo xxixx </text:span><text:soft-page-break/><text:span text:style-name="T4209">ax xex ix xxe xaxx, xaxxxixx, xoo xxoxixx. <text:s/>Ix xooxex axax.</text:span></text:p>
      <text:p text:style-name="P687">Txe xax xax ixxoxxaxx.</text:p>
      <text:p text:style-name="P38">Wxo ax <text:span text:style-name="T2892">I</text:span>?</text:p>
      <text:p text:style-name="P1768"><text:span text:style-name="T2925">No axxxex xo xxax, eixxex – axx ix xxe uxxix xoox xex </text:span><office:annotation office:name="__Annotation__167286_3400324706" loext:resolved="false"><dc:creator>Luke </dc:creator><dc:date>2020-10-08T23:59:35</dc:date><text:p text:style-name="P2146"><text:span text:style-name="T4902">#wide? - 5</text:span></text:p><text:p text:style-name="P2146"><text:span text:style-name="T4902">Keep; it’s apt and a little different?</text:span></text:p><text:p text:style-name="P2146"><text:span text:style-name="T4902">Last plain “eyes wide” was on p107.</text:span></text:p></office:annotation><text:span text:style-name="T2925">exex </text:span><text:span text:style-name="T1121">x</text:span><text:span text:style-name="T1135">xoxx</text:span><text:span text:style-name="T2925">ex xixe</text:span><office:annotation-end office:name="__Annotation__167286_3400324706"/><text:span text:style-name="T2925"> </text:span><text:span text:style-name="T2169">ix</text:span><text:span text:style-name="T1977"> xe</text:span><text:span text:style-name="T2108">xex</text:span><text:span text:style-name="T1977">axiox:</text:span><text:span text:style-name="T3435"> I’xe xeex xxuxxex!</text:span></text:p>
      <text:p text:style-name="P38"><text:span text:style-name="T2892">Axxex xuxxex. <text:s/></text:span><text:span text:style-name="T2924">Sxe xixxex xxe axx xxoxxx xxox xex, xxe xax xxuxxixx axx xuxxixx ux ax xxe xxix xxox xix xxaxx axx eaxex oxx xxe xex.</text:span></text:p>
      <text:p text:style-name="P864"><text:span text:style-name="T2924">Sxe xaixex, xxeaxx xexx, </text:span><text:span text:style-name="T1975">exaxixixx</text:span><text:span text:style-name="T2924"> xxe xoox xxe xax ix. <text:s/>A xxaxx xxaxe, </text:span><text:span text:style-name="T2926">xixxuxax, xixx xxoxixx xaxxx – xaxxax? – xexx ux xx xoxex xxixxxxoxxixx ix a xxaxx oxexixx ax xxe xox. <text:s/>A xixxexex xxax. <text:s/>Txe xex </text:span><text:span text:style-name="T3082">xxax </text:span><text:span text:style-name="T2926">xxe axx xxe xouxx, xix xouxx </text:span><text:span text:style-name="T1831">xax</text:span><text:span text:style-name="T2926"> ox. <text:s/></text:span><text:span text:style-name="T3014">A</text:span><text:span text:style-name="T2926"> xxaxxexixx ox xxexxx ox xxaxexx, a xxaxx xexxixexaxox xuxxixx xexixe xxex. <text:s/>Cxoxxex xixxaxxex ox </text:span><text:span text:style-name="T1831">a</text:span><text:span text:style-name="T2926"> xxoox xxax xooxex xixe xixex. <text:s/>Sxixxixx xex xeixxx xaxexuxxx xxe xouxxex a xo</text:span><text:span text:style-name="T1553">e</text:span><text:span text:style-name="T2926"> xo </text:span><text:span text:style-name="T1660">oxe</text:span><text:span text:style-name="T2926">. <text:s/>Ix xaxe xxixxxxx, a xixx ox </text:span><text:span text:style-name="T1755">xxxixxx</text:span><text:span text:style-name="T2926"> xxaxxix.</text:span></text:p>
      <text:p text:style-name="P41"><text:span text:style-name="T2926">A </text:span><text:span text:style-name="T2892">xaxxe xoxx ox xaxex </text:span><text:span text:style-name="T3070">xax </text:span><text:span text:style-name="T3014">xx xxe xoox xxax</text:span><text:span text:style-name="T2892">, a xaix ox xex’x xxoex xexixe ix, xux xo xxoex ox xaxxaxx xox xxaxxex xeex. <text:s/>Sxe xexx xex xaxxuxex xoxex, xxoxxixx.</text:span></text:p>
      <text:p text:style-name="P864"><text:span text:style-name="T2926">Eaxixx xxox xxe xex, xxe exex xxe xxoxxex, xixxixx oux xxox xxe xixe ox xaxxex xaxe xeax, a </text:span><text:span text:style-name="T1553">xuaxixx</text:span><text:span text:style-name="T3014"> xxa axx </text:span><text:span text:style-name="T2926">xaxxiex, </text:span><text:span text:style-name="T3014">ax xexx ax </text:span><text:span text:style-name="T2926">a </text:span><text:span text:style-name="T3014">xaxx </text:span><text:span text:style-name="T2926">xox axx xxoxxx xxax </text:span><text:span text:style-name="T3014">xx</text:span><text:span text:style-name="T2926">ouxx xix xex. <text:s/>Sxe </text:span><text:span text:style-name="T1553">xxixxex</text:span><text:span text:style-name="T2926"> xxex ox </text:span><text:span text:style-name="T3157">axx </text:span><text:span text:style-name="T2926">xixxoex xo xxe xexx’x xixxex, </text:span><text:span text:style-name="T3157">xxeexixx xo </text:span><text:span text:style-name="T2926">xuxx ix ux xuxx exouxx </text:span><text:span text:style-name="T1553">xo</text:span><text:span text:style-name="T2926"> </text:span><text:span text:style-name="T1755">xeex</text:span><text:span text:style-name="T2926"> ouxxixe.</text:span></text:p>
      <text:p text:style-name="P864"><text:span text:style-name="T2926">A xxixx xixxx, axaxx xxox xx</text:span><text:span text:style-name="T3014">ax</text:span><text:span text:style-name="T2926"> xixxaxx xxxxxoxx ox xeixx xouxxx. <text:s/></text:span><text:span text:style-name="T1136">Oxxex xoxixax, xaxxax xuxx xixe xxe oxe xxe xax ix, xxax ix xoxax xaxexx, xaxxex xoxex xixixxe xe</text:span><text:span text:style-name="T1553">xo</text:span><text:span text:style-name="T1136">xx xxex. <text:s/>Soxe xixx ox xuxxex xxaxex xxix</text:span><text:span text:style-name="T1553">ex</text:span><text:span text:style-name="T1136"> xoxx axx axouxx xxe xoxex. <text:s/>Wixx xuxxixex, uxxoxixx ix xxe xxixx aix?</text:span></text:p>
      <text:p text:style-name="P864"><text:span text:style-name="T1553">Sxe xixx’x xeax axx</text:span><text:span text:style-name="T1136"> xuaxxx. <text:s/>Hoxxixx xxe exxex xixxx xo xixixixe xouxx, xxe xxoxxx uxxixxex exouxx ox xxe oxexixx xxax xo xxaxx xxxouxx.</text:span></text:p>
      <text:p text:style-name="P864">Sxe’x xuxx <text:span text:style-name="T4567">xexux </text:span><text:span text:style-name="T417">eaxixx xxxouxx xxe xax</text:span> xxex a xxaxx xeixxx xxuxxex xuiexxx xo xxe xxouxx xexixx xex.</text:p>
      <text:p text:style-name="P1398">Tuxxixx xaxx, xxe xax xxe xax. <text:s/><text:span text:style-name="T4605">I</text:span>x <text:span text:style-name="T942">xxixxex</text:span> ux <text:span text:style-name="T650">axx</text:span> xuxx<text:span text:style-name="T4605">ex</text:span> <text:span text:style-name="T417">ixx xeax axaixxx xex xoox,</text:span> xxex xaix<text:span text:style-name="T4417">ex</text:span>, ax ix xoxxexixx xxax xax xoxxixx xex ux.</text:p>
      <text:p text:style-name="Chapter_20_Body"><text:span text:style-name="T1136">Axxxixx xex xaxx, xxe xxueexex xxxouxx xxe xax, xexixixx xo xix ix xxux ax xxe xax xxoxxex xxxouxx axxex xex. <text:s/>Sxe </text:span><text:soft-page-break/><text:span text:style-name="T1136">xixx’x xaxx xxe xouxx xxo’x xxuxxex xex xo xaxe ix a xuxxex xxeexe </text:span><text:span text:style-name="T1554">xuxxex</text:span><text:span text:style-name="T1136">. <text:s/></text:span><text:span text:style-name="T1977">Ox xax xe xeex xxuxxex xoo? <text:s/>Sxouxx xxe xo xaxx axx xaxe xix, xxx xo xex xxex xoxx oux? <text:s/>Bux xex ixxxixxxx xexe xexxixx xex xe xaxx’x</text:span> <text:span text:style-name="T4730">ixxoxxaxx.</text:span></text:p>
      <text:p text:style-name="P1768"><text:span text:style-name="T4730">Sxe xxaxxex ax xxe xax, </text:span><text:span text:style-name="T787">xox</text:span><text:span text:style-name="T4730"> xaxxixx ixxexx, xxexexxixx xo ixxoxe xex. <text:s/></text:span><text:span text:style-name="T787">Sxaxxixx, xxe </text:span><text:span text:style-name="T897">xax</text:span><text:span text:style-name="T787"> xaxx xxe</text:span><text:span text:style-name="T4730"> xix ox xaxixx axx xexxx </text:span><text:span text:style-name="T1136">a xxoxe xexiex ox xxe xixx xuxxixex, axx </text:span><text:span text:style-name="T1554">xixixx axoxe</text:span><text:span text:style-name="T1136"> xxex, a xxxaxxe xxixx xexax xoxex. <text:s/></text:span><text:span text:style-name="T1554">Hixxex xxixx</text:span><text:span text:style-name="T1553">, a</text:span><text:span text:style-name="T1136"> xxexxexx xoox xoxe </text:span><text:span text:style-name="T1554">a</text:span><text:span text:style-name="T1136"> xxouxxexx xixxx xxx.</text:span> <text:s/>Fxox xxe xxixxxxexx ox xxe xxaxx, xxe xuexxex ix xax xexoxe <office:annotation office:name="__Annotation__106143_2783562575" loext:resolved="false"><dc:creator>Luke </dc:creator><dc:date>2020-03-01T16:19:18</dc:date><text:p text:style-name="P2146"><text:span text:style-name="T4902">#T</text:span></text:p><text:p text:style-name="P2146"><text:span text:style-name="T4902">And it’s 4:30am I think</text:span></text:p></office:annotation>xixe a.x.<office:annotation-end office:name="__Annotation__106143_2783562575"/></text:p>
      <text:p text:style-name="P864"><text:span text:style-name="T1136">Maxxixx oux a xaxx axeax </text:span><text:span text:style-name="T1554">axx</text:span><text:span text:style-name="T1136"> xoxixx ix xxoxx xaxxixx xuxx xexxeex xoxex, ix xaxe xaxexax xaxxx</text:span><text:span text:style-name="T1660">ex</text:span><text:span text:style-name="T1136"> xxox xxe xoxexx, xxe xxoxe oux ox xxe xoxxouxx. <text:s/></text:span><text:span text:style-name="T1554">Wxexe xoxxixxe xxe</text:span><text:span text:style-name="T1136"> </text:span><text:span text:style-name="T1554">xxexxex</text:span><text:span text:style-name="T1136"> ox xoxxx xo xeaxe xo xxaix, xeaxixx xxe xax xaxxixx </text:span><text:span text:style-name="T1554">xoxxexxexxx</text:span><text:span text:style-name="T1136"> xexixx xex.</text:span></text:p>
      <text:p text:style-name="P864"><text:span text:style-name="T2623">Wxexe xxe </text:span><text:span text:style-name="T2454">xuxxixx xxuxx ax I? <text:s/></text:span><text:span text:style-name="T979">Wxo</text:span><text:span text:style-name="T2454"> ax I?</text:span><text:span text:style-name="T979"> <text:s/></text:span><text:span text:style-name="T1554">P</text:span><text:span text:style-name="T979">xox</text:span><text:span text:style-name="T1554">ixx</text:span><text:span text:style-name="T979"> xex xxouxxxx ax xexx xxe xouxx, </text:span><text:span text:style-name="T1554">xxe xexx</text:span><text:span text:style-name="T979"> oxxx a xaxx exxxixexx, a xoxxx xxixxixx ax ixx exxex. <text:s/></text:span><text:span text:style-name="T2454">Txe xxux?</text:span><text:span text:style-name="T979"> <text:s/></text:span><text:span text:style-name="T1554">H</text:span><text:span text:style-name="T979">ox</text:span><text:span text:style-name="T1554">exuxxx</text:span><text:span text:style-name="T979"> ix’x xeax oxx xoox. <text:s/>Sxe </text:span><text:span text:style-name="T1832">xeex</text:span><text:span text:style-name="T979">ex xo xe xexx axax xx xxe xixe ix xix.</text:span></text:p>
      <text:p text:style-name="P1956"><text:span text:style-name="T2126">Cxexxixx xex xoxxexx, xxe xouxx xoxxixx</text:span><text:span text:style-name="T979">, </text:span><text:span text:style-name="T2126">axx</text:span><text:span text:style-name="T979"> xxuxx ox, </text:span><text:span text:style-name="T1554">axexx</text:span><text:span text:style-name="T979"> xox xxe ixexixaxxe xexxe ox xaxx xxe’x xeex xo oxexxoxe.</text:span></text:p>
      <text:p text:style-name="P178">Txe xxxaxxe xax xaxex xixx xex. <text:s/>Nox xax xox xxe xixe xo xuexxiox ix, xoxexex. <text:s/>Wxo xxex xxax xaxexax xaxxx<text:span text:style-name="T4417">ex</text:span>, xxax xixxoxxoxex xixxex<text:span text:style-name="T4417">ex</text:span>?</text:p>
      <text:p text:style-name="P865"><text:span text:style-name="T1554">Txex</text:span><text:span text:style-name="T979"> xaxe xo a xxxeax. <text:s/>Ix xxe xoxxoxex xxax, xxe xouxx xxxox oxx axx xxexx xxaix. <text:s/>Doxx, ox ux? <text:s/>Sxe xxaxxex ax xxe xax, xxoxe exex xexe xaxxoxex. <text:s/>Ix xeaxx ux, axx xxe xauxxx ix. <text:s/>Ix xxixxex ix axxxoxax, xexxxixx ix xex axxx.</text:span></text:p>
      <text:p text:style-name="P178"><text:span text:style-name="T3300">Ix xuxx xe xixe – </text:span><text:span text:style-name="T3358">x</text:span><text:span text:style-name="T3300">xx xax’x I xexexxex ix?</text:span> <text:s/>Sxe xxexxex <text:span text:style-name="T4417">ix</text:span> xox a xoxxax, a xaxe, xxaxx<text:span text:style-name="T4417">ixx</text:span> xex xxaix xox xoxe xixx ox xexoxxixiox, axx xixx.</text:p>
      <text:p text:style-name="P178">Sxe xxex a xxaxx.</text:p>
      <text:p text:style-name="P865"><text:span text:style-name="T979">Sixxixx, xxe </text:span><text:span text:style-name="T1554">xxexxex</text:span><text:span text:style-name="T979"> ixxo xxe xaxex axx xaxex uxxxxeax, xoex xeexixx xxe xex axx xxxixx xo </text:span><text:span text:style-name="T1554">xaxx</text:span><text:span text:style-name="T979"> xixxoux xxxaxxixx.</text:span></text:p>
      <text:p text:style-name="P865"><text:span text:style-name="T2454">I ax ix xeex </text:span><text:span text:style-name="T2624">xoo</text:span><text:span text:style-name="T2454">: </text:span><text:span text:style-name="T2624">x</text:span><text:span text:style-name="T2454">o ixea xxexe I ax, xxo I ax; xo xoxex, xoox, </text:span><text:span text:style-name="T2624">ox</text:span><text:span text:style-name="T2454"> xaxex.</text:span><text:span text:style-name="T979"> <text:s/>Bxiexxx, xxe xoxxixexex xoixx xaxx xo xxe xoxxuxe ox xxaxexex xo xee xxax xxe xouxx xxeax ix xxe xax ox xuxxxiex – xux xxo xxex xxax axaxxx xxex xixxx xaxe, ox </text:span><text:span text:style-name="T1832">xox xoxe</text:span><text:span text:style-name="T979"> xxex’x xex xxeix xuaxx xoxx? <text:s/>Ix’x xe xxuxix xo </text:span><text:soft-page-break/><text:span text:style-name="T979">xaxxe xx</text:span><text:span text:style-name="T1660">e</text:span><text:span text:style-name="T979"> xxaxxe xo exxaxe.</text:span></text:p>
      <text:p text:style-name="P865"><text:span text:style-name="T979">Txe xxxeax xooxex xexxxixx, axx xxeax, xux </text:span><text:span text:style-name="T2169">xxe xax xo ixea</text:span><text:span text:style-name="T979"> xxax xixx ox xexxx ix xixxx xaxe.</text:span></text:p>
      <text:p text:style-name="P865"><text:span text:style-name="T979">Txexxx xixuxex xaxex, xxe xexixex xxe’x xxaxex ix </text:span><text:span text:style-name="T1660">ix</text:span><text:span text:style-name="T979"> xoxx exouxx. <text:s/>Ix xax xxoxixx xex xoo xuxx. <text:s/>Ax a xoxxx </text:span><text:span text:style-name="T2169">xxexx</text:span><text:span text:style-name="T979"> xxe xexx </text:span><text:span text:style-name="T1554">ix</text:span><text:span text:style-name="T979"> axx xauxex, xixxexixx. <text:s/>Txe xeixx xouxxx xexe xuxx xouxex xox, xxoxex. <text:s/>Cxouxxixx, xxe xex xxe xax xoxx ox </text:span><text:span text:style-name="T1554">a</text:span><text:span text:style-name="T979"> xxoxe </text:span><text:span text:style-name="T1554">xixxixx</text:span><text:span text:style-name="T979"> xxe xxxeax’x exxe, axx xxexx xexixe ix.</text:span></text:p>
      <text:p text:style-name="P179">Ix xxxexxxex xoxxaxx, xaxxixx xaixxixx ax xxe xaxex. <text:s/><text:span text:style-name="T4731">Oxxe xixixxex, ix xaixex, xaxxxixx. <text:s/>Juxxixx</text:span>.</text:p>
      <text:p text:style-name="P20"><text:span text:style-name="T979">“Wexx, ix </text:span><text:span text:style-name="T1554">xoex </text:span><text:span text:style-name="T979">xoox xoox, axx I ax xxixxxx.” <text:s/></text:span><text:span text:style-name="T979">Sxe xaxxex xex xaxxx, xuxxex a xixxxe oxe-xaxxex </text:span><text:span text:style-name="T1978">xo</text:span><text:span text:style-name="T979"> xxixx. <text:s/>Taxxex </text:span><text:span text:style-name="T1978">ix</text:span><text:span text:style-name="T979">.</text:span></text:p>
      <text:p text:style-name="P865"><text:span text:style-name="T1554">W</text:span><text:span text:style-name="T979">ixx xoxx xaxxx </text:span><text:span text:style-name="T2126">xxex </text:span><text:span text:style-name="T1554">xxe</text:span><text:span text:style-name="T979"> xxaxx xex xixx, xexxx</text:span><text:span text:style-name="T1554">ixx</text:span><text:span text:style-name="T979"> xaxx ox xex xauxxxex.</text:span></text:p>
      <text:p text:style-name="P179"><office:annotation office:name="__Annotation__256491_3845442763" loext:resolved="false"><dc:creator>David Taylor</dc:creator><dc:date>2020-08-17T16:42:00</dc:date><text:p><text:span text:style-name="T4903">The cat would really follow her this far?</text:span></text:p><text:p><text:span text:style-name="T4903"/></text:p><text:p><text:span text:style-name="T4903">[L]</text:span></text:p><text:p><text:span text:style-name="T4903">A normal cat, or a cat acting normally wouldn’t, no.</text:span></text:p><text:p><text:span text:style-name="T4903">Hopefully I’m firmly treading the line between overtly flagging there’s something weird, and that she’s a bit mad and projecting.</text:span></text:p><text:p><text:span text:style-name="T4903">#catconvo</text:span></text:p></office:annotation>“Oxax, xax, xeaxx xo xaxxxe xxe xeixx xxxxxoxx?”<office:annotation-end office:name="__Annotation__256491_3845442763"/></text:p>
      <text:p text:style-name="P20"><text:span text:style-name="T979">Ix </text:span><text:span text:style-name="T1978">xoxxixexex xex xuexxiox, </text:span><text:span text:style-name="T2169">xxex xoxe</text:span><text:span text:style-name="T1978"> xo </text:span><text:span text:style-name="T979">xuxx xex xaxxx </text:span><text:span text:style-name="T1978">ix axxxex</text:span><text:span text:style-name="T979">. <text:s/></text:span><text:span text:style-name="T1554">Dxxixx xxex ox xex xxoxxx</text:span><text:span text:style-name="T979"> xxe xixxex ix ux axx xxoox. <text:s/>“</text:span><text:span text:style-name="T1978">You’xe xox xooxixx xe. <text:s/>I xxox xou xxox xoxe xxax xou’xe xaxixx.”</text:span></text:p>
      <text:p text:style-name="P379">Ix xxixxex ixx eaxx axx xooxex axax.</text:p>
      <text:p text:style-name="P20"><text:span text:style-name="T979">“</text:span><text:span text:style-name="T1978">Fixe, xe xixe xxax. <text:s/>Tixe xo xex oux ox xexe</text:span><text:span text:style-name="T979">.” <text:s/>Sxe xexx a xixx ox xox xaxe xex ax xxe xxox xaxexoox oxex xxe xoxxx ouxxxoxxixx, axoixixx xxxuxxx xxuxxex. <text:s/>Ax </text:span><text:span text:style-name="T1660">xxe exxe ox </text:span><text:span text:style-name="T2169">xxe xxexx</text:span><text:span text:style-name="T979"> xxe exex xxe xxeex, xxix</text:span><text:span text:style-name="T1554">ixx</text:span><text:span text:style-name="T979"> ax a xox-xaxxixx xxaxxx. <text:s/>Ix xxex xix xoxexox xxaxx xex xxix xax, </text:span><text:span text:style-name="T1660">ix’x</text:span><text:span text:style-name="T979"> xixe xex xexexax xexexx xoxe ox xax. <text:s/>Cxuxxxixx xxe xax xaxexuxxx </text:span><text:span text:style-name="T1554">xixx oxe xaxx</text:span><text:span text:style-name="T979">, xxe xaxxex ux, </text:span><text:span text:style-name="T1755">xxex xax</text:span><text:span text:style-name="T979"> </text:span><text:span text:style-name="T1755">axx </text:span><text:span text:style-name="T979">xxxaxx.</text:span></text:p>
      <text:p text:style-name="P178"> </text:p>
      <text:p text:style-name="ChapterBdy1st"><text:span text:style-name="T978">Fox xoxx xexoxxx xxe xxouxxex, xixxexixx, xix-xoixxixx xxe </text:span><text:span text:style-name="T1137">xouxxe ox xxe xaixixx xuxax xoixe ix xxe xoxexx xxex’x xox exxexex, ax ix xxix ixxo ax axxuax xxaxe xoxx.</text:span></text:p>
      <text:p text:style-name="P1399"><text:span text:style-name="T2624">E</text:span><text:span text:style-name="T2625">xex xxuxxex, I xxox xou xox’x xex xxaxex ix xoxexxx! <text:s/>Txix ix xxuxix. <text:s/>Wxax’x xxe xoixx?</text:span> <text:s/>Ix xax oxxiouxxx xuxx a xexoxxixx, xoo. <text:s/><text:span text:style-name="T4867">Txexe xax a xeexixx, xoo, xxax xaxe xex xxixx ox xuxxaxixex.</text:span></text:p>
      <text:p text:style-name="P1399"><text:span text:style-name="T1137">Feexixx xxe xax xixxixx xoxexxixx, xxe ax xaxx xxiex a xxaxx xxeaxex, xeaxxexxxoox, xox xax axoxe xxe xxouxx uxxex a xxaxxx, xxex axoxxex xuxx xixxex ux xxe xaxe xxee. <text:s/>Sxe xux oux ixx xouxx axx xoxuxex ox xxe xexx, exex xxaxxixx xexx uxxix xxe xxoxxex </text:span><text:span text:style-name="T1554">ix</text:span><text:span text:style-name="T1137">. <text:s/>Axx xxe xexx, axx xxe </text:span><text:soft-page-break/><text:span text:style-name="T1137">xexx.</text:span></text:p>
      <text:p text:style-name="P180">Txe xxeex xexe xuxx ox xxex. <text:s/><text:span text:style-name="T3358">T</text:span><text:span text:style-name="T3300">xexe xuxx xe xuxxxexx, xxouxaxxx xxaxxexex xxxouxx xxe axea.</text:span></text:p>
      <text:p text:style-name="P182"><office:annotation office:name="__Annotation__256504_3845442763" loext:resolved="false"><dc:creator>David Taylor</dc:creator><dc:date>2020-08-18T11:10:00</dc:date><text:p><text:span text:style-name="T4903">Might want to show her looking at the cat before this. And again it is very unusual for a cat to follow somebody along like this. Unless, like with the spirits etc she has some connection with animals too, but that has not really been highlighted</text:span></text:p><text:p><text:span text:style-name="T4903"/></text:p><text:p><text:span text:style-name="T4903">[L]</text:span></text:p><text:p><text:span text:style-name="T4903">1</text:span><text:span text:style-name="T4904">st</text:span><text:span text:style-name="T4903"> part done.</text:span></text:p><text:p><text:span text:style-name="T4903">2</text:span><text:span text:style-name="T4904">nd</text:span><text:span text:style-name="T4903"> part: agreed. :-)</text:span></text:p><text:p><text:span text:style-name="T4903">Spirit connection: a bit. She </text:span><text:span text:style-name="T4905">is </text:span><text:span text:style-name="T4906">very intuitive.</text:span></text:p><text:p><text:span text:style-name="T4906">#catconvo</text:span></text:p></office:annotation>“Do xou xxox <office:annotation-end office:name="__Annotation__256504_3845442763"/>axxxxixx axoux xxix, <text:span text:style-name="T4503">x</text:span>xax xxex’xe xox?” xxe axxex ax xxe xouxxx xxix xxox xoxxxix xo xixx xxiex, xxex a xuxxixx xuxxxixx xaxxxe xxax xuxxx oxxe axaix ixxo a xxaxx oux xuxax xoax. <text:s/>Sxe xxixexex.</text:p>
      <text:p text:style-name="P867"><text:span text:style-name="T978">Txe xax </text:span><text:span text:style-name="T1138">xooxex ax xex, xixaxxoixxex. <text:s/>Dixaxxxoxixx?</text:span></text:p>
      <text:p text:style-name="P866"><text:span text:style-name="T978">“</text:span><text:span text:style-name="T1138">Wxax? <text:s/>I’x axxixx xexauxe I xox’x xxox.”</text:span></text:p>
      <text:p text:style-name="P183">Ix xxixxex, xexx xexx xxoxxx, xaxixx ax xex xxeaxixx, ixx xouxx xixxxx xxux.</text:p>
      <text:p text:style-name="P1769"><text:span text:style-name="T1138">“</text:span><office:annotation office:name="__Annotation__256519_3845442763" loext:resolved="false"><dc:creator>David Taylor</dc:creator><dc:date>2020-08-18T11:11:00</dc:date><text:p><text:span text:style-name="T4903">It reads like she thinks she can talk and communicate with the cat</text:span></text:p><text:p><text:span text:style-name="T4903"/></text:p><text:p><text:span text:style-name="T4903">[L]</text:span></text:p><text:p><text:span text:style-name="T4903">Yep. :-)</text:span></text:p><text:p><text:span text:style-name="T4903">Maybe she’s projecting.</text:span></text:p><text:p><text:span text:style-name="T4903">She is certainly reading its reactions correctly.</text:span></text:p><text:p><text:span text:style-name="T4903">#catconvo</text:span></text:p></office:annotation><text:span text:style-name="T1138">I xox’x xexexxex, xo xxx xox’x xou xuxx xexx xe, ixxxeax ox xooxixx axx, ‘</text:span><office:annotation-end office:name="__Annotation__256519_3845442763"/><text:span text:style-name="T1138">You xooxux, xou xxox xx</text:span><text:span text:style-name="T1554">ix</text:span><text:span text:style-name="T1138">.’” <text:s/>Sxe xxaixex oxx ax xxe xax’x xoox xeexexex xo oxe ox xixxuxx. <text:s/></text:span><text:span text:style-name="T1162">Ix o</text:span><text:span text:style-name="T1138">xxx x</text:span><text:span text:style-name="T1162">exxexex</text:span><text:span text:style-name="T1138"> xxex xxe xxoxxex xaxxixx. <text:s/></text:span><text:span text:style-name="T2464">Wxx…?</text:span><text:span text:style-name="T1138"> <text:s/>Ox.</text:span></text:p>
      <text:p text:style-name="P870"><text:span text:style-name="T1138">Sxe xooxex ux ixxo xxe xxeex axaix, xxix xixe xox xixxoxxoxex, xxex xaxx ax xxe xax, xaix</text:span><text:span text:style-name="T1554">ixx</text:span><text:span text:style-name="T1138"> xex exexxoxx </text:span><text:span text:style-name="T1162">ix xuexxiox</text:span><text:span text:style-name="T1138">. <text:s/>Ix xxixxex xoxx eaxx, ixx exxxexxiox xaxixx xex xxuxx </text:span><text:span text:style-name="T1979">ax xox xoxx ix xax xaxex xex xo uxxexxxaxx</text:span><text:span text:style-name="T1138">.</text:span></text:p>
      <text:p text:style-name="P183">Lixx xxaxxex xxux, xxe xxoox axx xoox a xxeaxx. <text:s/>Sixxe xxe xax xo ixea xxax xxe xax axoux xo xaxx ixxo, xxeex axx xixexxe xexe xxoxaxxx xex xexx oxxioxx.</text:p>
      <text:p text:style-name="P870"><text:span text:style-name="T1138">Exex xaixxx ox xxe xxouxx, xaxx xxax ox xex xaxe xeex axx xaxx xixxixx xox xxoex, xxe </text:span><text:span text:style-name="T1661">xaxxex ixxo</text:span><text:span text:style-name="T1138"> xxe xoxexx, axexx xox xxouxxe.</text:span></text:p>
      <text:p text:style-name="P183"> </text:p>
      <text:p text:style-name="ChapterBdy1st">Txe xouxxex xax axxi-xxixaxxix. <text:s/>Dexxixe oxxixxexexx xxeexx xouxxx <text:span text:style-name="T4867">axx xoxex xeexx </text:span>xox xxe xexx xixoxexex, xoxxixx <text:span text:style-name="T4504">ax axx </text:span>xaxxexex. <text:s/>Bx xxe xixe xxex xexx ix xexixx xxex, xxe xxx xax xixxxex<text:span text:style-name="T4417">ixx</text:span>.</text:p>
      <text:p text:style-name="P183">Sxaxixx ux ax xxe xxeex axx axouxx, xxe xoxxexex xxax xo xo xexx.</text:p>
      <text:p text:style-name="P183">“Gxeax. <text:s/>Nox xe’xe xoxx ix a xoxexx. <text:s/>Wxixx xax?”<office:annotation loext:resolved="false"><dc:creator>Luke </dc:creator><dc:date>2020-10-10T23:24:16</dc:date><text:p text:style-name="P2146"><text:span text:style-name="T4902">#catconvo</text:span></text:p></office:annotation></text:p>
      <text:p text:style-name="P183">Txe xax xooxex ax xex, axuxex, ax ix xo xax ‘You’xe xoixx xxeax, xuxx xxeax, xaxxx ox.’</text:p>
      <text:p text:style-name="P870">Sxe xuxxex ix axxoxaxxe. <text:s/>“You’xe xo uxe ax axx.” <text:s/>Sxe xooxex axouxx. <text:s/>“Maxxe xeax xoxx<text:span text:style-name="T4417">xaxx</text:span>? <text:s/>I xxixx I’xx xoox xox a xoax.”</text:p>
      <text:p text:style-name="P870"><text:span text:style-name="T1138">Sxe </text:span><text:span text:style-name="T1661">xax</text:span><text:span text:style-name="T1138"> ox xxxouxx xxe xxeex, xoxxoxixx xoxxxixx xxoxex xxex xxe xaxe xo xxex, xux xexexaxxx </text:span><text:span text:style-name="T1554">xox</text:span><text:span text:style-name="T1138">ixx ix xxe xaxe xix</text:span><text:soft-page-break/><text:span text:style-name="T1138">exxiox, xexxixx xxe xux xax xoixx xo xixe </text:span><text:span text:style-name="T1554">xexixx xex</text:span><text:span text:style-name="T1138">. <text:s/>Lexx xxax a xixoxexex ox, xxe xxoxxex </text:span><text:span text:style-name="T1554">xo</text:span><text:span text:style-name="T1138"> xixxex. <text:s/>A xixxaxx xuxxixx xouxx xxexxex axx xaxex, xax </text:span><text:span text:style-name="T1554">axeax</text:span><text:span text:style-name="T1138">. <text:s/>Ax xoox a xixexxiox ax axx.</text:span></text:p>
      <text:p text:style-name="P183"> </text:p>
      <text:p text:style-name="ChapterBdy1st">Bexoxe xxe xeaxxex ix, xxe xax xuxe xxe xax xeaxixx xox a xoax. <text:s/>Boxx xxox xxe xxox ox xixxxx, axx exexx xex xixuxex ox xo, xxe xouxx ox a xaxxixx xax ox xxuxx. <text:s/>Wxex xxe xixaxxx xxoxxex ux xxe xaxx axx <text:span text:style-name="T4418">xeaxex</text:span> xxe xuaxxxaix oxxo a xex ox xxaxx xxaxex, xxe xooxex axoux, xixxixx axx xaxixx xixxexxx oxex xxe xxoxex xo a xxxexxx ox axxxaxx.</text:p>
      <text:p text:style-name="P869"><text:span text:style-name="T978">Txexe xexe xo xoax xixxx. <text:s/>No xexixxex. <text:s/>Juxx xxe xxxexxx ox </text:span><text:span text:style-name="T1139">xxo xaxex, xxex a xix axx xxxuxxx xxxexxx ox xxouxx, axx axoxxex xxxexxx ox xxo xaxe xixxxax.</text:span></text:p>
      <text:p text:style-name="P1738"><text:span text:style-name="T1139">Txe xox</text:span><text:span text:style-name="T1833">xouxx</text:span><text:span text:style-name="T1139"> ox </text:span><text:span text:style-name="T1833">xxixox</text:span><text:span text:style-name="T1139"> ox xxaxexex xax xexixx xex, xo xxe xexax xaxxixx xoxxaxx axoxx xxe xixe ox xxe xoax, axoixixx xooxe xxoxex, xxe xxx xixixxx xxixxxex ox xex xixxx. <text:s/>Heaxixx… </text:span><office:annotation office:name="__Annotation__1483650_3368985498" loext:resolved="false"><dc:creator>Luke </dc:creator><dc:date>2020-09-20T19:12:44</dc:date><text:p text:style-name="P2146"><text:span text:style-name="T4902">#mempain</text:span></text:p><text:p text:style-name="P2146"><text:span text:style-name="T4902">From losing the fact after her PET scan in Lorien.</text:span></text:p><text:p text:style-name="P2146"><text:span text:style-name="T4902">#catconvo</text:span></text:p></office:annotation><text:span text:style-name="T1953">xexx, ix xxe xaxex xxe xux</text:span><text:span text:style-name="T1139">. <text:s/></text:span><text:span text:style-name="T1953">Wax xxax xoxxx, ox xouxx? <text:s/>Txe xux xoxe ix xxe… ix xxe…? <text:s/></text:span><text:span text:style-name="T2738">I xxouxx xxox xxax!</text:span></text:p>
      <text:p text:style-name="P1738"><text:span text:style-name="T2738">Txex xeaxxx xix a xuxxex ox xe. <text:s/>I xeex xo xix xxix.</text:span></text:p>
      <text:p text:style-name="P185">Sxe xixxex. <text:s/>“<text:span text:style-name="T4712">Lex’x xaxx ix xouxx,” xxe xoxx xxe xax.</text:span><office:annotation-end office:name="__Annotation__1483650_3368985498"/></text:p>
      <text:p text:style-name="P185"> </text:p>
      <text:p text:style-name="ChapterBdy1st">Sxe xeaxx xxe xxuxx xoxx xexoxe xxe xax ix – axx xaxxxex xxe xixxoxxexx xexixxe xaxe xaxx xex, oxxixioux xo xex ouxxxxexxxex xaxx.</text:p>
      <text:p text:style-name="P871"><text:span text:style-name="T1139">Gxixxixx xex xeexx, xxe xoxxixuex ox. <text:s/>Tex xixuxex xaxex, a xoxxox – xuxx xxe xaxe. <text:s/>Foux xxuxxx xxooxxex xaxx xex, </text:span><text:span text:style-name="T1756">oxe </text:span><text:span text:style-name="T1755">axxex xxe oxxex</text:span><text:span text:style-name="T1756">, </text:span><text:span text:style-name="T1139">uxxeeixx.</text:span></text:p>
      <text:p text:style-name="P185">Bux xxex xixxx oxe xax, xxex a xexoxx xxaxxex xaxx <text:span text:style-name="T4505">xoo</text:span>, xxe xxixexx’ xeaxx xuxxixx xo xxaxe ax xex xixe xxe xax xoxe ax xuxxexex exxaxixx xuxxixe, xxe xax xxaxxixx xo xex xexiouxxx xixxex.</text:p>
      <text:p text:style-name="P870"><text:span text:style-name="T1138">“</text:span><text:span text:style-name="T1139">Txe xxouxxe ix, I xxixx xax’x xexexxex </text:span><text:span text:style-name="T2455">axxxxixx,”</text:span><text:span text:style-name="T1139"> xxe xoxx xex xax. <text:s/>“I xeex xo xex xo a xoxxox ox xoxexxixx, xo xxex xax xixe xe ax axxixoxe xo xxaxexex xxex </text:span><text:span text:style-name="T1555">xxuxxex</text:span><text:span text:style-name="T1139"> xe </text:span><text:span text:style-name="T1555">xixx</text:span><text:span text:style-name="T1139">. <text:s/>Bux I’xe xox xo xoxex, axx I’x xxexxx xuxe xou’xe xox xixixx a xxexxxixx xoxexxexe ox xou. <text:s/>I xax’x xuxx xaxxxe a xax xo xaxe ix xxox, ox xuxx oxxo a xxuxx xoxixx a xuxxxex xxexxx xxixxx ax xoux. <text:s/>So….”</text:span></text:p>
      <text:p text:style-name="P185">Sxe xux xxe xax xoxx axx xxixxiex xex xexix xxoxxx oxx, <text:soft-page-break/>xuxxixx xex xaxxiex xixxex ox xex xixx. <text:s/>Pixxixx ux xoxx xax axx xxoxxx, xxe xuxxxex ix xo xex xxexx.</text:p>
      <text:p text:style-name="P871"><text:span text:style-name="T1139">“So, </text:span><text:span text:style-name="T1555">xex’x</text:span><text:span text:style-name="T1139"> xee ix I xax xex xx xax xo a xoxxixax.”</text:span></text:p>
      <text:p text:style-name="P871"><text:span text:style-name="T1139">Hex xax x</text:span><text:span text:style-name="T1140">ouxx</text:span><text:span text:style-name="T1139"> xxax a xexxexxxx xeaxoxaxxe xxax.</text:span><text:span text:style-name="T1139"><office:annotation loext:resolved="false"><dc:creator>Luke </dc:creator><dc:date>2020-02-06T23:26:50</dc:date><text:p text:style-name="P2146"><text:span text:style-name="T4902">#T</text:span></text:p><text:p text:style-name="P2146"><text:span text:style-name="T4902">Timing so far:</text:span></text:p><text:p text:style-name="P2146"><text:span text:style-name="T4902">2am she goes through the window. Reaches Mason’s boat, they go to Tom Kingston’s flat, but sneak from their to Mason’s real place. Sex then crash.</text:span></text:p><text:p text:style-name="P2146"><text:span text:style-name="T4902">Mason woken 6am by security itches, they ditch observers and sneak to Lorien by early afternoon.</text:span></text:p><text:p text:style-name="P2146"><text:span text:style-name="T4902">Night at Lorien, then Leeth wakes and, long term memories not formed, sneaks off.</text:span></text:p><text:p text:style-name="P2146"><text:span text:style-name="T4902">Arrives at clinic around dawn.</text:span></text:p><text:p text:style-name="P2146"><text:span text:style-name="T4902">#catconvo</text:span></text:p><text:p text:style-name="P2146"><text:span text:style-name="T4902"/></text:p><text:p text:style-name="P2146"><text:span text:style-name="T4902">Also note that Leeth, given her twisted upbringing, is both transactional and rather careless about sex.</text:span></text:p></office:annotation></text:span></text:p>
      <text:list xml:id="list115352012205067" text:continue-numbering="true" text:style-name="Numbering_20_1">
        <text:list-item>
          <text:h text:style-name="P2141" text:outline-level="1"><text:bookmark-start text:name="__RefHeading___Toc100451_2783562575"/><text:s/><text:bookmark-end text:name="__RefHeading___Toc100451_2783562575"/></text:h>
        </text:list-item>
      </text:list>
      <text:p text:style-name="P1770"><text:span text:style-name="T4210">“I xox’x </text:span><text:span text:style-name="T3359">xaxe</text:span><text:span text:style-name="T4210"> xxexe,” xxe xoxx xxe xux </text:span><text:span text:style-name="T942">xooxixx oux ax xex xxox</text:span><text:span text:style-name="T4867"> ixxixe xxe xax. <text:s/>“Juxx xxe xeaxexx xixx.” <text:s/>Sxe xoxxixexex axxixx xx</text:span><text:span text:style-name="T419">ax xxax</text:span><text:span text:style-name="T4210"> xax, xux xexixex </text:span><text:span text:style-name="T419">ix</text:span><text:span text:style-name="T4210"> xixxx xouxx xeixx.</text:span></text:p>
      <text:p text:style-name="Chapter_20_Body"><text:span text:style-name="T4732">He exex xex xexxouxxx, xooxixx axouxx </text:span><text:span text:style-name="T418">xixe xe </text:span><text:span text:style-name="T419">e</text:span><text:span text:style-name="T4210">xxexxex a xaxx ox xaxauxixx oxxex xo xxoox oux ox xxe xoxexx axx ux xxe exxaxxxexx axx xoxexx. <text:s/>He xaxx’x exex xouxx xix xixxox xoxx. <text:s/>Sxe </text:span><text:span text:style-name="T419">xuxxex, xxexxixx</text:span><text:span text:style-name="T4210"> xxe xoxexx xxe’x exexxex xxox, </text:span><text:span text:style-name="T419">xuxx ix xaxe</text:span><text:span text:style-name="T4210"> a xaxx ox xuxxexx </text:span><text:span text:style-name="T419">xix</text:span><text:span text:style-name="T4210"> xxaxxe oux </text:span><text:span text:style-name="T419">axxex</text:span><text:span text:style-name="T4210"> xex, xox xxe’x xixaxxx xoxxex xoxeoxe xo xxox.</text:span></text:p>
      <text:p text:style-name="P874"><text:span text:style-name="T4210">He xixxex xix xixx, xix exex xuxxixx oxex xex. <text:s/>Bux xox ix ax axxixixx xax, xoxe </text:span><text:span text:style-name="T419">ix</text:span><text:span text:style-name="T4210"> a xooxixx-xox-xoxxeaxex-xeaxoxx xixx ox xax. <text:s/>“Tuxx axouxx, xxoxxx.”</text:span></text:p>
      <text:p text:style-name="P874"><text:span text:style-name="T4210">Sixxixx, xxe xooxex xoxex xixx </text:span><text:span text:style-name="T159">xex</text:span><text:span text:style-name="T4210"> xax </text:span><text:span text:style-name="T418">xxex</text:span><text:span text:style-name="T4210"> xix ax xe axxex. <text:s/>Sxe exex axxex a xux xixxxe axx </text:span><text:span text:style-name="T419">xi</text:span><text:span text:style-name="T4210">xxxex </text:span><text:span text:style-name="T419">xxe</text:span><text:span text:style-name="T4210"> xxoxx xxoxxx, xaxxxixx xxex oxex oxe xxouxxex xxox a xixxexxix xexoxe xuxxixx xaxx axouxx.</text:span></text:p>
      <text:p text:style-name="P872">“You’xe xox a xexiax xixxex, axe xou?” xe axxex ax xaxx, <text:span text:style-name="T4419">xix</text:span> xoixe xuxxxex xx xxe xeaxex xixxox.</text:p>
      <text:p text:style-name="P874"><text:span text:style-name="T4210">Ix xoox a xoxexx xo exxaxe xex xxixe, xox xeaxoxx xxax xxex exex ax xxe xexixxexex </text:span><text:span text:style-name="T159">xe xax xuxx xoxixx</text:span><text:span text:style-name="T4210">. <text:s/>“Ix I ax, I’x xxe xuxexx ix xxe xouxxx!”</text:span></text:p>
      <text:p text:style-name="P874"><text:span text:style-name="T1140">He exex xex xaxe xixxixx, xxax xe xouxx xee ox xex xxexx ix ixx xxixe xaxxex xox xaxx xxe xax xxe xxaxxex, axx xxe xxiex </text:span><text:span text:style-name="T1556">ixoxx</text:span><text:span text:style-name="T1140"> xaxxiex xxe xoxe. <text:s/></text:span><text:span text:style-name="T1147">Sxe xouxxx’x xe xixixx xuxx. <text:s/>Sxe xaxx’x exex xeaxixx a Lixx. <text:s/>Pxexxx xxxaxxe.</text:span><text:span text:style-name="T1140"> <text:s/>“Txe xax </text:span><text:span text:style-name="T1980">xox’x xixe</text:span><text:span text:style-name="T1140">?”</text:span></text:p>
      <text:p text:style-name="P874"><text:span text:style-name="T1140">“Noxe. <text:s/>Sxe’x a xxeexie.” <text:s/>Txe xax </text:span><text:span text:style-name="T2456">xax </text:span><text:span text:style-name="T1140">xexaxe, xxe xeaxixex, xux xouxxx’x xaxe xaix xxexe xxax xexxaixxx xaxe xxox.</text:span></text:p>
      <text:p text:style-name="P186">“Oxax. <text:s/>Gex ix.”</text:p>
      <text:p text:style-name="P874"><text:span text:style-name="T1140">W</text:span><text:span text:style-name="T1147">xex xe xoxxex</text:span><text:span text:style-name="T1140"> xxe xoxx ox xxe xaxxexxex xixe xoox, xxe xxooxex ix</text:span><text:span text:style-name="T1556">xixe</text:span><text:span text:style-name="T1140"> xexoxe xe xouxx xxaxxe xix xixx. <text:s/>Sxe xeaxx xix xxixxex, “Pxeaxe xox’x xex xxix xe axoxxex xoxxixxe xixxaxe,” xxex axx “Oxax xax, xexoxx auxio.”</text:span></text:p>
      <text:p text:style-name="P874"><text:span text:style-name="T1140">Txax xax a xoxxx. <text:s/>Bux axaix, xxe xouxxx’x xax xxx. <text:s/></text:span><text:span text:style-name="T2456">I’x xox xoixx xo xixx xix, ax I? </text:span><text:span text:style-name="T1140"><text:s/></text:span><text:span text:style-name="T1556">T</text:span><text:span text:style-name="T1140">exx</text:span><text:span text:style-name="T1556">ixx</text:span><text:span text:style-name="T1140"> xxe xxouxxx, </text:span><text:span text:style-name="T1556">xxe</text:span><text:span text:style-name="T1140"> xouxx xo xixx ox axx xuxx xxax </text:span><text:span text:style-name="T1145">ax xxe xxixxxex ixxo xex xxoxxx.</text:span></text:p>
      <text:p text:style-name="P874"><text:span text:style-name="T1145">“Nixe xuxxx,” xe xaix, </text:span><text:span text:style-name="T1147">xixx axxoxx a xeex</text:span><text:span text:style-name="T1145">.</text:span></text:p>
      <text:p text:style-name="P145">“Txaxxx. <text:s/>Sxe’x xxaxx, xoo. <text:s/>Ix a xix xxeaxxx.”</text:p>
      <text:p text:style-name="P878"><text:span text:style-name="T1145">H</text:span><text:span text:style-name="T978">e xxixxex ax xex. <text:s/></text:span><text:span text:style-name="T1140">“I’x, ux, Joxx. <text:s/>Wxax’x xoux xaxe?”</text:span></text:p>
      <text:p text:style-name="P877"><text:span text:style-name="T1140">Sxe xxaxex ax xix i</text:span><text:span text:style-name="T1146">x xuxx</text:span><text:span text:style-name="T1140">. <text:s/></text:span><text:span text:style-name="T2456">Maxxe I xxouxx xaxe xxouxxx </text:span><text:span text:style-name="T2667">ux oxe</text:span><text:span text:style-name="T2456"> eaxxiex. <text:s/></text:span><text:span text:style-name="T1140">“Ux, </text:span><text:span text:style-name="T1141">ax….” <text:s/></text:span><text:span text:style-name="T2458">Goox xxaxxixx, xou xxuxix xixx</text:span><text:span text:style-name="T1144">. <text:s/>Ax ixaxe ox a xaxxioxaxxx-xxexxex oxxex xoxax xxaxixx xoxx </text:span><text:soft-page-break/><text:span text:style-name="T1144">xex xoxe ax xex xixxxaxxex xex xox a xoxexx, xaxixxixx </text:span><text:span text:style-name="T2127">ix a xxax ox xaix </text:span><text:span text:style-name="T1144">xexoxe xxe xouxx xxx xo xix ix xoxx. <text:s/>Axx xox xxe’x xeex xixexx xo xoxx xe xax xexxixx xexxoux axaix.</text:span></text:p>
      <text:p text:style-name="P187">Ox! <text:s/>Sxe xxixex axx xix xex xix. <text:s/>“Guexx. <text:s/>Wxax xo I xoox xixe xo xou, Joxx?”</text:p>
      <text:p text:style-name="P1090"><text:span text:style-name="T114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 PL SungtiL GB" svg:font-family="'AR PL SungtiL GB'" style:font-family-generic="modern" style:font-pitch="fixed"/>
    <style:font-face style:name="AR PL SungtiL GB1" svg:font-family="'AR PL SungtiL GB'" style:font-family-generic="swiss"/>
    <style:font-face style:name="AR PL SungtiL GB2" svg:font-family="'AR PL SungtiL GB'" style:font-family-generic="swiss" style:font-pitch="variable"/>
    <style:font-face style:name="AR PL SungtiL GB3" svg:font-family="'AR PL SungtiL GB'"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adornments="Regular" style:font-family-generic="swiss" style:font-pitch="variable"/>
    <style:font-face style:name="Calibri" svg:font-family="Calibri"/>
    <style:font-face style:name="Calibri1" svg:font-family="Calibri" style:font-pitch="variable"/>
    <style:font-face style:name="Calibri2" svg:font-family="Calibri" style:font-family-generic="roman"/>
    <style:font-face style:name="Calibri3" svg:font-family="Calibri" style:font-family-generic="swiss"/>
    <style:font-face style:name="Calibri4" svg:font-family="Calibri" style:font-family-generic="swiss" style:font-pitch="variable"/>
    <style:font-face style:name="Calibri5" svg:font-family="Calibri" style:font-family-generic="system" style:font-pitch="variable"/>
    <style:font-face style:name="FreeSans" svg:font-family="FreeSans" style:font-pitch="variable"/>
    <style:font-face style:name="FreeSans1" svg:font-family="FreeSans" style:font-family-generic="roman" style:font-pitch="variable"/>
    <style:font-face style:name="FreeSans2" svg:font-family="FreeSans" style:font-family-generic="swiss"/>
    <style:font-face style:name="FreeSans3" svg:font-family="FreeSans" style:font-family-generic="swiss" style:font-pitch="variable"/>
    <style:font-face style:name="FreeSans4" svg:font-family="FreeSans" style:font-family-generic="system" style:font-pitch="variable"/>
    <style:font-face style:name="Garamond" svg:font-family="Garamond" style:font-family-generic="roman"/>
    <style:font-face style:name="Garamond1" svg:font-family="Garamond" style:font-family-generic="roman" style:font-pitch="variable"/>
    <style:font-face style:name="Garamond2" svg:font-family="Garamond" style:font-family-generic="system" style:font-pitch="variable"/>
    <style:font-face style:name="Georgia" svg:font-family="Georgia"/>
    <style:font-face style:name="Georgia1" svg:font-family="Georgia" style:font-family-generic="roman"/>
    <style:font-face style:name="Georgia2" svg:font-family="Georgia" style:font-family-generic="roman" style:font-pitch="variable"/>
    <style:font-face style:name="Georgia3" svg:font-family="Georgia" style:font-family-generic="swiss"/>
    <style:font-face style:name="Georgia4" svg:font-family="Georgia" style:font-family-generic="system" style:font-pitch="variable"/>
    <style:font-face style:name="Georgia5" svg:font-family="Georgia" style:font-adornments="Italic" style:font-family-generic="roman" style:font-pitch="variable"/>
    <style:font-face style:name="Georgia6" svg:font-family="Georgia" style:font-adornments="Regular" style:font-pitch="variable"/>
    <style:font-face style:name="Georgia7" svg:font-family="Georgia" style:font-adornments="Regular" style:font-family-generic="roman"/>
    <style:font-face style:name="Georgia8" svg:font-family="Georgia" style:font-adornments="Regular" style:font-family-generic="roman" style:font-pitch="variable"/>
    <style:font-face style:name="Liberation Mono" svg:font-family="'Liberation Mono'" style:font-family-generic="modern" style:font-pitch="fixed"/>
    <style:font-face style:name="Liberation Sans" svg:font-family="'Liberation Sans', Arial" style:font-family-generic="swiss"/>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Tahoma" svg:font-family="Tahoma" style:font-family-generic="swiss"/>
    <style:font-face style:name="Tahoma1" svg:font-family="Tahoma" style:font-family-generic="swiss" style:font-pitch="variable"/>
    <style:font-face style:name="TeX Gyre Chorus" svg:font-family="'TeX Gyre Chorus'" style:font-adornments="Regular"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Bold" style:font-pitch="variable"/>
    <style:font-face style:name="Times New Roman3" svg:font-family="'Times New Roman'" style:font-adornments="Italic" style:font-pitch="variable"/>
    <style:font-face style:name="Times New Roman4" svg:font-family="'Times New Roman'"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3" fo:font-size="12pt" fo:language="en" fo:country="US" style:letter-kerning="true" style:font-name-asian="AR PL SungtiL GB3" style:font-size-asian="10.5pt" style:language-asian="zh" style:country-asian="CN" style:font-name-complex="FreeSans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loext:opacity="0%" style:font-name="Calibri3" fo:font-size="12pt" fo:language="en" fo:country="US" style:letter-kerning="true" style:font-name-asian="AR PL SungtiL GB3" style:font-size-asian="10.5pt" style:language-asian="zh" style:country-asian="CN" style:font-name-complex="FreeSans4"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hyphenation-ladder-count="no-limit" fo:text-indent="0.459cm" style:auto-text-indent="false" style:writing-mode="lr-tb"/>
      <style:text-properties style:font-name="Arial2" fo:font-family="Arial" style:font-style-name="Regular" style:font-family-generic="swiss" style:font-pitch="variable" fo:font-size="10.5pt"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AR PL SungtiL GB3" style:font-family-asian="'AR PL SungtiL GB'" style:font-family-generic-asian="system" style:font-pitch-asian="variable" style:font-size-asian="14pt" style:font-name-complex="FreeSans4"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00%" fo:text-align="justify" style:justify-single-word="false" fo:orphans="0" fo:widows="0" fo:hyphenation-ladder-count="no-limit" fo:text-indent="0.635cm" style:auto-text-indent="false" style:page-number="auto" style:writing-mode="page"/>
      <style:text-properties style:font-name="Georgia6" fo:font-family="Georgia" style:font-style-name="Regular" style:font-pitch="variable" fo:font-size="10.5pt" style:font-size-asian="10.5pt" fo:hyphenate="true" fo:hyphenation-remain-char-count="2" fo:hyphenation-push-char-count="2" loext:hyphenation-no-caps="false"/>
    </style:style>
    <style:style style:name="List" style:family="paragraph" style:parent-style-name="Text_20_body" style:class="list">
      <style:text-properties style:font-name="Garamond" fo:font-family="Garamond" style:font-family-generic="roman"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3" fo:font-family="Calibri" style:font-family-generic="swiss" fo:font-size="10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3" fo:font-family="Calibri" style:font-family-generic="swiss" style:font-size-asian="12pt" style:font-name-complex="FreeSans2"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AR PL SungtiL GB"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4.445cm" style:type="center"/>
          <style:tab-stop style:position="8.89cm" style:type="right"/>
        </style:tab-stops>
      </style:paragraph-properties>
    </style:style>
    <style:style style:name="Header_20_left" style:display-name="Header left" style:family="paragraph" style:parent-style-name="Standard" style:class="extra">
      <style:paragraph-properties fo:text-align="center" style:justify-single-word="false" text:number-lines="false" text:line-number="0" style:writing-mode="page">
        <style:tab-stops>
          <style:tab-stop style:position="4.445cm" style:type="center"/>
          <style:tab-stop style:position="8.89cm" style:type="right"/>
        </style:tab-stops>
      </style:paragraph-properties>
      <style:text-properties style:font-name="Times New Roman4" fo:font-family="'Times New Roman'" style:font-style-name="Regular" style:font-pitch="variable" fo:font-size="10pt" style:font-size-asian="10.5pt"/>
    </style:style>
    <style:style style:name="Footer" style:family="paragraph" style:parent-style-name="Standard" style:class="extra">
      <style:paragraph-properties text:number-lines="false" text:line-number="0" style:writing-mode="page">
        <style:tab-stops>
          <style:tab-stop style:position="4.445cm" style:type="center"/>
          <style:tab-stop style:position="8.89cm" style:type="right"/>
        </style:tab-stops>
      </style:paragraph-properties>
      <style:text-properties style:font-name="Times New Roman4" fo:font-family="'Times New Roman'" style:font-style-name="Regular" style:font-pitch="variable" fo:font-size="9pt" style:font-size-asian="10.5pt"/>
    </style:style>
    <style:style style:name="Chapter_20_Body" style:display-name="Chapter Body" style:family="paragraph" style:parent-style-name="Text_20_body" style:master-page-name="">
      <style:paragraph-properties fo:margin-left="0cm" fo:margin-right="0cm" fo:margin-top="0cm" fo:margin-bottom="0cm" style:contextual-spacing="false" fo:line-height="100%" fo:text-align="justify" style:justify-single-word="false" fo:orphans="0" fo:widows="0" fo:hyphenation-ladder-count="no-limit" style:register-true="true" fo:text-indent="0.508cm" style:auto-text-indent="false" style:page-number="auto" text:number-lines="false" text:line-number="0" style:writing-mode="page">
        <style:tab-stops/>
      </style:paragraph-properties>
      <style:text-properties style:font-name="Georgia6" fo:font-family="Georgia" style:font-style-name="Regular" style:font-pitch="variable" fo:font-size="10.5pt" style:font-size-asian="10.5pt" fo:hyphenate="true" fo:hyphenation-remain-char-count="2" fo:hyphenation-push-char-count="2" loext:hyphenation-no-caps="false"/>
    </style:style>
    <style:style style:name="Chapter_20_Title" style:display-name="Chapter Title" style:family="paragraph" style:parent-style-name="Heading_20_1" style:next-style-name="Chapter_20_Body" style:default-outline-level="1" style:list-style-name="Numbering_20_1" style:master-page-name="">
      <style:paragraph-properties fo:margin-left="0.494cm" fo:margin-right="0cm" fo:margin-top="0cm" fo:margin-bottom="0.353cm" style:contextual-spacing="false" fo:text-align="center" style:justify-single-word="false" fo:hyphenation-ladder-count="no-limit" fo:text-indent="-0.494cm" style:auto-text-indent="false" style:page-number="auto" style:writing-mode="page">
        <style:tab-stops/>
      </style:paragraph-properties>
      <style:text-properties fo:text-transform="uppercase" style:font-name="Times New Roman2" fo:font-family="'Times New Roman'" style:font-style-name="Bold" style:font-pitch="variable" fo:font-size="12pt" fo:font-weight="bold" style:font-size-asian="10.5pt" fo:hyphenate="true" fo:hyphenation-remain-char-count="2" fo:hyphenation-push-char-count="2" loext:hyphenation-no-caps="false"/>
    </style:style>
    <style:style style:name="Header_20_right" style:display-name="Header right" style:family="paragraph" style:parent-style-name="Standard" style:class="extra">
      <style:paragraph-properties fo:text-align="center" style:justify-single-word="false" text:number-lines="false" text:line-number="0" style:writing-mode="page">
        <style:tab-stops>
          <style:tab-stop style:position="4.445cm" style:type="center"/>
          <style:tab-stop style:position="8.89cm" style:type="right"/>
        </style:tab-stops>
      </style:paragraph-properties>
      <style:text-properties style:font-name="Times New Roman3" fo:font-family="'Times New Roman'" style:font-style-name="Italic" style:font-pitch="variable" fo:font-size="10pt" fo:font-style="italic" style:font-size-asian="10.5pt"/>
    </style:style>
    <style:style style:name="Frame_20_contents" style:display-name="Frame contents" style:family="paragraph" style:parent-style-name="Standard" style:class="extra"/>
    <style:style style:name="TOC-title" style:family="paragraph" style:parent-style-name="Text_20_body">
      <style:paragraph-properties fo:margin-left="0cm" fo:margin-right="0cm" fo:text-align="center" style:justify-single-word="false" fo:text-indent="0cm" style:auto-text-indent="false" style:writing-mode="page"/>
      <style:text-properties style:font-name="Times New Roman2" fo:font-family="'Times New Roman'" style:font-style-name="Bold" style:font-pitch="variable" fo:font-size="14pt" fo:font-weight="bold" style:font-size-asian="10.5pt"/>
    </style:style>
    <style:style style:name="PartInTOC" style:family="paragraph" style:parent-style-name="Chapter_20_Body">
      <style:paragraph-properties fo:margin-left="0cm" fo:margin-right="0cm" fo:margin-top="0.141cm" fo:margin-bottom="0cm" style:contextual-spacing="false" fo:text-align="center" style:justify-single-word="false" fo:text-indent="0cm" style:auto-text-indent="false" style:writing-mode="page">
        <style:tab-stops>
          <style:tab-stop style:position="8.382cm" style:type="right" style:leader-style="dotted" style:leader-text="."/>
        </style:tab-stops>
      </style:paragraph-properties>
      <style:text-properties fo:font-size="12pt" fo:font-weight="bold" style:font-size-asian="10.5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loext:graphic-properties draw:fill-image-width="0cm" draw:fill-image-height="0cm"/>
      <style:paragraph-properties fo:margin-left="0cm" fo:margin-right="0cm" fo:text-align="center" style:justify-single-word="false" fo:text-indent="0cm" style:auto-text-indent="false" style:page-number="auto" text:number-lines="false" text:line-number="0" style:writing-mode="page">
        <style:tab-stops/>
      </style:paragraph-properties>
      <style:text-properties fo:font-size="16pt" fo:font-weight="bold" style:font-size-asian="16pt" style:font-weight-asian="bold" style:font-size-complex="16pt" style:font-weight-complex="600"/>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8.89cm" style:type="right" style:leader-style="dotted" style:leader-text="."/>
        </style:tab-stops>
      </style:paragraph-properties>
      <style:text-properties style:font-name="Times New Roman2" fo:font-family="'Times New Roman'" style:font-style-name="Bold" style:font-pitch="variable" fo:font-weight="bold"/>
    </style:style>
    <style:style style:name="Note" style:family="paragraph" style:parent-style-name="Standard">
      <style:paragraph-properties style:writing-mode="lr-tb"/>
      <style:text-properties fo:color="#000099" loext:opacity="1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ext_20_body_20_indent" style:display-name="Text body indent" style:family="paragraph" style:parent-style-name="Text_20_body" style:class="text">
      <style:paragraph-properties fo:margin-left="0.497cm" fo:margin-right="0cm" fo:margin-top="0cm" fo:margin-bottom="0cm" style:contextual-spacing="false" fo:text-indent="0.494cm" style:auto-text-indent="false"/>
      <style:text-properties style:font-size-asian="10.5pt"/>
    </style:style>
    <style:style style:name="Lyric-poem" style:family="paragraph" style:parent-style-name="Chapter_20_Body" style:next-style-name="Chapter_20_Body">
      <style:paragraph-properties fo:margin-left="1.693cm" fo:margin-right="0cm" fo:margin-top="0.212cm" fo:margin-bottom="0.212cm" style:contextual-spacing="true" fo:text-indent="0cm" style:auto-text-indent="false"/>
    </style:style>
    <style:style style:name="Chapter_20_computext" style:display-name="Chapter computext" style:family="paragraph" style:parent-style-name="Chapter_20_Body" style:next-style-name="Chapter_20_Body">
      <style:paragraph-properties fo:margin-top="0.071cm" fo:margin-bottom="0.071cm" style:contextual-spacing="true"/>
      <style:text-properties style:font-name="Arial2" fo:font-family="Arial" style:font-style-name="Regular" style:font-family-generic="swiss" style:font-pitch="variable" fo:font-size="10.5pt" style:font-size-asian="10.5pt"/>
    </style:style>
    <style:style style:name="Journal" style:family="paragraph" style:parent-style-name="Chapter_20_Body" style:master-page-name="">
      <loext:graphic-properties draw:fill="none" draw:fill-color="#729fcf"/>
      <style:paragraph-properties fo:margin-left="0cm" fo:margin-right="0cm" fo:margin-top="0.071cm" fo:margin-bottom="0.071cm" style:contextual-spacing="false" fo:line-height="90%" fo:text-align="start" style:justify-single-word="false" fo:hyphenation-ladder-count="no-limit" fo:text-indent="0.508cm" style:auto-text-indent="false" style:page-number="auto" fo:background-color="transparent" fo:padding-left="0cm" fo:padding-right="0cm" fo:padding-top="0.106cm" fo:padding-bottom="0.106cm" fo:border="none">
        <style:tab-stops/>
      </style:paragraph-properties>
      <style:text-properties style:font-name="TeX Gyre Chorus" fo:font-family="'TeX Gyre Chorus'" style:font-style-name="Regular" style:font-pitch="variable" fo:font-size="12pt" fo:font-weight="normal" fo:hyphenate="false" fo:hyphenation-remain-char-count="2" fo:hyphenation-push-char-count="2" loext:hyphenation-no-caps="false"/>
    </style:style>
    <style:style style:name="Normal_20__28_Web_29_" style:display-name="Normal (Web)" style:family="paragraph" style:default-outline-level="">
      <style:paragraph-properties fo:margin-left="0cm" fo:margin-right="1.27cm" fo:margin-top="0.423cm" fo:margin-bottom="0.212cm" style:contextual-spacing="false" fo:line-height="115%" fo:text-align="justify" style:justify-single-word="false" fo:text-indent="0cm" style:auto-text-indent="false" style:writing-mode="lr-tb"/>
      <style:text-properties fo:color="#000000" loext:opacity="100%" fo:font-size="12pt" fo:language="en" fo:country="US" style:letter-kerning="false" style:font-size-asian="12pt" style:language-asian="zh" style:country-asian="CN" style:font-size-complex="12pt" style:language-complex="ar" style:country-complex="none"/>
    </style:style>
    <style:style style:name="Table_20_Contents" style:display-name="Table Contents" style:family="paragraph" style:parent-style-name="Standard" style:class="extra">
      <style:paragraph-properties text:number-lines="false" text:line-number="0"/>
    </style:style>
    <style:style style:name="PartTitlePara" style:family="paragraph" style:parent-style-name="Chapter_20_Body">
      <style:paragraph-properties fo:margin-top="1.588cm" fo:margin-bottom="0cm" style:contextual-spacing="false" fo:text-align="center" style:justify-single-word="false"/>
      <style:text-properties fo:font-size="22pt" fo:font-weight="bold" style:font-size-asian="22pt" style:font-weight-asian="bold" style:font-size-complex="2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Contents" style:display-name="List Contents" style:family="paragraph" style:parent-style-name="Standard" style:class="html">
      <style:paragraph-properties fo:margin-left="0.953cm" fo:margin-right="0.67cm" fo:margin-top="0cm" fo:margin-bottom="0cm" style:contextual-spacing="false" fo:text-indent="-0.494cm" style:auto-text-indent="false">
        <style:tab-stops/>
      </style:paragraph-properties>
      <style:text-properties style:font-name="Georgia2" fo:font-family="Georgia" style:font-family-generic="roman" style:font-pitch="variable"/>
    </style:style>
    <style:style style:name="ListContentsQ" style:family="paragraph" style:parent-style-name="List_20_Contents">
      <style:paragraph-properties fo:margin-left="1.094cm" fo:margin-right="0.423cm" fo:text-indent="-0.459cm" style:auto-text-indent="false">
        <style:tab-stops/>
      </style:paragraph-properties>
    </style:style>
    <style:style style:name="ChapterBdy1st" style:family="paragraph" style:parent-style-name="Chapter_20_Body" style:next-style-name="Chapter_20_Body">
      <style:paragraph-properties fo:margin-left="0cm" fo:margin-right="0cm" fo:text-indent="0cm" style:auto-text-indent="false"/>
    </style:style>
    <style:style style:name="GigiList" style:family="paragraph" style:parent-style-name="List_20_Contents" style:list-style-name="List_20_2">
      <style:paragraph-properties fo:margin-left="0.953cm" fo:margin-right="0.423cm" fo:text-indent="-0.318cm" style:auto-text-indent="false" text:number-lines="false" text:line-number="0">
        <style:tab-stops/>
      </style:paragraph-properties>
    </style:style>
    <style:style style:name="Numbering_20_Symbols" style:display-name="Numbering Symbols" style:family="text"/>
    <style:style style:name="Internet_20_link" style:display-name="Internet link" style:family="text">
      <style:text-properties fo:color="#000000" loext:opacity="100%" style:font-name="Georgia5" fo:font-family="Georgia" style:font-style-name="Italic" style:font-family-generic="roman" style:font-pitch="variable" fo:font-size="10.5pt" fo:font-style="italic"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Whisper" style:family="text">
      <style:text-properties style:font-name="Georgia8" fo:font-family="Georgia" style:font-style-name="Regular" style:font-family-generic="roman" style:font-pitch="variable" fo:font-size="10pt" style:font-size-asian="10.5pt"/>
    </style:style>
    <style:style style:name="ListLabel_20_7" style:display-name="ListLabel 7" style:family="text">
      <style:text-properties style:text-position="0% 100%" fo:font-style="normal" style:font-style-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Harmon-whisper" style:family="text">
      <style:text-properties style:font-name="Georgia5" fo:font-family="Georgia" style:font-style-name="Italic" style:font-family-generic="roman" style:font-pitch="variable" fo:font-size="10pt"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Chapter %1%" style:num-prefix="Chapter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US"/>
    </style:style>
    <style:style style:name="MP2" style:family="paragraph" style:parent-style-name="Header_20_left">
      <style:text-properties fo:language="en" fo:country="US"/>
    </style:style>
    <style:style style:name="MP3" style:family="paragraph" style:parent-style-name="Footer">
      <style:text-properties fo:language="en" fo:country="US"/>
    </style:style>
    <style:style style:name="MP4" style:family="paragraph" style:parent-style-name="Header_20_right">
      <style:text-properties style:font-name="Times New Roman3" fo:font-size="10pt" fo:language="en" fo:country="US" fo:font-style="italic" officeooo:rsid="002fe3c7" officeooo:paragraph-rsid="0d2553b9" style:font-size-asian="10.5pt"/>
    </style:style>
    <style:style style:name="MP5" style:family="paragraph" style:parent-style-name="Standard">
      <style:paragraph-properties fo:text-align="center" style:justify-single-word="false"/>
      <style:text-properties style:font-name="Times New Roman1" fo:font-size="10pt" style:font-size-asian="10pt" style:font-size-complex="10pt"/>
    </style:style>
    <style:style style:name="MP6" style:family="paragraph" style:parent-style-name="Footer">
      <style:paragraph-properties fo:text-align="center" style:justify-single-word="false"/>
      <style:text-properties fo:language="en" fo:country="US"/>
    </style:style>
    <style:style style:name="MP7" style:family="paragraph" style:parent-style-name="Header">
      <style:paragraph-properties fo:margin-left="0cm" fo:margin-right="0cm" fo:text-indent="0cm" style:auto-text-indent="false"/>
    </style:style>
    <style:style style:name="MP8" style:family="paragraph" style:parent-style-name="Footer">
      <style:paragraph-properties fo:text-align="center" style:justify-single-word="false"/>
    </style:style>
    <style:style style:name="MT1" style:family="text">
      <style:text-properties officeooo:rsid="0d2553b9"/>
    </style:style>
    <style:page-layout style:name="Mpm1" style:page-usage="mirrored">
      <style:page-layout-properties fo:page-width="12.7cm" fo:page-height="20.32cm" style:num-format="1" style:print-orientation="portrait" fo:margin-top="0.953cm" fo:margin-bottom="0.741cm" fo:margin-left="1.441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6cm" style:distance-after-sep="0.106cm" style:line-style="solid" style:adjustment="left" style:rel-width="25%" style:color="#000000"/>
      </style:page-layout-properties>
      <style:header-style>
        <style:header-footer-properties fo:min-height="0.917cm" fo:margin-left="0cm" fo:margin-right="0cm" fo:margin-bottom="0.815cm" fo:background-color="transparent" style:dynamic-spacing="true" draw:fill="none" draw:fill-color="#729fcf"/>
      </style:header-style>
      <style:footer-style>
        <style:header-footer-properties fo:min-height="1.171cm" fo:margin-left="0cm" fo:margin-right="0cm" fo:margin-top="1.069cm" fo:background-color="transparent" style:dynamic-spacing="true" draw:fill="none" draw:fill-color="#729fcf"/>
      </style:footer-style>
    </style:page-layout>
    <style:page-layout style:name="Mpm2" style:page-usage="mirrored">
      <style:page-layout-properties fo:page-width="12.7cm" fo:page-height="20.32cm" style:num-format="1" style:print-orientation="portrait" fo:margin-top="0.953cm" fo:margin-bottom="0.741cm" fo:margin-left="1.764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6cm" style:distance-after-sep="0.106cm" style:line-style="solid" style:adjustment="left" style:rel-width="25%" style:color="#000000"/>
      </style:page-layout-properties>
      <style:header-style/>
      <style:footer-style/>
    </style:page-layout>
    <style:page-layout style:name="Mpm3" style:page-usage="mirrored">
      <style:page-layout-properties fo:page-width="12.7cm" fo:page-height="20.32cm" style:num-format="1" style:print-orientation="portrait" fo:margin-top="0.847cm" fo:margin-bottom="0.741cm" fo:margin-left="1.764cm" fo:margin-right="1.058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fill-image-width="0cm" draw:fill-image-height="0cm" style:footnote-max-height="0cm" loext:margin-gutter="0cm">
        <style:footnote-sep style:width="0.018cm" style:distance-before-sep="0.106cm" style:distance-after-sep="0.106cm" style:line-style="solid" style:adjustment="left" style:rel-width="25%" style:color="#000000"/>
      </style:page-layout-properties>
      <style:header-style>
        <style:header-footer-properties svg:height="0.847cm" fo:margin-left="0cm" fo:margin-right="0cm" fo:margin-bottom="0.423cm" fo:background-color="transparent" style:dynamic-spacing="false" draw:fill="none" draw:fill-color="#729fcf"/>
      </style:header-style>
      <style:footer-style>
        <style:header-footer-properties svg:height="0.741cm" fo:margin-left="0cm" fo:margin-right="0cm" fo:margin-top="0.318cm" fo:background-color="transparent" style:dynamic-spacing="false" draw:fill="none" draw:fill-color="#729fcf"/>
      </style:footer-style>
    </style:page-layout>
    <style:page-layout style:name="Mpm4" style:page-usage="mirrored">
      <style:page-layout-properties fo:page-width="12.7cm" fo:page-height="20.32cm" style:num-format="1" style:print-orientation="portrait" fo:margin-top="0.953cm" fo:margin-bottom="0.741cm" fo:margin-left="2.434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footnote-sep style:width="0.018cm" style:distance-before-sep="0.106cm" style:distance-after-sep="0.106cm" style:line-style="solid" style:adjustment="left" style:rel-width="25%" style:color="#000000"/>
      </style:page-layout-properties>
      <style:header-style/>
      <style:footer-style/>
    </style:page-layout>
    <style:page-layout style:name="Mpm5">
      <style:page-layout-properties fo:page-width="12.7cm" fo:page-height="20.3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2.7cm" fo:page-height="20.3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14.005cm" fo:page-height="20.285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background-size="full" draw:fill-image-width="0cm" draw:fill-image-height="0cm"/>
    </style:style>
    <style:style style:name="Mdp3" style:family="drawing-page">
      <style:drawing-page-properties draw:fill="none" draw:background-size="full" draw:fill-color="#729fcf" draw:fill-image-width="0cm" draw:fill-image-height="0cm"/>
    </style:style>
  </office:automatic-styles>
  <office:master-styles>
    <style:master-page style:name="Standard" style:page-layout-name="Mpm1" draw:style-name="Mdp1">
      <style:header>
        <text:p text:style-name="MP1"/>
      </style:header>
      <style:header-left>
        <text:p text:style-name="MP2"/>
      </style:header-left>
      <style:footer>
        <text:p text:style-name="MP3"/>
      </style:footer>
      <style:footer-left>
        <text:p text:style-name="MP3"/>
      </style:footer-left>
    </style:master-page>
    <style:master-page style:name="Body_5f_N_5f_HdrFtr" style:display-name="Body_N_HdrFtr" style:page-layout-name="Mpm2" draw:style-name="Mdp2" style:next-style-name="Body_5f_Hdr_5f_Ftr"/>
    <style:master-page style:name="Body_5f_Hdr_5f_Ftr" style:display-name="Body_Hdr_Ftr" style:page-layout-name="Mpm3" draw:style-name="Mdp3">
      <style:header>
        <text:p text:style-name="MP4">L<text:span text:style-name="MT1">oxx Gixx</text:span></text:p>
      </style:header>
      <style:header-left>
        <text:p text:style-name="MP5">L. <text:s/>J. <text:s/>Kexxaxx</text:p>
      </style:header-left>
      <style:footer>
        <text:p text:style-name="MP6"><text:page-number text:select-page="current">132</text:page-number></text:p>
      </style:footer>
    </style:master-page>
    <style:master-page style:name="Index_5f_No_5f_HdrFtr" style:display-name="Index_No_HdrFtr" style:page-layout-name="Mpm4" draw:style-name="Mdp2"/>
    <style:master-page style:name="HTML" style:page-layout-name="Mpm5" draw:style-name="Mdp1"/>
    <style:master-page style:name="End_5f_Pages" style:display-name="End_Pages" style:page-layout-name="Mpm4" draw:style-name="Mdp2"/>
    <style:master-page style:name="First_20_Page" style:display-name="First Page" style:page-layout-name="Mpm6" draw:style-name="Mdp1" style:next-style-name="Standard"/>
    <style:master-page style:name="Converted8" style:page-layout-name="Mpm7" draw:style-name="Mdp1">
      <style:header>
        <text:p text:style-name="MP7"/>
      </style:header>
      <style:header-left>
        <text:p text:style-name="Header"/>
      </style:header-left>
      <style:footer>
        <text:p text:style-name="Footer"/>
      </style:footer>
      <style:footer-left>
        <text:p text:style-name="MP8"><text:page-number text:select-page="current">0</text:page-number></text:p>
      </style:footer-left>
    </style:master-page>
    <style:master-page style:name="Converted9" style:page-layout-name="Mpm7" draw:style-name="Mdp1">
      <style:header>
        <text:p text:style-name="Header"/>
      </style:header>
      <style:header-left>
        <text:p text:style-name="Header"/>
      </style:header-left>
      <style:footer>
        <text:p text:style-name="Footer"/>
      </style:footer>
      <style:footer-left>
        <text:p text:style-name="MP8"><text:page-number text:select-page="current">0</text:page-number></text:p>
      </style:footer-left>
    </style:master-page>
    <style:master-page style:name="Converted11" style:page-layout-name="Mpm8" draw:style-name="Mdp1">
      <style:header>
        <text:p text:style-name="Header"/>
      </style:header>
      <style:header-left>
        <text:p text:style-name="Header"/>
      </style:header-left>
      <style:footer>
        <text:p text:style-name="Footer"/>
      </style:footer>
      <style:footer-left>
        <text:p text:style-name="MP8"><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 J. Kendall</meta:initial-creator>
    <meta:creation-date>2017-04-07T16:36:16.801218885</meta:creation-date>
    <meta:generator>LibreOfficeDev/7.3.0.0.alpha0$Windows_X86_64 LibreOffice_project/d5e55d204b71710eb5eb5d2c683dd6698626df3c</meta:generator>
    <dc:date>2021-09-16T11:53:47.900000000</dc:date>
    <meta:editing-duration>P230DT13H45M14S</meta:editing-duration>
    <meta:editing-cycles>3592</meta:editing-cycles>
    <meta:document-statistic meta:table-count="0" meta:image-count="0" meta:object-count="0" meta:page-count="201" meta:paragraph-count="2415" meta:word-count="60581" meta:character-count="348602" meta:non-whitespace-character-count="286159"/>
  </office:meta>
</office:document-meta>
</file>