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officeooo:rsid="000ff348" officeooo:paragraph-rsid="000ff3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IS IS A TEST DOCUMENT CREATED FIRST IN MICROSOFT WORD (OFFICE 365)</text:p>
      <text:p text:style-name="Standard"/>
      <text:p text:style-name="Standard">IT WAS THEN OPENED FROM LIBRE OFFICE AND SAVED AS A ODT FILE.</text:p>
      <text:p text:style-name="Standard"/>
      <text:p text:style-name="Standard">THEN IT WAS OPENED IN LIBRE OFFICE AND SAVED.</text:p>
      <text:p text:style-name="Standard"/>
      <text:p text:style-name="Standard">NOW . . . EVERYTIME I EDIT IT FROM LIBRE -- IT CRASHES.</text:p>
      <text:p text:style-name="Standard"/>
      <text:p text:style-name="Standard"/>
      <text:p text:style-name="P1">THIS IS AN EDIT NOW THAT I’M <text:s/>IN LIB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Nbr" style:display-name="Table Nbr" style:family="paragraph" style:list-style-name="WWNum1">
      <style:paragraph-properties fo:margin-top="0in" fo:margin-bottom="0in" style:contextual-spacing="false" fo:text-align="start" style:justify-single-word="false" fo:orphans="2" fo:widows="2" style:writing-mode="lr-tb">
        <style:tab-stops>
          <style:tab-stop style:position="0.25in"/>
        </style:tab-stops>
      </style:paragraph-properties>
      <style:text-properties fo:color="#000000" loext:opacity="100%" fo:font-size="7.5pt" style:font-size-asian="7.5pt" style:font-size-complex="7.5pt">
        <loext:char-complex-color loext:theme-type="dark1" loext:color-type="theme"/>
      </style:text-properties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354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lliam Now</meta:initial-creator>
    <meta:editing-cycles>3</meta:editing-cycles>
    <meta:creation-date>2024-08-01T19:18:00</meta:creation-date>
    <dc:date>2024-08-01T14:24:47.264050894</dc:date>
    <meta:editing-duration>PT4M24S</meta:editing-duration>
    <meta:generator>LibreOffice/24.2.3.2$MacOSX_X86_64 LibreOffice_project/433d9c2ded56988e8a90e6b2e771ee4e6a5ab2ba</meta:generator>
    <meta:document-statistic meta:table-count="0" meta:image-count="0" meta:object-count="0" meta:page-count="1" meta:paragraph-count="5" meta:word-count="56" meta:character-count="267" meta:non-whitespace-character-count="215"/>
    <meta:user-defined meta:name="AppVersion">16.0000</meta:user-defined>
    <meta:template xlink:type="simple" xlink:actuate="onRequest" xlink:title="Normal.dotm" xlink:href=""/>
  </office:meta>
</office:document-meta>
</file>