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849c"/>
    </style:style>
    <style:style style:name="P2" style:family="paragraph" style:parent-style-name="Standard">
      <style:paragraph-properties fo:text-align="center" style:justify-single-word="false"/>
      <style:text-properties fo:font-size="11pt" officeooo:rsid="0004849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04849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04849c"/>
    </style:style>
    <style:style style:name="T1" style:family="text">
      <style:text-properties fo:font-size="7.5pt" style:font-size-asian="7.5pt" style:font-size-complex="7.5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72" text:anchor-type="page" text:anchor-page-number="1" svg:x="10.3047in" svg:y="5.5492in" svg:width="0.472in" svg:height="0.3154in" draw:z-index="71">
        <draw:text-box>
          <text:section text:style-name="Sect1" text:name="Sección7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71" text:anchor-type="page" text:anchor-page-number="1" svg:x="9.7146in" svg:y="5.5492in" svg:width="0.472in" svg:height="0.3154in" draw:z-index="70">
        <draw:text-box>
          <text:section text:style-name="Sect1" text:name="Sección70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70" text:anchor-type="page" text:anchor-page-number="1" svg:x="9.1244in" svg:y="5.5492in" svg:width="0.472in" svg:height="0.3154in" draw:z-index="69">
        <draw:text-box>
          <text:section text:style-name="Sect1" text:name="Sección69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9" text:anchor-type="page" text:anchor-page-number="1" svg:x="8.5339in" svg:y="5.5492in" svg:width="0.472in" svg:height="0.3154in" draw:z-index="68">
        <draw:text-box>
          <text:section text:style-name="Sect1" text:name="Sección68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8" text:anchor-type="page" text:anchor-page-number="1" svg:x="7.9437in" svg:y="5.5492in" svg:width="0.472in" svg:height="0.3154in" draw:z-index="67">
        <draw:text-box>
          <text:section text:style-name="Sect1" text:name="Sección67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7" text:anchor-type="page" text:anchor-page-number="1" svg:x="7.3535in" svg:y="5.5492in" svg:width="0.472in" svg:height="0.3154in" draw:z-index="66">
        <draw:text-box>
          <text:section text:style-name="Sect1" text:name="Sección66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6" text:anchor-type="page" text:anchor-page-number="1" svg:x="6.7634in" svg:y="5.5492in" svg:width="0.472in" svg:height="0.3154in" draw:z-index="65">
        <draw:text-box>
          <text:section text:style-name="Sect1" text:name="Sección65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5" text:anchor-type="page" text:anchor-page-number="1" svg:x="6.1728in" svg:y="5.5492in" svg:width="0.472in" svg:height="0.3154in" draw:z-index="64">
        <draw:text-box>
          <text:section text:style-name="Sect1" text:name="Sección64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4" text:anchor-type="page" text:anchor-page-number="1" svg:x="5.5819in" svg:y="5.5492in" svg:width="0.472in" svg:height="0.3154in" draw:z-index="63">
        <draw:text-box>
          <text:section text:style-name="Sect1" text:name="Sección63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3" text:anchor-type="page" text:anchor-page-number="1" svg:x="10.3047in" svg:y="5.128in" svg:width="0.472in" svg:height="0.3154in" draw:z-index="62">
        <draw:text-box>
          <text:section text:style-name="Sect1" text:name="Sección62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2" text:anchor-type="page" text:anchor-page-number="1" svg:x="9.7146in" svg:y="5.128in" svg:width="0.472in" svg:height="0.3154in" draw:z-index="61">
        <draw:text-box>
          <text:section text:style-name="Sect1" text:name="Sección6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1" text:anchor-type="page" text:anchor-page-number="1" svg:x="9.1244in" svg:y="5.128in" svg:width="0.472in" svg:height="0.3154in" draw:z-index="60">
        <draw:text-box>
          <text:section text:style-name="Sect1" text:name="Sección60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0" text:anchor-type="page" text:anchor-page-number="1" svg:x="8.5339in" svg:y="5.128in" svg:width="0.472in" svg:height="0.3154in" draw:z-index="59">
        <draw:text-box>
          <text:section text:style-name="Sect1" text:name="Sección59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9" text:anchor-type="page" text:anchor-page-number="1" svg:x="7.9437in" svg:y="5.128in" svg:width="0.472in" svg:height="0.3154in" draw:z-index="58">
        <draw:text-box>
          <text:section text:style-name="Sect1" text:name="Sección58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8" text:anchor-type="page" text:anchor-page-number="1" svg:x="7.3535in" svg:y="5.128in" svg:width="0.472in" svg:height="0.3154in" draw:z-index="57">
        <draw:text-box>
          <text:section text:style-name="Sect1" text:name="Sección57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7" text:anchor-type="page" text:anchor-page-number="1" svg:x="6.7634in" svg:y="5.128in" svg:width="0.472in" svg:height="0.3154in" draw:z-index="56">
        <draw:text-box>
          <text:section text:style-name="Sect1" text:name="Sección56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6" text:anchor-type="page" text:anchor-page-number="1" svg:x="6.1728in" svg:y="5.128in" svg:width="0.472in" svg:height="0.3154in" draw:z-index="55">
        <draw:text-box>
          <text:section text:style-name="Sect1" text:name="Sección55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5" text:anchor-type="page" text:anchor-page-number="1" svg:x="5.5819in" svg:y="5.128in" svg:width="0.472in" svg:height="0.3154in" draw:z-index="54">
        <draw:text-box>
          <text:section text:style-name="Sect1" text:name="Sección54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4" text:anchor-type="page" text:anchor-page-number="1" svg:x="10.3047in" svg:y="4.7063in" svg:width="0.472in" svg:height="0.3154in" draw:z-index="53">
        <draw:text-box>
          <text:section text:style-name="Sect1" text:name="Sección53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3" text:anchor-type="page" text:anchor-page-number="1" svg:x="9.7146in" svg:y="4.7063in" svg:width="0.472in" svg:height="0.3154in" draw:z-index="52">
        <draw:text-box>
          <text:section text:style-name="Sect1" text:name="Sección52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2" text:anchor-type="page" text:anchor-page-number="1" svg:x="9.1244in" svg:y="4.7063in" svg:width="0.472in" svg:height="0.3154in" draw:z-index="51">
        <draw:text-box>
          <text:section text:style-name="Sect1" text:name="Sección5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1" text:anchor-type="page" text:anchor-page-number="1" svg:x="8.5339in" svg:y="4.7063in" svg:width="0.472in" svg:height="0.3154in" draw:z-index="50">
        <draw:text-box>
          <text:section text:style-name="Sect1" text:name="Sección50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0" text:anchor-type="page" text:anchor-page-number="1" svg:x="7.9437in" svg:y="4.7063in" svg:width="0.472in" svg:height="0.3154in" draw:z-index="49">
        <draw:text-box>
          <text:section text:style-name="Sect1" text:name="Sección49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9" text:anchor-type="page" text:anchor-page-number="1" svg:x="7.3535in" svg:y="4.7063in" svg:width="0.472in" svg:height="0.3154in" draw:z-index="48">
        <draw:text-box>
          <text:section text:style-name="Sect1" text:name="Sección48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8" text:anchor-type="page" text:anchor-page-number="1" svg:x="6.7634in" svg:y="4.7063in" svg:width="0.472in" svg:height="0.3154in" draw:z-index="47">
        <draw:text-box>
          <text:section text:style-name="Sect1" text:name="Sección47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7" text:anchor-type="page" text:anchor-page-number="1" svg:x="6.1728in" svg:y="4.7063in" svg:width="0.472in" svg:height="0.3154in" draw:z-index="46">
        <draw:text-box>
          <text:section text:style-name="Sect1" text:name="Sección46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6" text:anchor-type="page" text:anchor-page-number="1" svg:x="5.5819in" svg:y="4.7063in" svg:width="0.472in" svg:height="0.3154in" draw:z-index="45">
        <draw:text-box>
          <text:section text:style-name="Sect1" text:name="Sección45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5" text:anchor-type="page" text:anchor-page-number="1" svg:x="10.3047in" svg:y="4.2846in" svg:width="0.472in" svg:height="0.3154in" draw:z-index="44">
        <draw:text-box>
          <text:section text:style-name="Sect1" text:name="Sección44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4" text:anchor-type="page" text:anchor-page-number="1" svg:x="9.7146in" svg:y="4.2846in" svg:width="0.472in" svg:height="0.3154in" draw:z-index="43">
        <draw:text-box>
          <text:section text:style-name="Sect1" text:name="Sección43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3" text:anchor-type="page" text:anchor-page-number="1" svg:x="9.1244in" svg:y="4.2846in" svg:width="0.472in" svg:height="0.3154in" draw:z-index="42">
        <draw:text-box>
          <text:section text:style-name="Sect1" text:name="Sección42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2" text:anchor-type="page" text:anchor-page-number="1" svg:x="8.5339in" svg:y="4.2846in" svg:width="0.472in" svg:height="0.3154in" draw:z-index="41">
        <draw:text-box>
          <text:section text:style-name="Sect1" text:name="Sección4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1" text:anchor-type="page" text:anchor-page-number="1" svg:x="7.9437in" svg:y="4.2846in" svg:width="0.472in" svg:height="0.3154in" draw:z-index="40">
        <draw:text-box>
          <text:section text:style-name="Sect1" text:name="Sección40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0" text:anchor-type="page" text:anchor-page-number="1" svg:x="7.3535in" svg:y="4.2846in" svg:width="0.472in" svg:height="0.3154in" draw:z-index="39">
        <draw:text-box>
          <text:section text:style-name="Sect1" text:name="Sección39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9" text:anchor-type="page" text:anchor-page-number="1" svg:x="6.7634in" svg:y="4.2846in" svg:width="0.472in" svg:height="0.3154in" draw:z-index="38">
        <draw:text-box>
          <text:section text:style-name="Sect1" text:name="Sección38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8" text:anchor-type="page" text:anchor-page-number="1" svg:x="6.1728in" svg:y="4.2846in" svg:width="0.472in" svg:height="0.3154in" draw:z-index="37">
        <draw:text-box>
          <text:section text:style-name="Sect1" text:name="Sección37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7" text:anchor-type="page" text:anchor-page-number="1" svg:x="5.5819in" svg:y="4.2846in" svg:width="0.472in" svg:height="0.3154in" draw:z-index="36">
        <draw:text-box>
          <text:section text:style-name="Sect1" text:name="Sección36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6" text:anchor-type="page" text:anchor-page-number="1" svg:x="10.3047in" svg:y="3.8634in" svg:width="0.472in" svg:height="0.3154in" draw:z-index="35">
        <draw:text-box>
          <text:section text:style-name="Sect1" text:name="Sección35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5" text:anchor-type="page" text:anchor-page-number="1" svg:x="9.7146in" svg:y="3.8634in" svg:width="0.472in" svg:height="0.3154in" draw:z-index="34">
        <draw:text-box>
          <text:section text:style-name="Sect1" text:name="Sección34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4" text:anchor-type="page" text:anchor-page-number="1" svg:x="9.1244in" svg:y="3.8634in" svg:width="0.472in" svg:height="0.3154in" draw:z-index="33">
        <draw:text-box>
          <text:section text:style-name="Sect1" text:name="Sección33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3" text:anchor-type="page" text:anchor-page-number="1" svg:x="8.5339in" svg:y="3.8634in" svg:width="0.472in" svg:height="0.3154in" draw:z-index="32">
        <draw:text-box>
          <text:section text:style-name="Sect1" text:name="Sección32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2" text:anchor-type="page" text:anchor-page-number="1" svg:x="7.9437in" svg:y="3.8634in" svg:width="0.472in" svg:height="0.3154in" draw:z-index="31">
        <draw:text-box>
          <text:section text:style-name="Sect1" text:name="Sección3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1" text:anchor-type="page" text:anchor-page-number="1" svg:x="7.3535in" svg:y="3.8634in" svg:width="0.472in" svg:height="0.3154in" draw:z-index="30">
        <draw:text-box>
          <text:section text:style-name="Sect1" text:name="Sección30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0" text:anchor-type="page" text:anchor-page-number="1" svg:x="6.7634in" svg:y="3.8634in" svg:width="0.472in" svg:height="0.3154in" draw:z-index="29">
        <draw:text-box>
          <text:section text:style-name="Sect1" text:name="Sección29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9" text:anchor-type="page" text:anchor-page-number="1" svg:x="6.1728in" svg:y="3.8634in" svg:width="0.472in" svg:height="0.3154in" draw:z-index="28">
        <draw:text-box>
          <text:section text:style-name="Sect1" text:name="Sección28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8" text:anchor-type="page" text:anchor-page-number="1" svg:x="5.5819in" svg:y="3.8634in" svg:width="0.472in" svg:height="0.3154in" draw:z-index="27">
        <draw:text-box>
          <text:section text:style-name="Sect1" text:name="Sección27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7" text:anchor-type="page" text:anchor-page-number="1" svg:x="10.3047in" svg:y="3.4417in" svg:width="0.472in" svg:height="0.3154in" draw:z-index="26">
        <draw:text-box>
          <text:section text:style-name="Sect1" text:name="Sección26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6" text:anchor-type="page" text:anchor-page-number="1" svg:x="9.7146in" svg:y="3.4417in" svg:width="0.472in" svg:height="0.3154in" draw:z-index="25">
        <draw:text-box>
          <text:section text:style-name="Sect1" text:name="Sección25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5" text:anchor-type="page" text:anchor-page-number="1" svg:x="9.1244in" svg:y="3.4417in" svg:width="0.472in" svg:height="0.3154in" draw:z-index="24">
        <draw:text-box>
          <text:section text:style-name="Sect1" text:name="Sección24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4" text:anchor-type="page" text:anchor-page-number="1" svg:x="8.5339in" svg:y="3.4417in" svg:width="0.472in" svg:height="0.3154in" draw:z-index="23">
        <draw:text-box>
          <text:section text:style-name="Sect1" text:name="Sección23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3" text:anchor-type="page" text:anchor-page-number="1" svg:x="7.9437in" svg:y="3.4417in" svg:width="0.472in" svg:height="0.3154in" draw:z-index="22">
        <draw:text-box>
          <text:section text:style-name="Sect1" text:name="Sección22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2" text:anchor-type="page" text:anchor-page-number="1" svg:x="7.3535in" svg:y="3.4417in" svg:width="0.472in" svg:height="0.3154in" draw:z-index="21">
        <draw:text-box>
          <text:section text:style-name="Sect1" text:name="Sección2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1" text:anchor-type="page" text:anchor-page-number="1" svg:x="6.7634in" svg:y="3.4417in" svg:width="0.472in" svg:height="0.3154in" draw:z-index="20">
        <draw:text-box>
          <text:section text:style-name="Sect1" text:name="Sección20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0" text:anchor-type="page" text:anchor-page-number="1" svg:x="6.1728in" svg:y="3.4417in" svg:width="0.472in" svg:height="0.3154in" draw:z-index="19">
        <draw:text-box>
          <text:section text:style-name="Sect1" text:name="Sección19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9" text:anchor-type="page" text:anchor-page-number="1" svg:x="5.5819in" svg:y="3.4417in" svg:width="0.472in" svg:height="0.3154in" draw:z-index="18">
        <draw:text-box>
          <text:section text:style-name="Sect1" text:name="Sección18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8" text:anchor-type="page" text:anchor-page-number="1" svg:x="10.3047in" svg:y="3.0201in" svg:width="0.472in" svg:height="0.3154in" draw:z-index="17">
        <draw:text-box>
          <text:section text:style-name="Sect1" text:name="Sección17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7" text:anchor-type="page" text:anchor-page-number="1" svg:x="9.7146in" svg:y="3.0201in" svg:width="0.472in" svg:height="0.3154in" draw:z-index="16">
        <draw:text-box>
          <text:section text:style-name="Sect1" text:name="Sección16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6" text:anchor-type="page" text:anchor-page-number="1" svg:x="9.1244in" svg:y="3.0201in" svg:width="0.472in" svg:height="0.3154in" draw:z-index="15">
        <draw:text-box>
          <text:section text:style-name="Sect1" text:name="Sección15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5" text:anchor-type="page" text:anchor-page-number="1" svg:x="8.5339in" svg:y="3.0201in" svg:width="0.472in" svg:height="0.3154in" draw:z-index="14">
        <draw:text-box>
          <text:section text:style-name="Sect1" text:name="Sección14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4" text:anchor-type="page" text:anchor-page-number="1" svg:x="7.9437in" svg:y="3.0201in" svg:width="0.472in" svg:height="0.3154in" draw:z-index="13">
        <draw:text-box>
          <text:section text:style-name="Sect1" text:name="Sección13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3" text:anchor-type="page" text:anchor-page-number="1" svg:x="7.3535in" svg:y="3.0201in" svg:width="0.472in" svg:height="0.3154in" draw:z-index="12">
        <draw:text-box>
          <text:section text:style-name="Sect1" text:name="Sección12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2" text:anchor-type="page" text:anchor-page-number="1" svg:x="6.7634in" svg:y="3.0201in" svg:width="0.472in" svg:height="0.3154in" draw:z-index="11">
        <draw:text-box>
          <text:section text:style-name="Sect1" text:name="Sección1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1" text:anchor-type="page" text:anchor-page-number="1" svg:x="6.1728in" svg:y="3.0201in" svg:width="0.472in" svg:height="0.3154in" draw:z-index="10">
        <draw:text-box>
          <text:section text:style-name="Sect1" text:name="Sección10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0" text:anchor-type="page" text:anchor-page-number="1" svg:x="5.5819in" svg:y="3.0201in" svg:width="0.472in" svg:height="0.3154in" draw:z-index="9">
        <draw:text-box>
          <text:section text:style-name="Sect1" text:name="Sección9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9" text:anchor-type="page" text:anchor-page-number="1" svg:x="10.3047in" svg:y="2.5984in" svg:width="0.472in" svg:height="0.3154in" draw:z-index="8">
        <draw:text-box>
          <text:section text:style-name="Sect1" text:name="Sección8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8" text:anchor-type="page" text:anchor-page-number="1" svg:x="9.7146in" svg:y="2.5984in" svg:width="0.472in" svg:height="0.3154in" draw:z-index="7">
        <draw:text-box>
          <text:section text:style-name="Sect1" text:name="Sección7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7" text:anchor-type="page" text:anchor-page-number="1" svg:x="9.1244in" svg:y="2.5984in" svg:width="0.472in" svg:height="0.3154in" draw:z-index="6">
        <draw:text-box>
          <text:section text:style-name="Sect1" text:name="Sección6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6" text:anchor-type="page" text:anchor-page-number="1" svg:x="8.5339in" svg:y="2.5984in" svg:width="0.472in" svg:height="0.3154in" draw:z-index="5">
        <draw:text-box>
          <text:section text:style-name="Sect1" text:name="Sección5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5" text:anchor-type="page" text:anchor-page-number="1" svg:x="7.9437in" svg:y="2.5984in" svg:width="0.472in" svg:height="0.3154in" draw:z-index="4">
        <draw:text-box>
          <text:section text:style-name="Sect1" text:name="Sección4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4" text:anchor-type="page" text:anchor-page-number="1" svg:x="7.3535in" svg:y="2.5984in" svg:width="0.472in" svg:height="0.3154in" draw:z-index="3">
        <draw:text-box>
          <text:section text:style-name="Sect1" text:name="Sección3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3" text:anchor-type="page" text:anchor-page-number="1" svg:x="6.7634in" svg:y="2.5984in" svg:width="0.472in" svg:height="0.3154in" draw:z-index="2">
        <draw:text-box>
          <text:section text:style-name="Sect1" text:name="Sección2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2" text:anchor-type="page" text:anchor-page-number="1" svg:x="6.1728in" svg:y="2.5984in" svg:width="0.472in" svg:height="0.3154in" draw:z-index="1">
        <draw:text-box>
          <text:section text:style-name="Sect1" text:name="Sección1" text:protected="true">
            <text:section-source text:section-name="MasterLabel"/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draw:frame draw:style-name="fr1" draw:name="Marco1" text:anchor-type="page" text:anchor-page-number="1" svg:x="5.5819in" svg:y="2.5984in" svg:width="0.472in" svg:height="0.3154in" draw:z-index="0">
        <draw:text-box>
          <text:section text:style-name="Sect1" text:name="MasterLabel">
            <text:p text:style-name="P2">QC</text:p>
            <text:p text:style-name="P1"><text:span text:style-name="T1"><text:database-display text:table-name="Consulta_QC Etiqueta NO IMPRESA" text:table-type="query" text:column-name="QC_NUMBER" text:database-name="LCM600_QC_Etiqueta">&lt;QC_NUMBER&gt;</text:database-display></text:span><text:database-next text:table-name="Consulta_QC Etiqueta NO IMPRESA" text:table-type="table" text:condition="ooow:True" text:database-name="LCM600_QC_Etiqueta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0.472in" svg:height="0.3154in" text:anchor-type="as-char" svg:y="0in" fo:margin-left="0in" fo:margin-right="0in" fo:margin-top="0in" fo:margin-bottom="0in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" style:print-orientation="landscape" fo:margin-top="2.6181in" fo:margin-bottom="0in" fo:margin-left="5.5311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oncha Avello</meta:initial-creator>
    <meta:creation-date>2021-11-26T11:06:47.876918138</meta:creation-date>
    <dc:date>2024-07-04T16:31:26.279583873</dc:date>
    <meta:editing-duration>PT52M35S</meta:editing-duration>
    <meta:editing-cycles>18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44" meta:word-count="144" meta:character-count="936" meta:non-whitespace-character-count="936"/>
  </office:meta>
</office:document-meta>
</file>