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5A702F2534.png" manifest:media-type="image/png"/>
  <manifest:file-entry manifest:full-path="Pictures/100000000000006E0000006E61008E4C.png" manifest:media-type="image/png"/>
  <manifest:file-entry manifest:full-path="Pictures/100000000000006E0000006EBE3BFA6F.png" manifest:media-type="image/png"/>
  <manifest:file-entry manifest:full-path="Pictures/100000000000006400000064883B2518.png" manifest:media-type="image/png"/>
  <manifest:file-entry manifest:full-path="Pictures/100000000000006E0000006E211785DE.png" manifest:media-type="image/png"/>
  <manifest:file-entry manifest:full-path="Pictures/100000000000006E0000006ED8D135A3.png" manifest:media-type="image/png"/>
  <manifest:file-entry manifest:full-path="Pictures/100000000000005A0000005AFC3A964A.png" manifest:media-type="image/png"/>
  <manifest:file-entry manifest:full-path="Pictures/100000000000006E0000006E6C72D69B.png" manifest:media-type="image/png"/>
  <manifest:file-entry manifest:full-path="Pictures/100000000000006400000064BD74739A.png" manifest:media-type="image/png"/>
  <manifest:file-entry manifest:full-path="Pictures/100000000000006E0000006E1752F1F4.png" manifest:media-type="image/png"/>
  <manifest:file-entry manifest:full-path="Pictures/100000000000006400000064C83D3AB0.png" manifest:media-type="image/png"/>
  <manifest:file-entry manifest:full-path="Pictures/100000000000006E0000006E11745A6E.png" manifest:media-type="image/png"/>
  <manifest:file-entry manifest:full-path="Pictures/10000000000000640000006494768E6B.png" manifest:media-type="image/png"/>
  <manifest:file-entry manifest:full-path="Pictures/100000000000006E0000006E67A2AFBC.png" manifest:media-type="image/png"/>
  <manifest:file-entry manifest:full-path="Pictures/100000000000006E0000006E0D9684F3.png" manifest:media-type="image/png"/>
  <manifest:file-entry manifest:full-path="Pictures/100000000000006E0000006E83D60CD1.png" manifest:media-type="image/png"/>
  <manifest:file-entry manifest:full-path="Pictures/100000000000006E0000006E6B31D517.png" manifest:media-type="image/png"/>
  <manifest:file-entry manifest:full-path="Pictures/100000000000006E0000006E9B336D55.png" manifest:media-type="image/png"/>
  <manifest:file-entry manifest:full-path="Pictures/1000000000000064000000648BECC15B.png" manifest:media-type="image/png"/>
  <manifest:file-entry manifest:full-path="Pictures/100000000000006E0000006E8713E9EA.png" manifest:media-type="image/png"/>
  <manifest:file-entry manifest:full-path="Pictures/100000000000006E0000006E3FD0BE3D.png" manifest:media-type="image/png"/>
  <manifest:file-entry manifest:full-path="Pictures/100000000000006E0000006E6CA47CAD.png" manifest:media-type="image/png"/>
  <manifest:file-entry manifest:full-path="Pictures/10000000000000640000006405AA0C4A.png" manifest:media-type="image/png"/>
  <manifest:file-entry manifest:full-path="Pictures/100000000000006E0000006E05317CBC.png" manifest:media-type="image/png"/>
  <manifest:file-entry manifest:full-path="Pictures/100000000000006400000064B57970FF.png" manifest:media-type="image/png"/>
  <manifest:file-entry manifest:full-path="Pictures/100000000000006400000064CFF30E31.png" manifest:media-type="image/png"/>
  <manifest:file-entry manifest:full-path="Pictures/100000000000006E0000006E39CFC4CB.png" manifest:media-type="image/png"/>
  <manifest:file-entry manifest:full-path="Pictures/100000000000006E0000006E4D7803E2.png" manifest:media-type="image/png"/>
  <manifest:file-entry manifest:full-path="Pictures/100000000000006E0000006EC552827A.png" manifest:media-type="image/png"/>
  <manifest:file-entry manifest:full-path="Pictures/100000000000006E0000006EE08E9101.png" manifest:media-type="image/png"/>
  <manifest:file-entry manifest:full-path="Pictures/100000000000006E0000006EE92DF81B.png" manifest:media-type="image/png"/>
  <manifest:file-entry manifest:full-path="Pictures/100000000000006400000064A7654C5D.png" manifest:media-type="image/png"/>
  <manifest:file-entry manifest:full-path="Pictures/100000000000006400000064090B1D28.png" manifest:media-type="image/png"/>
  <manifest:file-entry manifest:full-path="Pictures/100000000000006E0000006E1BBBC50C.png" manifest:media-type="image/png"/>
  <manifest:file-entry manifest:full-path="Pictures/100000000000006E0000006EED471575.png" manifest:media-type="image/png"/>
  <manifest:file-entry manifest:full-path="Pictures/100000000000006400000064A263626F.png" manifest:media-type="image/png"/>
  <manifest:file-entry manifest:full-path="Pictures/100000000000006E0000006E8AF3B344.png" manifest:media-type="image/png"/>
  <manifest:file-entry manifest:full-path="Pictures/100000000000006E0000006E9B5F82B4.png" manifest:media-type="image/png"/>
  <manifest:file-entry manifest:full-path="Pictures/100000000000005A0000005AFF8FE166.png" manifest:media-type="image/png"/>
  <manifest:file-entry manifest:full-path="Pictures/100000000000006E0000006E5C6B10C3.png" manifest:media-type="image/png"/>
  <manifest:file-entry manifest:full-path="Pictures/100000000000006E0000006E87F6B13D.png" manifest:media-type="image/png"/>
  <manifest:file-entry manifest:full-path="Pictures/100000000000006E0000006EC09E88E6.png" manifest:media-type="image/png"/>
  <manifest:file-entry manifest:full-path="Pictures/100000000000006400000064106139FF.png" manifest:media-type="image/png"/>
  <manifest:file-entry manifest:full-path="Pictures/100000000000006E0000006E62C1E0F7.png" manifest:media-type="image/png"/>
  <manifest:file-entry manifest:full-path="Pictures/100000000000006E0000006E670CACA9.png" manifest:media-type="image/png"/>
  <manifest:file-entry manifest:full-path="Pictures/100000000000006E0000006EFE364D1B.png" manifest:media-type="image/png"/>
  <manifest:file-entry manifest:full-path="Pictures/100000000000006E0000006E61D3A93D.png" manifest:media-type="image/png"/>
  <manifest:file-entry manifest:full-path="Pictures/100000000000006E0000006E7CE6040F.png" manifest:media-type="image/png"/>
  <manifest:file-entry manifest:full-path="Pictures/100000000000006E0000006E74825BFE.png" manifest:media-type="image/png"/>
  <manifest:file-entry manifest:full-path="Pictures/100000000000006E0000006E17458CE2.png" manifest:media-type="image/png"/>
  <manifest:file-entry manifest:full-path="Pictures/100000000000006E0000006EB44DFCD1.png" manifest:media-type="image/png"/>
  <manifest:file-entry manifest:full-path="Pictures/100000000000006E0000006E7BA90EE3.png" manifest:media-type="image/png"/>
  <manifest:file-entry manifest:full-path="Pictures/1000000000000064000000641F64808F.png" manifest:media-type="image/png"/>
  <manifest:file-entry manifest:full-path="Pictures/100000000000006E0000006E8A6E50D0.png" manifest:media-type="image/png"/>
  <manifest:file-entry manifest:full-path="Pictures/100000000000006E0000006ED60B6061.png" manifest:media-type="image/png"/>
  <manifest:file-entry manifest:full-path="Pictures/100000000000005A0000005A1E6EB797.png" manifest:media-type="image/png"/>
  <manifest:file-entry manifest:full-path="Pictures/100000000000006E0000006E6C0875C8.png" manifest:media-type="image/png"/>
  <manifest:file-entry manifest:full-path="Pictures/100000000000006E0000006E8818F305.png" manifest:media-type="image/png"/>
  <manifest:file-entry manifest:full-path="Pictures/100000000000006E0000006E27AF4771.png" manifest:media-type="image/png"/>
  <manifest:file-entry manifest:full-path="Pictures/100000000000006E0000006EF276F705.png" manifest:media-type="image/png"/>
  <manifest:file-entry manifest:full-path="Pictures/100000000000006E0000006EF395CAF3.png" manifest:media-type="image/png"/>
  <manifest:file-entry manifest:full-path="Pictures/100000000000006E0000006EE55F4421.png" manifest:media-type="image/png"/>
  <manifest:file-entry manifest:full-path="Pictures/10000000000000640000006404F50047.png" manifest:media-type="image/png"/>
  <manifest:file-entry manifest:full-path="Pictures/100000000000006400000064D1D7193A.png" manifest:media-type="image/png"/>
  <manifest:file-entry manifest:full-path="Pictures/100000000000006E0000006E3E7F01C7.png" manifest:media-type="image/png"/>
  <manifest:file-entry manifest:full-path="Pictures/100000000000006E0000006E6E2F73BF.png" manifest:media-type="image/png"/>
  <manifest:file-entry manifest:full-path="Pictures/100000000000006E0000006EF9C94043.png" manifest:media-type="image/png"/>
  <manifest:file-entry manifest:full-path="Pictures/1000000000000064000000644D9A55EC.png" manifest:media-type="image/png"/>
  <manifest:file-entry manifest:full-path="Pictures/100000000000006E0000006E770209CD.png" manifest:media-type="image/png"/>
  <manifest:file-entry manifest:full-path="Pictures/100000000000006E0000006EFF35A7A1.png" manifest:media-type="image/png"/>
  <manifest:file-entry manifest:full-path="Pictures/100000000000006E0000006E23FA7FAD.png" manifest:media-type="image/png"/>
  <manifest:file-entry manifest:full-path="Pictures/100000000000006E0000006E0A21BFB4.png" manifest:media-type="image/png"/>
  <manifest:file-entry manifest:full-path="Pictures/10000000000000640000006407708448.png" manifest:media-type="image/png"/>
  <manifest:file-entry manifest:full-path="Pictures/100000000000005A0000005A08721F40.png" manifest:media-type="image/png"/>
  <manifest:file-entry manifest:full-path="Pictures/100000000000006E0000006E81E5B7FA.png" manifest:media-type="image/png"/>
  <manifest:file-entry manifest:full-path="Pictures/100000000000006E0000006E1AB31C1C.png" manifest:media-type="image/png"/>
  <manifest:file-entry manifest:full-path="Pictures/100000000000006400000064221D956C.png" manifest:media-type="image/png"/>
  <manifest:file-entry manifest:full-path="Pictures/100000000000006E0000006E482FD0B0.png" manifest:media-type="image/png"/>
  <manifest:file-entry manifest:full-path="Pictures/100000000000006E0000006E42353FDE.png" manifest:media-type="image/png"/>
  <manifest:file-entry manifest:full-path="Pictures/100000000000006E0000006EF54DF23C.png" manifest:media-type="image/png"/>
  <manifest:file-entry manifest:full-path="Pictures/100000000000006E0000006E79BA90A5.png" manifest:media-type="image/png"/>
  <manifest:file-entry manifest:full-path="Pictures/100000000000006E0000006E1D7E1F08.png" manifest:media-type="image/png"/>
  <manifest:file-entry manifest:full-path="Pictures/100000000000006E0000006E04375849.png" manifest:media-type="image/png"/>
  <manifest:file-entry manifest:full-path="Pictures/100000000000006E0000006E1314CCE0.png" manifest:media-type="image/png"/>
  <manifest:file-entry manifest:full-path="Pictures/10000000000000640000006426DAE8A8.png" manifest:media-type="image/png"/>
  <manifest:file-entry manifest:full-path="Pictures/100000000000006E0000006E61EB784D.png" manifest:media-type="image/png"/>
  <manifest:file-entry manifest:full-path="Pictures/1000000000000064000000644E30BA4B.png" manifest:media-type="image/png"/>
  <manifest:file-entry manifest:full-path="Pictures/100000000000006E0000006EE7545398.png" manifest:media-type="image/png"/>
  <manifest:file-entry manifest:full-path="Pictures/100000000000006E0000006E2D966CF2.png" manifest:media-type="image/png"/>
  <manifest:file-entry manifest:full-path="Pictures/100000000000005A0000005A6C50800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4.099cm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.199cm"/>
    </style:style>
    <style:style style:name="Table1.C" style:family="table-column">
      <style:table-column-properties style:column-width="1.9cm"/>
    </style:style>
    <style:style style:name="Table1.1" style:family="table-row">
      <style:table-row-properties style:row-height="0.9cm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style:snap-to-layout-grid="false"/>
      <style:text-properties fo:font-size="2pt" officeooo:rsid="0014301e" officeooo:paragraph-rsid="0014301e" style:font-size-asian="2pt" style:font-size-complex="2pt"/>
    </style:style>
    <style:style style:name="P2" style:family="paragraph" style:parent-style-name="Standard">
      <style:paragraph-properties fo:line-height="100%" style:snap-to-layout-grid="false"/>
      <style:text-properties fo:font-size="6pt" officeooo:rsid="0014301e" style:font-size-asian="6pt" style:font-size-complex="6pt"/>
    </style:style>
    <style:style style:name="P3" style:family="paragraph" style:parent-style-name="PRICE">
      <style:text-properties officeooo:rsid="0014301e" officeooo:paragraph-rsid="0014301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1" text:anchor-type="as-char" svg:width="0.801cm" svg:height="0.801cm" draw:z-index="0"><draw:image xlink:href="Pictures/100000000000006400000064883B2518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27</text:p>
            <text:p text:style-name="P2">3001 55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2" text:anchor-type="as-char" svg:width="0.801cm" svg:height="0.801cm" draw:z-index="1"><draw:image xlink:href="Pictures/100000000000006E0000006ED8D135A3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27</text:p>
            <text:p text:style-name="P2">3001 55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3" text:anchor-type="as-char" svg:width="0.801cm" svg:height="0.801cm" draw:z-index="2"><draw:image xlink:href="Pictures/100000000000006E0000006E6C72D69B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36</text:p>
            <text:p text:style-name="P2">3109 53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4" text:anchor-type="as-char" svg:width="0.801cm" svg:height="0.801cm" draw:z-index="3"><draw:image xlink:href="Pictures/100000000000006E0000006E1752F1F4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36</text:p>
            <text:p text:style-name="P2">3109 53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5" text:anchor-type="as-char" svg:width="0.801cm" svg:height="0.801cm" draw:z-index="4"><draw:image xlink:href="Pictures/100000000000006400000064BD74739A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41</text:p>
            <text:p text:style-name="P2">3109 55 <text:s/></text:p>
            <text:p text:style-name="P3">$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6" text:anchor-type="as-char" svg:width="0.801cm" svg:height="0.801cm" draw:z-index="5"><draw:image xlink:href="Pictures/100000000000006400000064C83D3AB0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41</text:p>
            <text:p text:style-name="P2">3109 55 <text:s/></text:p>
            <text:p text:style-name="P3">$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7" text:anchor-type="as-char" svg:width="0.801cm" svg:height="0.801cm" draw:z-index="6"><draw:image xlink:href="Pictures/100000000000005A0000005AFC3A964A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44T</text:p>
            <text:p text:style-name="P2">3001 55 <text:s/></text:p>
            <text:p text:style-name="P3">$325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8" text:anchor-type="as-char" svg:width="0.801cm" svg:height="0.801cm" draw:z-index="7"><draw:image xlink:href="Pictures/100000000000006E0000006EBE3BFA6F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52</text:p>
            <text:p text:style-name="P2">3094 53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9" text:anchor-type="as-char" svg:width="0.801cm" svg:height="0.801cm" draw:z-index="8"><draw:image xlink:href="Pictures/100000000000006E0000006E11745A6E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52</text:p>
            <text:p text:style-name="P2">3094 53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10" text:anchor-type="as-char" svg:width="0.801cm" svg:height="0.801cm" draw:z-index="9"><draw:image xlink:href="Pictures/10000000000000640000006494768E6B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59</text:p>
            <text:p text:style-name="P2">3001 53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11" text:anchor-type="as-char" svg:width="0.801cm" svg:height="0.801cm" draw:z-index="10"><draw:image xlink:href="Pictures/100000000000006E0000006E0D9684F3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59</text:p>
            <text:p text:style-name="P2">3001 53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12" text:anchor-type="as-char" svg:width="0.801cm" svg:height="0.801cm" draw:z-index="11"><draw:image xlink:href="Pictures/100000000000006E0000006E6B31D517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61</text:p>
            <text:p text:style-name="P2">3001 55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13" text:anchor-type="as-char" svg:width="0.801cm" svg:height="0.801cm" draw:z-index="12"><draw:image xlink:href="Pictures/100000000000006E0000006E9B336D55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61</text:p>
            <text:p text:style-name="P2">3001 55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14" text:anchor-type="as-char" svg:width="0.801cm" svg:height="0.801cm" draw:z-index="13"><draw:image xlink:href="Pictures/1000000000000064000000648BECC15B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75</text:p>
            <text:p text:style-name="P2">3001 55 <text:s/></text:p>
            <text:p text:style-name="P3">$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15" text:anchor-type="as-char" svg:width="0.801cm" svg:height="0.801cm" draw:z-index="14"><draw:image xlink:href="Pictures/100000000000006E0000006E3FD0BE3D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75</text:p>
            <text:p text:style-name="P2">3001 55 <text:s/></text:p>
            <text:p text:style-name="P3">$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16" text:anchor-type="as-char" svg:width="0.801cm" svg:height="0.801cm" draw:z-index="15"><draw:image xlink:href="Pictures/10000000000000640000006405AA0C4A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79</text:p>
            <text:p text:style-name="P2">3242 55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17" text:anchor-type="as-char" svg:width="0.801cm" svg:height="0.801cm" draw:z-index="16"><draw:image xlink:href="Pictures/100000000000006E0000006E8713E9EA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79</text:p>
            <text:p text:style-name="P2">3242 55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18" text:anchor-type="as-char" svg:width="0.801cm" svg:height="0.801cm" draw:z-index="17"><draw:image xlink:href="Pictures/100000000000006E0000006E83D60CD1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86</text:p>
            <text:p text:style-name="P2">3001 55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19" text:anchor-type="as-char" svg:width="0.801cm" svg:height="0.801cm" draw:z-index="18"><draw:image xlink:href="Pictures/100000000000006400000064B57970FF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86</text:p>
            <text:p text:style-name="P2">3001 55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20" text:anchor-type="as-char" svg:width="0.801cm" svg:height="0.801cm" draw:z-index="19"><draw:image xlink:href="Pictures/100000000000006400000064CFF30E31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98</text:p>
            <text:p text:style-name="P2">3014 54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21" text:anchor-type="as-char" svg:width="0.801cm" svg:height="0.801cm" draw:z-index="20"><draw:image xlink:href="Pictures/100000000000006E0000006E67A2AFBC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098</text:p>
            <text:p text:style-name="P2">3014 54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22" text:anchor-type="as-char" svg:width="0.801cm" svg:height="0.801cm" draw:z-index="21"><draw:image xlink:href="Pictures/100000000000006E0000006EC552827A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103</text:p>
            <text:p text:style-name="P2">3294 53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23" text:anchor-type="as-char" svg:width="0.801cm" svg:height="0.801cm" draw:z-index="22"><draw:image xlink:href="Pictures/100000000000006400000064A7654C5D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103</text:p>
            <text:p text:style-name="P2">3294 53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24" text:anchor-type="as-char" svg:width="0.801cm" svg:height="0.801cm" draw:z-index="23"><draw:image xlink:href="Pictures/100000000000006400000064090B1D28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105</text:p>
            <text:p text:style-name="P2">3014 56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25" text:anchor-type="as-char" svg:width="0.801cm" svg:height="0.801cm" draw:z-index="24"><draw:image xlink:href="Pictures/100000000000006E0000006E61008E4C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105</text:p>
            <text:p text:style-name="P2">3014 56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26" text:anchor-type="as-char" svg:width="0.801cm" svg:height="0.801cm" draw:z-index="25"><draw:image xlink:href="Pictures/100000000000006400000064A263626F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112</text:p>
            <text:p text:style-name="P2">3014 56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27" text:anchor-type="as-char" svg:width="0.801cm" svg:height="0.801cm" draw:z-index="26"><draw:image xlink:href="Pictures/100000000000006E0000006E8AF3B344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112</text:p>
            <text:p text:style-name="P2">3014 56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28" text:anchor-type="as-char" svg:width="0.801cm" svg:height="0.801cm" draw:z-index="27"><draw:image xlink:href="Pictures/100000000000005A0000005A702F2534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114</text:p>
            <text:p text:style-name="P2">3380 54 <text:s/></text:p>
            <text:p text:style-name="P3">$325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29" text:anchor-type="as-char" svg:width="0.801cm" svg:height="0.801cm" draw:z-index="28"><draw:image xlink:href="Pictures/100000000000005A0000005AFF8FE166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146</text:p>
            <text:p text:style-name="P2">3001 56 <text:s/></text:p>
            <text:p text:style-name="P3">$349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30" text:anchor-type="as-char" svg:width="0.801cm" svg:height="0.801cm" draw:z-index="29"><draw:image xlink:href="Pictures/100000000000006E0000006E6CA47CAD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163</text:p>
            <text:p text:style-name="P2">3001 55 <text:s/></text:p>
            <text:p text:style-name="P3">$29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31" text:anchor-type="as-char" svg:width="0.801cm" svg:height="0.801cm" draw:z-index="30"><draw:image xlink:href="Pictures/100000000000006E0000006E5C6B10C3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166</text:p>
            <text:p text:style-name="P2">3003 57 <text:s/></text:p>
            <text:p text:style-name="P3">$31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32" text:anchor-type="as-char" svg:width="0.801cm" svg:height="0.801cm" draw:z-index="31"><draw:image xlink:href="Pictures/100000000000006E0000006EE92DF81B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1170</text:p>
            <text:p text:style-name="P2">3001 53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33" text:anchor-type="as-char" svg:width="0.801cm" svg:height="0.801cm" draw:z-index="32"><draw:image xlink:href="Pictures/100000000000006E0000006E87F6B13D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2033</text:p>
            <text:p text:style-name="P2">309487 64 <text:s/></text:p>
            <text:p text:style-name="P3">$25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34" text:anchor-type="as-char" svg:width="0.801cm" svg:height="0.801cm" draw:z-index="33"><draw:image xlink:href="Pictures/100000000000006E0000006EC09E88E6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2033</text:p>
            <text:p text:style-name="P2">309487 64 <text:s/></text:p>
            <text:p text:style-name="P3">$25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35" text:anchor-type="as-char" svg:width="0.801cm" svg:height="0.801cm" draw:z-index="34"><draw:image xlink:href="Pictures/100000000000006E0000006E670CACA9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2079</text:p>
            <text:p text:style-name="P2">30018E 58 <text:s/></text:p>
            <text:p text:style-name="P3">$25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36" text:anchor-type="as-char" svg:width="0.801cm" svg:height="0.801cm" draw:z-index="35"><draw:image xlink:href="Pictures/100000000000006E0000006E61D3A93D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2079</text:p>
            <text:p text:style-name="P2">30018E 58 <text:s/></text:p>
            <text:p text:style-name="P3">$25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37" text:anchor-type="as-char" svg:width="0.801cm" svg:height="0.801cm" draw:z-index="36"><draw:image xlink:href="Pictures/100000000000006E0000006E17458CE2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2087</text:p>
            <text:p text:style-name="P2">301487 56 <text:s/></text:p>
            <text:p text:style-name="P3">$28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38" text:anchor-type="as-char" svg:width="0.801cm" svg:height="0.801cm" draw:z-index="37"><draw:image xlink:href="Pictures/100000000000006E0000006E7BA90EE3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2087</text:p>
            <text:p text:style-name="P2">301487 56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39" text:anchor-type="as-char" svg:width="0.801cm" svg:height="0.801cm" draw:z-index="38"><draw:image xlink:href="Pictures/100000000000006E0000006E74825BFE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2087</text:p>
            <text:p text:style-name="P2">301487 56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40" text:anchor-type="as-char" svg:width="0.801cm" svg:height="0.801cm" draw:z-index="39"><draw:image xlink:href="Pictures/100000000000006E0000006E8A6E50D0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2093</text:p>
            <text:p text:style-name="P2">300373 57 <text:s/></text:p>
            <text:p text:style-name="P3">$23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41" text:anchor-type="as-char" svg:width="0.801cm" svg:height="0.801cm" draw:z-index="40"><draw:image xlink:href="Pictures/100000000000006E0000006ED60B6061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2093</text:p>
            <text:p text:style-name="P2">300373 57 <text:s/></text:p>
            <text:p text:style-name="P3">$23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42" text:anchor-type="as-char" svg:width="0.801cm" svg:height="0.801cm" draw:z-index="41"><draw:image xlink:href="Pictures/100000000000005A0000005A1E6EB797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2129</text:p>
            <text:p text:style-name="P2">30018759 <text:s text:c="2"/></text:p>
            <text:p text:style-name="P3">$337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43" text:anchor-type="as-char" svg:width="0.801cm" svg:height="0.801cm" draw:z-index="42"><draw:image xlink:href="Pictures/100000000000006E0000006E7CE6040F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034</text:p>
            <text:p text:style-name="P2">5229 55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44" text:anchor-type="as-char" svg:width="0.801cm" svg:height="0.801cm" draw:z-index="43"><draw:image xlink:href="Pictures/100000000000006E0000006E6C0875C8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034</text:p>
            <text:p text:style-name="P2">5229 55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45" text:anchor-type="as-char" svg:width="0.801cm" svg:height="0.801cm" draw:z-index="44"><draw:image xlink:href="Pictures/100000000000006E0000006EFE364D1B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038</text:p>
            <text:p text:style-name="P2">5063 56 <text:s/></text:p>
            <text:p text:style-name="P3">$29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46" text:anchor-type="as-char" svg:width="0.801cm" svg:height="0.801cm" draw:z-index="45"><draw:image xlink:href="Pictures/100000000000006E0000006E9B5F82B4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069</text:p>
            <text:p text:style-name="P2">5001 53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47" text:anchor-type="as-char" svg:width="0.801cm" svg:height="0.801cm" draw:z-index="46"><draw:image xlink:href="Pictures/100000000000006E0000006EF276F705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069</text:p>
            <text:p text:style-name="P2">5001 53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48" text:anchor-type="as-char" svg:width="0.801cm" svg:height="0.801cm" draw:z-index="47"><draw:image xlink:href="Pictures/100000000000006E0000006EF395CAF3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098</text:p>
            <text:p text:style-name="P2">5566 53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49" text:anchor-type="as-char" svg:width="0.801cm" svg:height="0.801cm" draw:z-index="48"><draw:image xlink:href="Pictures/100000000000006E0000006EE55F4421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098</text:p>
            <text:p text:style-name="P2">5566 53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50" text:anchor-type="as-char" svg:width="0.801cm" svg:height="0.801cm" draw:z-index="49"><draw:image xlink:href="Pictures/100000000000006400000064D1D7193A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01</text:p>
            <text:p text:style-name="P2">5042 55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51" text:anchor-type="as-char" svg:width="0.801cm" svg:height="0.801cm" draw:z-index="50"><draw:image xlink:href="Pictures/100000000000006E0000006E3E7F01C7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01</text:p>
            <text:p text:style-name="P2">5042 55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52" text:anchor-type="as-char" svg:width="0.801cm" svg:height="0.801cm" draw:z-index="51"><draw:image xlink:href="Pictures/100000000000006E0000006E62C1E0F7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12</text:p>
            <text:p text:style-name="P2">5042 56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53" text:anchor-type="as-char" svg:width="0.801cm" svg:height="0.801cm" draw:z-index="52"><draw:image xlink:href="Pictures/100000000000006E0000006EE08E9101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12</text:p>
            <text:p text:style-name="P2">5042 56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54" text:anchor-type="as-char" svg:width="0.801cm" svg:height="0.801cm" draw:z-index="53"><draw:image xlink:href="Pictures/100000000000006E0000006EB44DFCD1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35</text:p>
            <text:p text:style-name="P2">5692 53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55" text:anchor-type="as-char" svg:width="0.801cm" svg:height="0.801cm" draw:z-index="54"><draw:image xlink:href="Pictures/100000000000006E0000006E6E2F73BF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35</text:p>
            <text:p text:style-name="P2">5692 53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56" text:anchor-type="as-char" svg:width="0.801cm" svg:height="0.801cm" draw:z-index="55"><draw:image xlink:href="Pictures/100000000000006E0000006EF9C94043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47</text:p>
            <text:p text:style-name="P2">5754 53 <text:s/></text:p>
            <text:p text:style-name="P3">$29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57" text:anchor-type="as-char" svg:width="0.801cm" svg:height="0.801cm" draw:z-index="56"><draw:image xlink:href="Pictures/100000000000006E0000006E39CFC4CB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47</text:p>
            <text:p text:style-name="P2">5754 55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58" text:anchor-type="as-char" svg:width="0.801cm" svg:height="0.801cm" draw:z-index="57"><draw:image xlink:href="Pictures/10000000000000640000006404F50047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47</text:p>
            <text:p text:style-name="P2">5754 55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59" text:anchor-type="as-char" svg:width="0.801cm" svg:height="0.801cm" draw:z-index="58"><draw:image xlink:href="Pictures/100000000000006E0000006E4D7803E2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52</text:p>
            <text:p text:style-name="P2">5754 55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60" text:anchor-type="as-char" svg:width="0.801cm" svg:height="0.801cm" draw:z-index="59"><draw:image xlink:href="Pictures/100000000000006400000064106139FF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52</text:p>
            <text:p text:style-name="P2">5754 55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61" text:anchor-type="as-char" svg:width="0.801cm" svg:height="0.801cm" draw:z-index="60"><draw:image xlink:href="Pictures/1000000000000064000000641F64808F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59</text:p>
            <text:p text:style-name="P2">5753 53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62" text:anchor-type="as-char" svg:width="0.801cm" svg:height="0.801cm" draw:z-index="61"><draw:image xlink:href="Pictures/100000000000006E0000006E27AF4771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59</text:p>
            <text:p text:style-name="P2">5753 53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63" text:anchor-type="as-char" svg:width="0.801cm" svg:height="0.801cm" draw:z-index="62"><draw:image xlink:href="Pictures/100000000000006E0000006E211785DE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64</text:p>
            <text:p text:style-name="P2">5001 54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64" text:anchor-type="as-char" svg:width="0.801cm" svg:height="0.801cm" draw:z-index="63"><draw:image xlink:href="Pictures/100000000000006E0000006E8818F305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64</text:p>
            <text:p text:style-name="P2">5001 54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65" text:anchor-type="as-char" svg:width="0.801cm" svg:height="0.801cm" draw:z-index="64"><draw:image xlink:href="Pictures/1000000000000064000000644D9A55EC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65</text:p>
            <text:p text:style-name="P2">5042 53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66" text:anchor-type="as-char" svg:width="0.801cm" svg:height="0.801cm" draw:z-index="65"><draw:image xlink:href="Pictures/100000000000006E0000006E770209CD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65</text:p>
            <text:p text:style-name="P2">5042 53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67" text:anchor-type="as-char" svg:width="0.801cm" svg:height="0.801cm" draw:z-index="66"><draw:image xlink:href="Pictures/100000000000006E0000006EED471575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69</text:p>
            <text:p text:style-name="P2">5089 55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68" text:anchor-type="as-char" svg:width="0.801cm" svg:height="0.801cm" draw:z-index="67"><draw:image xlink:href="Pictures/100000000000006E0000006EFF35A7A1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69</text:p>
            <text:p text:style-name="P2">5089 55 <text:s/></text:p>
            <text:p text:style-name="P3">$26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69" text:anchor-type="as-char" svg:width="0.801cm" svg:height="0.801cm" draw:z-index="68"><draw:image xlink:href="Pictures/100000000000006E0000006E23FA7FAD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70</text:p>
            <text:p text:style-name="P2">5063 55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70" text:anchor-type="as-char" svg:width="0.801cm" svg:height="0.801cm" draw:z-index="69"><draw:image xlink:href="Pictures/100000000000006E0000006E0A21BFB4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170</text:p>
            <text:p text:style-name="P2">5063 55 <text:s/></text:p>
            <text:p text:style-name="P3">$27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71" text:anchor-type="as-char" svg:width="0.801cm" svg:height="0.801cm" draw:z-index="70"><draw:image xlink:href="Pictures/10000000000000640000006407708448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227</text:p>
            <text:p text:style-name="P2">6051 56 <text:s/></text:p>
            <text:p text:style-name="P3">$29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72" text:anchor-type="as-char" svg:width="0.801cm" svg:height="0.801cm" draw:z-index="71"><draw:image xlink:href="Pictures/100000000000005A0000005A08721F40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3239</text:p>
            <text:p text:style-name="P2">5017 55 <text:s/></text:p>
            <text:p text:style-name="P3">$349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73" text:anchor-type="as-char" svg:width="0.801cm" svg:height="0.801cm" draw:z-index="72"><draw:image xlink:href="Pictures/100000000000006E0000006E81E5B7FA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033</text:p>
            <text:p text:style-name="P2">5229T3 56 <text:s/></text:p>
            <text:p text:style-name="P3">$28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74" text:anchor-type="as-char" svg:width="0.801cm" svg:height="0.801cm" draw:z-index="73"><draw:image xlink:href="Pictures/100000000000006E0000006E1AB31C1C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033</text:p>
            <text:p text:style-name="P2">5229T3 56 <text:s/></text:p>
            <text:p text:style-name="P3">$28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75" text:anchor-type="as-char" svg:width="0.801cm" svg:height="0.801cm" draw:z-index="74"><draw:image xlink:href="Pictures/100000000000006400000064221D956C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047</text:p>
            <text:p text:style-name="P2">506381 56 <text:s/></text:p>
            <text:p text:style-name="P3">$28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76" text:anchor-type="as-char" svg:width="0.801cm" svg:height="0.801cm" draw:z-index="75"><draw:image xlink:href="Pictures/100000000000006E0000006E482FD0B0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047</text:p>
            <text:p text:style-name="P2">506381 56 <text:s/></text:p>
            <text:p text:style-name="P3">$28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77" text:anchor-type="as-char" svg:width="0.801cm" svg:height="0.801cm" draw:z-index="76"><draw:image xlink:href="Pictures/100000000000006E0000006E42353FDE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058</text:p>
            <text:p text:style-name="P2">506381 58 <text:s/></text:p>
            <text:p text:style-name="P3">$30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78" text:anchor-type="as-char" svg:width="0.801cm" svg:height="0.801cm" draw:z-index="77"><draw:image xlink:href="Pictures/100000000000006E0000006EF54DF23C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058</text:p>
            <text:p text:style-name="P2">506381 58 <text:s/></text:p>
            <text:p text:style-name="P3">$30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79" text:anchor-type="as-char" svg:width="0.801cm" svg:height="0.801cm" draw:z-index="78"><draw:image xlink:href="Pictures/100000000000006E0000006E79BA90A5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097</text:p>
            <text:p text:style-name="P2">501787 56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80" text:anchor-type="as-char" svg:width="0.801cm" svg:height="0.801cm" draw:z-index="79"><draw:image xlink:href="Pictures/100000000000006E0000006E1D7E1F08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097</text:p>
            <text:p text:style-name="P2">501787 56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81" text:anchor-type="as-char" svg:width="0.801cm" svg:height="0.801cm" draw:z-index="80"><draw:image xlink:href="Pictures/100000000000006E0000006E04375849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115</text:p>
            <text:p text:style-name="P2">58011W 54 <text:s/></text:p>
            <text:p text:style-name="P3">$25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82" text:anchor-type="as-char" svg:width="0.801cm" svg:height="0.801cm" draw:z-index="81"><draw:image xlink:href="Pictures/100000000000006E0000006E1BBBC50C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115</text:p>
            <text:p text:style-name="P2">58011W 54 <text:s/></text:p>
            <text:p text:style-name="P3">$25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83" text:anchor-type="as-char" svg:width="0.801cm" svg:height="0.801cm" draw:z-index="82"><draw:image xlink:href="Pictures/100000000000006E0000006E1314CCE0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115</text:p>
            <text:p text:style-name="P2">58531W5 54 <text:s/></text:p>
            <text:p text:style-name="P3">$30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84" text:anchor-type="as-char" svg:width="0.801cm" svg:height="0.801cm" draw:z-index="83"><draw:image xlink:href="Pictures/10000000000000640000006426DAE8A8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139</text:p>
            <text:p text:style-name="P2">501773 54 <text:s/></text:p>
            <text:p text:style-name="P3">$23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85" text:anchor-type="as-char" svg:width="0.801cm" svg:height="0.801cm" draw:z-index="84"><draw:image xlink:href="Pictures/100000000000006E0000006E05317CBC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139</text:p>
            <text:p text:style-name="P2">501773 54 <text:s/></text:p>
            <text:p text:style-name="P3">$23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86" text:anchor-type="as-char" svg:width="0.801cm" svg:height="0.801cm" draw:z-index="85"><draw:image xlink:href="Pictures/100000000000006E0000006E61EB784D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149</text:p>
            <text:p text:style-name="P2">504287 55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87" text:anchor-type="as-char" svg:width="0.801cm" svg:height="0.801cm" draw:z-index="86"><draw:image xlink:href="Pictures/1000000000000064000000644E30BA4B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149</text:p>
            <text:p text:style-name="P2">504287 55 <text:s/></text:p>
            <text:p text:style-name="P3">$24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88" text:anchor-type="as-char" svg:width="0.801cm" svg:height="0.801cm" draw:z-index="87"><draw:image xlink:href="Pictures/100000000000006E0000006EE7545398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150</text:p>
            <text:p text:style-name="P2">506387 59 <text:s/></text:p>
            <text:p text:style-name="P3">$25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89" text:anchor-type="as-char" svg:width="0.801cm" svg:height="0.801cm" draw:z-index="88"><draw:image xlink:href="Pictures/100000000000006E0000006E2D966CF2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150</text:p>
            <text:p text:style-name="P2">506387 59 <text:s/></text:p>
            <text:p text:style-name="P3">$250.00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/></text:p>
            <text:p text:style-name="P1"><draw:frame draw:style-name="fr1" draw:name="Image90" text:anchor-type="as-char" svg:width="0.801cm" svg:height="0.801cm" draw:z-index="89"><draw:image xlink:href="Pictures/100000000000005A0000005A6C50800F.png" xlink:type="simple" xlink:show="embed" xlink:actuate="onLoad" draw:mime-type="image/png"/></draw:frame></text:p>
          </table:table-cell>
          <table:table-cell table:style-name="Table1.A1" office:value-type="string">
            <text:p text:style-name="P2">EMPORIO ARMANI</text:p>
          </table:table-cell>
          <table:table-cell table:style-name="Table1.C1" office:value-type="string">
            <text:p text:style-name="P2">0EA4160</text:p>
            <text:p text:style-name="P2">50881W5 <text:s text:c="2"/></text:p>
            <text:p text:style-name="P3">$385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 Narrow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 Narrow" fo:font-size="12pt" fo:language="en" fo:country="CA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41cm" fo:orphans="2" fo:widows="2" fo:hyphenation-ladder-count="no-limit" fo:hyphenation-keep="auto" loext:hyphenation-keep-type="column" style:writing-mode="lr-tb"/>
      <style:text-properties style:use-window-font-color="true" loext:opacity="0%" style:font-name="Arial Narrow1" fo:font-family="'Arial Narrow'" style:font-family-generic="swiss" style:font-pitch="variable" fo:font-size="6pt" fo:language="en" fo:country="CA" style:font-name-asian="NSimSun" style:font-family-asian="NSimSun" style:font-pitch-asian="variable" style:font-size-asian="6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" style:family="paragraph" style:parent-style-name="Standard">
      <style:text-properties style:font-name="Arial Narrow1" fo:font-family="'Arial Narrow'" style:font-family-generic="swiss" style:font-pitch="variable" style:font-name-complex="Arial Narrow1" style:font-family-complex="'Arial Narrow'" style:font-family-generic-complex="swiss" style:font-pitch-complex="variable" style:font-size-complex="8pt"/>
    </style:style>
    <style:style style:name="BARCODE" style:family="paragraph" style:parent-style-name="Standard">
      <style:paragraph-properties fo:line-height="0.212cm"/>
      <style:text-properties style:font-name="Arial Narrow1" fo:font-family="'Arial Narrow'" style:font-family-generic="swiss" style:font-pitch="variable" fo:font-size="7.5pt" style:font-size-asian="7.5pt" style:font-name-complex="Arial Narrow1" style:font-family-complex="'Arial Narrow'" style:font-family-generic-complex="swiss" style:font-pitch-complex="variable" style:font-size-complex="5pt"/>
    </style:style>
    <style:style style:name="PRICE" style:family="paragraph" style:parent-style-name="Standard">
      <style:paragraph-properties fo:margin-left="0cm" fo:margin-right="-0.191cm" fo:line-height="100%" fo:text-indent="0cm" style:auto-text-indent="fals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8cm" fo:page-height="1.101cm" style:num-format="1" style:print-orientation="portrait" fo:margin-top="0cm" fo:margin-bottom="0cm" fo:margin-left="4.701cm" fo:margin-right="0.199cm" style:writing-mode="lr-tb" style:layout-grid-color="#c0c0c0" style:layout-grid-lines="1" style:layout-grid-base-height="0.635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creation-date>2025-05-08T12:59:28.147481600</meta:creation-date>
    <dc:date>2025-05-08T13:00:23.633049800</dc:date>
    <meta:print-date>2018-07-07T14:33:00</meta:print-date>
    <meta:editing-cycles>28</meta:editing-cycles>
    <meta:editing-duration>PT24M16S</meta:editing-duration>
    <meta:document-statistic meta:table-count="1" meta:image-count="90" meta:object-count="0" meta:page-count="90" meta:paragraph-count="540" meta:word-count="538" meta:character-count="3532" meta:non-whitespace-character-count="3023"/>
    <meta:generator>LibreOffice/25.2.2.2$Windows_X86_64 LibreOffice_project/7370d4be9e3cf6031a51beef54ff3bda878e3fac</meta:generator>
  </office:meta>
</office:document-meta>
</file>