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VAG Type" svg:font-family="'DVAG Type'" style:font-adornments="Fett" style:font-family-generic="swiss"/>
    <style:font-face style:name="DVAG Type1" svg:font-family="'DVAG Type'" style:font-adornments="Standar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DVAG Type" fo:font-size="14pt" fo:font-style="normal" style:text-underline-style="none" fo:font-weight="bold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No_20_Spacing">
      <style:paragraph-properties fo:text-align="start" style:justify-single-word="false"/>
    </style:style>
    <style:style style:name="P7" style:family="paragraph" style:parent-style-name="No_20_Spacing">
      <style:paragraph-properties fo:text-align="center" style:justify-single-word="false"/>
      <style:text-properties officeooo:paragraph-rsid="001ed030"/>
    </style:style>
    <style:style style:name="P8" style:family="paragraph">
      <style:paragraph-properties fo:text-align="end"/>
      <style:text-properties style:text-line-through-style="none" style:text-line-through-type="none" style:font-name="DVAG Type1" fo:font-size="14pt" fo:font-style="normal" style:text-underline-style="none" fo:font-weight="bold"/>
    </style:style>
    <style:style style:name="P9" style:family="paragraph">
      <loext:graphic-properties draw:fill="solid" draw:fill-color="#000000"/>
      <style:paragraph-properties fo:text-align="start"/>
      <style:text-properties fo:font-size="18pt"/>
    </style:style>
    <style:style style:name="P10" style:family="paragraph">
      <loext:graphic-properties draw:fill="solid" draw:fill-color="#9dc3e6"/>
      <style:paragraph-properties fo:text-align="start"/>
      <style:text-properties fo:font-size="18pt"/>
    </style:style>
    <style:style style:name="P11" style:family="paragraph">
      <loext:graphic-properties draw:fill="solid" draw:fill-color="#70ad47"/>
      <style:paragraph-properties fo:text-align="start"/>
      <style:text-properties fo:font-size="18pt"/>
    </style:style>
    <style:style style:name="P12" style:family="paragraph" style:parent-style-name="No_20_Spacing">
      <style:paragraph-properties fo:text-align="center" style:justify-single-word="false"/>
      <style:text-properties officeooo:paragraph-rsid="002d79bf"/>
    </style:style>
    <style:style style:name="P13" style:family="paragraph" style:parent-style-name="No_20_Spacing">
      <style:paragraph-properties fo:text-align="end" style:justify-single-word="false"/>
    </style:style>
    <style:style style:name="T1" style:family="text">
      <style:text-properties style:font-name="Arial Black" fo:font-size="22pt" fo:font-weight="bold" style:font-size-asian="22pt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" fo:font-size="16pt" fo:font-weight="bold" officeooo:rsid="001ed030" style:font-size-asian="16pt" style:font-weight-asian="bold" style:font-name-complex="Arial1" style:font-size-complex="16pt"/>
    </style:style>
    <style:style style:name="T4" style:family="text">
      <style:text-properties style:font-name="Arial" fo:font-size="12pt" fo:font-weight="bold" officeooo:rsid="001ed030" style:font-size-asian="12pt" style:font-weight-asian="bold" style:font-name-complex="Arial1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Arial" fo:font-size="12pt" fo:font-weight="bold" officeooo:rsid="002d79bf" style:font-size-asian="12pt" style:font-weight-asian="bold" style:font-name-complex="Arial1" style:font-size-complex="12pt"/>
    </style:style>
    <style:style style:name="T7" style:family="text">
      <style:text-properties style:font-name="Arial" fo:font-size="10pt" fo:font-weight="bold" officeooo:rsid="00250272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71cm" fo:min-width="5.103cm" fo:padding-top="0.127cm" fo:padding-bottom="0.127cm" fo:padding-left="0.254cm" fo:padding-right="0.254cm" fo:wrap-option="wrap" loext:decorative="false" fo:margin-left="0cm" fo:margin-right="0.041cm" fo:margin-top="0cm" fo:margin-bottom="0.041cm" style:run-through="foreground" style:wrap="right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71cm" fo:min-width="4.129cm" fo:padding-top="0.127cm" fo:padding-bottom="0.127cm" fo:padding-left="0.254cm" fo:padding-right="0.254cm" fo:wrap-option="wrap" loext:decorative="false" fo:margin-left="0cm" fo:margin-right="0.06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5.54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fo:border="non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8cm" svg:stroke-color="#000000" draw:fill="none" draw:textarea-vertical-align="top" draw:auto-grow-height="false" fo:min-height="0.785cm" fo:min-width="2.775cm" fo:padding-top="0.127cm" fo:padding-bottom="0.127cm" fo:padding-left="0.254cm" fo:padding-right="0.254cm" fo:wrap-option="wrap" loext:decorative="false" fo:margin-left="0cm" fo:margin-right="0.04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35cm" draw:stroke-linejoin="miter" svg:stroke-linecap="butt" draw:fill="solid" draw:fill-color="#000000" draw:textarea-vertical-align="top" draw:auto-grow-height="false" fo:min-height="0.032cm" fo:min-width="0.487cm" fo:padding-top="0.125cm" fo:padding-bottom="0.125cm" fo:padding-left="0.25cm" fo:padding-right="0.25cm" fo:wrap-option="wrap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5cm" fo:min-width="2.775cm" fo:padding-top="0.127cm" fo:padding-bottom="0.127cm" fo:padding-left="0.254cm" fo:padding-right="0.254cm" fo:wrap-option="wrap" loext:decorative="false" fo:margin-left="0cm" fo:margin-right="0.04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35cm" draw:stroke-linejoin="miter" svg:stroke-linecap="butt" draw:fill="solid" draw:fill-color="#000000" draw:textarea-vertical-align="top" draw:auto-grow-height="false" fo:min-height="0.032cm" fo:min-width="0.48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71cm" fo:min-width="5.477cm" fo:padding-top="0.127cm" fo:padding-bottom="0.127cm" fo:padding-left="0.254cm" fo:padding-right="0.254cm" fo:wrap-option="wrap" loext:decorative="false" fo:margin-left="0cm" fo:margin-right="0.03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35cm" draw:stroke-linejoin="miter" svg:stroke-linecap="butt" draw:fill="solid" draw:fill-color="#9dc3e6" draw:textarea-vertical-align="top" draw:auto-grow-height="false" fo:min-height="0.032cm" fo:min-width="0.487cm" fo:padding-top="0.125cm" fo:padding-bottom="0.125cm" fo:padding-left="0.25cm" fo:padding-right="0.25cm" fo:wrap-option="wrap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.035cm" draw:stroke-linejoin="miter" svg:stroke-linecap="butt" draw:fill="solid" draw:fill-color="#9dc3e6" draw:textarea-vertical-align="top" draw:auto-grow-height="false" fo:min-height="0.032cm" fo:min-width="0.48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35cm" draw:stroke-linejoin="miter" svg:stroke-linecap="butt" draw:fill="solid" draw:fill-color="#70ad47" draw:textarea-vertical-align="top" draw:auto-grow-height="false" fo:min-height="0.032cm" fo:min-width="0.48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draw:textarea-vertical-align="top" draw:auto-grow-height="false" fo:min-height="0.93cm" fo:min-width="2.26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71cm" fo:min-width="8.647cm" fo:padding-top="0.127cm" fo:padding-bottom="0.127cm" fo:padding-left="0.254cm" fo:padding-right="0.254cm" fo:wrap-option="wrap" loext:decorative="false" fo:margin-left="0cm" fo:margin-right="0.03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.026cm" svg:stroke-color="#ffffff" draw:stroke-linejoin="miter" draw:fill="none" draw:textarea-vertical-align="top" draw:auto-grow-height="false" fo:min-height="0.432cm" fo:min-width="4.225cm" fo:padding-top="0.127cm" fo:padding-bottom="0.127cm" fo:padding-left="0.254cm" fo:padding-right="0.254cm" fo:wrap-option="wrap" loext:decorative="false" fo:margin-left="0cm" fo:margin-right="0.058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1.071cm" fo:min-width="2.221cm" fo:padding-top="0.127cm" fo:padding-bottom="0.127cm" fo:padding-left="0.254cm" fo:padding-right="0.254cm" fo:wrap-option="wrap" loext:decorative="false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ettoaufwand" form:control-implementation="ooo:com.sun.star.form.component.NumericField" xml:id="control1" form:id="control1" form:tab-index="2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bis 67" form:control-implementation="ooo:com.sun.star.form.component.NumericField" xml:id="control2" form:id="control2" form:tab-index="3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Beitragssumme" form:control-implementation="ooo:com.sun.star.form.component.NumericField" xml:id="control3" form:id="control3" form:tab-index="10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Rendite" form:control-implementation="ooo:com.sun.star.form.component.NumericField" xml:id="control4" form:id="control4" form:tab-index="13" form:input-required="false" form:min-value="-1000000" form:max-value="1000001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Zuschuss AG 2" form:control-implementation="ooo:com.sun.star.form.component.NumericField" xml:id="control5" form:id="control5" form:tab-index="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Zuschuss AG 2 bis 67" form:control-implementation="ooo:com.sun.star.form.component.NumericField" xml:id="control6" form:id="control6" form:tab-index="7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Gesamtkapital" form:control-implementation="ooo:com.sun.star.form.component.NumericField" xml:id="control7" form:id="control7" form:tab-index="11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Rente" form:control-implementation="ooo:com.sun.star.form.component.NumericField" xml:id="control8" form:id="control8" form:tab-index="12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Name" form:control-implementation="ooo:com.sun.star.form.component.TextField" xml:id="control9" form:id="control9" form:tab-stop="true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Zuschuss AG 1" form:control-implementation="ooo:com.sun.star.form.component.NumericField" xml:id="control10" form:id="control10" form:tab-index="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Zuschuss AG 1 bis 67" form:control-implementation="ooo:com.sun.star.form.component.NumericField" xml:id="control11" form:id="control11" form:tab-index="5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Steuerersparnis bis 67" form:control-implementation="ooo:com.sun.star.form.component.NumericField" xml:id="control12" form:id="control12" form:tab-index="9" form:input-required="fals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Steuerersparnis" form:control-implementation="ooo:com.sun.star.form.component.NumericField" xml:id="control13" form:id="control13" form:tab-index="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Betriebsrente für </text:span><text:span text:style-name="T1"><draw:control text:anchor-type="as-char" svg:y="-0.81cm" draw:z-index="29" draw:name="Steuerelement 9" draw:style-name="gr1" draw:text-style-name="P1" svg:width="6.451cm" svg:height="1.003cm" draw:control="control9"/></text:span></text:p>
      <text:p text:style-name="P2"><draw:custom-shape text:anchor-type="char" draw:z-index="2" draw:name="Textfeld 2" draw:style-name="gr2" draw:text-style-name="P4" svg:width="5.61cm" svg:height="1.324cm" svg:x="4.706cm" svg:y="0.582cm"><text:p text:style-name="P3"><text:span text:style-name="T2">bis 67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Gerader Verbinder 37" draw:style-name="gr3" draw:text-style-name="P5" svg:x1="7.22cm" svg:y1="0.029cm" svg:x2="13.76cm" svg:y2="0.029cm"><text:p/></draw:line><draw:custom-shape text:anchor-type="char" draw:z-index="5" draw:name="Textfeld 2" draw:style-name="gr4" draw:text-style-name="P4" svg:width="4.636cm" svg:height="1.324cm" svg:x="0.349cm" svg:y="0.58cm"><text:p text:style-name="P6"><text:span text:style-name="T2">Nettoaufwan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char" draw:z-index="8" draw:name="Textfeld 2" draw:style-name="gr5" draw:text-style-name="P5" svg:width="6.051cm" svg:height="1.324cm" svg:x="9.772cm" svg:y="0.907cm"><text:p text:style-name="P7"><text:span text:style-name="T3">Beitragssumme</text:span><text:span text:style-name="T4">*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feld 23" draw:style-name="gr7" draw:text-style-name="P5" svg:width="3.282cm" svg:height="1.038cm" svg:x="10.859cm" svg:y="1.845cm"><text:p text:style-name="Frame_20_contents"><text:span text:style-name="T5"><text:s/></text:span><draw:control text:anchor-type="char" draw:z-index="35" draw:name="Steuerelement 3" draw:style-name="gr6" draw:text-style-name="P8" svg:width="2.35cm" svg:height="0.706cm" svg:x="0cm" svg:y="0cm" draw:control="control3"/><text:span text:style-name="T5"><text:s text:c="18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Pfeil: nach rechts 18" draw:style-name="gr8" draw:text-style-name="P9" svg:width="1.13cm" svg:height="0.565cm" svg:x="4.501cm" svg:y="0.328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13" draw:name="Textfeld 11" draw:style-name="gr9" draw:text-style-name="P4" svg:width="3.282cm" svg:height="1.038cm" svg:x="0.868cm" svg:y="0.109cm"><text:p text:style-name="Frame_20_contents"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feld 15" draw:style-name="gr9" draw:text-style-name="P4" svg:width="3.282cm" svg:height="1.038cm" svg:x="5.863cm" svg:y="0.109cm"><text:p text:style-name="Frame_20_contents"><draw:control text:anchor-type="char" draw:z-index="37" draw:name="Steuerelement 2" draw:style-name="gr6" draw:text-style-name="P8" svg:width="2.35cm" svg:height="0.706cm" svg:x="0cm" svg:y="0cm" draw:control="control2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char" draw:z-index="38" draw:name="Steuerelement 1" draw:style-name="gr6" draw:text-style-name="P8" svg:width="2.35cm" svg:height="0.706cm" svg:x="1.101cm" svg:y="0.25cm" draw:control="control1"/></text:p>
      <text:p text:style-name="P2"><draw:custom-shape text:anchor-type="char" draw:z-index="16" draw:name="Pfeil: nach rechts 20" draw:style-name="gr10" draw:text-style-name="P9" svg:width="1.13cm" svg:height="0.565cm" draw:transform="rotate (-0.611039771123214) translate (9.55851388888889cm -0.211666666666667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19" draw:name="Textfeld 2" draw:style-name="gr11" draw:text-style-name="P4" svg:width="5.984cm" svg:height="1.324cm" svg:x="0.434cm" svg:y="-0.088cm"><text:p text:style-name="P3"><text:span text:style-name="T2">Zuschuss der Fir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feld 3" draw:style-name="gr9" draw:text-style-name="P4" svg:width="3.282cm" svg:height="1.038cm" svg:x="5.872cm" svg:y="0.764cm"><text:p text:style-name="Frame_20_contents"><draw:control text:anchor-type="char" draw:z-index="39" draw:name="Steuerelement 11" draw:style-name="gr6" draw:text-style-name="P8" svg:width="2.35cm" svg:height="0.706cm" svg:x="0cm" svg:y="0cm" draw:control="control11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Pfeil: nach rechts 1" draw:style-name="gr12" draw:text-style-name="P10" svg:width="1.13cm" svg:height="0.565cm" svg:x="4.51cm" svg:y="1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22" draw:name="Textfeld 1" draw:style-name="gr9" draw:text-style-name="P4" svg:width="3.282cm" svg:height="1.038cm" svg:x="0.877cm" svg:y="0.785cm"><text:p text:style-name="Frame_20_contents"><draw:control text:anchor-type="char" draw:z-index="31" draw:name="Steuerelement 10" draw:style-name="gr6" draw:text-style-name="P8" svg:width="2.35cm" svg:height="0.706cm" svg:x="0cm" svg:y="0cm" draw:control="control10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Pfeil: nach rechts 21" draw:style-name="gr13" draw:text-style-name="P10" svg:width="1.13cm" svg:height="0.565cm" draw:transform="rotate (0.785398163397448) translate (9.26218055555555cm 1.732138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"><draw:custom-shape text:anchor-type="char" draw:z-index="23" draw:name="Pfeil: nach rechts 26" draw:style-name="gr14" draw:text-style-name="P11" svg:width="1.13cm" svg:height="0.565cm" draw:transform="rotate (-1.5707963267949) translate (12.7705555555556cm 0.66675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24" draw:name="Pfeil: nach rechts 19" draw:style-name="gr12" draw:text-style-name="P10" svg:width="1.13cm" svg:height="0.565cm" svg:x="4.501cm" svg:y="0.758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25" draw:name="Textfeld 16" draw:style-name="gr9" draw:text-style-name="P4" svg:width="3.282cm" svg:height="1.038cm" svg:x="5.863cm" svg:y="0.522cm"><text:p text:style-name="Frame_20_contents"><draw:control text:anchor-type="char" draw:z-index="33" draw:name="Steuerelement 6" draw:style-name="gr6" draw:text-style-name="P8" svg:width="2.35cm" svg:height="0.706cm" svg:x="0cm" svg:y="0cm" draw:control="control6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feld 13" draw:style-name="gr9" draw:text-style-name="P4" svg:width="3.282cm" svg:height="1.038cm" svg:x="0.868cm" svg:y="0.543cm"><text:p text:style-name="Frame_20_contents"><draw:control text:anchor-type="char" draw:z-index="34" draw:name="Steuerelement 5" draw:style-name="gr6" draw:text-style-name="P8" svg:width="2.35cm" svg:height="0.706cm" svg:x="0cm" svg:y="0cm" draw:control="control5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char" draw:z-index="7" draw:name="Textfeld 25" draw:style-name="gr7" draw:text-style-name="P5" svg:width="3.282cm" svg:height="1.038cm" svg:x="10.859cm" svg:y="0.915cm"><text:p text:style-name="Frame_20_contents"><draw:control text:anchor-type="char" draw:z-index="41" draw:name="Steuerelement 7" draw:style-name="gr6" draw:text-style-name="P8" svg:width="2.35cm" svg:height="0.706cm" svg:x="0cm" svg:y="0cm" draw:control="control7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feld 2" draw:style-name="gr15" draw:text-style-name="P5" svg:width="2.775cm" svg:height="1.183cm" svg:x="15.753cm" svg:y="0.111cm"><text:p text:style-name="P3"><text:span text:style-name="T2">Rendi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feld 33" draw:style-name="gr7" draw:text-style-name="P5" svg:width="3.282cm" svg:height="1.038cm" svg:x="15.499cm" svg:y="0.915cm"><text:p text:style-name="Frame_20_contents"><draw:control text:anchor-type="char" draw:z-index="32" draw:name="Steuerelement 4" draw:style-name="gr6" draw:text-style-name="P8" svg:width="2.29cm" svg:height="0.706cm" svg:x="0cm" svg:y="0.03cm" draw:control="control4"/><text:span text:style-name="T5"><text:s text:c="18"/>%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feld 4" draw:style-name="gr16" draw:text-style-name="P4" svg:width="9.154cm" svg:height="1.324cm" svg:x="0.434cm" svg:y="0.411cm"><text:p text:style-name="P12"><text:span text:style-name="T6">Einsparung von Steuer und SV-Beiträge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feld 2" draw:style-name="gr17" draw:text-style-name="P5" svg:width="4.732cm" svg:height="0.685cm" svg:x="10.232cm" svg:y="0.24cm"><text:p text:style-name="P13"><text:span text:style-name="T7">b</text:span><text:span text:style-name="T8">ei 4% </text:span><text:span text:style-name="T7">Wertentwicklun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18" draw:name="Pfeil: nach rechts 36" draw:style-name="gr8" draw:text-style-name="P9" svg:width="1.13cm" svg:height="0.565cm" svg:x="14.266cm" svg:y="-0.266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0" draw:name="Textfeld 2" draw:style-name="gr18" draw:text-style-name="P5" svg:width="2.728cm" svg:height="1.324cm" svg:x="13.45cm" svg:y="0.7cm"><text:p text:style-name="P13"><text:span text:style-name="T2">Re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feld 35" draw:style-name="gr7" draw:text-style-name="P5" svg:width="3.282cm" svg:height="1.038cm" svg:x="10.859cm" svg:y="0.7cm"><text:p text:style-name="Frame_20_contents"><draw:control text:anchor-type="char" draw:z-index="30" draw:name="Steuerelement 8" draw:style-name="gr6" draw:text-style-name="P8" svg:width="2.35cm" svg:height="0.706cm" svg:x="0cm" svg:y="0cm" draw:control="control8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Pfeil: nach rechts 2" draw:style-name="gr12" draw:text-style-name="P10" svg:width="1.13cm" svg:height="0.565cm" svg:x="4.51cm" svg:y="-0.093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17" draw:name="Textfeld 5" draw:style-name="gr9" draw:text-style-name="P4" svg:width="3.282cm" svg:height="1.038cm" svg:x="5.872cm" svg:y="-0.33cm"><text:p text:style-name="Frame_20_contents"><draw:control text:anchor-type="char" draw:z-index="36" draw:name="Steuerelement 12" draw:style-name="gr6" draw:text-style-name="P8" svg:width="2.35cm" svg:height="0.706cm" svg:x="0cm" svg:y="0cm" draw:control="control12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feld 6" draw:style-name="gr9" draw:text-style-name="P4" svg:width="3.282cm" svg:height="1.038cm" svg:x="0.877cm" svg:y="-0.309cm"><text:p text:style-name="Frame_20_contents"><draw:control text:anchor-type="char" draw:z-index="40" draw:name="Steuerelement 13" draw:style-name="gr6" draw:text-style-name="P8" svg:width="2.35cm" svg:height="0.706cm" svg:x="0cm" svg:y="0cm" draw:control="control13"/><text:span text:style-name="T5"><text:s text:c="19"/>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VAG Type" svg:font-family="'DVAG Type'" style:font-adornments="Fett" style:font-family-generic="swiss"/>
    <style:font-face style:name="DVAG Type1" svg:font-family="'DVAG Type'" style:font-adornments="Standar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nsives_20_Zitat_20_Zchn" style:display-name="Intensives Zitat Zchn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1.27cm" fo:margin-bottom="1.27cm" fo:margin-left="1.27cm" fo:margin-right="1.2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2-02-15T14:39:50.310000000</meta:creation-date>
    <meta:editing-duration>PT6M21S</meta:editing-duration>
    <meta:generator>LibreOffice/24.8.5.2$Windows_X86_64 LibreOffice_project/fddf2685c70b461e7832239a0162a77216259f22</meta:generator>
    <meta:print-date>2025-01-08T14:43:40.780000000</meta:print-date>
    <meta:printed-by>PDF-Dateien</meta:printed-by>
    <dc:date>2025-03-18T10:07:56.085000000</dc:date>
    <meta:document-statistic meta:table-count="0" meta:image-count="0" meta:object-count="0" meta:page-count="1" meta:paragraph-count="21" meta:word-count="31" meta:character-count="380" meta:non-whitespace-character-count="142"/>
    <meta:user-defined meta:name="Herausgeber">Matthias Hein</meta:user-defined>
    <meta:template xlink:type="simple" xlink:actuate="onRequest" xlink:title="Normal.dotm" xlink:href=""/>
  </office:meta>
</office:document-meta>
</file>