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d604" officeooo:paragraph-rsid="000ad6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quick brown fox jumped over the lazy dog|</text:p>
      <text:p text:style-name="P1">The - - - <text:s/>fox <text:s/>jumped <text:s/>over the lazy dog|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fo:text-align-last="justify" style:justify-single-word="false" style:page-number="auto" fo:padding="0in" fo:border-left="0.06pt solid #000000" fo:border-right="0.06pt solid #000000" fo:border-top="none" fo:border-bottom="non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3T09:24:24.386829800</meta:creation-date>
    <dc:date>2025-09-13T09:31:13.038466500</dc:date>
    <meta:editing-duration>PT6M48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2" meta:word-count="19" meta:character-count="87" meta:non-whitespace-character-count="67"/>
  </office:meta>
</office:document-meta>
</file>