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Default_3a_French">
      <style:text-properties officeooo:paragraph-rsid="001bd27a"/>
    </style:style>
    <style:style style:name="P2" style:family="paragraph" style:parent-style-name="Default_3a_French">
      <style:text-properties officeooo:paragraph-rsid="001f2cb1"/>
    </style:style>
    <style:style style:name="P3" style:family="paragraph" style:parent-style-name="Default_3a_French">
      <style:text-properties fo:background-color="#ffff00"/>
    </style:style>
    <style:style style:name="P4" style:family="paragraph" style:parent-style-name="Default_3a_French">
      <style:text-properties fo:font-size="10pt" officeooo:rsid="000f0476" officeooo:paragraph-rsid="000f0476" style:font-size-asian="10pt"/>
    </style:style>
    <style:style style:name="P5" style:family="paragraph" style:parent-style-name="Default_3a_French">
      <style:text-properties fo:language="fr" fo:country="FR" fo:background-color="#ffff00"/>
    </style:style>
    <style:style style:name="P6" style:family="paragraph" style:parent-style-name="Default_3a_French">
      <style:text-properties officeooo:rsid="001f2cb1" officeooo:paragraph-rsid="001f2cb1"/>
    </style:style>
    <style:style style:name="P7" style:family="paragraph" style:parent-style-name="Default_3a_French">
      <style:text-properties fo:font-weight="bold" officeooo:rsid="001f2cb1" officeooo:paragraph-rsid="001f2cb1" style:font-weight-asian="bold" style:font-weight-complex="bold"/>
    </style:style>
    <style:style style:name="P8" style:family="paragraph" style:parent-style-name="Default_3a_German">
      <style:text-properties officeooo:paragraph-rsid="001a8545"/>
    </style:style>
    <style:style style:name="P9" style:family="paragraph" style:parent-style-name="Default_3a_German">
      <style:paragraph-properties fo:margin-left="0in" fo:margin-right="0in" fo:text-indent="0in" style:auto-text-indent="false"/>
      <style:text-properties officeooo:paragraph-rsid="000f0476"/>
    </style:style>
    <style:style style:name="P10" style:family="paragraph" style:parent-style-name="Default_3a_German">
      <style:text-properties fo:language="de" fo:country="DE" fo:background-color="#ffff00"/>
    </style:style>
    <style:style style:name="P11" style:family="paragraph" style:parent-style-name="Default_3a_German">
      <style:text-properties officeooo:paragraph-rsid="001bd27a"/>
    </style:style>
    <style:style style:name="P12" style:family="paragraph" style:parent-style-name="Quotations">
      <style:text-properties officeooo:paragraph-rsid="001bd27a" fo:background-color="#ffff00"/>
    </style:style>
    <style:style style:name="P13" style:family="paragraph" style:parent-style-name="Standard">
      <style:text-properties style:font-name="Times-Roman" fo:letter-spacing="normal" fo:language="es" fo:country="ES" officeooo:rsid="09a4ec2b" officeooo:paragraph-rsid="00179a28"/>
    </style:style>
    <style:style style:name="P14" style:family="paragraph" style:parent-style-name="Standard">
      <style:text-properties style:font-name="Times-Roman" fo:letter-spacing="normal" fo:language="es" fo:country="ES" officeooo:rsid="09a4ec2b" officeooo:paragraph-rsid="001bd27a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text-properties fo:language="es" fo:country="ES" officeooo:paragraph-rsid="00105799"/>
    </style:style>
    <style:style style:name="P17" style:family="paragraph" style:parent-style-name="Table_20_Contents">
      <style:text-properties officeooo:paragraph-rsid="001f2cb1"/>
    </style:style>
    <style:style style:name="P18" style:family="paragraph" style:parent-style-name="Table_20_Contents">
      <style:text-properties officeooo:rsid="001f2cb1" officeooo:paragraph-rsid="001f2cb1"/>
    </style:style>
    <style:style style:name="P19" style:family="paragraph" style:parent-style-name="Table_20_Contents">
      <style:text-properties fo:font-weight="bold" officeooo:rsid="001f2cb1" officeooo:paragraph-rsid="001f2cb1" style:font-weight-asian="bold" style:font-weight-complex="bold"/>
    </style:style>
    <style:style style:name="T1" style:family="text">
      <style:text-properties style:use-window-font-color="true" loext:opacity="0%" style:font-name="Times-Roman" fo:font-size="12pt" fo:letter-spacing="normal" fo:language="de" fo:country="DE" style:letter-kerning="false" style:font-size-asian="12pt"/>
    </style:style>
    <style:style style:name="T2" style:family="text">
      <style:text-properties style:use-window-font-color="true" loext:opacity="0%" style:font-name="Times-Roman" fo:font-size="12pt" fo:letter-spacing="normal" fo:language="de" fo:country="DE" officeooo:rsid="01a67a6e" style:letter-kerning="false" style:font-size-asian="12pt"/>
    </style:style>
    <style:style style:name="T3" style:family="text">
      <style:text-properties style:use-window-font-color="true" loext:opacity="0%" style:font-name="Times-Roman" fo:font-size="12pt" fo:letter-spacing="normal" fo:language="de" fo:country="DE" officeooo:rsid="000f0476" style:letter-kerning="false" style:font-size-asian="12pt"/>
    </style:style>
    <style:style style:name="T4" style:family="text">
      <style:text-properties fo:font-size="10pt" fo:language="fr" fo:country="FR" style:font-size-asian="10pt"/>
    </style:style>
    <style:style style:name="T5" style:family="text">
      <style:text-properties fo:font-size="10pt" fo:language="fr" fo:country="FR" officeooo:rsid="00119c52" style:font-size-asian="10pt"/>
    </style:style>
    <style:style style:name="T6" style:family="text">
      <style:text-properties fo:font-size="10pt" fo:language="fr" fo:country="FR" fo:font-style="italic" style:font-size-asian="10pt" style:font-style-asian="italic" style:font-style-complex="italic"/>
    </style:style>
    <style:style style:name="T7" style:family="text">
      <style:text-properties officeooo:rsid="001bd27a"/>
    </style:style>
    <style:style style:name="T8" style:family="text">
      <style:text-properties fo:language="fr" fo:country="F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ce8ee" style:font-style-asian="italic" style:font-style-complex="italic"/>
    </style:style>
    <style:style style:name="T11" style:family="text">
      <style:text-properties fo:font-style="italic" officeooo:rsid="001bd27a" style:font-style-asian="italic" style:font-style-complex="italic"/>
    </style:style>
    <style:style style:name="T12" style:family="text">
      <style:text-properties fo:font-style="italic" fo:font-weight="normal" style:font-style-asian="italic" style:font-style-complex="italic"/>
    </style:style>
    <style:style style:name="T13" style:family="text">
      <style:text-properties fo:font-style="italic" fo:background-color="#ffff00" loext:char-shading-value="0" style:font-style-asian="italic" style:font-style-complex="italic"/>
    </style:style>
    <style:style style:name="T14" style:family="text">
      <style:text-properties fo:font-style="italic" fo:background-color="#ffff00" loext:char-shading-value="0" style:font-style-asian="italic" style:font-style-complex="italic"/>
    </style:style>
    <style:style style:name="T15" style:family="text">
      <style:text-properties officeooo:rsid="001ce8ee"/>
    </style:style>
    <style:style style:name="T16" style:family="text">
      <style:text-properties fo:font-style="normal" fo:font-weight="normal"/>
    </style:style>
    <style:style style:name="T17" style:family="text">
      <style:text-properties officeooo:rsid="001f2cb1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Find (\x20*)([\-|—|–]|\-{1,})([\x20]*)(.*?)([\x20]*)([\-|—|–]|\-{1,})(\x20*)</text:span></text:p>
      <text:p text:style-name="P6"><text:span text:style-name="T4">Replace : <text:s/>–⁠ $4 ⁠–$7</text:span></text:p>
      <text:p text:style-name="P6"><text:span text:style-name="T4"/></text:p>
      <text:p text:style-name="P7"><text:span text:style-name="T4">Before replacement</text:span></text:p>
      <text:p text:style-name="P2"><text:span text:style-name="T5"/></text:p>
      <text:p text:style-name="P17"><text:s/>–⁠Il était une fois...⁠– Un roi ! <text:s/>mes petits lecteurs diront immédiatement . ⁠ Non, –⁠ les <text:span text:style-name="T9">garçons</text:span>, vous vous trompez. ⁠– Il était une fois un -<text:span text:style-name="T9">morceau</text:span> de bois- . Cedennn n'était eu pas une mo</text:p>
      <text:p text:style-name="P17"/>
      <text:p text:style-name="P19">After replacement</text:p>
      <text:p text:style-name="P18"/>
      <text:p text:style-name="P17"><text:s/>–⁠ ⁠Il était une fois...⁠ ⁠– Un roi ! <text:s/>mes petits lecteurs diront immédiatement . ⁠ Non, –⁠ ⁠ le<text:span text:style-name="T9">s garço</text:span>ns, vous vous trompez. ⁠ ⁠– Il était une fois un –<text:span text:style-name="T9">⁠ morce</text:span>au de bois ⁠– . Cedennn n'était eu pas une mo</text:p>
      <text:p text:style-name="P17"/>
      <text:p text:style-name="P18"><text:span text:style-name="T20">Highlighting of the italics changed</text:span><text:line-break/></text:p>
      <text:p text:style-name="P17"><text:s/>–⁠ ⁠Il était une fois...⁠ ⁠– Un roi ! <text:s/>mes petits lecteurs diront immédiatement . ⁠ Non, –⁠ ⁠ le<text:span text:style-name="T14">s</text:span><text:span text:style-name="T9"> garço</text:span><text:span text:style-name="T19">ns</text:span>, vous vous trompez. ⁠ ⁠– Il était une fois un –<text:span text:style-name="T9">⁠ morce</text:span><text:span text:style-name="T19">au</text:span> de bois ⁠– . Cedennn n'était eu pas une m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adornments="Regular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3a_German" style:display-name="Default:German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.3937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" fo:font-family="'Palatino Linotype'" style:font-style-name="Regular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3a_French" style:display-name="Default:French" style:family="paragraph" style:parent-style-name="Standard">
      <style:paragraph-properties fo:line-height="100%"/>
      <style:text-properties style:font-name="Palatino Linotype" fo:font-family="'Palatino Linotype'" style:font-style-name="Regular" style:font-family-generic="roman" style:font-pitch="variable" fo:language="fr" fo:country="F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  <style:text-properties style:font-name="Palatino Linotype" fo:font-family="'Palatino Linotype'" style:font-style-name="Regular" style:font-family-generic="roman" style:font-pitch="variable"/>
    </style:style>
    <style:style style:name="Nessuno" style:family="text">
      <style:text-properties fo:language="de" fo:country="D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atin" style:family="text" style:parent-style-name="Default_20_Paragraph_20_Font">
      <style:text-properties style:font-name="Palatino Linotype" fo:font-family="'Palatino Linotype'" style:font-style-name="Regular" style:font-family-generic="roman" style:font-pitch="variable" fo:font-size="12pt" fo:language="la" fo:country="VA" fo:font-style="italic"/>
    </style:style>
    <style:style style:name="Deutsch" style:family="text" style:parent-style-name="Latin">
      <style:text-properties fo:language="de" fo:country="DE"/>
    </style:style>
    <style:style style:name="Errores_20_comunicados_20_a_20_CM" style:display-name="Errores comunicados a CM" style:family="text" style:parent-style-name="Deutsch">
      <style:text-properties fo:language="zxx" fo:country="none" fo:font-style="normal" fo:background-color="#81d41a"/>
    </style:style>
    <style:style style:name="Character_5f_20_5f_style" style:display-name="Character_20_style" style:family="text"/>
    <style:style style:name="FR_20_revise" style:display-name="FR revise" style:family="text">
      <style:text-properties style:font-name="Palatino Linotype" fo:font-family="'Palatino Linotype'" style:font-style-name="Regular" style:font-family-generic="roman" style:font-pitch="variable" fo:font-size="12pt" fo:language="fr" fo:country="FR" fo:background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 G</meta:initial-creator>
    <meta:creation-date>2024-01-29T08:08:18.611692035</meta:creation-date>
    <dc:date>2024-07-06T18:00:36.292558279</dc:date>
    <dc:creator>DEG</dc:creator>
    <meta:editing-duration>PT46M32S</meta:editing-duration>
    <meta:editing-cycles>11</meta:editing-cycles>
    <meta:generator>LibreOffice/24.2.4.2$MacOSX_AARCH64 LibreOffice_project/51a6219feb6075d9a4c46691dcfe0cd9c4fff3c2</meta:generator>
    <meta:document-statistic meta:table-count="0" meta:image-count="0" meta:object-count="0" meta:page-count="1" meta:paragraph-count="8" meta:word-count="150" meta:character-count="774" meta:non-whitespace-character-count="635"/>
  </office:meta>
</office:document-meta>
</file>