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6B00000251D04E406006690A6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6931in" table:align="margins" style:may-break-between-rows="false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Heading">
      <style:text-properties officeooo:rsid="001a6195" officeooo:paragraph-rsid="001a619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draw:fill-image-width="0in" draw:fill-image-height="0in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illustration-index text:style-name="Sect1" text:protected="true" text:name="Illustration Index1">
        <text:illustration-index-source text:caption-sequence-name="Illustration" text:caption-sequence-format="category-and-value">
          <text:index-title-template text:style-name="Illustration_20_Index_20_Heading">Illustration Index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Illustration Index1_Head">
            <text:p text:style-name="Illustration_20_Index_20_Heading">Illustration Index</text:p>
          </text:index-title>
        </text:index-body>
      </text:illustration-index>
      <text:p text:style-name="Standard"/>
      <text:table-index text:style-name="Sect1" text:protected="true" text:name="Index of Tables1">
        <text:table-index-source text:caption-sequence-name="Table" text:caption-sequence-format="category-and-value">
          <text:index-title-template text:style-name="Table_20_index_20_heading">Index of Tables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1" text:name="Index of Tables1_Head">
            <text:p text:style-name="Table_20_index_20_heading">Index of Tables</text:p>
          </text:index-title>
        </text:index-body>
      </text:table-index>
      <text:p text:style-name="Standard"/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1">Table</text:p>
            </table:table-cell>
            <table:table-cell table:style-name="Table1.B1" office:value-type="string">
              <text:p text:style-name="Table_20_Heading"/>
            </table:table-cell>
          </table:table-row>
        </table:table-header-rows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><draw:frame draw:style-name="fr1" draw:name="Image1" text:anchor-type="paragraph" svg:x="0.0319in" svg:y="0.3854in" svg:width="6.6291in" svg:height="4.9535in" draw:z-index="0"><draw:image xlink:href="Pictures/100002010000046B00000251D04E406006690A6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Windl</meta:initial-creator>
    <meta:creation-date>2017-04-05T13:51:22.896397473</meta:creation-date>
    <dc:date>2017-04-05T14:02:44.563284248</dc:date>
    <dc:creator>Ulrich Windl</dc:creator>
    <meta:editing-duration>PT9M36S</meta:editing-duration>
    <meta:editing-cycles>2</meta:editing-cycles>
    <meta:generator>LibreOffice/5.2.5.1$Linux_X86_64 LibreOffice_project/20m0$Build-1</meta:generator>
    <meta:document-statistic meta:table-count="1" meta:image-count="1" meta:object-count="0" meta:page-count="1" meta:paragraph-count="3" meta:word-count="6" meta:character-count="38" meta:non-whitespace-character-count="35"/>
  </office:meta>
</office:document-meta>
</file>