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4CBAF5619CDB7C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2" text:anchor-type="char" svg:x="0.131cm" svg:y="0.199cm" svg:width="4.32cm" svg:height="4.32cm" draw:z-index="0"><draw:image xlink:href="Pictures/1000000000000200000002004CBAF5619CDB7CA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F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F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F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F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F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1:32:40.441000000</meta:creation-date>
    <dc:date>2021-04-26T13:49:25.203000000</dc:date>
    <meta:editing-duration>PT1H59M20S</meta:editing-duration>
    <meta:editing-cycles>1</meta:editing-cycles>
    <meta:generator>LibreOfficeDev/7.2.0.0.alpha0$Windows_X86_64 LibreOffice_project/15a9bee9ef26ce13ed1e26319306a88b6d88615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