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4000002586D49079627A11E5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1" text:anchor-type="char" svg:width="18.893cm" draw:z-index="0"><draw:text-box fo:min-height="13.37cm"><text:p text:style-name="Illustration"><draw:frame draw:style-name="fr2" draw:name="Bild1" text:anchor-type="paragraph" svg:width="16.78cm" style:rel-width="89%" svg:height="11.167cm" style:rel-height="scale" draw:z-index="1"><draw:image xlink:href="Pictures/1000000000000384000002586D49079627A11E51.jpg" xlink:type="simple" xlink:show="embed" xlink:actuate="onLoad" draw:mime-type="image/jpeg"/></draw:frame>Abbildung <text:sequence text:ref-name="refIllustration0" text:name="Illustration" text:formula="ooow:Illustration+1" style:num-format="1">1</text:sequence>: Test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3T14:32:29.171984955</meta:creation-date>
    <dc:date>2023-03-13T14:42:29.107251664</dc:date>
    <meta:editing-duration>PT10M</meta:editing-duration>
    <meta:editing-cycles>1</meta:editing-cycles>
    <meta:document-statistic meta:table-count="0" meta:image-count="1" meta:object-count="0" meta:page-count="1" meta:paragraph-count="1" meta:word-count="3" meta:character-count="17" meta:non-whitespace-character-count="15"/>
    <meta:generator>LibreOffice/7.3.7.2$Linux_X86_64 LibreOffice_project/30$Build-2</meta:generator>
  </office:meta>
</office:document-meta>
</file>