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700000074699282A2.png" manifest:media-type="image/png"/>
  <manifest:file-entry manifest:full-path="Pictures/100056E5000035A100000C0190E4131A.svg" manifest:media-type="image/svg+xml"/>
  <manifest:file-entry manifest:full-path="Pictures/100000010000020700000074D3FDF8D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8812" officeooo:paragraph-rsid="001d881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VG image from Pix (copy – paste) :</text:p>
      <text:p text:style-name="Standard"><draw:frame draw:style-name="fr1" draw:name="Image1" text:anchor-type="as-char" svg:width="13.732cm" svg:height="3.069cm" draw:z-index="0"><draw:image xlink:href="Pictures/100000010000020700000074D3FDF8D0.png" xlink:type="simple" xlink:show="embed" xlink:actuate="onLoad" draw:mime-type="image/png"/></draw:frame></text:p>
      <text:p text:style-name="Standard"/>
      <text:p text:style-name="Standard"/>
      <text:p text:style-name="P1">SVG image directly imported from Writer :</text:p>
      <text:p text:style-name="Standard"><draw:frame draw:style-name="fr1" draw:name="Image2" text:anchor-type="as-char" svg:width="13.728cm" svg:height="3.073cm" draw:z-index="1"><draw:image xlink:href="Pictures/100056E5000035A100000C0190E4131A.svg" xlink:type="simple" xlink:show="embed" xlink:actuate="onLoad" draw:mime-type="image/svg+xml"/><draw:image xlink:href="Pictures/100000010000020700000074699282A2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4T19:09:47.703345148</meta:creation-date>
    <dc:date>2024-08-04T19:22:40.104493071</dc:date>
    <meta:editing-duration>PT2M41S</meta:editing-duration>
    <meta:editing-cycles>1</meta:editing-cycles>
    <meta:document-statistic meta:table-count="0" meta:image-count="2" meta:object-count="0" meta:page-count="1" meta:paragraph-count="4" meta:word-count="14" meta:character-count="76" meta:non-whitespace-character-count="63"/>
    <meta:generator>LibreOffice/24.2.4.2$Linux_X86_64 LibreOffice_project/420$Build-2</meta:generator>
  </office:meta>
</office:document-meta>
</file>