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BC0000015414BC42B33D7999B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style:writing-mode="lr-tb"/>
    </style:style>
    <style:style style:name="P2" style:family="paragraph" style:parent-style-name="Standard">
      <style:paragraph-properties style:writing-mode="lr-tb"/>
      <style:text-properties officeooo:rsid="000ba4f2" officeooo:paragraph-rsid="000dd576"/>
    </style:style>
    <style:style style:name="P3" style:family="paragraph" style:parent-style-name="Standard">
      <style:paragraph-properties style:writing-mode="lr-tb"/>
      <style:text-properties officeooo:rsid="000ba4f2" officeooo:paragraph-rsid="000ba4f2"/>
    </style:style>
    <style:style style:name="P4" style:family="paragraph" style:parent-style-name="Standard">
      <style:paragraph-properties style:writing-mode="lr-tb"/>
      <style:text-properties officeooo:rsid="000f5139" officeooo:paragraph-rsid="000f5139"/>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text:span text:style-name="T1">pellentesque</text:span> est orci.</text:p>
      <text:h text:style-name="P1" text:outline-level="2">Integer sodales tincidunt tristique. </text:h>
      <text:p text:style-name="P2">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
      <text:p text:style-name="P3"><draw:frame draw:style-name="fr1" draw:name="Kép1" text:anchor-type="char" svg:width="11.748cm" svg:height="8.996cm" draw:z-index="0"><draw:image xlink:href="Pictures/10000000000001BC0000015414BC42B33D7999B0.jpg" xlink:type="simple" xlink:show="embed" xlink:actuate="onLoad" draw:mime-type="image/jpeg"/></draw:frame></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31T13:14:53.505169683</meta:creation-date>
    <dc:title>Image test</dc:title>
    <dc:date>2023-08-10T08:54:01.988000000</dc:date>
    <meta:editing-duration>PT28M22S</meta:editing-duration>
    <meta:editing-cycles>4</meta:editing-cycles>
    <meta:generator>LibreOfficeDev/24.2.0.0.alpha0$Windows_X86_64 LibreOffice_project/c2b8e86b96d8abfbf1758a2b4161fe29735d38de</meta:generator>
    <meta:document-statistic meta:table-count="0" meta:image-count="1" meta:object-count="0" meta:page-count="1" meta:paragraph-count="4" meta:word-count="233" meta:character-count="1615" meta:non-whitespace-character-count="1385"/>
  </office:meta>
</office:document-meta>
</file>