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ne of the restrictions on delegation in sections 12 to 15 Trustee Act 2000 shall apply.</text:p>
      <text:p text:style-name="Standard">The duty of reasonable care (set out in s.1, Trustee Act 2000) applies to all the functions of the Truste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8-22T15:12:39.227000000</meta:creation-date>
    <dc:date>2024-08-22T15:12:45.859000000</dc:date>
    <meta:editing-duration>PT7S</meta:editing-duration>
    <meta:editing-cycles>1</meta:editing-cycles>
    <meta:document-statistic meta:table-count="0" meta:image-count="0" meta:object-count="0" meta:page-count="1" meta:paragraph-count="2" meta:word-count="36" meta:character-count="197" meta:non-whitespace-character-count="163"/>
    <meta:generator>LibreOffice/7.6.5.2$Windows_x86 LibreOffice_project/38d5f62f85355c192ef5f1dd47c5c0c0c6d6598b</meta:generator>
  </office:meta>
</office:document-meta>
</file>