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like "what do you want" or "what do you want me to know", this approach helps us go deep. With the former, you could say "and what else do you want" or "and why do you want that, what would that bring you"which may bring some clarity on values, purpose. But you end up with more of a wish list. Its good to know whats on your parts' wish lists, but we need the "needs help"list first. When a building is damaged, or on fire, we need to address the danger before painting the wall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8T09:34:17.258000000</meta:creation-date>
    <dc:date>2022-06-18T09:40:33.358000000</dc:date>
    <meta:editing-duration>PT3M56S</meta:editing-duration>
    <meta:editing-cycles>3</meta:editing-cycles>
    <meta:generator>LibreOffice/7.3.4.2$Windows_X86_64 LibreOffice_project/728fec16bd5f605073805c3c9e7c4212a0120dc5</meta:generator>
    <meta:document-statistic meta:table-count="0" meta:image-count="0" meta:object-count="0" meta:page-count="1" meta:paragraph-count="1" meta:word-count="95" meta:character-count="483" meta:non-whitespace-character-count="389"/>
  </office:meta>
</office:document-meta>
</file>