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5.47mm"/>
        </style:tab-stops>
      </style:paragraph-properties>
    </style:style>
    <style:style style:name="P2" style:family="paragraph">
      <loext:graphic-properties draw:fill="gradient" draw:fill-gradient-name="Gradient_20_182" draw:gradient-step-count="0"/>
    </style:style>
    <style:style style:name="P3" style:family="paragraph">
      <loext:graphic-properties draw:fill="gradient" draw:fill-gradient-name="Gradient_20_191" draw:gradient-step-count="256"/>
    </style:style>
    <style:style style:name="gr1" style:family="graphic">
      <style:graphic-properties draw:stroke="solid" draw:fill="gradient" draw:fill-gradient-name="Gradient_20_182" draw:gradient-step-count="0" draw:textarea-horizontal-align="justify" draw:textarea-vertical-align="middle" draw:auto-grow-height="false" fo:min-height="99.99mm" fo:min-width="99.99m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gradient" draw:fill-gradient-name="Gradient_20_191" draw:gradient-step-count="256" draw:textarea-horizontal-align="justify" draw:textarea-vertical-align="middle" draw:auto-grow-height="false" fo:min-height="99.91mm" fo:min-width="99.99m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th with transition start 50%</text:p>
      <text:p text:style-name="P1"><draw:custom-shape text:anchor-type="paragraph" draw:z-index="0" draw:name="Shape 1" draw:style-name="gr2" draw:text-style-name="P3" svg:width="100mm" svg:height="99.91mm" svg:x="140mm" svg:y="30mm">
     <text:p/>
     <draw:enhanced-geometry svg:viewBox="0 0 21600 21600" draw:type="rectangle" draw:enhanced-path="M 0 0 L 21600 0 21600 21600 0 21600 0 0 Z N"/>
    </draw:custom-shape><draw:custom-shape text:anchor-type="paragraph" draw:z-index="1" draw:name="Shape 3" draw:style-name="gr1" draw:text-style-name="P2" svg:width="100mm" svg:height="100mm" svg:x="20mm" svg:y="30mm">
     <text:p/>
     <draw:enhanced-geometry svg:viewBox="0 0 21600 21600" draw:type="rectangle" draw:enhanced-path="M 0 0 L 21600 0 21600 21600 0 21600 0 0 Z N"/>
    </draw:custom-shape>Left steps automatic<text:tab/>right steps 256, which is maxim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82" draw:display-name="Gradient 182" draw:style="radial" draw:cx="50%" draw:cy="50%" draw:start-color="#0070c0" draw:end-color="#ffc000" draw:start-intensity="100%" draw:end-intensity="100%" draw:border="50%"/>
    <draw:gradient draw:name="Gradient_20_191" draw:display-name="Gradient 191" draw:style="radial" draw:cx="50%" draw:cy="50%" draw:start-color="#0070c0" draw:end-color="#ffc000" draw:start-intensity="100%" draw:end-intensity="100%" draw:border="50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5:14:54.600000000</meta:creation-date>
    <dc:title>DinA6quer</dc:title>
    <meta:editing-duration>PT1H2M38S</meta:editing-duration>
    <meta:editing-cycles>6</meta:editing-cycles>
    <meta:generator>B_2020/7.6.0.0.alpha0$Windows_X86_64 LibreOffice_project/f80e93a4241091ef1686e3850cd11c2b25d99b71</meta:generator>
    <meta:initial-creator>Regina Henschel</meta:initial-creator>
    <dc:date>2023-02-24T22:09:31.071000000</dc:date>
    <dc:creator>Regina Henschel</dc:creator>
    <meta:document-statistic meta:table-count="0" meta:image-count="0" meta:object-count="0" meta:page-count="1" meta:paragraph-count="2" meta:word-count="14" meta:character-count="84" meta:non-whitespace-character-count="72"/>
    <meta:template xlink:type="simple" xlink:actuate="onRequest" xlink:title="DinA6quer" xlink:href="../../../../build_2020/userB_2020/user/template/DinA6quer.ott" meta:date="2023-02-24T15:14:53.006000000"/>
  </office:meta>
</office:document-meta>
</file>