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1879" officeooo:paragraph-rsid="000918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s ist ein Beispieltext der das Problem mit der rechten Maustaste zeigen soll. Der Doppelklick auf ein Wort markiert es. Beim Klicken auf das markierte Wort mit der rechten Maustaste dauert es lange – manchmal bis zu Minuten – bis sich das Kontextmenü öffnet. Man muss in der Regel mehr als ein Wort anklicken, bis der Effekt auftrit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3T16:25:26.691000000</meta:creation-date>
    <dc:date>2023-04-03T16:28:37.297000000</dc:date>
    <meta:editing-duration>PT3M10S</meta:editing-duration>
    <meta:editing-cycles>1</meta:editing-cycles>
    <meta:document-statistic meta:table-count="0" meta:image-count="0" meta:object-count="0" meta:page-count="1" meta:paragraph-count="1" meta:word-count="56" meta:character-count="337" meta:non-whitespace-character-count="280"/>
    <meta:generator>LibreOffice/7.5.1.2$Windows_X86_64 LibreOffice_project/fcbaee479e84c6cd81291587d2ee68cba099e129</meta:generator>
  </office:meta>
</office:document-meta>
</file>