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F000000FFBAC614EA0299FF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Afbeelding2" text:anchor-type="char" svg:x="-0.291cm" svg:y="7.461cm" svg:width="17cm" svg:height="12.076cm" draw:z-index="1"><draw:image xlink:href="Pictures/10000001000001CF000000FFBAC614EA0299FFFB.png" xlink:type="simple" xlink:show="embed" xlink:actuate="onLoad" draw:mime-type="image/png"/></draw:frame><draw:frame draw:style-name="fr1" draw:name="Afbeelding1" text:anchor-type="char" svg:width="17cm" svg:height="6.401cm" draw:z-index="0"><draw:image xlink:href="Pictures/10000001000001CF000000FFBAC614EA0299FFF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1-27T16:19:00.573000000</meta:creation-date>
    <dc:date>2022-01-28T10:54:51.993000000</dc:date>
    <dc:creator>T Telesto</dc:creator>
    <meta:editing-duration>PT5M5S</meta:editing-duration>
    <meta:editing-cycles>3</meta:editing-cycles>
    <meta:generator>LibreOfficeDev/7.4.0.0.alpha0$Windows_X86_64 LibreOffice_project/4a388f5e01ebb5a512931d11e48c4380382239c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