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adornments="Standaard" style:font-family-generic="swiss" style:font-pitch="variable"/>
    <style:font-face style:name="Noto Sans CJK JP" svg:font-family="'Noto Sans CJK JP'" style:font-family-generic="swiss" style:font-pitch="variable"/>
    <style:font-face style:name="Noto Sans mono CJK JP:ruby" svg:font-family="'Noto Sans mono CJK JP:ruby'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bd1b7" officeooo:paragraph-rsid="001bd1b7"/>
    </style:style>
    <style:style style:name="T1" style:family="text">
      <style:text-properties style:font-name="Nimbus Sans" fo:font-size="11pt" style:font-size-asian="11pt" style:font-size-complex="12.5500001907349pt"/>
    </style:style>
    <style:style style:name="T2" style:family="text">
      <style:text-properties style:font-name="Nimbus Sans" fo:font-size="11pt" officeooo:rsid="001bd1b7" style:font-size-asian="11pt" style:font-size-complex="12.5500001907349pt"/>
    </style:style>
    <style:style style:name="T3" style:family="text">
      <style:text-properties loext:padding="0.049cm" loext:border="0.06pt solid #000000"/>
    </style:style>
    <style:style style:name="T4" style:family="text">
      <style:text-properties loext:padding="0.049cm" loext:border="none"/>
    </style:style>
    <style:style style:name="Ru1" style:family="ruby">
      <style:ruby-properties style:ruby-align="left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大変　=　たいへん　</text:span><text:span text:style-name="T2">=</text:span><text:span text:style-name="T1">　</text:span><text:span text:style-name="T2">taihen = </text:span>immense; enormous; great​</text:p>
      <text:p text:style-name="Standard"/>
      <text:p text:style-name="P1">Separated by TAB</text:p>
      <text:p text:style-name="P1">大変<text:tab/><text:tab/><text:tab/><text:span text:style-name="T3">大変たいへん</text:span></text:p>
      <text:p text:style-name="P1"/>
      <text:p text:style-name="P1">大変<text:tab/><text:ruby text:style-name="Ru1"><text:ruby-base>大変</text:ruby-base><text:ruby-text>たいへん</text:ruby-text></text:ruby><text:tab/><text:ruby text:style-name="Ru1"><text:ruby-base>大変</text:ruby-base><text:ruby-text>たいへん</text:ruby-text></text:ruby><text:tab/><text:ruby text:style-name="Ru1"><text:ruby-base><text:span text:style-name="T3">大変</text:span></text:ruby-base><text:ruby-text>たいへん</text:ruby-text></text:ruby></text:p>
      <text:p text:style-name="P1"/>
      <text:p text:style-name="P1">大変<text:tab/><text:ruby text:style-name="Ru1"><text:ruby-base>大変</text:ruby-base><text:ruby-text>たいへん</text:ruby-text></text:ruby><text:tab/><text:ruby text:style-name="Ru1"><text:ruby-base><text:span text:style-name="T3">大変</text:span></text:ruby-base><text:ruby-text>たいへん</text:ruby-text></text:ruby><text:span text:style-name="T4"><text:tab/></text:span><text:ruby text:style-name="Ru1"><text:ruby-base><text:span text:style-name="T3">大変</text:span></text:ruby-base><text:ruby-text>たいへん</text:ruby-text></text:ruby><text:span text:style-name="T4"> 2 separate boxes</text:span></text:p>
      <text:p text:style-name="P1"/>
      <text:p text:style-name="P1">大変<text:tab/><text:ruby text:style-name="Ru1"><text:ruby-base>大変</text:ruby-base><text:ruby-text>たいへん</text:ruby-text></text:ruby><text:tab/><text:ruby text:style-name="Ru1"><text:ruby-base><text:span text:style-name="T3">大変</text:span></text:ruby-base><text:ruby-text>たいへん</text:ruby-text></text:ruby><text:span text:style-name="T3"><text:tab/></text:span><text:ruby text:style-name="Ru1"><text:ruby-base><text:span text:style-name="T3">大変</text:span></text:ruby-base><text:ruby-text>たいへん</text:ruby-text></text:ruby><text:span text:style-name="T4"> 1 box around 2 furigated Kanji</text:span></text:p>
      <text:p text:style-name="P1"/>
      <text:p text:style-name="P1">Separated by SPACE</text:p>
      <text:p text:style-name="P1"/>
      <text:p text:style-name="P1">大変 <text:s text:c="15"/><text:span text:style-name="T3">大変たいへん</text:span></text:p>
      <text:p text:style-name="P1"/>
      <text:p text:style-name="P1">大変 <text:s text:c="2"/><text:ruby text:style-name="Ru1"><text:ruby-base>大変</text:ruby-base><text:ruby-text>たいへん</text:ruby-text></text:ruby> <text:s text:c="4"/><text:ruby text:style-name="Ru1"><text:ruby-base>大変</text:ruby-base><text:ruby-text>たいへん</text:ruby-text></text:ruby> <text:s text:c="5"/><text:ruby text:style-name="Ru1"><text:ruby-base><text:span text:style-name="T3">大変</text:span></text:ruby-base><text:ruby-text>たいへん</text:ruby-text></text:ruby></text:p>
      <text:p text:style-name="P1"/>
      <text:p text:style-name="P1">大変 <text:s text:c="2"/><text:ruby text:style-name="Ru1"><text:ruby-base>大変</text:ruby-base><text:ruby-text>たいへん</text:ruby-text></text:ruby> <text:s text:c="4"/><text:ruby text:style-name="Ru1"><text:ruby-base><text:span text:style-name="T3">大変</text:span></text:ruby-base><text:ruby-text>たいへん</text:ruby-text></text:ruby><text:span text:style-name="T4"> <text:s text:c="5"/></text:span><text:ruby text:style-name="Ru1"><text:ruby-base><text:span text:style-name="T3">大変</text:span></text:ruby-base><text:ruby-text>たいへん</text:ruby-text></text:ruby><text:span text:style-name="T4"> 2 separate boxes</text:span></text:p>
      <text:p text:style-name="P1"/>
      <text:p text:style-name="P1">大変 <text:s text:c="2"/><text:ruby text:style-name="Ru1"><text:ruby-base>大変</text:ruby-base><text:ruby-text>たいへん</text:ruby-text></text:ruby> <text:s text:c="4"/><text:ruby text:style-name="Ru1"><text:ruby-base><text:span text:style-name="T3">大変</text:span></text:ruby-base><text:ruby-text>たいへん</text:ruby-text></text:ruby><text:span text:style-name="T3"> <text:s text:c="5"/></text:span><text:ruby text:style-name="Ru1"><text:ruby-base><text:span text:style-name="T3">大変</text:span></text:ruby-base><text:ruby-text>たいへん</text:ruby-text></text:ruby><text:span text:style-name="T4"> 1 box around 2 furigated Kanj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adornments="Standaard" style:font-family-generic="swiss" style:font-pitch="variable"/>
    <style:font-face style:name="Noto Sans CJK JP" svg:font-family="'Noto Sans CJK JP'" style:font-family-generic="swiss" style:font-pitch="variable"/>
    <style:font-face style:name="Noto Sans mono CJK JP:ruby" svg:font-family="'Noto Sans mono CJK JP:ruby'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1" fo:font-family="'Nimbus Sans'" style:font-style-name="Standaard" style:font-family-generic="swiss" style:font-pitch="variable" fo:font-size="11pt" style:font-name-asian="Noto Sans mono CJK JP:ruby" style:font-family-asian="'Noto Sans mono CJK JP:ruby'" style:font-family-generic-asian="swiss" style:font-pitch-asian="variable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Rubies" style:family="text">
      <style:text-properties fo:font-size="11pt" style:text-underline-style="none" style:font-name-asian="Noto Sans CJK JP" style:font-family-asian="'Noto Sans CJK JP'" style:font-family-generic-asian="swiss" style:font-pitch-asian="variable" style:font-size-asian="10pt" style:font-size-complex="6pt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13:12:31.640947315</meta:creation-date>
    <dc:title>Default</dc:title>
    <meta:editing-cycles>2</meta:editing-cycles>
    <meta:editing-duration>PT28M53S</meta:editing-duration>
    <meta:generator>LibreOffice/7.5.7.1$Linux_X86_64 LibreOffice_project/50$Build-1</meta:generator>
    <dc:date>2023-11-05T13:41:23.551791620</dc:date>
    <meta:document-statistic meta:table-count="0" meta:image-count="0" meta:object-count="0" meta:page-count="1" meta:paragraph-count="11" meta:word-count="101" meta:character-count="310" meta:non-whitespace-character-count="209"/>
  </office:meta>
</office:document-meta>
</file>