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adornments="Fett" style:font-family-generic="roman" style:font-pitch="variable"/>
  </office:font-face-decls>
  <office:automatic-styles>
    <style:style style:name="Tabelle5" style:family="table">
      <style:table-properties style:width="8.849cm" fo:break-before="page" table:align="margins"/>
    </style:style>
    <style:style style:name="Tabelle5.A" style:family="table-column">
      <style:table-column-properties style:column-width="2.212cm" style:rel-column-width="16383*"/>
    </style:style>
    <style:style style:name="Tabelle5.C" style:family="table-column">
      <style:table-column-properties style:column-width="4.426cm" style:rel-column-width="32769*"/>
    </style:style>
    <style:style style:name="Tabelle5.A1" style:family="table-cell">
      <style:table-cell-properties style:writing-mode="page"/>
    </style:style>
    <style:style style:name="P1" style:family="paragraph" style:parent-style-name="Text_20_body">
      <style:text-properties fo:language="de" fo:country="DE"/>
    </style:style>
    <style:style style:name="P2" style:family="paragraph" style:parent-style-name="Times_20_New_20_Roman_20_6_20__20_">
      <style:text-properties fo:language="de" fo:country="DE"/>
    </style:style>
    <style:style style:name="P3" style:family="paragraph" style:parent-style-name="Standard">
      <style:paragraph-properties style:writing-mode="lr-tb"/>
      <style:text-properties fo:language="de" fo:country="DE" officeooo:paragraph-rsid="00230ab1"/>
    </style:style>
    <style:style style:name="P4" style:family="paragraph" style:parent-style-name="Standard">
      <style:paragraph-properties style:writing-mode="lr-tb"/>
      <style:text-properties fo:language="de" fo:country="DE" officeooo:paragraph-rsid="00220200"/>
    </style:style>
    <style:style style:name="P5" style:family="paragraph" style:parent-style-name="Standard">
      <style:paragraph-properties style:writing-mode="lr-tb"/>
      <style:text-properties fo:language="de" fo:country="DE" officeooo:paragraph-rsid="002067b8"/>
    </style:style>
    <style:style style:name="P6" style:family="paragraph" style:parent-style-name="Standard">
      <style:paragraph-properties style:writing-mode="lr-tb"/>
      <style:text-properties fo:language="de" fo:country="DE" officeooo:rsid="008421e8" officeooo:paragraph-rsid="008421e8"/>
    </style:style>
    <style:style style:name="P7" style:family="paragraph" style:parent-style-name="Table_20_Contents">
      <style:text-properties fo:language="de" fo:country="DE"/>
    </style:style>
    <style:style style:name="P8" style:family="paragraph" style:parent-style-name="Standard">
      <style:paragraph-properties style:writing-mode="lr-tb"/>
      <style:text-properties fo:language="de" fo:country="DE" officeooo:rsid="008a1d26" officeooo:paragraph-rsid="002067b8"/>
    </style:style>
    <style:style style:name="P9" style:family="paragraph" style:parent-style-name="Standard">
      <style:paragraph-properties style:writing-mode="lr-tb"/>
      <style:text-properties fo:language="de" fo:country="DE" officeooo:rsid="008a1d26" officeooo:paragraph-rsid="00220200"/>
    </style:style>
    <style:style style:name="P10" style:family="paragraph" style:parent-style-name="Standard">
      <style:paragraph-properties style:writing-mode="lr-tb"/>
      <style:text-properties fo:language="de" fo:country="DE" officeooo:rsid="0088d6d1" officeooo:paragraph-rsid="002067b8"/>
    </style:style>
    <style:style style:name="P11" style:family="paragraph" style:parent-style-name="Standard">
      <style:text-properties fo:font-size="6pt" fo:language="de" fo:country="DE" officeooo:paragraph-rsid="0045f9d3"/>
    </style:style>
    <style:style style:name="P12" style:family="paragraph" style:parent-style-name="Frame_20_contents">
      <style:paragraph-properties fo:margin-top="0.101cm" fo:margin-bottom="0.101cm" style:contextual-spacing="false" fo:text-align="center" style:justify-single-word="false"/>
      <style:text-properties fo:font-size="10.5pt" fo:language="de" fo:country="DE" officeooo:rsid="00c2350e" officeooo:paragraph-rsid="00c2350e" style:font-size-asian="10.5pt" style:font-size-complex="10.5pt"/>
    </style:style>
    <style:style style:name="P13" style:family="paragraph" style:parent-style-name="Standard">
      <style:paragraph-properties style:writing-mode="lr-tb"/>
      <style:text-properties fo:language="en" fo:country="US" officeooo:paragraph-rsid="00d4de55"/>
    </style:style>
    <style:style style:name="P14" style:family="paragraph" style:parent-style-name="Footer">
      <style:paragraph-properties fo:text-align="center" style:justify-single-word="false"/>
      <style:text-properties fo:language="de" fo:country="DE"/>
    </style:style>
    <style:style style:name="P15" style:family="paragraph" style:parent-style-name="Text_20_body">
      <style:text-properties officeooo:paragraph-rsid="00d93de7"/>
    </style:style>
    <style:style style:name="T1" style:family="text">
      <style:text-properties officeooo:rsid="002067b8"/>
    </style:style>
    <style:style style:name="T2" style:family="text">
      <style:text-properties officeooo:rsid="0021a17d"/>
    </style:style>
    <style:style style:name="T3" style:family="text">
      <style:text-properties officeooo:rsid="00833c0a"/>
    </style:style>
    <style:style style:name="T4" style:family="text">
      <style:text-properties officeooo:rsid="0088d6d1"/>
    </style:style>
    <style:style style:name="T5" style:family="text">
      <style:text-properties officeooo:rsid="008a1d26"/>
    </style:style>
    <style:style style:name="T6" style:family="text">
      <style:text-properties officeooo:rsid="00d9296d"/>
    </style:style>
    <style:style style:name="T7" style:family="text">
      <style:text-properties fo:language="en" fo:country="US"/>
    </style:style>
    <style:style style:name="T8" style:family="text">
      <style:text-properties fo:language="en" fo:country="US" officeooo:rsid="00d9296d"/>
    </style:style>
    <style:style style:name="T9" style:family="text">
      <style:text-properties fo:language="en" fo:country="US" officeooo:rsid="00d93de7"/>
    </style:style>
    <style:style style:name="T10" style:family="text">
      <style:text-properties fo:language="en" fo:country="US" fo:font-weight="bold" officeooo:rsid="00d9296d" style:font-weight-asian="bold" style:font-weight-complex="bold"/>
    </style:style>
    <style:style style:name="T11" style:family="text">
      <style:text-properties fo:language="en" fo:country="US" fo:font-weight="bold" officeooo:rsid="00d93de7" style:font-weight-asian="bold" style:font-weight-complex="bold"/>
    </style:style>
    <style:style style:name="T12" style:family="text">
      <style:text-properties officeooo:rsid="00d93de7"/>
    </style:style>
    <style:style style:name="fr1" style:family="graphic" style:parent-style-name="Rahmen_20_orang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1" draw:name="Rahmen28" text:anchor-type="paragraph" svg:x="0.113cm" svg:y="0.614cm" svg:width="9.001cm" draw:z-index="0"><draw:text-box fo:min-height="1.499cm"><table:table table:name="Tabelle5" table:style-name="Tabelle5"><table:table-column table:style-name="Tabelle5.A" table:number-columns-repeated="2"/><table:table-column table:style-name="Tabelle5.C"/><table:table-row><table:table-cell table:style-name="Tabelle5.A1" table:number-rows-spanned="3" office:value-type="string"><text:p text:style-name="P13"/></table:table-cell><table:table-cell table:style-name="Tabelle5.A1" office:value-type="string"><text:p text:style-name="P2"/></table:table-cell><table:table-cell table:style-name="Tabelle5.A1" table:number-rows-spanned="3" office:value-type="string"><text:p text:style-name="P7"/></table:table-cell></table:table-row><table:table-row><table:covered-table-cell table:style-name="Tabelle5.A1"/><table:table-cell table:style-name="Tabelle5.A1" office:value-type="string"><text:p text:style-name="P2"/></table:table-cell><table:covered-table-cell table:style-name="Tabelle5.A1"/></table:table-row><table:table-row><table:covered-table-cell table:style-name="Tabelle5.A1"/><table:table-cell table:style-name="Tabelle5.A1" office:value-type="string"><text:p text:style-name="P2"/></table:table-cell><table:covered-table-cell table:style-name="Tabelle5.A1"/></table:table-row></table:table><text:p text:style-name="P11"/></draw:text-box></draw:frame><text:span text:style-name="T6">I have used a table in a frame an</text:span><text:span text:style-name="T12">d</text:span><text:span text:style-name="T6"> have wanted to produce more frames with unique style. </text:span><text:span text:style-name="T12">T</text:span><text:span text:style-name="T7">hat's why I </text:span><text:span text:style-name="T8">produce</text:span><text:span text:style-name="T9">d</text:span><text:span text:style-name="T7"> a frame style. </text:span><text:span text:style-name="T9">I have used this frame style.</text:span></text:p>
      <text:p text:style-name="P15"><draw:frame draw:style-name="fr1" draw:name="Rahmen11" text:anchor-type="paragraph" svg:x="0.113cm" svg:y="0.016cm" svg:width="9.001cm" draw:z-index="1"><draw:text-box fo:min-height="1.499cm"><text:p text:style-name="Frame_20_contents"/></draw:text-box></draw:frame><text:span text:style-name="T8">But this frame style does </text:span><text:span text:style-name="T10">not appear</text:span><text:span text:style-name="T8"> </text:span><text:span text:style-name="T10">in the list of </text:span><text:span text:style-name="T11">Applied S</text:span><text:span text:style-name="T10">tyles</text:span><text:span text:style-name="T8">, </text:span><text:span text:style-name="T9">only in the list of Custom Styles. </text:span><text:span text:style-name="T11">That is not correct!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adornments="Fett" style:font-family-generic="roman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text-align="start" style:text-autospace="non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fo:text-indent="0cm" style:auto-text-indent="false" style:text-autospace="none" style:punctuation-wrap="hanging" style:line-break="strict" style:vertical-align="auto" style:writing-mode="page"/>
      <style:text-properties style:use-window-font-color="true" loext:opacity="0%" style:font-name="Times New Roman" fo:font-size="12pt" fo:language="de" fo:country="D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auto-update="true" style:class="text" style:master-page-name="">
      <style:paragraph-properties fo:hyphenation-ladder-count="no-limit" style:page-number="auto">
        <style:tab-stops/>
      </style:paragraph-properties>
      <style:text-properties fo:font-size="8pt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New_20_Roman_20_-_20_10_2c_8_20_fett_20_-_20_Überschrift" style:display-name="New Roman - 10,8 fett - Überschrift" style:family="paragraph" style:parent-style-name="Standard" style:auto-update="true">
      <style:paragraph-properties fo:line-height="0.459cm" fo:text-align="start" style:justify-single-word="false" style:writing-mode="lr-tb"/>
      <style:text-properties style:font-name="Times New Roman1" fo:font-family="'Times New Roman'" style:font-style-name="Fett" style:font-family-generic="roman" style:font-pitch="variable" fo:font-size="10.8000001907349pt" fo:font-weight="bold" style:font-name-complex="Arial" style:font-family-complex="Arial" style:font-size-complex="10.8000001907349pt"/>
    </style:style>
    <style:style style:name="Times_20_New_20_Roman_20_10_20_-_20_Liste" style:display-name="Times New Roman 10 - Liste" style:family="paragraph" style:parent-style-name="Standard" style:auto-update="true" style:list-style-name="List_20_1" style:master-page-name="">
      <style:paragraph-properties fo:line-height="100%" fo:text-align="start" style:justify-single-word="false" fo:hyphenation-ladder-count="no-limit" style:page-number="auto" style:writing-mode="lr-tb">
        <style:tab-stops>
          <style:tab-stop style:position="5.098cm"/>
        </style:tab-stops>
      </style:paragraph-properties>
      <style:text-properties style:font-name="Times New Roman" fo:font-family="'Times New Roman'" fo:font-size="10pt" style:font-name-complex="Times New Roman" style:font-family-complex="'Times New Roman'" style:font-size-complex="6.09999990463257pt" style:text-scale="91%"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Times_20_New_20_Roman_20_11_2c_7_20_fett_20_orange_20_-_20_Überschrift" style:display-name="Times New Roman 11,7 fett orange - Überschrift" style:family="paragraph" style:parent-style-name="Standard" style:auto-update="true" style:master-page-name="">
      <style:paragraph-properties fo:margin-top="0.199cm" fo:margin-bottom="0.199cm" style:contextual-spacing="false" fo:line-height="0.423cm" fo:text-align="start" style:justify-single-word="false" style:page-number="auto" fo:break-before="page" style:writing-mode="lr-tb"/>
      <style:text-properties fo:color="#ff8000" loext:opacity="100%" style:font-name="Times New Roman" fo:font-family="'Times New Roman'" fo:font-size="11.6999998092651pt" fo:font-weight="bold" style:font-name-complex="Times New Roman" style:font-family-complex="'Times New Roman'" style:font-size-complex="11.6999998092651pt"/>
    </style:style>
    <style:style style:name="Times_20_New_20_Roman_20_8_2c_6_20_-_20_Warnung" style:display-name="Times New Roman 8,6 - Warnung" style:family="paragraph" style:parent-style-name="Standard" style:auto-update="true" style:master-page-name="">
      <style:paragraph-properties fo:margin-top="0cm" fo:margin-bottom="0.101cm" style:contextual-spacing="true" fo:line-height="0.494cm" fo:text-align="start" style:justify-single-word="false" style:page-number="auto" style:writing-mode="lr-tb">
        <style:tab-stops>
          <style:tab-stop style:position="1.499cm"/>
        </style:tab-stops>
      </style:paragraph-properties>
      <style:text-properties style:font-name="Times New Roman" fo:font-family="'Times New Roman'" fo:font-size="8.60000038146973pt" style:font-name-complex="Times New Roman" style:font-family-complex="'Times New Roman'" style:font-size-complex="8.60000038146973pt"/>
    </style:style>
    <style:style style:name="Times_20_New_20_Roman_20_8_20_-_20_nummerierte_20_Liste_20_ohne_20_Nummern" style:display-name="Times New Roman 8 - nummerierte Liste ohne Nummern" style:family="paragraph" style:parent-style-name="Standard" style:auto-update="true" style:default-outline-level="" style:list-style-name="" style:master-page-name="">
      <style:paragraph-properties fo:margin-left="0.4cm" fo:hyphenation-ladder-count="no-limit" fo:text-indent="-0.4cm" style:auto-text-indent="false" style:page-number="auto" text:number-lines="false" text:line-number="1" style:writing-mode="lr-tb">
        <style:tab-stops/>
      </style:paragraph-properties>
      <style:text-properties fo:hyphenate="true" fo:hyphenation-remain-char-count="1" fo:hyphenation-push-char-count="1" loext:hyphenation-no-caps="false" loext:hyphenation-no-last-word="false" loext:hyphenation-word-char-count="4" loext:hyphenation-zone="no-limit"/>
    </style:style>
    <style:style style:name="Times_20_New_20_Roman_20_11_2c_7_20_schwarz_20_fett_20_-_20_Überschrift_20_mit_20_Seitenumbruch_20_" style:display-name="Times New Roman 11,7 schwarz fett - Überschrift mit Seitenumbruch " style:family="paragraph" style:parent-style-name="Standard" style:auto-update="true" style:master-page-name="">
      <style:paragraph-properties fo:margin-left="0cm" style:page-number="auto" fo:break-before="page"/>
      <style:text-properties fo:font-size="11.6999998092651pt" fo:font-weight="bold"/>
    </style:style>
    <style:style style:name="Times_20_New_20_Roman_20_8_20__20_fett_20_grauer_20_Grund_20_-_20_Überschrift" style:display-name="Times New Roman 8  fett grauer Grund - Überschrift" style:family="paragraph" style:parent-style-name="Times_20_New_20_Roman_20_11_2c_7_20_schwarz_20_fett_20_-_20_Überschrift_20_mit_20_Seitenumbruch_20_" style:auto-update="true" style:master-page-name="">
      <loext:graphic-properties draw:fill="solid" draw:fill-color="#dddddd"/>
      <style:paragraph-properties fo:margin-top="0.199cm" fo:margin-bottom="0.199cm" style:contextual-spacing="false" style:page-number="auto" fo:break-before="auto" fo:break-after="auto" fo:background-color="#dddddd">
        <style:tab-stops/>
      </style:paragraph-properties>
      <style:text-properties fo:font-size="8pt"/>
    </style:style>
    <style:style style:name="Times_20_New_20_Roman_20_7_2c_4" style:display-name="Times New Roman 7,4" style:family="paragraph" style:parent-style-name="Standard" style:auto-update="true">
      <style:text-properties fo:font-size="7.40000009536743pt"/>
    </style:style>
    <style:style style:name="Frame_20_contents" style:display-name="Frame contents" style:family="paragraph" style:parent-style-name="Standard" style:class="extra"/>
    <style:style style:name="Times_20_New_20_Roman_20_10_20_-_20_Überschrift_20_grün" style:display-name="Times New Roman 10 - Überschrift grün" style:family="paragraph" style:parent-style-name="Times_20_New_20_Roman_20_8_2c_6_20_-_20_Warnung">
      <style:text-properties fo:color="#00a933" loext:opacity="100%" fo:font-size="10pt"/>
    </style:style>
    <style:style style:name="Times_20_New_20_Roman_20_9_20__20_orange_20_-_20_Zwischenüberschrift_20_" style:display-name="Times New Roman 9  orange - Zwischenüberschrift " style:family="paragraph" style:parent-style-name="Standard" style:auto-update="true" style:master-page-name="">
      <style:paragraph-properties fo:margin-top="0.199cm" fo:margin-bottom="0.101cm" style:contextual-spacing="false" style:page-number="auto" style:writing-mode="lr-tb"/>
      <style:text-properties fo:color="#ff8000" loext:opacity="100%" fo:font-weight="bold"/>
    </style:style>
    <style:style style:name="Times_20_New_20_Roman_20_10_20_-_20_Erläuterung" style:display-name="Times New Roman 10 - Erläuterung" style:family="paragraph" style:parent-style-name="Standard" style:auto-update="true" style:master-page-name="">
      <style:paragraph-properties fo:margin-top="0.3cm" fo:margin-bottom="0.199cm" style:contextual-spacing="false" fo:line-height="115%" style:page-number="auto" style:writing-mode="lr-tb"/>
      <style:text-properties fo:font-size="10pt"/>
    </style:style>
    <style:style style:name="Caption" style:family="paragraph" style:parent-style-name="Standard" style:auto-update="true" style:class="extra">
      <style:paragraph-properties fo:margin-top="0.212cm" fo:margin-bottom="0.212cm" style:contextual-spacing="false" text:number-lines="false" text:line-number="0"/>
      <style:text-properties fo:font-size="8pt" fo:font-style="normal" style:font-size-asian="10pt" style:font-style-asian="italic" style:font-size-complex="10pt" style:font-style-complex="italic"/>
    </style:style>
    <style:style style:name="Times_20_New_20_Roman_20_10_20_schwarz_20_fett-_20_Zwischenüberschrift" style:display-name="Times New Roman 10 schwarz fett- Zwischenüberschrift" style:family="paragraph" style:parent-style-name="Times_20_New_20_Roman_20_10_20_-_20_Erläuterung" style:auto-update="true">
      <style:paragraph-properties fo:margin-top="0.199cm" fo:margin-bottom="0.199cm" style:contextual-spacing="false"/>
      <style:text-properties fo:font-weight="bold"/>
    </style:style>
    <style:style style:name="Illustration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mes_20_New_20_Roman_20_8_20__20_fett" style:display-name="Times New Roman 8  fett" style:family="paragraph" style:parent-style-name="Standard" style:auto-update="true">
      <style:paragraph-properties fo:text-align="start" style:justify-single-word="false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mes_20_New_20_Roman_20_6_20__20_" style:display-name="Times New Roman 6  " style:family="paragraph" style:parent-style-name="Standard">
      <style:paragraph-properties fo:line-height="100%" fo:text-align="start" style:justify-single-word="false"/>
      <style:text-properties fo:font-size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4.614cm" style:type="center"/>
          <style:tab-stop style:position="9.23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4.614cm" style:type="center"/>
          <style:tab-stop style:position="9.23cm" style:type="right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3cm" style:contextual-spacing="false" fo:line-height="100%" style:page-number="auto"/>
      <style:text-properties fo:language="en" fo:country="GB"/>
    </style:style>
    <style:style style:name="Times_20_New_20_Roman_20_6_20_-_20_nummerierte_20_Liste_20_ohne_20_Nummern" style:display-name="Times New Roman 6 - nummerierte Liste ohne Nummern" style:family="paragraph" style:parent-style-name="Times_20_New_20_Roman_20_8_20_-_20_nummerierte_20_Liste_20_ohne_20_Nummern" style:auto-update="true" style:master-page-name="">
      <style:paragraph-properties style:page-number="auto"/>
      <style:text-properties fo:font-size="6pt"/>
    </style:style>
    <style:style style:name="Times_20_New_20_Roman_20_7_2c_2_20_-_20_nummerierte_20_Liste_20_ohne_20_Nummern" style:display-name="Times New Roman 7,2 - nummerierte Liste ohne Nummern" style:family="paragraph" style:parent-style-name="Times_20_New_20_Roman_20_6_20_-_20_nummerierte_20_Liste_20_ohne_20_Nummern" style:auto-update="true" style:master-page-name="">
      <style:paragraph-properties style:page-number="auto"/>
      <style:text-properties fo:font-size="7.19999980926514pt"/>
    </style:style>
    <style:style style:name="Times_20_New_20_Roman_20_11_2c_7_20_schwarz_20_fett_20_-_20_Überschrift_20_ohne_20_Seitenumbruch_20_" style:display-name="Times New Roman 11,7 schwarz fett - Überschrift ohne Seitenumbruch " style:family="paragraph" style:parent-style-name="Times_20_New_20_Roman_20_11_2c_7_20_schwarz_20_fett_20_-_20_Überschrift_20_mit_20_Seitenumbruch_20_" style:auto-update="true" style:master-page-name="">
      <style:paragraph-properties style:page-number="auto" fo:break-before="auto" fo:break-after="auto">
        <style:tab-stops/>
      </style:paragraph-properties>
      <style:text-properties fo:language="de" fo:country="D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dynamic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Rahmen_20_orange" style:display-name="Rahmen orange" style:family="graphic" style:auto-update="true">
      <style:graphic-properties svg:width="9.001cm" fo:min-height="1.499cm" text:anchor-type="paragraph" svg:x="0.75cm" svg:y="2.2cm" fo:margin-left="0cm" fo:margin-right="0cm" fo:margin-top="0cm" fo:margin-bottom="0cm" style:wrap="none" style:vertical-pos="from-top" style:vertical-rel="page" style:horizontal-pos="center" style:horizontal-rel="page" fo:background-color="transparent" draw:fill="none" draw:fill-color="#729fcf" fo:padding="0.049cm" fo:border="0.74pt solid #ff8000" style:flow-with-text="false" draw:wrap-influence-on-position="once-concurrent" loext:allow-overlap="tru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language="de" fo:country="DE"/>
    </style:style>
    <style:page-layout style:name="Mpm1">
      <style:page-layout-properties fo:page-width="10.5cm" fo:page-height="14.801cm" style:num-format="1" style:print-orientation="portrait" fo:margin-top="0.635cm" fo:margin-bottom="0.635cm" fo:margin-left="0.635cm" fo:margin-right="0.63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10.5cm" fo:page-height="14.801cm" style:num-format="1" style:print-orientation="portrait" fo:margin-top="0.64cm" fo:margin-bottom="0.64cm" fo:margin-left="0.64cm" fo:margin-right="0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 text:name="PageNumWizard_FOOTER_Standard2 Kopie 1"/><text:bookmark text:name="PageNumWizard_FOOTER_Standard2"/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6T10:19:42.643000000</meta:creation-date>
    <dc:title>US-Massage Gerät</dc:title>
    <meta:generator>LibreOffice/24.2.5.2$Windows_X86_64 LibreOffice_project/bffef4ea93e59bebbeaf7f431bb02b1a39ee8a59</meta:generator>
    <meta:keyword>CreatedByIRIS_Readiris_15.2.3</meta:keyword>
    <meta:editing-duration>P0D</meta:editing-duration>
    <meta:editing-cycles>1</meta:editing-cycles>
    <meta:document-statistic meta:table-count="1" meta:image-count="0" meta:object-count="0" meta:page-count="1" meta:paragraph-count="2" meta:word-count="55" meta:character-count="278" meta:non-whitespace-character-count="225"/>
    <meta:user-defined meta:name="Creator">Readiris Pro Build 10479 </meta:user-defined>
    <meta:user-defined meta:name="Producer">Readiris Pro Build 10479 </meta:user-defined>
  </office:meta>
</office:document-meta>
</file>