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8000000184FEF02AB2D76116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MyFrameStyle">
      <style:graphic-properties style:horizontal-pos="center" style:horizontal-rel="paragraph-content" fo:background-color="#fffff0" style:background-transparency="0%" draw:fill="solid" draw:fill-color="#fffff0"/>
    </style:style>
    <style:style style:name="fr2" style:family="graphic" style:parent-style-name="MyFrameStyle">
      <style:graphic-properties style:horizontal-pos="center" style:horizontal-rel="paragraph-content" fo:background-color="#fff0f5" style:background-transparency="0%" draw:fill="solid" draw:fill-color="#fff0f5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mage as character</text:p>
      <text:p text:style-name="Standard"><draw:frame draw:style-name="fr2" draw:name="Frame2" text:anchor-type="paragraph" svg:width="88.11mm" draw:z-index="0">
     <draw:text-box fo:min-height="82.25mm">
      <text:p text:style-name="Frame_20_contents">WritingMode BT_LR with <draw:frame draw:style-name="fr4" draw:name="Image1" text:anchor-type="as-char" svg:width="5.08mm" svg:height="5.08mm" draw:z-index="1"><draw:image xlink:href="Pictures/1000000000000018000000184FEF02AB2D76116D.png" xlink:type="simple" xlink:show="embed" xlink:actuate="onLoad" draw:mime-type="image/png"/>
       </draw:frame><text:s/>image anchored as character.</text:p>
     </draw:text-box>
    </draw:frame></text:p>
      <text:p text:style-name="Standard"/>
      <text:p text:style-name="Standard">Image to paragraph</text:p>
      <text:p text:style-name="Standard"><draw:frame draw:style-name="fr1" draw:name="Frame3" text:anchor-type="paragraph" svg:width="86.25mm" draw:z-index="2">
     <draw:text-box fo:min-height="84.9mm">
      <text:p text:style-name="Frame_20_contents">This is before the image.</text:p>
      <text:p text:style-name="Frame_20_contents"><draw:frame draw:style-name="fr3" draw:name="Image2" text:anchor-type="paragraph" svg:width="5.08mm" svg:height="5.08mm" draw:z-index="3"><draw:image xlink:href="Pictures/1000000000000018000000184FEF02AB2D76116D.png" xlink:type="simple" xlink:show="embed" xlink:actuate="onLoad" draw:mime-type="image/png"/>
       </draw:frame>The image is anchored to paragraph.</text:p>
      <text:p text:style-name="Frame_20_contents">This is after the image.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>
      <style:text-properties fo:font-size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_5f__5f_XXX_5f__5f__5f_invalid" style:display-name="__XXX___invalid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MyFrameStyle" style:family="graphic" style:parent-style-name="Frame">
      <style:graphic-properties text:anchor-type="paragraph" fo:margin-left="0mm" fo:margin-right="0mm" fo:margin-top="0mm" fo:margin-bottom="0mm" style:wrap="none" fo:background-color="#faebd7" style:background-transparency="0%" draw:fill="solid" draw:fill-color="#faebd7" draw:opacity="100%" fo:padding="10mm" fo:border="0.06pt solid #000000" style:writing-mode="lr-tb" draw:wrap-influence-on-position="once-concurrent" loext:allow-overlap="false"/>
    </style:style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2-09-03T09:16:08.369000000</meta:creation-date>
    <dc:date>2022-09-03T10:13:45.405000000</dc:date>
    <dc:creator>Regina Henschel</dc:creator>
    <meta:editing-duration>PT32M40S</meta:editing-duration>
    <meta:editing-cycles>11</meta:editing-cycles>
    <meta:generator>LOdaily_10Aug_en/7.5.0.0.alpha0$Windows_X86_64 LibreOffice_project/4e2ce2a460458f17ee4360c45a2da2fc4b4d753e</meta:generator>
    <meta:document-statistic meta:table-count="0" meta:image-count="2" meta:object-count="0" meta:page-count="1" meta:paragraph-count="6" meta:word-count="29" meta:character-count="172" meta:non-whitespace-character-count="148"/>
  </office:meta>
</office:document-meta>
</file>