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system" style:font-pitch="variable"/>
    <style:font-face style:name="TeX Gyre Termes" svg:font-family="'TeX Gyre Termes'"/>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0748e3"/>
    </style:style>
    <style:style style:name="P2" style:family="paragraph" style:parent-style-name="Text_20_body">
      <style:text-properties style:font-name="Times New Roman" officeooo:paragraph-rsid="000748e3"/>
    </style:style>
    <style:style style:name="T1" style:family="text">
      <style:text-properties style:font-name="Times New Roman"/>
    </style:style>
    <style:style style:name="fr1" style:family="graphic" style:parent-style-name="BottomFrame">
      <style:graphic-properties style:vertical-pos="bottom" style:vertical-rel="paragraph-content" style:horizontal-pos="center" style:horizontal-rel="paragraph-content" fo:background-color="#800080" draw:fill="solid" draw:fill-color="#800080"/>
    </style:style>
    <style:style style:name="fr2" style:family="graphic" style:parent-style-name="BottomFrame">
      <style:graphic-properties style:vertical-pos="bottom" style:vertical-rel="paragraph-content" style:horizontal-pos="center" style:horizontal-rel="paragraph-content" fo:background-color="#ffff00" draw:fill="solid" draw:fill-color="#ffff00"/>
    </style:style>
    <style:style style:name="fr3" style:family="graphic" style:parent-style-name="BottomFrame">
      <style:graphic-properties style:vertical-pos="bottom" style:vertical-rel="paragraph-content" style:horizontal-pos="center" style:horizontal-rel="paragraph-content" fo:background-color="#00a933" draw:fill="solid" draw:fill-color="#00a933"/>
    </style:style>
    <style:style style:name="fr4" style:family="graphic" style:parent-style-name="BottomFrame">
      <style:graphic-properties style:vertical-pos="bottom" style:vertical-rel="paragraph-content" style:horizontal-pos="center" style:horizontal-rel="paragraph-content" fo:background-color="#c9211e" draw:fill="solid" draw:fill-color="#c921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rame style </text:span><text:span text:style-name="Emphasis"><text:span text:style-name="T1">BottomFrame</text:span></text:span><text:span text:style-name="T1"> requires position at bottom of paragraph text area. Anchor is </text:span><text:span text:style-name="Emphasis"><text:span text:style-name="T1">To character</text:span></text:span><text:span text:style-name="T1">, in this case last character of paragraph, but behaviour is same for </text:span><text:span text:style-name="Emphasis"><text:span text:style-name="T1">To paragraph</text:span></text:span><text:span text:style-name="T1">. Anchor mode really does not matter because position is not related to the character itself but to paragraph.</text:span></text:p>
      <text:p text:style-name="P2">This is a short paragraph with a frame affixed to bottom.<draw:frame draw:style-name="fr1" draw:name="Frame1" text:anchor-type="char" draw:z-index="0"><draw:text-box fo:min-height="0.34cm" fo:min-width="1cm"><text:p text:style-name="Frame_20_contents">sentinel</text:p></draw:text-box></draw:frame></text:p>
      <text:p text:style-name="P2">Lorem ipsum dolor sit amet, consectetur adipiscing elit. Vestibulum consequat mi quis pretium semper. Proin luctus orci ac neque venenatis, quis commodo dolor posuere. Curabitur dignissim sapien <text:soft-page-break/>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draw:frame draw:style-name="fr2" draw:name="Frame2" text:anchor-type="char" draw:z-index="3"><draw:text-box fo:min-height="0.34cm" fo:min-width="1cm"><text:p text:style-name="Frame_20_contents">sentinel</text:p></draw:text-box></draw:frame>.</text:p>
      <text:p text:style-name="P2">Integer sodales tincidunt tristique. Sed a metus posuere, adipiscing nunc et, viverra odio. Donec auctor molestie sem, sit amet tristique lectus hendrerit sed. Cras sodales nisl sed orci mattis iaculis. Nunc eget dolor accumsan, pharetra risus a, <text:soft-page-break/>vestibulum mauris. Nunc vulputate lobortis mollis. Vivamus nec tellus faucibus, tempor magna nec, facilisis felis. Donec commodo enim a vehicula pellentesque. Nullam vehicula vestibulum est vel ultricies.<draw:frame draw:style-name="fr3" draw:name="Frame3" text:anchor-type="char" draw:z-index="1"><draw:text-box fo:min-height="0.34cm" fo:min-width="1cm"><text:p text:style-name="Frame_20_contents">sentinel</text:p></draw:text-box></draw:fram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text:soft-page-break/>consectetur eget. Curabitur at ante sit amet tortor pharetra molestie eu nec ante. Mauris tincidunt, nibh eu sollicitudin molestie, dolor sapien congue tortor, a pulvinar sapien turpis sed ante. Donec nec est elementum, euismod nulla in, mollis nunc<draw:frame draw:style-name="fr4" draw:name="Frame4" text:anchor-type="char" draw:z-index="2"><draw:text-box fo:min-height="0.34cm" fo:min-width="1cm"><text:p text:style-name="Frame_20_contents">sentinel</text:p></draw:text-box></draw:fram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system" style:font-pitch="variable"/>
    <style:font-face style:name="TeX Gyre Termes" svg:font-family="'TeX Gyre Termes'"/>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Liberation Serif1" style:font-size-complex="12pt" style:language-complex="he" style:country-complex="IL"/>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Liberation Serif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Liberation Serif" style:font-family-complex="'Liberation 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Liberation Serif" style:font-family-complex="'Liberation Serif'" style:font-family-generic-complex="roman"/>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ttomFrame" style:family="graphic" style:parent-style-name="Frame">
      <style:graphic-properties fo:min-width="1cm" fo:min-height="0.34cm" text:anchor-type="char" svg:x="0cm" svg:y="0cm" style:wrap="none" style:vertical-pos="bottom" style:vertical-rel="paragraph-content" style:horizontal-pos="center" style:horizontal-rel="paragraph-content" fo:padding="0.15cm" fo:border="0.06pt solid #000000" style:flow-with-text="true" draw:wrap-influence-on-position="once-concurrent" loext:allow-overlap="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6T10:21:08.966977224</meta:creation-date>
    <dc:date>2025-07-07T20:20:57.872713400</dc:date>
    <meta:editing-duration>PT21M37S</meta:editing-duration>
    <meta:editing-cycles>8</meta:editing-cycles>
    <meta:generator>LibreOfficeDev/26.2.0.0.alpha0$Windows_X86_64 LibreOffice_project/bd339e1937d12cf7f62276e537bca96e01ef8ae4</meta:generator>
    <meta:document-statistic meta:table-count="0" meta:image-count="0" meta:object-count="0" meta:page-count="5" meta:paragraph-count="9" meta:word-count="295" meta:character-count="1994" meta:non-whitespace-character-count="1708"/>
  </office:meta>
</office:document-meta>
</file>