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system" style:font-pitch="variable"/>
    <style:font-face style:name="TeX Gyre Termes" svg:font-family="'TeX Gyre Termes'"/>
  </office:font-face-decls>
  <office:automatic-styles>
    <style:style style:name="fr1" style:family="graphic" style:parent-style-name="BottomFrame">
      <style:graphic-properties style:vertical-pos="from-top" style:vertical-rel="paragraph" style:horizontal-pos="from-left" style:horizontal-rel="paragraph" fo:padding="0.15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Frame style <text:span text:style-name="Emphasis">BottomFrame</text:span> requires position at bottom of paragraph text area. Anchor is <text:span text:style-name="Emphasis">To character</text:span>, in this case last character of paragraph, but behaviour is same for <text:span text:style-name="Emphasis">To paragraph</text:span>. Anchor mode really does not matter because position is not related to the character itself but to paragraph.</text:p>
      <text:p text:style-name="Text_20_body">This is a short paragraph with a frame affixed to bottom.</text:p>
      <text:p text:style-name="Text_20_body">Lorem ipsum dolor sit amet, consectetur adipiscing elit. Vestibulum consequat mi quis pretium semper. Proin luctus orci ac neque venenatis, quis <text:soft-page-break/>commodo dolor posuere. Curabitur dignissim sapien quis cursus egestas. Donec blandit auctor arcu, nec pellentesque eros molestie eget.<draw:frame draw:style-name="fr1" draw:name="Frame2" text:anchor-type="char" svg:x="1.99cm" svg:y="5.008cm" draw:z-index="0"><draw:text-box fo:min-height="0.344cm" fo:min-width="1cm"><text:p text:style-name="Frame_20_contents">sentinel</text:p></draw:text-box></draw:frame> In consectetur aliquam hendrerit. Sed cursus mauris vitae ligula pellentesque, non pellentesque urna aliquet. Fusce placerat mauris enim, nec rutrum purus semper vel. Praesent tincidunt neque eu pellentesque pharetra. Fusce pellentesque est orc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Hiragino Maru Gothic Pro W4" svg:font-family="'Hiragino Maru Gothic Pro W4'"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Liberation Serif1" style:font-size-complex="12pt" style:language-complex="he" style:country-complex="IL"/>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Liberation Serif1"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Liberation Serif" style:font-family-complex="'Liberation Serif'"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Liberation Serif"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Liberation Serif" style:font-family-complex="'Liberation Serif'" style:font-family-generic-complex="roman"/>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ttomFrame" style:family="graphic" style:parent-style-name="Frame">
      <style:graphic-properties fo:min-width="1cm" fo:min-height="0.34cm" text:anchor-type="char" svg:x="0cm" svg:y="0cm" style:wrap="none" style:vertical-pos="bottom" style:vertical-rel="paragraph-content" style:horizontal-pos="center" style:horizontal-rel="paragraph-content" fo:padding="0.15cm" fo:border="0.06pt solid #000000" style:flow-with-text="true" draw:wrap-influence-on-position="once-concurrent" loext:allow-overlap="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6T10:21:08.966977224</meta:creation-date>
    <dc:date>2025-07-08T14:30:49.951016500</dc:date>
    <meta:editing-duration>PT29M9S</meta:editing-duration>
    <meta:editing-cycles>13</meta:editing-cycles>
    <meta:generator>LibreOfficeDev/26.2.0.0.alpha0$Windows_X86_64 LibreOffice_project/bd339e1937d12cf7f62276e537bca96e01ef8ae4</meta:generator>
    <meta:document-statistic meta:table-count="0" meta:image-count="0" meta:object-count="0" meta:page-count="2" meta:paragraph-count="4" meta:word-count="131" meta:character-count="881" meta:non-whitespace-character-count="754"/>
  </office:meta>
</office:document-meta>
</file>