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erif" svg:font-family="'DejaVu Serif'" style:font-family-generic="roman" style:font-pitch="variable"/>
    <style:font-face style:name="DejaVu Serif1" svg:font-family="'DejaVu Serif'" style:font-adornments="標準幅" style:font-family-generic="roman" style:font-pitch="variable"/>
    <style:font-face style:name="Hiragino Maru Gothic Pro W4" svg:font-family="'Hiragino Maru Gothic Pro W4'"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system" style:font-pitch="variable"/>
    <style:font-face style:name="TeX Gyre Termes" svg:font-family="'TeX Gyre Termes'"/>
  </office:font-face-decls>
  <office:automatic-styles>
    <style:style style:name="P1" style:family="paragraph" style:parent-style-name="Text_20_body">
      <style:text-properties style:font-name="DejaVu Serif"/>
    </style:style>
    <style:style style:name="T1" style:family="text">
      <style:text-properties style:font-name="DejaVu Serif"/>
    </style:style>
    <style:style style:name="fr1" style:family="graphic" style:parent-style-name="BottomFrame">
      <style:graphic-properties style:vertical-pos="bottom" style:vertical-rel="char" style:horizontal-pos="center" style:horizontal-rel="paragraph" fo:padding="0.15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Frame style </text:span><text:span text:style-name="Emphasis"><text:span text:style-name="T1">BottomFrame</text:span></text:span><text:span text:style-name="T1"> requires position at bottom of paragraph text area. Anchor is </text:span><text:span text:style-name="Emphasis"><text:span text:style-name="T1">To character</text:span></text:span><text:span text:style-name="T1">, in this case last character of paragraph, but behaviour is same for </text:span><text:span text:style-name="Emphasis"><text:span text:style-name="T1">To paragraph</text:span></text:span><text:span text:style-name="T1">. Anchor mode really does not matter because position is not related to the character itself but to paragraph.</text:span></text:p>
      <text:p text:style-name="P1">This is a short paragraph with a frame affixed to bottom.</text:p>
      <text:p text:style-name="P1">Lorem ipsum dolor sit amet, consectetur adipiscing elit. Vestibulum consequat mi quis pretium semper. Proin luctus orci ac neque venenatis, quis <text:soft-page-break/>commodo dolor posuere. <draw:frame draw:style-name="fr1" draw:name="Frame2" text:anchor-type="char" draw:z-index="0"><draw:text-box fo:min-height="0.344cm" fo:min-width="1cm"><text:p text:style-name="Frame_20_contents">sentinel</text:p></draw:text-box></draw:frame>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erif" svg:font-family="'DejaVu Serif'" style:font-family-generic="roman" style:font-pitch="variable"/>
    <style:font-face style:name="DejaVu Serif1" svg:font-family="'DejaVu Serif'" style:font-adornments="標準幅" style:font-family-generic="roman" style:font-pitch="variable"/>
    <style:font-face style:name="Hiragino Maru Gothic Pro W4" svg:font-family="'Hiragino Maru Gothic Pro W4'"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Hiragino Maru Gothic Pro W4" style:font-size-asian="10.5pt" style:language-asian="zh" style:country-asian="TW" style:font-name-complex="Liberation Serif1" style:font-size-complex="12pt" style:language-complex="he" style:country-complex="IL"/>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Hiragino Maru Gothic Pro W4" style:font-size-asian="10.5pt" style:language-asian="zh" style:country-asian="TW" style:font-name-complex="Liberation Serif1"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1" fo:font-family="'DejaVu Serif'" style:font-style-name="標準幅" style:font-family-generic="roman"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Hiragino Maru Gothic Pro W4" style:font-family-asian="'Hiragino Maru Gothic Pro W4'" style:font-family-generic-asian="swiss"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name-asian="Hiragino Maru Gothic Pro W4" style:font-family-asian="'Hiragino Maru Gothic Pro W4'" style:font-family-generic-asian="swiss" style:font-size-asian="12pt" style:font-name-complex="Liberation Serif" style:font-family-complex="'Liberation Serif'"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name-asian="Hiragino Maru Gothic Pro W4" style:font-family-asian="'Hiragino Maru Gothic Pro W4'" style:font-family-generic-asian="swiss" style:font-size-asian="12pt" style:font-style-asian="italic" style:font-name-complex="Liberation Serif"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name-asian="Hiragino Maru Gothic Pro W4" style:font-family-asian="'Hiragino Maru Gothic Pro W4'" style:font-family-generic-asian="swiss" style:font-size-asian="12pt" style:font-name-complex="Liberation Serif" style:font-family-complex="'Liberation Serif'" style:font-family-generic-complex="roman"/>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ttomFrame" style:family="graphic" style:parent-style-name="Frame">
      <style:graphic-properties fo:min-width="1cm" fo:min-height="0.34cm" text:anchor-type="char" svg:x="0cm" svg:y="0cm" style:wrap="none" style:vertical-pos="bottom" style:vertical-rel="paragraph-content" style:horizontal-pos="center" style:horizontal-rel="paragraph-content" fo:padding="0.15cm" fo:border="0.06pt solid #000000" style:flow-with-text="true" draw:wrap-influence-on-position="once-concurrent" loext:allow-overlap="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0.5cm" fo:page-height="14.8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06T10:21:08.966977224</meta:creation-date>
    <dc:date>2025-07-11T09:51:35.897957790</dc:date>
    <meta:editing-duration>PT29M</meta:editing-duration>
    <meta:editing-cycles>10</meta:editing-cycles>
    <meta:generator>LibreOffice/25.2.4.3$Linux_X86_64 LibreOffice_project/33e196637044ead23f5c3226cde09b47731f7e27</meta:generator>
    <meta:document-statistic meta:table-count="0" meta:image-count="0" meta:object-count="0" meta:page-count="2" meta:paragraph-count="4" meta:word-count="131" meta:character-count="881" meta:non-whitespace-character-count="754"/>
  </office:meta>
</office:document-meta>
</file>