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0972in" style:contextual-spacing="false" fo:line-height="114%" fo:padding="0in" fo:border="none"/>
      <style:text-properties style:font-name="Google Sans Text"/>
    </style:style>
    <style:style style:name="P2" style:family="paragraph" style:parent-style-name="Text_20_body">
      <style:paragraph-properties fo:margin-top="0in" fo:margin-bottom="0.0972in" style:contextual-spacing="false" fo:line-height="114%" fo:padding="0in" fo:border="none"/>
    </style:style>
    <style:style style:name="T1" style:family="text">
      <style:text-properties style:font-name="Google Sans Text"/>
    </style:style>
    <style:style style:name="Sect1" style:family="section">
      <style:section-properties style:writing-mode="lr-tb"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g left along the river and disappearing in a copse of sugar maples. We went along the small road.1</text:p>
      <text:section text:style-name="Sect1" text:name="model-response-message-contentr_6cb6abe91b364fe9">
        <text:p text:style-name="P1">Past the trees a plain stretched out north from the river and on it stood a long cinderblock building, a small frame building, and perhaps six Quonset huts painted gray. A chain link fence stood ten feet high, topped with razor wire, around the buildings. At each corner was a watchtower.2</text:p>
        <text:p text:style-name="P2">“<text:span text:style-name="T1">Look like a prison,” Hawk said.3</text:span></text:p>
        <text:p text:style-name="P2">“<text:span text:style-name="T1">Transpan International,” I said. “Unless Rachel Wallace is badly confused.”4</text:span></text:p>
        <text:p text:style-name="P2">“<text:span text:style-name="T1">I bet she ain’t,” Hawk said.5</text:span></text:p>
        <text:p text:style-name="P1">We drove slowly past. There was a large gate with a guard shack beside it. Beyond the fenced area there was a firing range and past that something that looked like it might be an obstacle course that led into the woods. There was no one on the range but there was movement on the obstacle course; people in camouflage fatigues ran and jumped among the trees, hard to see through the foliage at a distan6ce.</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5T13:36:38.192000000</meta:creation-date>
    <dc:date>2025-08-05T13:37:31.161000000</dc:date>
    <meta:editing-duration>PT53S</meta:editing-duration>
    <meta:editing-cycles>1</meta:editing-cycles>
    <meta:document-statistic meta:table-count="0" meta:image-count="0" meta:object-count="0" meta:page-count="1" meta:paragraph-count="6" meta:word-count="168" meta:character-count="935" meta:non-whitespace-character-count="773"/>
    <meta:generator>LibreOffice/7.3.2.2$Windows_X86_64 LibreOffice_project/49f2b1bff42cfccbd8f788c8dc32c1c309559be0</meta:generator>
  </office:meta>
</office:document-meta>
</file>