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adornments="Norma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Footnote">
      <style:text-properties officeooo:rsid="0018ca0a" officeooo:paragraph-rsid="0018ca0a"/>
    </style:style>
    <style:style style:name="P2" style:family="paragraph" style:parent-style-name="Text_20_body">
      <style:text-properties officeooo:paragraph-rsid="0018ca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text:note text:id="ftn0" text:note-class="footnote"><text:note-citation>1</text:note-citation><text:note-body><text:p text:style-name="P1">First Footnote</text:p></text:note-body></text:note>, non pellentesque urna aliquet. Fusce placerat mauris enim, nec rutrum purus semper vel. Praesent tincidunt neque eu pellentesque pharetra. Fusce pellentesque est orci.</text:p>
      <text:p text:style-name="Text_20_body">Integer sodales tincidunt tristique<text:note text:id="ftn1" text:note-class="footnote"><text:note-citation>2</text:note-citation><text:note-body><text:p text:style-name="P1">Second Footnote. Some content to get a footnote for more than one line, Some content to get a footnote for more than one line,</text:p></text:note-body></text:not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text:note text:id="ftn2" text:note-class="footnote"><text:note-citation>3</text:note-citation><text:note-body><text:p text:style-name="P1">Third Footnote. Some content to get a footnote for more than one line, Some content to get a footnote for more than one line,</text:p></text:note-body></text:note>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text:note text:id="ftn3" text:note-class="footnote"><text:note-citation>4</text:note-citation><text:note-body><text:p text:style-name="P1">Fourths Footnote: <text:s/>Some content to get a footnote for more than one line, Some content to get a footnote for more than one line,</text:p></text:note-body></text:note>.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oft-page-break/>molestie, dolor sapien congue tortor, a pulvinar sapien turpis sed ante. Donec nec est elementum, euismod nulla in, mollis nun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adornments="Norma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3T16:43:15.971410181</meta:creation-date>
    <dc:title>Default_DejaVu</dc:title>
    <meta:editing-duration>PT3M19S</meta:editing-duration>
    <meta:editing-cycles>2</meta:editing-cycles>
    <meta:generator>LibreOffice/24.8.3.2$Linux_X86_64 LibreOffice_project/48a6bac9e7e268aeb4c3483fcf825c94556d9f92</meta:generator>
    <meta:initial-creator>Robert Großkopf</meta:initial-creator>
    <dc:date>2024-11-23T16:46:35.110996979</dc:date>
    <dc:creator>Robert Großkopf</dc:creator>
    <meta:document-statistic meta:table-count="0" meta:image-count="0" meta:object-count="0" meta:page-count="2" meta:paragraph-count="10" meta:word-count="540" meta:character-count="3627" meta:non-whitespace-character-count="3096"/>
    <meta:template xlink:type="simple" xlink:actuate="onRequest" xlink:title="Default_DejaVu" xlink:href="../../../../.config/libreoffice/4/user/template/Default_DejaVu.ott" meta:date="2024-11-23T16:43:15.373493575"/>
  </office:meta>
</office:document-meta>
</file>