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3">
  <office:scripts/>
  <office:font-face-decls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text-properties fo:font-size="12pt"/>
    </style:style>
    <style:style style:name="gr1" style:family="graphic">
      <style:graphic-properties svg:stroke-color="#8b0000" draw:fill-color="#fffafa" draw:textarea-horizontal-align="left" draw:textarea-vertical-align="top" draw:auto-grow-height="false" fo:min-height="2.103cm" fo:min-width="11.056cm" fo:wrap-option="wrap" style:writing-mode="lr-tb" style:run-through="foreground" style:wrap="non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svg:stroke-color="#ffff00" draw:fill="solid" draw:fill-color="#ffffe0" draw:textarea-horizontal-align="left" draw:textarea-vertical-align="top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8000" draw:fill="solid" draw:fill-color="#f0fff0" draw:textarea-horizontal-align="left" draw:auto-grow-height="false" fo:min-height="1.884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This paragraph has default style.</text:p>
      <text:p text:style-name="Preformatted_20_Text">This paragraph has the font set in the paragraph style.</text:p>
      <text:p text:style-name="RightPreformatted">This paragraph has set alignment in addition in the paragraph style.</text:p>
      <text:p text:style-name="Standard"/>
      <text:p text:style-name="Standard"/>
      <text:p text:style-name="Standard">Text box</text:p>
      <text:p text:style-name="Standard"><draw:frame text:anchor-type="paragraph" draw:z-index="0" draw:name="Text Frame 1" draw:style-name="gr3" draw:text-style-name="P3" svg:width="11.219cm" svg:height="2.414cm" svg:x="2.515cm" svg:y="0.318cm">
     <draw:text-box>
      <text:p/>
     </draw:text-box>
    </draw:frame></text:p>
      <text:p text:style-name="Standard">Legacy rectangle</text:p>
      <text:p text:style-name="Standard"><draw:rect text:anchor-type="paragraph" draw:z-index="1" draw:name="Rectangle 1" draw:style-name="gr2" draw:text-style-name="P2" svg:width="11.177cm" svg:height="2.266cm" svg:x="2.663cm" svg:y="0.783cm">
     <text:p/>
    </draw:rect></text:p>
      <text:p text:style-name="Standard"/>
      <text:p text:style-name="Standard">Custom shape</text:p>
      <text:p text:style-name="Standard"><draw:custom-shape text:anchor-type="paragraph" draw:z-index="2" draw:name="Shape 1" draw:style-name="gr1" draw:text-style-name="P1" svg:width="11.283cm" svg:height="2.329cm" svg:x="2.388cm" svg:y="0.624cm">
     <text:p/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3">
  <office:font-face-decls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style-name="Regular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RightPreformatted" style:family="paragraph" style:parent-style-name="Preformatted_20_Text">
      <style:paragraph-properties fo:margin-left="2cm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4-01-02T16:46:49.396000000</meta:creation-date>
    <dc:date>2024-01-02T17:13:27.722000000</dc:date>
    <dc:creator>Regina Henschel</dc:creator>
    <meta:editing-duration>PT26M7S</meta:editing-duration>
    <meta:editing-cycles>6</meta:editing-cycles>
    <meta:generator>LOmyBuild/24.8.0.0.alpha0$Windows_X86_64 LibreOffice_project/e683cf0a63a54c8b034e00e888923926c9f9e349</meta:generator>
    <meta:document-statistic meta:table-count="0" meta:image-count="0" meta:object-count="0" meta:page-count="1" meta:paragraph-count="6" meta:word-count="32" meta:character-count="192" meta:non-whitespace-character-count="166"/>
  </office:meta>
</office:document-meta>
</file>