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
      <style:paragraph-properties style:page-number="auto"/>
      <style:text-properties officeooo:rsid="001ec4b9" officeooo:paragraph-rsid="001ec4b9"/>
    </style:style>
    <style:style style:name="P2" style:family="paragraph" style:parent-style-name="Text_20_body">
      <style:text-properties officeooo:rsid="001ec4b9" officeooo:paragraph-rsid="002255b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06792"/>
    </style:style>
    <style:style style:name="T3" style:family="text">
      <style:text-properties fo:font-weight="bold" style:font-weight-asian="bold" style:font-weight-complex="bold"/>
    </style:style>
    <style:style style:name="T4" style:family="text">
      <style:text-properties officeooo:rsid="00206792"/>
    </style:style>
    <style:style style:name="T5" style:family="text">
      <style:text-properties fo:background-color="#ffff00" loext:char-shading-value="0"/>
    </style:style>
    <style:style style:name="T6" style:family="text">
      <style:text-properties officeooo:rsid="002255b6" fo:background-color="#ffff00" loext:char-shading-value="0"/>
    </style:style>
    <style:style style:name="T7" style:family="text">
      <style:text-properties officeooo:rsid="002255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Use case: </text:span>from the paragraphs below, retain only underlined <text:span text:style-name="T7">or highlighted</text:span>. </text:p>
      <text:p text:style-name="P2">Find and replace finds all underlined <text:span text:style-name="T7">or highlighted</text:span> parts correctly when searching for format “single underline” <text:span text:style-name="T7">or highlighted</text:span>. <text:span text:style-name="T4">What you want is find all text without </text:span><text:span text:style-name="T2">underline</text:span><text:span text:style-name="T4"> </text:span><text:span text:style-name="T7">or not </text:span><text:span text:style-name="T6">highlighted</text:span><text:span text:style-name="T4"> and then delete.</text:span> However, searching for “No underline” (i.e. tab font effects, underlining: without)<text:span text:style-name="T7"> </text:span>only find<text:span text:style-name="T4">s</text:span> the none underlined text in the first paragraph <text:span text:style-name="T7">after this one</text:span>. <text:span text:style-name="T7">Idem for or “Automatic, Transparent,” (i.e. tab highlighting, None).</text:span> Behaviour appears less predictable in cells of tables.</text:p>
      <text:p text:style-name="Text_20_body"/>
      <text:p text:style-name="Text_20_body">Lorem ipsum dolor sit amet, consectetur adipiscing elit, sed do eiusmod tempor incididunt ut labore et dolore magna aliqua. Varius <text:span text:style-name="T1">quam quisque </text:span>id diam vel quam elementum pulvinar etiam. Venenatis lectus magna fringilla urna. Feugiat pretium nibh ipsum consequat nisl vel. Gravida in fermentum et sollicitudin ac orci. Lectus arcu bibendum at varius vel pharetra vel turpis nunc. Nisi scelerisque eu ultrices vitae auctor eu augue ut. Pulvinar mattis nunc sed blandit libero volutpat sed cras. In pellentesque massa <text:span text:style-name="T5">placerat dui</text:span>s ultricies lacus sed. Cursus risus at ultrices mi tempus imperdiet nulla malesuada. <text:span text:style-name="T1">Interdum varius </text:span>sit amet mattis <text:span text:style-name="T5">vulputate enim</text:span> nulla aliquet porttitor. Mattis ullamcorper velit sed ullamcorper morbi tincidunt ornare massa. Risus at ultrices mi tempus. Laoreet suspendisse interdum consectetur libero id faucibus nisl tincidunt. Amet nulla facilisi morbi tempus iaculis. Duis convallis convallis tellus id interdum velit laoreet id donec. In fermentum et sollicitudin ac orci phasellus. Pellentesque dignissim enim sit amet venenatis urna cursus eget nunc. Urna nec tincidunt praesent semper feugiat nibh.</text:p>
      <text:p text:style-name="Text_20_body">At volutpat diam ut venenatis tellus in metus vulputate. In mollis nunc sed id semper risus in. Nisl nunc mi ipsum faucibus vitae. Sit amet tellus cras adipiscing enim eu turpis egestas. Suspendisse potenti nullam ac tortor vitae purus faucibus ornare. Tortor<text:span text:style-name="T1"> id aliquet lectus </text:span>proin. Amet facilisis magna etiam tempor orci eu lobortis. Sem viverra aliquet eget sit amet tellus. Vel turpis nunc eget lorem dolor sed viverra. In nulla posuere sollicitudin aliquam ultrices.</text:p>
      <text:p text:style-name="Text_20_body">Cras tincidunt lobortis feugiat vivamus at augue eget. At augue eget arcu <text:span text:style-name="T5">dictum varius</text:span> duis at consectetur lorem. Sodales ut eu sem integer. Imperdiet massa tincidunt nunc pulvinar sapien. Eu mi bibendum neque egestas. Nibh venenatis cras sed felis eget velit aliquet sagittis. Amet mauris commodo quis imperdiet <text:span text:style-name="T1">massa tincidunt</text:span> nunc <text:span text:style-name="T1">pulvinar sapien</text:span>. A erat nam at lectus urna duis convallis convallis tellus. Non blandit massa enim nec dui. Congue quisque egestas diam in arcu cursus euismod quis viverra.</text:p>
      <text:p text:style-name="Text_20_body">Lacus sed viverra tellus in hac habitasse platea dictumst. Felis eget velit aliquet sagittis id consectetur purus ut. Ipsum dolor sit <text:span text:style-name="T1">amet consectetur </text:span>adipiscing elit duis. Ridiculus mus mauris vitae ultricies leo integer malesuada. Est ultricies integer quis <text:span text:style-name="T1">auctor elit</text:span>. Vel facilisis volutpat est velit egestas dui. <text:span text:style-name="T1">Bibendum ut tristique et </text:span>egestas quis ipsum suspendisse. Nulla facilisi morbi tempus iaculis urna id. Magna fermentum iaculis eu non. Ut tortor <text:span text:style-name="T5">pretium viverra suspendisse </text:span>potenti nullam ac tortor. Tortor pretium viverra suspendisse potenti nullam ac tortor vitae purus. Mattis rhoncus urna neque viverra justo nec. Donec ultrices tincidunt arcu non sodales neque sodales ut. Morbi tempus iaculis urna id <text:span text:style-name="T1">volutpat lacus</text:span>. Malesuada fames ac turpis egestas. Arcu felis bibendum ut tristique et egestas quis ipsum. Vitae sapien pellentesque habitant morbi <text:soft-page-break/>tristique senectus et. Eros in cursus turpis massa tincidunt dui. Aliquet enim tortor at auctor urna nunc id cursus metus. Lobortis mattis aliquam faucibus <text:span text:style-name="T1">purus in massa</text:span>.</text:p>
      <text:p text:style-name="Text_20_body">Ac placerat vestibulum lectus mauris ultrices eros in cursus turpis. A lacus vestibulum sed arcu non odio. Nunc sed velit dignissim sodales ut eu sem integer. Ut eu sem integer vitae. Rhoncus urna neque viverra justo nec ultrices. Morbi enim nunc faucibus a pellentesque sit amet. Nulla facilisi nullam vehicula ipsum a arcu cursus vitae. Eget nullam non nisi est sit amet. Eu sem integer vitae justo eget magna. Ac turpis egestas sed tempus urn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family="'Trebuchet M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5cm" fo:margin-bottom="1.25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18:06:43.222000000</meta:creation-date>
    <meta:editing-duration>PT1M33S</meta:editing-duration>
    <meta:editing-cycles>2</meta:editing-cycles>
    <meta:generator>LibreOffice/7.0.3.1$Windows_X86_64 LibreOffice_project/d7547858d014d4cf69878db179d326fc3483e082</meta:generator>
    <meta:initial-creator>Saskia Verkiel</meta:initial-creator>
    <dc:title>Find all format bug example</dc:title>
    <dc:date>2021-01-19T18:06:51.217000000</dc:date>
    <dc:creator>Saskia Verkiel</dc:creator>
    <meta:document-statistic meta:table-count="0" meta:image-count="0" meta:object-count="0" meta:page-count="2" meta:paragraph-count="7" meta:word-count="635" meta:character-count="4179" meta:non-whitespace-character-count="3550"/>
    <meta:template xlink:type="simple" xlink:actuate="onRequest" xlink:title="Default" xlink:href="../Templates/Default.ott" meta:date="2021-01-19T16:27:12.783000000"/>
  </office:meta>
</office:document-meta>
</file>