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modern" style:font-pitch="fixed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language="de" fo:country="DE" officeooo:rsid="0003776a" officeooo:paragraph-rsid="00056658" style:script-type="latin"/>
    </style:style>
    <style:style style:name="P2" style:family="paragraph" style:parent-style-name="Standard">
      <style:text-properties fo:language="de" fo:country="DE" officeooo:paragraph-rsid="00056658" style:script-type="latin"/>
    </style:style>
    <style:style style:name="P3" style:family="paragraph" style:parent-style-name="Standard">
      <style:text-properties fo:language="de" fo:country="DE" officeooo:rsid="0003776a" officeooo:paragraph-rsid="0003776a" style:script-type="latin"/>
    </style:style>
    <style:style style:name="P4" style:family="paragraph" style:parent-style-name="Standard">
      <style:text-properties fo:language="de" fo:country="DE" style:script-type="latin"/>
    </style:style>
    <style:style style:name="T1" style:family="text">
      <style:text-properties officeooo:rsid="000536da"/>
    </style:style>
    <style:style style:name="T2" style:family="text">
      <style:text-properties officeooo:rsid="00078def"/>
    </style:style>
    <style:style style:name="T3" style:family="text">
      <style:text-properties officeooo:rsid="0003f4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 hyphen:</text:p>
      <text:p text:style-name="P2"/>
      <text:p text:style-name="P2">…Dann müssen wir "antäuschen", dass der…</text:p>
      <text:p text:style-name="P3"/>
      <text:p text:style-name="P1">U+002D <text:span text:style-name="T1">= </text:span>Act<text:span text:style-name="T2">u</text:span>al HYPHEN-<text:span text:style-name="T3">MINUS</text:span>:</text:p>
      <text:p text:style-name="P2"/>
      <text:p text:style-name="P2">…Dann müssen wir "an-täuschen", dass der…</text:p>
      <text:p text:style-name="P1"/>
      <text:p text:style-name="P3">U+00AD = SOFT HYPHEN:</text:p>
      <text:p text:style-name="P4"/>
      <text:p text:style-name="P4">…Dann müssen wir "an­täuschen", dass der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modern" style:font-pitch="fixed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9T10:11:45.216140500</meta:creation-date>
    <dc:title>Default</dc:title>
    <meta:editing-cycles>6</meta:editing-cycles>
    <meta:generator>LibreOffice/25.8.1.1$Windows_X86_64 LibreOffice_project/54047653041915e595ad4e45cccea684809c77b5</meta:generator>
    <meta:editing-duration>PT1H39M48S</meta:editing-duration>
    <dc:date>2025-09-19T12:29:25.269697500</dc:date>
    <meta:document-statistic meta:table-count="0" meta:image-count="0" meta:object-count="0" meta:page-count="1" meta:paragraph-count="6" meta:word-count="28" meta:character-count="182" meta:non-whitespace-character-count="160"/>
    <meta:template xlink:type="simple" xlink:actuate="onRequest" xlink:title="Default" xlink:href="../../../../Program%20Files/LibreOffice/share/template/common/styles/Default.ott" meta:date="2025-09-19T10:11:44.819107500"/>
  </office:meta>
</office:document-meta>
</file>