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dcdcdc" draw:opacity="100%"/>
      <style:paragraph-properties fo:line-height="120%" fo:background-color="#dcdcdc" fo:padding="0.254cm" fo:border="none"/>
      <style:text-properties style:font-name="Georgia" fo:font-size="13pt" fo:language="en" fo:country="US" officeooo:rsid="0018bb3d" officeooo:paragraph-rsid="0018bb3d" style:font-size-asian="13.6499996185303pt" style:font-size-complex="15.6000003814697pt"/>
    </style:style>
    <style:style style:name="P2" style:family="paragraph" style:parent-style-name="Standard" style:master-page-name="">
      <loext:graphic-properties draw:fill="solid" draw:fill-color="#dcdcdc" draw:opacity="100%"/>
      <style:paragraph-properties fo:line-height="120%" style:page-number="auto" fo:background-color="#dcdcdc" fo:padding="0.254cm" fo:border="none"/>
      <style:text-properties style:font-name="Georgia" fo:font-size="13pt" fo:language="en" fo:country="US" officeooo:rsid="0018bb3d" officeooo:paragraph-rsid="0018bb3d" style:font-size-asian="13.6499996185303pt" style:font-size-complex="15.600000381469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just a bunch of text </text:p>
      <text:p text:style-name="P1">to test borders margins </text:p>
      <text:p text:style-name="P1">in LibreOffice Writ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Tahoma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s" fo:country="ES" style:letter-kerning="true" style:font-name-asian="Tahoma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649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08:16:46.615659176</meta:creation-date>
    <meta:editing-duration>PT1M52S</meta:editing-duration>
    <meta:editing-cycles>2</meta:editing-cycles>
    <meta:generator>LibreOffice/7.6.2.1$Linux_X86_64 LibreOffice_project/56f7684011345957bbf33a7ee678afaf4d2ba333</meta:generator>
    <dc:date>2023-11-02T08:18:34.782500391</dc:date>
    <meta:document-statistic meta:table-count="0" meta:image-count="0" meta:object-count="0" meta:page-count="1" meta:paragraph-count="3" meta:word-count="14" meta:character-count="75" meta:non-whitespace-character-count="62"/>
    <meta:template xlink:type="simple" xlink:actuate="onRequest" xlink:title="default" xlink:href="../../.config/libreoffice/4/user/template/default.ott" meta:date="2023-11-02T08:16:43.678000573"/>
  </office:meta>
</office:document-meta>
</file>