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37cm" style:contextual-spacing="false" fo:line-height="115%"/>
    </style:style>
    <style:style style:name="P2" style:family="paragraph" style:parent-style-name="caption">
      <style:paragraph-properties fo:margin-top="0cm" fo:margin-bottom="0.037cm" style:contextual-spacing="false" fo:line-height="115%" fo:text-align="center" style:justify-single-word="false"/>
    </style:style>
    <style:style style:name="P3" style:family="paragraph" style:parent-style-name="caption">
      <style:paragraph-properties fo:margin-top="0cm" fo:margin-bottom="0.037cm" style:contextual-spacing="false" fo:line-height="115%"/>
    </style:style>
    <style:style style:name="P4" style:family="paragraph">
      <loext:graphic-properties draw:fill="none"/>
      <style:text-properties fo:font-size="12pt"/>
    </style:style>
    <style:style style:name="P5" style:family="paragraph">
      <style:paragraph-properties fo:text-align="justify"/>
      <style:text-properties style:font-name="Times New Roman" fo:font-size="12pt"/>
    </style:style>
    <style:style style:name="P6" style:family="paragraph">
      <loext:graphic-properties draw:fill="none" draw:fill-color="#ffffff"/>
      <style:paragraph-properties fo:text-align="justify"/>
      <style:text-properties style:font-name="Times New Roman" fo:font-size="12pt"/>
    </style:style>
    <style:style style:name="T1" style:family="text">
      <style:text-properties fo:font-size="9pt"/>
    </style:style>
    <style:style style:name="T2" style:family="text">
      <style:text-properties fo:font-size="11pt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7.02cm" fo:min-width="14.011cm" fo:wrap-option="wrap" loext:decorative="false" style:run-through="background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0cm" fo:min-width="0cm" fo:wrap-option="wrap" loext:decorative="false" style:run-through="background"/>
    </style:style>
    <style:style style:name="gr4" style:family="graphic">
      <style:graphic-properties draw:stroke="solid" svg:stroke-width="0cm" svg:stroke-color="#ff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5.389cm" fo:min-width="9.036cm" fo:wrap-option="wrap" loext:decorative="false" style:run-through="background"/>
    </style:style>
    <style:style style:name="gr5" style:family="graphic">
      <style:graphic-properties draw:stroke="none" svg:stroke-width="0cm" draw:fill="none" draw:fill-color="#ffffff" loext:fill-use-slide-background="false" draw:textarea-horizontal-align="right" draw:textarea-vertical-align="top" draw:auto-grow-height="false" draw:auto-grow-width="false" fo:min-height="2.254cm" fo:padding-top="0.127cm" fo:padding-bottom="0.127cm" fo:padding-left="0.254cm" fo:padding-right="0.254cm" fo:wrap-option="wrap" loext:decorative="false" style:run-through="background"/>
      <style:paragraph-properties style:writing-mode="tb-rl"/>
    </style:style>
    <style:style style:name="gr6" style:family="graphic">
      <style:graphic-properties draw:stroke="none" svg:stroke-width="0cm" draw:fill="none" draw:fill-color="#ffffff" loext:fill-use-slide-background="false" draw:textarea-vertical-align="top" draw:auto-grow-height="false" fo:min-height="0.605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0.706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none" draw:fill-color="#ffffff" loext:fill-use-slide-background="false" draw:textarea-vertical-align="top" draw:auto-grow-height="false" fo:min-height="0.748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none" draw:fill-color="#ffffff" loext:fill-use-slide-background="false" draw:textarea-vertical-align="top" draw:auto-grow-height="false" fo:min-height="0.836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10" style:family="graphic">
      <style:graphic-properties draw:stroke="none" svg:stroke-width="0cm" draw:fill="none" draw:fill-color="#ffffff" loext:fill-use-slide-background="false" draw:textarea-vertical-align="top" draw:auto-grow-height="false" fo:min-height="0.721cm" fo:padding-top="0.127cm" fo:padding-bottom="0.127cm" fo:padding-left="0.254cm" fo:padding-right="0.254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1"/>
      <text:p text:style-name="P1"><draw:g text:anchor-type="as-char" draw:z-index="0" draw:name="Canvas 512" draw:style-name="gr1"><draw:custom-shape draw:style-name="gr2" draw:text-style-name="P4" svg:width="14.011cm" svg:height="7.021cm" svg:x="0cm" svg:y="0cm"><text:p/><draw:enhanced-geometry draw:type="mso-spt75"/></draw:custom-shape><draw:custom-shape draw:name="AutoShape 4" draw:style-name="gr3" draw:text-style-name="P4" svg:width="0.003cm" svg:height="5.915cm" svg:x="3.029cm" svg:y="6.044cm"><text:p/><draw:enhanced-geometry draw:mirror-vertical="true" svg:viewBox="0 0 21600 21600" draw:type="mso-spt32" draw:enhanced-path="M 0 0 L 21600 21600 N"/></draw:custom-shape><draw:custom-shape draw:name="AutoShape 5" draw:style-name="gr3" draw:text-style-name="P4" svg:width="9.669cm" svg:height="0cm" svg:x="3.027cm" svg:y="6.047cm"><text:p/><draw:enhanced-geometry svg:viewBox="0 0 21600 21600" draw:type="mso-spt32" draw:enhanced-path="M 0 0 L 21600 21600 N"/></draw:custom-shape><draw:custom-shape draw:name="AutoShape 6" draw:style-name="gr4" draw:text-style-name="P4" svg:width="9.037cm" svg:height="5.389cm" svg:x="3.027cm" svg:y="0.656cm"><text:p/><draw:enhanced-geometry draw:mirror-vertical="true" svg:viewBox="0 0 21600 21600" draw:type="mso-spt32" draw:enhanced-path="M 0 0 L 21600 21600 N"/></draw:custom-shape><draw:frame draw:name="Text Box 7" draw:style-name="gr5" draw:text-style-name="P6" svg:width="0.996cm" svg:height="2.255cm" svg:x="2.238cm" svg:y="1.789cm"><draw:text-box><text:p text:style-name="P5">Intenção</text:p></draw:text-box></draw:frame><draw:frame draw:name="Text Box 8" draw:style-name="gr6" draw:text-style-name="P6" svg:width="2.805cm" svg:height="0.606cm" svg:x="3.496cm" svg:y="5.532cm"><draw:text-box><text:p text:style-name="P5"><text:span text:style-name="T1">Amadores</text:span></text:p></draw:text-box></draw:frame><draw:frame draw:name="Text Box 9" draw:style-name="gr6" draw:text-style-name="P6" svg:width="2.805cm" svg:height="0.606cm" svg:x="4.648cm" svg:y="4.884cm"><draw:text-box><text:p text:style-name="P5"><text:span text:style-name="T1">Hackers</text:span></text:p></draw:text-box></draw:frame><draw:frame draw:name="Text Box 10" draw:style-name="gr6" draw:text-style-name="P6" svg:width="2.805cm" svg:height="0.606cm" svg:x="5.554cm" svg:y="4.309cm"><draw:text-box><text:p text:style-name="P5"><text:span text:style-name="T1">Crackers</text:span></text:p></draw:text-box></draw:frame><draw:frame draw:name="Text Box 11" draw:style-name="gr7" draw:text-style-name="P6" svg:width="4.818cm" svg:height="0.706cm" svg:x="6.463cm" svg:y="3.764cm"><draw:text-box><text:p text:style-name="P5"><text:span text:style-name="T1">Ativistas/Grupos de Pressão</text:span></text:p></draw:text-box></draw:frame><draw:frame draw:name="Text Box 12" draw:style-name="gr8" draw:text-style-name="P6" svg:width="3.645cm" svg:height="0.749cm" svg:x="7.855cm" svg:y="3.016cm"><draw:text-box><text:p text:style-name="P5"><text:span text:style-name="T1">Crime Organizado</text:span></text:p></draw:text-box></draw:frame><draw:frame draw:name="Text Box 13" draw:style-name="gr9" draw:text-style-name="P6" svg:width="4.105cm" svg:height="0.837cm" svg:x="9.103cm" svg:y="2.282cm"><draw:text-box><text:p text:style-name="P5"><text:span text:style-name="T1">Terroristas/Grupos Hostis</text:span></text:p></draw:text-box></draw:frame><draw:frame draw:name="Text Box 14" draw:style-name="gr6" draw:text-style-name="P6" svg:width="2.805cm" svg:height="0.606cm" svg:x="10.403cm" svg:y="1.513cm"><draw:text-box><text:p text:style-name="P5"><text:span text:style-name="T1">Estados</text:span></text:p></draw:text-box></draw:frame><draw:frame draw:name="Text Box 11" draw:style-name="gr10" draw:text-style-name="P6" svg:width="4.818cm" svg:height="0.722cm" svg:x="5.704cm" svg:y="6.047cm"><draw:text-box><text:p text:style-name="P5"><text:span text:style-name="T1">C</text:span><text:span text:style-name="T2">apacidade</text:span></text:p></draw:text-box></draw:frame></draw:g></text:p>
      <text:p text:style-name="P2"><text:bookmark-start text:name="_Toc153295135"/>Figura <text:sequence text:ref-name="refFigura0" text:name="Figura" text:formula="ooow:Figura+1" style:num-format="1">1</text:sequence><text:s/>— Espectro das ameaças<text:bookmark-end text:name="_Toc153295135"/></text:p>
      <text:p text:style-name="P2">Fonte: Martin C. Libicki (1996);</text:p>
      <text:p text:style-name="P3"><text:s text:c="2"/><text:tab/><text:tab/><text:tab/><text:tab/><text:tab/> <text:s text:c="2"/>Morris (1995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>
      <style:paragraph-properties fo:line-height="100%"/>
      <style:text-properties fo:color="#4472c4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o A.G. Pinto</meta:initial-creator>
    <dc:creator>Marco A.G. Pinto</dc:creator>
    <meta:editing-cycles>2</meta:editing-cycles>
    <meta:creation-date>2023-12-14T09:45:00</meta:creation-date>
    <dc:date>2023-12-14T09:49:00</dc:date>
    <meta:editing-duration>PT3M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4" meta:word-count="12" meta:character-count="87" meta:non-whitespace-character-count="67"/>
    <meta:user-defined meta:name="AppVersion">16.0000</meta:user-defined>
    <meta:template xlink:type="simple" xlink:actuate="onRequest" xlink:title="Normal.dotm" xlink:href=""/>
  </office:meta>
</office:document-meta>
</file>