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adornments="Bold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Liberation Serif2" svg:font-family="'Liberation Serif'" style:font-adornments="Regular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1" style:family="text">
      <style:text-properties officeooo:rsid="0016a776"/>
    </style:style>
    <style:style style:name="T2" style:family="text"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3" style:family="text">
      <style:text-properties fo:font-size="14pt" fo:font-style="italic" fo:font-weight="normal" officeooo:rsid="0009feb3" style:font-size-asian="14pt" style:font-style-asian="italic" style:font-weight-asian="normal" style:font-size-complex="14pt" style:font-style-complex="italic" style:font-weight-complex="normal"/>
    </style:style>
    <style:style style:name="T4" style:family="text">
      <style:text-properties fo:font-size="14pt" fo:font-style="italic" fo:font-weight="normal" officeooo:rsid="001527c2" style:font-size-asian="14pt" style:font-style-asian="italic" style:font-weight-asian="normal" style:font-size-complex="14pt" style:font-style-complex="italic" style:font-weight-complex="normal"/>
    </style:style>
    <style:style style:name="T5" style:family="text">
      <style:text-properties fo:font-size="14pt" fo:font-style="italic" fo:font-weight="normal" officeooo:rsid="001527c2" fo:background-color="#ffffd7" loext:char-shading-value="0" style:font-size-asian="14pt" style:font-style-asian="italic" style:font-weight-asian="normal" style:font-size-complex="14pt" style:font-style-complex="italic" style:font-weight-complex="normal"/>
    </style:style>
    <number:date-style style:name="N40" number:automatic-order="true">
      <number:month number:textual="true"/>
      <number:text> </number:text>
      <number:day/>
      <number:text>, </number:text>
      <number:year number:style="long"/>
    </number:date-style>
  </office:automatic-styles>
  <office:body>
    <office:text>
      <text:variable-decls>
        <text:variable-decl office:value-type="string" text:name="OrgNam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Bylaws of <text:variable-set text:name="OrgName" office:value-type="string">The Club of the Grand Foobars</text:variable-set>, Incorporated<text:line-break/><text:span text:style-name="T2">(</text:span><text:span text:style-name="T3">unapproved DRAFT, revised </text:span><text:span text:style-name="T3"><text:date style:data-style-name="N40" text:date-value="2025-09-03T12:36:19.150182288">Sep 3, 2025</text:date></text:span><text:span text:style-name="T3">; </text:span><text:span text:style-name="T4">changes are </text:span><text:span text:style-name="T5">highlighted in yellow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adornments="Bold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Liberation Serif2" svg:font-family="'Liberation Serif'" style:font-adornments="Regular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1201in" style:contextual-spacing="false" fo:text-indent="0.65in" style:auto-text-indent="false"/>
      <style:text-properties fo:font-size="14pt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Verse" style:family="paragraph" style:parent-style-name="Standard" style:master-page-name="">
      <style:paragraph-properties fo:margin-top="0in" fo:margin-bottom="0.1598in" style:contextual-spacing="false" fo:line-height="95%" style:page-number="auto">
        <style:tab-stops>
          <style:tab-stop style:position="0.25in"/>
          <style:tab-stop style:position="0.5in"/>
          <style:tab-stop style:position="0.75in"/>
          <style:tab-stop style:position="1in"/>
        </style:tab-stops>
      </style:paragraph-properties>
      <style:text-properties style:font-name="FreeSans" fo:font-family="FreeSans" style:font-style-name="Bold" style:font-family-generic="swiss" style:font-pitch="variable" fo:font-size="28pt" fo:font-weight="600" style:font-size-asian="20pt" style:font-weight-asian="bold" style:font-size-complex="20pt" style:font-weight-complex="bold"/>
    </style:style>
    <style:style style:name="GreyedOut_20_Verse" style:display-name="GreyedOut Verse" style:family="paragraph" style:parent-style-name="Verse">
      <style:text-properties fo:color="#b1b389" loext:opacity="100%"/>
    </style:style>
    <style:style style:name="Title" style:family="paragraph" style:parent-style-name="Heading" style:next-style-name="Text_20_body" style:class="chapter">
      <style:paragraph-properties fo:margin-top="0in" fo:margin-bottom="0.0799in" style:contextual-spacing="true" fo:text-align="center" style:justify-single-word="false"/>
      <style:text-properties fo:font-size="16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Sender" style:class="chapter" style:master-page-name="">
      <style:paragraph-properties fo:margin-top="0in" fo:margin-bottom="0in" style:contextual-spacing="true" fo:text-align="center" style:justify-single-word="false" style:page-number="auto"/>
      <style:text-properties style:font-name="Liberation Serif2" fo:font-family="'Liberation Serif'" style:font-style-name="Regular" style:font-family-generic="roman" style:font-pitch="variable" fo:font-size="11pt" style:font-size-asian="18pt" style:font-size-complex="18pt"/>
    </style:style>
    <style:style style:name="Footnote" style:family="paragraph" style:parent-style-name="Standard" style:class="extra">
      <style:paragraph-properties fo:margin-left="0.2362in" fo:text-indent="-0.2362in" style:auto-text-indent="false" text:number-lines="false" text:line-number="0"/>
      <style:text-properties fo:font-size="10pt" style:font-size-asian="10pt" style:font-size-complex="10pt"/>
    </style:style>
    <style:style style:name="Verse_20__28_smaller_29_" style:display-name="Verse (smaller)" style:family="paragraph" style:parent-style-name="Verse">
      <style:paragraph-properties fo:margin-top="0in" fo:margin-bottom="0.1402in" style:contextual-spacing="false"/>
      <style:text-properties fo:font-size="21pt"/>
    </style:style>
    <style:style style:name="GreyedOut_20__28_smaller_29_" style:display-name="GreyedOut (smaller)" style:family="paragraph" style:parent-style-name="GreyedOut_20_Verse">
      <style:paragraph-properties fo:margin-top="0in" fo:margin-bottom="0.1402in" style:contextual-spacing="false"/>
      <style:text-properties fo:font-size="21pt"/>
    </style:style>
    <style:style style:name="Sender" style:family="paragraph" style:parent-style-name="Standard" style:class="extra">
      <style:paragraph-properties fo:margin-top="0in" fo:margin-bottom="0.0417in" style:contextual-spacing="false" text:number-lines="false" text:line-number="0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0835in" fo:margin-bottom="0.0835in" style:contextual-spacing="false" fo:text-align="start" style:justify-single-word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master-page-name="">
      <style:paragraph-properties fo:margin-top="0.1402in" fo:margin-bottom="0.0799in" style:contextual-spacing="false" fo:text-align="center" style:justify-single-word="false" style:page-number="auto"/>
      <style:text-properties style:font-name="Liberation Serif1" fo:font-family="'Liberation Serif'" style:font-style-name="Bold" style:font-family-generic="roman" style:font-pitch="variable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Endnote" style:family="paragraph" style:parent-style-name="Standard" style:class="extra">
      <style:paragraph-properties fo:margin-left="0.2362in" fo:text-indent="-0.2362in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ingfastMark_5f_Underline" style:display-name="SingfastMark_Underline" style:family="text">
      <style:text-properties style:text-underline-style="dotted" style:text-underline-width="auto" style:text-underline-color="font-color" officeooo:rsid="0002c541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Small_20_Verse_20_Insert_20_Chars" style:display-name="Small Verse Insert Chars" style:family="text">
      <style:text-properties style:font-name="FreeSans" fo:font-family="FreeSans" style:font-style-name="Bold" style:font-family-generic="swiss" style:font-pitch="variable" fo:font-size="11pt" fo:font-weight="normal" officeooo:rsid="004fe373" style:font-size-asian="20pt" style:font-weight-asian="bold" style:font-size-complex="20pt" style:font-weight-complex="bold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Line_20_numbering" style:display-name="Line numbering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I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umbering_20_123" style:display-name="Numbering 12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0.5516in" fo:text-indent="-0.2756in" fo:margin-left="0.7992in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0.8272in" fo:text-indent="-0.2756in" fo:margin-left="1.0752in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1.1028in" fo:text-indent="-0.2756in" fo:margin-left="1.3508in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1.3783in" fo:text-indent="-0.2756in" fo:margin-left="1.6264in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1.6535in" fo:text-indent="-0.2756in" fo:margin-left="1.9016in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1.9291in" fo:text-indent="-0.2756in" fo:margin-left="2.1772in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2.2047in" fo:text-indent="-0.2756in" fo:margin-left="2.4528in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2.4807in" fo:text-indent="-0.2756in" fo:margin-left="2.7283in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2.7563in" fo:text-indent="-0.2756in" fo:margin-left="3.0043in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0.5236in" fo:text-indent="-0.2756in" fo:margin-left="0.5236in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0.7992in" fo:text-indent="-0.2756in" fo:margin-left="0.7992in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1.0752in" fo:text-indent="-0.2756in" fo:margin-left="1.0752in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1.3508in" fo:text-indent="-0.2756in" fo:margin-left="1.3508in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1.6264in" fo:text-indent="-0.2756in" fo:margin-left="1.6264in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1.902in" fo:text-indent="-0.2756in" fo:margin-left="1.902in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2.178in" fo:text-indent="-0.2756in" fo:margin-left="2.178in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2.4535in" fo:text-indent="-0.2756in" fo:margin-left="2.4535in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2.7291in" fo:text-indent="-0.2756in" fo:margin-left="2.7291in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3.0047in" fo:text-indent="-0.2756in" fo:margin-left="3.0047in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0.5236in" fo:text-indent="-0.1209in" fo:margin-left="0.5236in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1.0472in" fo:text-indent="-0.1209in" fo:margin-left="1.0472in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709in" fo:text-indent="-0.1209in" fo:margin-left="1.5709in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2.0945in" fo:text-indent="-0.1209in" fo:margin-left="2.0945in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2.6189in" fo:text-indent="-0.1209in" fo:margin-left="2.6189in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.1425in" fo:text-indent="-0.1209in" fo:margin-left="3.1425in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3.6661in" fo:text-indent="-0.1209in" fo:margin-left="3.6661in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4.1898in" fo:text-indent="-0.1209in" fo:margin-left="4.1898in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7134in" fo:text-indent="-0.1209in" fo:margin-left="4.7134in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5.2366in" fo:text-indent="-0.1209in" fo:margin-left="5.2366in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*, †, ‡, §, **, ††, ...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style-name="Line_20_numbering" text:number-lines="false" text:offset="0.1965in" style:num-format="1" text:number-position="left" text:increment="5"/>
    <number:date-style style:name="N10129" number:language="en" number:country="US">
      <number:year number:style="long"/>
    </number:date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ootnote" style:page-layout-name="Mpm2" draw:style-name="Mdp1"/>
    <style:master-page style:name="Endnot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9-01T15:59:53.852694782</meta:creation-date>
    <dc:date>2025-09-03T12:31:37.590825728</dc:date>
    <meta:editing-duration>PT40M57S</meta:editing-duration>
    <meta:editing-cycles>11</meta:editing-cycles>
    <meta:generator>LibreOfficeDev/7.6.3.0.0$Linux_X86_64 LibreOffice_project/ba808a28f5ea365eaf8fe5d9c7c91b417633d75f</meta:generator>
    <meta:document-statistic meta:table-count="0" meta:image-count="0" meta:object-count="0" meta:page-count="1" meta:paragraph-count="1" meta:word-count="20" meta:character-count="128" meta:non-whitespace-character-count="109"/>
    <meta:template xlink:type="simple" xlink:actuate="onRequest" xlink:title="Lyrics" xlink:href="../../.config/libreoffice/4/user/template/Lyrics.ott" meta:date="2025-08-13T10:28:14.533682611"/>
  </office:meta>
</office:document-meta>
</file>