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column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51c9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column"/>
      <style:text-properties fo:font-weight="bold" officeooo:paragraph-rsid="000a89eb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column"/>
      <style:text-properties fo:font-weight="bold" officeooo:rsid="000651c9" officeooo:paragraph-rsid="000651c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651c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eorgia" fo:font-weight="normal" officeooo:rsid="000651c9" officeooo:paragraph-rsid="000651c9" style:font-name-asian="Georgia" style:font-weight-asian="normal" style:font-name-complex="Georgi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eorgia" fo:font-style="normal" fo:font-weight="bold" style:font-name-asian="SimSun" style:font-style-asian="normal" style:font-weight-asian="bold" style:font-name-complex="Lucida Sans1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break-before="column"/>
    </style:style>
    <style:style style:name="P12" style:family="paragraph" style:parent-style-name="Standard">
      <style:paragraph-properties fo:text-align="center" style:justify-single-word="false" fo:break-before="column"/>
      <style:text-properties officeooo:paragraph-rsid="000651c9"/>
    </style:style>
    <style:style style:name="P13" style:family="paragraph" style:parent-style-name="Standard">
      <style:paragraph-properties fo:text-align="center" style:justify-single-word="false"/>
      <style:text-properties officeooo:paragraph-rsid="000651c9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a89eb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column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officeooo:paragraph-rsid="0010650d" style:font-style-asian="normal" style:font-weight-asian="bold" style:font-style-complex="normal" style:font-weight-complex="bold"/>
    </style:style>
    <style:style style:name="T1" style:family="text">
      <style:text-properties style:font-name="Georgia" fo:font-weight="normal" style:font-name-asian="Georgia" style:font-weight-asian="normal" style:font-name-complex="Georgia" style:font-weight-complex="normal"/>
    </style:style>
    <style:style style:name="T2" style:family="text">
      <style:text-properties style:font-name="Georgia" fo:font-weight="normal" officeooo:rsid="000651c9" style:font-name-asian="Georgia" style:font-weight-asian="normal" style:font-name-complex="Georgia" style:font-weight-complex="normal"/>
    </style:style>
    <style:style style:name="T3" style:family="text">
      <style:text-properties style:font-name="Georgia" fo:font-weight="normal" officeooo:rsid="000a89eb" style:font-name-asian="Georgia" style:font-weight-asian="normal" style:font-name-complex="Georgia" style:font-weight-complex="normal"/>
    </style:style>
    <style:style style:name="T4" style:family="text">
      <style:text-properties style:font-name="Georgia" fo:font-weight="normal" officeooo:rsid="000c0beb" style:font-name-asian="Georgia" style:font-weight-asian="normal" style:font-name-complex="Georgia" style:font-weight-complex="normal"/>
    </style:style>
    <style:style style:name="T5" style:family="text">
      <style:text-properties style:font-name="Georgia" fo:font-weight="normal" officeooo:rsid="000d7c4a" style:font-name-asian="Georgia" style:font-weight-asian="normal" style:font-name-complex="Georgia" style:font-weight-complex="normal"/>
    </style:style>
    <style:style style:name="T6" style:family="text">
      <style:text-properties style:font-name="Georgia" fo:font-weight="normal" officeooo:rsid="000d86ba" style:font-name-asian="Georgia" style:font-weight-asian="normal" style:font-name-complex="Georgia" style:font-weight-complex="normal"/>
    </style:style>
    <style:style style:name="T7" style:family="text">
      <style:text-properties style:font-name="Georgia" fo:font-weight="normal" officeooo:rsid="000f3aa5" style:font-name-asian="Georgia" style:font-weight-asian="normal" style:font-name-complex="Georgia" style:font-weight-complex="normal"/>
    </style:style>
    <style:style style:name="T8" style:family="text">
      <style:text-properties style:font-name="Georgia" fo:font-size="12pt" fo:font-style="normal" fo:font-weight="normal" officeooo:rsid="00098c39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style="italic" fo:font-weight="bold" officeooo:rsid="000651c9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2pt" fo:font-style="normal" fo:font-weight="normal" officeooo:rsid="000651c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98c3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0d86ba"/>
    </style:style>
    <style:style style:name="T14" style:family="text">
      <style:text-properties officeooo:rsid="000e43b6"/>
    </style:style>
    <style:style style:name="T15" style:family="text">
      <style:text-properties officeooo:rsid="0010650d"/>
    </style:style>
    <style:style style:name="T16" style:family="text">
      <style:text-properties fo:font-weight="normal" officeooo:rsid="0010650d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Victorian Secrets</text:span><text:span text:style-name="T11"> </text:span><text:span text:style-name="T8">— </text:span><text:span text:style-name="T12">M</text:span>J : _____________</text:p>
      <text:p text:style-name="P10">Nom du perso : _________________ Joueur : ____________</text:p>
      <text:p text:style-name="P10">Sexe : _ - <text:span text:style-name="T14">Âge : __ - </text:span>XP : ___/___ - Fudge : <text:span text:style-name="T14">_/_</text:span></text:p>
      <text:p text:style-name="P10">Description : _____________________________________</text:p>
      <text:p text:style-name="P10">_______________________________________________</text:p>
      <text:p text:style-name="Standard"/>
      <text:section text:style-name="Sect1" text:name="Section1">
        <text:p text:style-name="P1">Attributs</text:p>
        <text:p text:style-name="P6">CHA<text:tab/>__</text:p>
        <text:p text:style-name="P6">CON<text:tab/>__</text:p>
        <text:p text:style-name="P6">DEX<text:tab/>__</text:p>
        <text:p text:style-name="P6">INT<text:tab/>__</text:p>
        <text:p text:style-name="P6">STR<text:tab/>__</text:p>
        <text:p text:style-name="P6"><text:span text:style-name="T13">PER</text:span><text:tab/>__</text:p>
        <text:p text:style-name="P5">Combat</text:p>
        <text:p text:style-name="P8">Santé<text:tab/>___/___</text:p>
        <text:p text:style-name="P8">Initiative<text:tab/>___</text:p>
        <text:p text:style-name="P8">Attaque<text:tab/>___</text:p>
        <text:p text:style-name="P8">Défense<text:tab/>___</text:p>
        <text:p text:style-name="P11"><text:span text:style-name="T9">Statuts et effets </text:span>__________________________________________________________________________________________</text:p>
        <text:p text:style-name="P10"/>
        <text:section text:style-name="Sect2" text:name="Section2">
          <text:p text:style-name="P2">Compétences</text:p>
          <text:p text:style-name="P14"><text:span text:style-name="T1">□ </text:span><text:span text:style-name="T2">Recherche d’indices<text:tab/>___</text:span></text:p>
          <text:p text:style-name="P14"><text:span text:style-name="T1">□ </text:span><text:span text:style-name="T2">Interrogatoire<text:tab/><text:tab/>___</text:span></text:p>
          <text:p text:style-name="P14"><text:span text:style-name="T1">□ </text:span><text:span text:style-name="T2">Médecine légale<text:tab/><text:tab/>___</text:span></text:p>
          <text:p text:style-name="P14"><text:span text:style-name="T1">□ </text:span><text:span text:style-name="T2">Diplomatie<text:tab/><text:tab/><text:tab/>___</text:span></text:p>
          <text:p text:style-name="P14"><text:span text:style-name="T1">□ </text:span><text:span text:style-name="T2">Charme<text:tab/><text:tab/><text:tab/><text:tab/>___</text:span></text:p>
          <text:p text:style-name="P14"><text:span text:style-name="T1">□ </text:span><text:span text:style-name="T2">Athlétisme<text:tab/><text:tab/><text:tab/>___</text:span></text:p>
          <text:p text:style-name="P15"><text:span text:style-name="T1">□ </text:span><text:span text:style-name="T3">Crochetage<text:tab/><text:tab/><text:tab/>___<text:line-break/>□ </text:span><text:span text:style-name="T7">Spectacle<text:tab/></text:span><text:span text:style-name="T3"><text:tab/><text:tab/>___<text:line-break/>□ </text:span><text:span text:style-name="T6">Lancer</text:span><text:span text:style-name="T4"><text:tab/><text:tab/><text:tab/><text:tab/>___</text:span><text:span text:style-name="T3"><text:line-break/>□ </text:span><text:span text:style-name="T5">Médecine (soins)<text:tab/><text:tab/>___</text:span><text:span text:style-name="T3">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/text:span></text:p>
          <text:p text:style-name="P17">Inventaire</text:p>
          <text:p text:style-name="P18"><text:span text:style-name="T16">Argent : _____<text:line-break/></text:span>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"><text:s/></text:p>
          <text:p text:style-name="P16">Dons</text:p>
          <text:p text:style-name="P16">____________________________________________________________________________________Faiblesses</text:p>
          <text:p text:style-name="P16">____________________________________________________________________________________</text:p>
          <text:section text:style-name="Sect3" text:name="Section3">
            <text:p text:style-name="P12"><text:span text:style-name="T10">Victorian Secrets</text:span><text:span text:style-name="T11"> </text:span><text:span text:style-name="T8">—</text:span><text:span text:style-name="T11"> </text:span>MJ : _____________</text:p>
            <text:p text:style-name="P13">Nom du perso : _________________ Joueur : ____________</text:p>
            <text:p text:style-name="P13">Sexe : _ - <text:span text:style-name="T14">Âge : __</text:span> - XP : ___/___ - Fudge : _/_</text:p>
            <text:p text:style-name="P13">Description : _____________________________________</text:p>
            <text:p text:style-name="P13">_______________________________________________</text:p>
            <text:p text:style-name="Standard"/>
            <text:section text:style-name="Sect1" text:name="Section4">
              <text:p text:style-name="P3">Attributs</text:p>
              <text:p text:style-name="P7">CHA<text:tab/>__</text:p>
              <text:p text:style-name="P7">CON<text:tab/>__</text:p>
              <text:p text:style-name="P7">DEX<text:tab/>__</text:p>
              <text:p text:style-name="P7">INT<text:tab/>__</text:p>
              <text:p text:style-name="P7">STR<text:tab/>__</text:p>
              <text:p text:style-name="P7"><text:span text:style-name="T13">PER</text:span><text:tab/>__</text:p>
              <text:p text:style-name="P5">Combat</text:p>
              <text:p text:style-name="P8">Santé<text:tab/>___/___</text:p>
              <text:p text:style-name="P8">Initiative<text:tab/>___</text:p>
              <text:p text:style-name="P8">Attaque<text:tab/>___</text:p>
              <text:p text:style-name="P8">Défense<text:tab/>___</text:p>
              <text:p text:style-name="P11"><text:span text:style-name="T9">Statuts et effets </text:span>__________________________________________________________________________________________</text:p>
              <text:p text:style-name="P10"/>
            </text:section>
            <text:section text:style-name="Sect2" text:name="Section5">
              <text:p text:style-name="P4">Compétences</text:p>
              <text:p text:style-name="P15"><text:span text:style-name="T1">□ </text:span><text:span text:style-name="T2">Recherche d’indices<text:tab/>___</text:span></text:p>
              <text:p text:style-name="P15"><text:span text:style-name="T1">□ </text:span><text:span text:style-name="T2">Interrogatoire<text:tab/><text:tab/>___</text:span></text:p>
              <text:p text:style-name="P15"><text:span text:style-name="T1">□ </text:span><text:span text:style-name="T2">Médecine légale<text:tab/><text:tab/>___</text:span></text:p>
              <text:p text:style-name="P15"><text:span text:style-name="T1">□ </text:span><text:span text:style-name="T2">Diplomatie<text:tab/><text:tab/><text:tab/>___</text:span></text:p>
              <text:p text:style-name="P15"><text:span text:style-name="T1">□ </text:span><text:span text:style-name="T2">Charme<text:tab/><text:tab/><text:tab/><text:tab/>___</text:span></text:p>
              <text:p text:style-name="P15"><text:span text:style-name="T1">□ </text:span><text:span text:style-name="T2">Athlétisme<text:tab/><text:tab/><text:tab/>___</text:span></text:p>
              <text:p text:style-name="P15"><text:span text:style-name="T1">□ </text:span><text:span text:style-name="T3">Crochetage<text:tab/><text:tab/><text:tab/>___<text:line-break/>□ </text:span><text:span text:style-name="T7">Spectacle<text:tab/></text:span><text:span text:style-name="T3"><text:tab/><text:tab/>___<text:line-break/>□ </text:span><text:span text:style-name="T6">Lancer</text:span><text:span text:style-name="T4"><text:tab/><text:tab/><text:tab/><text:tab/>___</text:span><text:span text:style-name="T3"><text:line-break/>□ </text:span><text:span text:style-name="T5">Médecine (soins)<text:tab/><text:tab/>___</text:span><text:span text:style-name="T3">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text:line-break/>□ ______________________</text:span></text:p>
              <text:p text:style-name="P17">Inventaire</text:p>
              <text:p text:style-name="P19"><text:span text:style-name="T16">Argent : _____<text:line-break/></text:span>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><text:s/></text:p>
              <text:p text:style-name="P16">Dons</text:p>
              <text:p text:style-name="P16">____________________________________________________________________________________Faiblesses</text:p>
              <text:p text:style-name="P9">____________________________________________________________________________________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eorgia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Georgia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eorgia" fo:font-family="Georgia" style:font-family-generic="roman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dovic Crépel</meta:initial-creator>
    <meta:creation-date>2021-06-23T22:39:17.15</meta:creation-date>
    <dc:date>2023-05-14T17:17:57.416000000</dc:date>
    <dc:creator>Ludovic Crépel</dc:creator>
    <meta:editing-duration>PT1H43M15S</meta:editing-duration>
    <meta:editing-cycles>32</meta:editing-cycles>
    <meta:generator>LibreOffice/7.5.2.2$Windows_X86_64 LibreOffice_project/53bb9681a964705cf672590721dbc85eb4d0c3a2</meta:generator>
    <meta:printed-by>Ludovic Crépel</meta:printed-by>
    <meta:print-date>2023-05-14T17:16:12.372000000</meta:print-date>
    <meta:document-statistic meta:table-count="0" meta:image-count="0" meta:object-count="0" meta:page-count="1" meta:paragraph-count="64" meta:word-count="256" meta:character-count="2924" meta:non-whitespace-character-count="2692"/>
  </office:meta>
</office:document-meta>
</file>