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rcury SSm A" svg:font-family="'Mercury SSm A', 'Mercury SSm B', Georgia, Times, 'Times New Roman', 'Microsoft YaHei New', 'Microsoft Yahei', SimSun, STXihei, 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8cb90" officeooo:paragraph-rsid="0018cb90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7b8898" loext:opacity="100%" style:font-name="Mercury SSm A" fo:font-size="19.5pt" fo:letter-spacing="normal" fo:font-style="normal" fo:font-weight="normal" officeooo:rsid="001efd45" officeooo:paragraph-rsid="001aef05"/>
    </style:style>
    <style:style style:name="P3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7b8898" loext:opacity="100%" style:font-name="Mercury SSm A" fo:font-size="19.5pt" fo:letter-spacing="normal" fo:font-style="normal" fo:font-weight="normal" officeooo:paragraph-rsid="001aef05"/>
    </style:style>
    <style:style style:name="P4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7b8898" loext:opacity="100%" style:font-name="Mercury SSm A" fo:font-size="19.5pt" fo:letter-spacing="normal" fo:font-style="normal" fo:font-weight="normal" officeooo:rsid="0020e5d6" officeooo:paragraph-rsid="001aef05"/>
    </style:style>
    <style:style style:name="P5" style:family="paragraph" style:parent-style-name="Standard">
      <style:paragraph-properties fo:margin-left="0in" fo:margin-right="0in" fo:margin-top="0.0693in" fo:margin-bottom="0in" style:contextual-spacing="false" fo:orphans="2" fo:widows="2" fo:text-indent="0in" style:auto-text-indent="false" style:writing-mode="lr-tb"/>
      <style:text-properties fo:font-variant="normal" fo:text-transform="none" fo:color="#7b8898" loext:opacity="100%" style:font-name="Georgia" fo:font-size="19pt" fo:letter-spacing="normal" fo:language="en" fo:country="US" fo:font-style="normal" fo:font-weight="normal" officeooo:rsid="001efd45" officeooo:paragraph-rsid="001aef05" style:font-size-asian="19pt" style:language-asian="en" style:country-asian="PH" style:font-size-complex="19pt"/>
    </style:style>
    <style:style style:name="P6" style:family="paragraph" style:parent-style-name="Standard">
      <style:paragraph-properties fo:margin-left="0in" fo:margin-right="0in" fo:margin-top="0.0693in" fo:margin-bottom="0in" style:contextual-spacing="false" fo:text-indent="0in" style:auto-text-indent="false" style:writing-mode="lr-tb"/>
      <style:text-properties fo:color="#7b8898" loext:opacity="100%" style:font-name="Georgia" fo:font-size="19pt" fo:language="en" fo:country="US" style:font-size-asian="19pt" style:language-asian="en" style:country-asian="PH" style:font-size-complex="19pt"/>
    </style:style>
    <style:style style:name="P7" style:family="paragraph" style:parent-style-name="Standard">
      <style:paragraph-properties fo:margin-left="0in" fo:margin-right="0in" fo:margin-top="0.0693in" fo:margin-bottom="0in" style:contextual-spacing="false" fo:text-indent="0in" style:auto-text-indent="false" style:writing-mode="lr-tb"/>
      <style:text-properties fo:color="#7b8898" loext:opacity="100%" style:font-name="Georgia" fo:font-size="19pt" fo:language="en" fo:country="US" officeooo:rsid="001f94fd" officeooo:paragraph-rsid="001f94fd" style:font-size-asian="19pt" style:language-asian="en" style:country-asian="PH" style:font-size-complex="19pt"/>
    </style:style>
    <style:style style:name="P8" style:family="paragraph" style:parent-style-name="Standard">
      <style:text-properties officeooo:rsid="0018cb90" officeooo:paragraph-rsid="00220b14"/>
    </style:style>
    <style:style style:name="P9" style:family="paragraph" style:parent-style-name="Standard">
      <style:text-properties fo:font-variant="normal" fo:text-transform="none" fo:color="#7b8898" loext:opacity="100%" style:font-name="Mercury SSm A" fo:font-size="19.5pt" fo:letter-spacing="normal" fo:font-style="normal" fo:font-weight="normal" officeooo:rsid="001efd45" officeooo:paragraph-rsid="0018cb90"/>
    </style:style>
    <style:style style:name="T1" style:family="text">
      <style:text-properties officeooo:rsid="0020e5d6"/>
    </style:style>
    <style:style style:name="T2" style:family="text">
      <style:text-properties officeooo:rsid="002203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a</text:span>migay</text:p>
      <text:p text:style-name="P8">papagawin</text:p>
      <text:p text:style-name="P8">papaamuhin</text:p>
      <text:p text:style-name="P8">papapanagutin</text:p>
      <text:p text:style-name="P1"/>
      <text:p text:style-name="P1">An <text:line-break/>aardvark <text:line-break/>awkward <text:line-break/>aargh it’s way to the <text:line-break/>Aaland Islands</text:p>
      <text:p text:style-name="P1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rcury SSm A" svg:font-family="'Mercury SSm A', 'Mercury SSm B', Georgia, Times, 'Times New Roman', 'Microsoft YaHei New', 'Microsoft Yahei', SimSun, STXihei, 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PH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iner Bielefeld</meta:initial-creator>
    <meta:creation-date>2022-06-08T16:59:42.126000000</meta:creation-date>
    <dc:date>2022-06-21T22:14:06.377000000</dc:date>
    <meta:editing-duration>PT22H59M31S</meta:editing-duration>
    <meta:editing-cycles>5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5" meta:word-count="14" meta:character-count="99" meta:non-whitespace-character-count="86"/>
  </office:meta>
</office:document-meta>
</file>