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</office:font-face-decls>
  <office:automatic-styles>
    <style:style style:name="Table1" style:family="table">
      <style:table-properties style:width="186mm" fo:margin-left="0mm" table:align="left" style:may-break-between-rows="false"/>
    </style:style>
    <style:style style:name="Table1.A" style:family="table-column">
      <style:table-column-properties style:column-width="13.56mm"/>
    </style:style>
    <style:style style:name="Table1.B" style:family="table-column">
      <style:table-column-properties style:column-width="16.86mm"/>
    </style:style>
    <style:style style:name="Table1.C" style:family="table-column">
      <style:table-column-properties style:column-width="58.21mm"/>
    </style:style>
    <style:style style:name="Table1.D" style:family="table-column">
      <style:table-column-properties style:column-width="97.37mm"/>
    </style:style>
    <style:style style:name="Table1.A1" style:family="table-cell">
      <style:table-cell-properties fo:padding="0mm" fo:border="none" style:writing-mode="page"/>
    </style:style>
    <style:style style:name="Table1.A2" style:family="table-cell">
      <style:table-cell-properties fo:padding-left="0mm" fo:padding-right="0mm" fo:padding-top="0mm" fo:padding-bottom="1.01mm" fo:border="none" style:writing-mode="page"/>
    </style:style>
    <style:style style:name="Table1.7" style:family="table-row">
      <style:table-row-properties style:min-row-height="0.02mm"/>
    </style:style>
    <style:style style:name="Table2" style:family="table">
      <style:table-properties style:width="186mm" fo:margin-left="0mm" table:align="left" style:may-break-between-rows="false"/>
    </style:style>
    <style:style style:name="Table2.A" style:family="table-column">
      <style:table-column-properties style:column-width="13.56mm"/>
    </style:style>
    <style:style style:name="Table2.B" style:family="table-column">
      <style:table-column-properties style:column-width="16.86mm"/>
    </style:style>
    <style:style style:name="Table2.C" style:family="table-column">
      <style:table-column-properties style:column-width="58.21mm"/>
    </style:style>
    <style:style style:name="Table2.D" style:family="table-column">
      <style:table-column-properties style:column-width="97.37mm"/>
    </style:style>
    <style:style style:name="Table2.A1" style:family="table-cell">
      <style:table-cell-properties fo:padding="0mm" fo:border="none" style:writing-mode="page"/>
    </style:style>
    <style:style style:name="Table2.A2" style:family="table-cell">
      <style:table-cell-properties fo:padding-left="0mm" fo:padding-right="0mm" fo:padding-top="0mm" fo:padding-bottom="1.01mm" fo:border="none" style:writing-mode="page"/>
    </style:style>
    <style:style style:name="Table2.7" style:family="table-row">
      <style:table-row-properties style:min-row-height="0.02mm"/>
    </style:style>
    <style:style style:name="P1" style:family="paragraph" style:parent-style-name="Footer">
      <style:text-properties officeooo:rsid="003ff258" officeooo:paragraph-rsid="003f9fae"/>
    </style:style>
    <style:style style:name="P2" style:family="paragraph" style:parent-style-name="Frame_20_contents">
      <style:paragraph-properties fo:text-align="end" style:justify-single-word="false"/>
      <style:text-properties fo:letter-spacing="0.25mm" officeooo:rsid="00434cb0" officeooo:paragraph-rsid="00434cb0"/>
    </style:style>
    <style:style style:name="P3" style:family="paragraph" style:parent-style-name="Frame_20_contents">
      <style:paragraph-properties fo:text-align="end" style:justify-single-word="false"/>
      <style:text-properties fo:color="#6e6f70" loext:opacity="100%" officeooo:rsid="0044b2f4" officeooo:paragraph-rsid="0044b2f4"/>
    </style:style>
    <style:style style:name="P4" style:family="paragraph" style:parent-style-name="Frame_20_contents">
      <style:paragraph-properties fo:text-align="start" style:justify-single-word="false"/>
      <style:text-properties fo:color="#6e6f70" loext:opacity="100%" fo:font-size="8pt" fo:letter-spacing="0.25mm" officeooo:rsid="00496919" officeooo:paragraph-rsid="00496919"/>
    </style:style>
    <style:style style:name="P5" style:family="paragraph" style:parent-style-name="Frame_20_contents">
      <style:paragraph-properties fo:text-align="start" style:justify-single-word="false"/>
      <style:text-properties fo:color="#6e6f70" loext:opacity="100%" fo:font-size="8pt" fo:letter-spacing="0.11mm" officeooo:rsid="00496919" officeooo:paragraph-rsid="00496919"/>
    </style:style>
    <style:style style:name="P6" style:family="paragraph" style:parent-style-name="Frame_20_contents">
      <style:paragraph-properties fo:text-align="start" style:justify-single-word="false"/>
      <style:text-properties fo:color="#6e6f70" loext:opacity="100%" fo:font-size="8pt" fo:letter-spacing="0.07mm" officeooo:rsid="0047a3a4" officeooo:paragraph-rsid="0047a3a4"/>
    </style:style>
    <style:style style:name="P7" style:family="paragraph" style:parent-style-name="Frame_20_contents">
      <style:paragraph-properties fo:text-align="start" style:justify-single-word="false"/>
      <style:text-properties fo:color="#6e6f70" loext:opacity="100%" fo:letter-spacing="0.07mm" officeooo:rsid="0044b2f4" officeooo:paragraph-rsid="0044b2f4"/>
    </style:style>
    <style:style style:name="P8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end" style:justify-single-word="false"/>
      <style:text-properties fo:color="#000000" loext:opacity="100%" officeooo:rsid="0044b2f4" officeooo:paragraph-rsid="0044b2f4"/>
    </style:style>
    <style:style style:name="P9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start" style:justify-single-word="false"/>
      <style:text-properties fo:color="#000000" loext:opacity="100%" fo:font-size="8pt" officeooo:rsid="004a43e7" officeooo:paragraph-rsid="004a43e7"/>
    </style:style>
    <style:style style:name="P10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start" style:justify-single-word="false"/>
      <style:text-properties fo:color="#000000" loext:opacity="100%" fo:font-size="8pt" officeooo:rsid="00d0622b" officeooo:paragraph-rsid="00d0622b"/>
    </style:style>
    <style:style style:name="P11" style:family="paragraph" style:parent-style-name="Frame_20_contents">
      <style:paragraph-properties fo:text-align="start" style:justify-single-word="false"/>
      <style:text-properties fo:color="#5c8727" loext:opacity="100%" fo:font-size="8pt" fo:letter-spacing="0.25mm" officeooo:rsid="00496919" officeooo:paragraph-rsid="00496919"/>
    </style:style>
    <style:style style:name="P12" style:family="paragraph" style:parent-style-name="Frame_20_contents">
      <style:paragraph-properties fo:text-align="start" style:justify-single-word="false"/>
      <style:text-properties fo:color="#5c8727" loext:opacity="100%" fo:font-size="8pt" fo:letter-spacing="0.25mm" officeooo:rsid="0047a3a4" officeooo:paragraph-rsid="0047a3a4"/>
    </style:style>
    <style:style style:name="P13" style:family="paragraph" style:parent-style-name="Formfield">
      <style:paragraph-properties fo:margin-top="0mm" fo:margin-bottom="0mm" style:contextual-spacing="false" fo:text-align="center" style:justify-single-word="false"/>
      <style:text-properties officeooo:paragraph-rsid="00cf437f"/>
    </style:style>
    <style:style style:name="P14" style:family="paragraph" style:parent-style-name="Formfield">
      <style:paragraph-properties fo:text-align="start" style:justify-single-word="false"/>
      <style:text-properties fo:font-weight="bold" officeooo:paragraph-rsid="00cf437f" style:font-weight-asian="bold" style:font-weight-complex="bold"/>
    </style:style>
    <style:style style:name="P15" style:family="paragraph" style:parent-style-name="Formfield">
      <style:paragraph-properties fo:margin-top="0mm" fo:margin-bottom="0mm" style:contextual-spacing="false" fo:text-align="center" style:justify-single-word="false"/>
      <style:text-properties fo:font-weight="bold" officeooo:paragraph-rsid="00cf437f" style:font-weight-asian="bold" style:font-weight-complex="bold"/>
    </style:style>
    <style:style style:name="P16" style:family="paragraph" style:parent-style-name="Formfield">
      <style:paragraph-properties fo:margin-top="0mm" fo:margin-bottom="0mm" style:contextual-spacing="false" fo:text-align="center" style:justify-single-word="false"/>
      <style:text-properties fo:font-weight="bold" officeooo:rsid="00d0622b" officeooo:paragraph-rsid="00d0622b" style:font-weight-asian="bold" style:font-weight-complex="bold"/>
    </style:style>
    <style:style style:name="P17" style:family="paragraph" style:parent-style-name="Formfield">
      <style:paragraph-properties fo:margin-top="0mm" fo:margin-bottom="0mm" style:contextual-spacing="false"/>
      <style:text-properties officeooo:paragraph-rsid="00cf437f"/>
    </style:style>
    <style:style style:name="P18" style:family="paragraph" style:parent-style-name="Standard">
      <style:text-properties officeooo:paragraph-rsid="00cf437f"/>
    </style:style>
    <style:style style:name="P19" style:family="paragraph" style:parent-style-name="Formfield">
      <style:paragraph-properties fo:margin-top="0mm" fo:margin-bottom="0mm" style:contextual-spacing="false"/>
      <style:text-properties officeooo:rsid="00d0622b" officeooo:paragraph-rsid="00d0622b"/>
    </style:style>
    <style:style style:name="P20" style:family="paragraph" style:parent-style-name="Text_20_body">
      <style:text-properties officeooo:rsid="00d3c3bd" officeooo:paragraph-rsid="00d3c3bd"/>
    </style:style>
    <style:style style:name="P21" style:family="paragraph" style:parent-style-name="Text_20_body">
      <loext:graphic-properties draw:fill-hatch-name="hatch"/>
      <style:paragraph-properties fo:margin-top="1.99mm" fo:margin-bottom="1.99mm" style:contextual-spacing="false">
        <style:tab-stops/>
      </style:paragraph-properties>
      <style:text-properties officeooo:paragraph-rsid="00d70d63"/>
    </style:style>
    <style:style style:name="P22" style:family="paragraph" style:parent-style-name="Formfield">
      <style:paragraph-properties fo:margin-top="0mm" fo:margin-bottom="0mm" style:contextual-spacing="false" fo:text-align="center" style:justify-single-word="false"/>
      <style:text-properties fo:font-weight="bold" officeooo:paragraph-rsid="00d70d63" style:font-weight-asian="bold" style:font-weight-complex="bold"/>
    </style:style>
    <style:style style:name="P23" style:family="paragraph" style:parent-style-name="Formfield">
      <style:paragraph-properties fo:margin-top="0mm" fo:margin-bottom="0mm" style:contextual-spacing="false" fo:text-align="center" style:justify-single-word="false"/>
      <style:text-properties fo:font-weight="bold" officeooo:rsid="00d0622b" officeooo:paragraph-rsid="00d70d63" style:font-weight-asian="bold" style:font-weight-complex="bold"/>
    </style:style>
    <style:style style:name="P24" style:family="paragraph" style:parent-style-name="Formfield">
      <style:paragraph-properties fo:text-align="start" style:justify-single-word="false"/>
      <style:text-properties fo:font-weight="bold" officeooo:paragraph-rsid="00d70d63" style:font-weight-asian="bold" style:font-weight-complex="bold"/>
    </style:style>
    <style:style style:name="P25" style:family="paragraph" style:parent-style-name="Formfield">
      <style:paragraph-properties fo:margin-top="0mm" fo:margin-bottom="0mm" style:contextual-spacing="false"/>
      <style:text-properties officeooo:rsid="00d0622b" officeooo:paragraph-rsid="00d70d63"/>
    </style:style>
    <style:style style:name="P26" style:family="paragraph" style:parent-style-name="Formfield">
      <style:paragraph-properties fo:margin-top="0mm" fo:margin-bottom="0mm" style:contextual-spacing="false" fo:text-align="center" style:justify-single-word="false"/>
      <style:text-properties officeooo:paragraph-rsid="00d70d63"/>
    </style:style>
    <style:style style:name="P27" style:family="paragraph" style:parent-style-name="Formfield">
      <style:paragraph-properties fo:margin-top="0mm" fo:margin-bottom="0mm" style:contextual-spacing="false"/>
      <style:text-properties officeooo:paragraph-rsid="00d70d63"/>
    </style:style>
    <style:style style:name="P28" style:family="paragraph" style:parent-style-name="Heading_20_1">
      <style:text-properties officeooo:rsid="00d3c3bd" officeooo:paragraph-rsid="00d3c3bd"/>
    </style:style>
    <style:style style:name="P29" style:family="paragraph" style:parent-style-name="Heading_20_3">
      <loext:graphic-properties draw:fill-hatch-name="hatch"/>
      <style:paragraph-properties fo:margin-top="0.49mm" fo:margin-bottom="1.99mm" style:contextual-spacing="false"/>
      <style:text-properties fo:color="#5c8727" loext:opacity="100%" style:font-name="Times New Roman" fo:font-size="11pt" style:text-underline-style="solid" style:text-underline-width="auto" style:text-underline-color="font-color" fo:font-weight="bold" officeooo:rsid="00d0622b" officeooo:paragraph-rsid="00cf437f" style:font-name-asian="Times New Roman" style:font-size-asian="14.1000003814697pt" style:font-weight-asian="bold" style:font-name-complex="Times New Roman" style:font-size-complex="14.1000003814697pt" style:font-weight-complex="bold"/>
    </style:style>
    <style:style style:name="P30" style:family="paragraph" style:parent-style-name="Heading_20_3">
      <loext:graphic-properties draw:fill-hatch-name="hatch"/>
      <style:paragraph-properties fo:margin-top="1.99mm" fo:margin-bottom="1.99mm" style:contextual-spacing="false">
        <style:tab-stops/>
      </style:paragraph-properties>
      <style:text-properties officeooo:paragraph-rsid="00d0622b"/>
    </style:style>
    <style:style style:name="P31" style:family="paragraph" style:parent-style-name="Heading_20_3">
      <loext:graphic-properties draw:fill-hatch-name="hatch"/>
      <style:paragraph-properties fo:margin-top="1.99mm" fo:margin-bottom="1.99mm" style:contextual-spacing="false" fo:break-before="column">
        <style:tab-stops/>
      </style:paragraph-properties>
      <style:text-properties officeooo:paragraph-rsid="00d70d63"/>
    </style:style>
    <style:style style:name="P32" style:family="paragraph" style:parent-style-name="Heading_20_3">
      <loext:graphic-properties draw:fill-hatch-name="hatch"/>
      <style:paragraph-properties fo:margin-top="1.99mm" fo:margin-bottom="1.99mm" style:contextual-spacing="false">
        <style:tab-stops/>
      </style:paragraph-properties>
      <style:text-properties officeooo:paragraph-rsid="00d70d63"/>
    </style:style>
    <style:style style:name="P33" style:family="paragraph" style:parent-style-name="Standard">
      <style:text-properties officeooo:paragraph-rsid="00d70d63"/>
    </style:style>
    <style:style style:name="P34" style:family="paragraph" style:parent-style-name="Standard">
      <loext:graphic-properties draw:fill-hatch-name="hatch"/>
      <style:paragraph-properties fo:margin-top="0.49mm" fo:margin-bottom="1.99mm" style:contextual-spacing="false"/>
      <style:text-properties officeooo:paragraph-rsid="00d3c3bd"/>
    </style:style>
    <style:style style:name="P35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/>
    </style:style>
    <style:style style:name="P36" style:family="paragraph">
      <style:paragraph-properties fo:text-align="start"/>
      <style:text-properties fo:font-size="9pt"/>
    </style:style>
    <style:style style:name="T1" style:family="text">
      <style:text-properties style:font-name="Times New Roman" officeooo:rsid="0030c2c3" style:font-name-asian="Times New Roman" style:font-name-complex="Times New Roman"/>
    </style:style>
    <style:style style:name="T2" style:family="text">
      <style:text-properties fo:color="#5c8727" loext:opacity="100%" style:font-name="Times New Roman" fo:font-size="11pt" style:text-underline-style="solid" style:text-underline-width="auto" style:text-underline-color="font-color" fo:font-weight="bold" officeooo:rsid="00d0622b" style:font-name-asian="Times New Roman" style:font-size-asian="14.1000003814697pt" style:font-weight-asian="bold" style:font-name-complex="Times New Roman" style:font-size-complex="14.1000003814697pt" style:font-weight-complex="bold"/>
    </style:style>
    <style:style style:name="T3" style:family="text">
      <style:text-properties fo:color="#5c8727" loext:opacity="100%" style:font-name="Times New Roman" fo:font-size="11pt" style:text-underline-style="solid" style:text-underline-width="auto" style:text-underline-color="font-color" fo:font-weight="bold" officeooo:rsid="00d3c3bd" style:font-name-asian="Times New Roman" style:font-size-asian="14.1000003814697pt" style:font-weight-asian="bold" style:font-name-complex="Times New Roman" style:font-size-complex="14.1000003814697pt" style:font-weight-complex="bold"/>
    </style:style>
    <style:style style:name="T4" style:family="text">
      <style:text-properties officeooo:rsid="00d0622b"/>
    </style:style>
    <style:style style:name="T5" style:family="text">
      <style:text-properties officeooo:rsid="00d70d63"/>
    </style:style>
    <style:style style:name="fr1" style:family="graphic" style:parent-style-name="Frame">
      <style:graphic-properties fo:margin-left="0mm" fo:margin-right="0mm" fo:margin-top="0mm" fo:margin-bottom="0mm" style:vertical-pos="from-top" style:vertical-rel="paragraph" style:horizontal-pos="from-left" style:horizontal-rel="paragraph" draw:opacity="0%" fo:padding="0mm" fo:border="none" draw:wrap-influence-on-position="once-concurrent" loext:allow-overlap="true"/>
    </style:style>
    <style:style style:name="fr2" style:family="graphic" style:parent-style-name="Frame">
      <style:graphic-properties fo:margin-left="0mm" fo:margin-right="0mm" fo:margin-top="0mm" fo:margin-bottom="0mm" style:vertical-pos="from-top" style:vertical-rel="paragraph" style:horizontal-pos="right" style:horizontal-rel="paragraph" draw:opacity="0%" fo:padding="0mm" fo:border="none" draw:wrap-influence-on-position="once-concurrent" loext:allow-overlap="true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1.1.01" form:control-implementation="ooo:com.sun.star.form.component.CheckBox" xml:id="control1" form:id="control1" form:label="Check Box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.1.13" form:control-implementation="ooo:com.sun.star.form.component.TextField" xml:id="control3" form:id="control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.1.03" form:control-implementation="ooo:com.sun.star.form.component.CheckBox" xml:id="control4" form:id="control4" form:label="Check Box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4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5" form:control-implementation="ooo:com.sun.star.form.component.CheckBox" xml:id="control6" form:id="control6" form:label="Check Box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6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7" form:control-implementation="ooo:com.sun.star.form.component.CheckBox" xml:id="control8" form:id="control8" form:label="Check Box" form:tab-index="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8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9" form:control-implementation="ooo:com.sun.star.form.component.CheckBox" xml:id="control10" form:id="control10" form:label="Check Box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10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11" form:control-implementation="ooo:com.sun.star.form.component.CheckBox" xml:id="control12" form:id="control12" form:label="Check Box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12" form:control-implementation="ooo:com.sun.star.form.component.TextField" xml:id="control13" form:id="control13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1" form:control-implementation="ooo:com.sun.star.form.component.CheckBox" xml:id="control14" form:id="control14" form:label="Check Box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2" form:control-implementation="ooo:com.sun.star.form.component.TextField" xml:id="control15" form:id="control1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.1.13" form:control-implementation="ooo:com.sun.star.form.component.TextField" xml:id="control16" form:id="control1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1.1.03" form:control-implementation="ooo:com.sun.star.form.component.CheckBox" xml:id="control17" form:id="control17" form:label="Check Box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4" form:control-implementation="ooo:com.sun.star.form.component.TextField" xml:id="control18" form:id="control18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5" form:control-implementation="ooo:com.sun.star.form.component.CheckBox" xml:id="control19" form:id="control19" form:label="Check Box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6" form:control-implementation="ooo:com.sun.star.form.component.TextField" xml:id="control20" form:id="control2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7" form:control-implementation="ooo:com.sun.star.form.component.CheckBox" xml:id="control21" form:id="control21" form:label="Check Box" form:tab-index="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08" form:control-implementation="ooo:com.sun.star.form.component.TextField" xml:id="control22" form:id="control2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09" form:control-implementation="ooo:com.sun.star.form.component.CheckBox" xml:id="control23" form:id="control23" form:label="Check Box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10" form:control-implementation="ooo:com.sun.star.form.component.TextField" xml:id="control24" form:id="control2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.1.11" form:control-implementation="ooo:com.sun.star.form.component.CheckBox" xml:id="control25" form:id="control25" form:label="Check Box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.1.12" form:control-implementation="ooo:com.sun.star.form.component.TextField" xml:id="control26" form:id="control2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Example copy of table with form controls</text:h>
      <text:p text:style-name="P20">The table in 1.1 was copy/pasted into 1.2. Note that the form control names in both tables are identical.</text:p>
      <text:h text:style-name="P29" text:outline-level="3">1.1 Sample Report Table 1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6">Option</text:p>
            </table:table-cell>
            <table:table-cell table:style-name="Table1.A1" office:value-type="string">
              <text:p text:style-name="P15">Notes</text:p>
            </table:table-cell>
            <table:table-cell table:style-name="Table1.A1" office:value-type="string">
              <text:p text:style-name="P14"><text:span text:style-name="T4">A</text:span>dditional notes</text:p>
            </table:table-cell>
          </table:table-row>
        </table:table-header-rows>
        <table:table-row>
          <table:table-cell table:style-name="Table1.A2" office:value-type="string">
            <text:p text:style-name="P19">Ex1</text:p>
          </table:table-cell>
          <table:table-cell table:style-name="Table1.A2" office:value-type="string">
            <text:p text:style-name="P13"><draw:control text:anchor-type="as-char" svg:y="0.79mm" draw:z-index="3" draw:name="Control 73" draw:style-name="gr2" draw:text-style-name="P36" svg:width="3.01mm" svg:height="3.01mm" draw:control="control1"/></text:p>
          </table:table-cell>
          <table:table-cell table:style-name="Table1.A2" office:value-type="string">
            <text:p text:style-name="P17"><draw:control text:anchor-type="as-char" svg:y="-3.85mm" draw:z-index="4" draw:name="Control 74" draw:style-name="gr1" draw:text-style-name="P35" svg:width="53.67mm" svg:height="5.51mm" draw:control="control2"/></text:p>
          </table:table-cell>
          <table:table-cell table:style-name="Table1.A1" table:number-rows-spanned="6" office:value-type="string">
            <text:p text:style-name="P18"><draw:control text:anchor-type="as-char" svg:y="-4.99mm" draw:z-index="5" draw:name="Control 134" draw:style-name="gr1" draw:text-style-name="P35" svg:width="97.36mm" svg:height="38mm" draw:control="control3"/></text:p>
          </table:table-cell>
        </table:table-row>
        <table:table-row>
          <table:table-cell table:style-name="Table1.A2" office:value-type="string">
            <text:p text:style-name="P19">Ex2</text:p>
          </table:table-cell>
          <table:table-cell table:style-name="Table1.A2" office:value-type="string">
            <text:p text:style-name="P13"><draw:control text:anchor-type="as-char" svg:y="0.79mm" draw:z-index="6" draw:name="Control 75" draw:style-name="gr2" draw:text-style-name="P36" svg:width="3.01mm" svg:height="3.01mm" draw:control="control4"/></text:p>
          </table:table-cell>
          <table:table-cell table:style-name="Table1.A2" office:value-type="string">
            <text:p text:style-name="P17"><draw:control text:anchor-type="as-char" svg:y="-3.85mm" draw:z-index="7" draw:name="Control 76" draw:style-name="gr1" draw:text-style-name="P35" svg:width="53.67mm" svg:height="5.51mm" draw:control="control5"/></text:p>
          </table:table-cell>
          <table:covered-table-cell table:style-name="Table1.A1"/>
        </table:table-row>
        <table:table-row>
          <table:table-cell table:style-name="Table1.A2" office:value-type="string">
            <text:p text:style-name="P19">Ex3</text:p>
          </table:table-cell>
          <table:table-cell table:style-name="Table1.A2" office:value-type="string">
            <text:p text:style-name="P13"><draw:control text:anchor-type="as-char" svg:y="0.79mm" draw:z-index="8" draw:name="Control 77" draw:style-name="gr2" draw:text-style-name="P36" svg:width="3.01mm" svg:height="3.01mm" draw:control="control6"/></text:p>
          </table:table-cell>
          <table:table-cell table:style-name="Table1.A2" office:value-type="string">
            <text:p text:style-name="P17"><draw:control text:anchor-type="as-char" svg:y="-3.85mm" draw:z-index="9" draw:name="Control 78" draw:style-name="gr1" draw:text-style-name="P35" svg:width="53.67mm" svg:height="5.51mm" draw:control="control7"/></text:p>
          </table:table-cell>
          <table:covered-table-cell table:style-name="Table1.A1"/>
        </table:table-row>
        <table:table-row>
          <table:table-cell table:style-name="Table1.A2" office:value-type="string">
            <text:p text:style-name="P19">Ex4</text:p>
          </table:table-cell>
          <table:table-cell table:style-name="Table1.A2" office:value-type="string">
            <text:p text:style-name="P13"><draw:control text:anchor-type="as-char" svg:y="0.79mm" draw:z-index="10" draw:name="Control 79" draw:style-name="gr2" draw:text-style-name="P36" svg:width="3.01mm" svg:height="3.01mm" draw:control="control8"/></text:p>
          </table:table-cell>
          <table:table-cell table:style-name="Table1.A2" office:value-type="string">
            <text:p text:style-name="P17"><draw:control text:anchor-type="as-char" svg:y="-3.85mm" draw:z-index="11" draw:name="Control 80" draw:style-name="gr1" draw:text-style-name="P35" svg:width="53.67mm" svg:height="5.51mm" draw:control="control9"/></text:p>
          </table:table-cell>
          <table:covered-table-cell table:style-name="Table1.A1"/>
        </table:table-row>
        <table:table-row>
          <table:table-cell table:style-name="Table1.A2" office:value-type="string">
            <text:p text:style-name="P19">Ex5</text:p>
          </table:table-cell>
          <table:table-cell table:style-name="Table1.A2" office:value-type="string">
            <text:p text:style-name="P13"><draw:control text:anchor-type="as-char" svg:y="0.79mm" draw:z-index="12" draw:name="Control 81" draw:style-name="gr2" draw:text-style-name="P36" svg:width="3.01mm" svg:height="3.01mm" draw:control="control10"/></text:p>
          </table:table-cell>
          <table:table-cell table:style-name="Table1.A2" office:value-type="string">
            <text:p text:style-name="P17"><draw:control text:anchor-type="as-char" svg:y="-3.85mm" draw:z-index="13" draw:name="Control 82" draw:style-name="gr1" draw:text-style-name="P35" svg:width="53.67mm" svg:height="5.51mm" draw:control="control11"/></text:p>
          </table:table-cell>
          <table:covered-table-cell table:style-name="Table1.A1"/>
        </table:table-row>
        <table:table-row table:style-name="Table1.7">
          <table:table-cell table:style-name="Table1.A2" office:value-type="string">
            <text:p text:style-name="P19">Ex6</text:p>
          </table:table-cell>
          <table:table-cell table:style-name="Table1.A2" office:value-type="string">
            <text:p text:style-name="P13"><draw:control text:anchor-type="as-char" svg:y="0.79mm" draw:z-index="14" draw:name="Control 83" draw:style-name="gr2" draw:text-style-name="P36" svg:width="3.01mm" svg:height="3.01mm" draw:control="control12"/></text:p>
          </table:table-cell>
          <table:table-cell table:style-name="Table1.A2" office:value-type="string">
            <text:p text:style-name="P17"><draw:control text:anchor-type="as-char" svg:y="-3.85mm" draw:z-index="15" draw:name="Control 106" draw:style-name="gr1" draw:text-style-name="P35" svg:width="53.67mm" svg:height="5.51mm" draw:control="control13"/></text:p>
          </table:table-cell>
          <table:covered-table-cell table:style-name="Table1.A1"/>
        </table:table-row>
      </table:table>
      <text:h text:style-name="P30" text:outline-level="3"/>
      <text:h text:style-name="P31" text:outline-level="3"><text:span text:style-name="T2">1.2</text:span><text:span text:style-name="T1"> </text:span><text:span text:style-name="T3">Sample Report Table 2 (direct copy/paste of Table 1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22"/>
            </table:table-cell>
            <table:table-cell table:style-name="Table2.A1" office:value-type="string">
              <text:p text:style-name="P23">Option</text:p>
            </table:table-cell>
            <table:table-cell table:style-name="Table2.A1" office:value-type="string">
              <text:p text:style-name="P22">Notes</text:p>
            </table:table-cell>
            <table:table-cell table:style-name="Table2.A1" office:value-type="string">
              <text:p text:style-name="P24"><text:span text:style-name="T4">A</text:span>dditional notes</text:p>
            </table:table-cell>
          </table:table-row>
        </table:table-header-rows>
        <table:table-row>
          <table:table-cell table:style-name="Table2.A2" office:value-type="string">
            <text:p text:style-name="P25">Ex1</text:p>
          </table:table-cell>
          <table:table-cell table:style-name="Table2.A2" office:value-type="string">
            <text:p text:style-name="P26"><draw:control text:anchor-type="as-char" svg:y="0.79mm" draw:z-index="16" draw:name="Control 1" draw:style-name="gr2" draw:text-style-name="P36" svg:width="3.01mm" svg:height="3.01mm" draw:control="control14"/></text:p>
          </table:table-cell>
          <table:table-cell table:style-name="Table2.A2" office:value-type="string">
            <text:p text:style-name="P27"><draw:control text:anchor-type="as-char" svg:y="-3.85mm" draw:z-index="17" draw:name="Control 2" draw:style-name="gr1" draw:text-style-name="P35" svg:width="53.67mm" svg:height="5.51mm" draw:control="control15"/></text:p>
          </table:table-cell>
          <table:table-cell table:style-name="Table2.A1" table:number-rows-spanned="6" office:value-type="string">
            <text:p text:style-name="P33"><draw:control text:anchor-type="as-char" svg:y="-4.99mm" draw:z-index="18" draw:name="Control 3" draw:style-name="gr1" draw:text-style-name="P35" svg:width="97.36mm" svg:height="38mm" draw:control="control16"/></text:p>
          </table:table-cell>
        </table:table-row>
        <table:table-row>
          <table:table-cell table:style-name="Table2.A2" office:value-type="string">
            <text:p text:style-name="P25">Ex2</text:p>
          </table:table-cell>
          <table:table-cell table:style-name="Table2.A2" office:value-type="string">
            <text:p text:style-name="P26"><draw:control text:anchor-type="as-char" svg:y="0.79mm" draw:z-index="19" draw:name="Control 4" draw:style-name="gr2" draw:text-style-name="P36" svg:width="3.01mm" svg:height="3.01mm" draw:control="control17"/></text:p>
          </table:table-cell>
          <table:table-cell table:style-name="Table2.A2" office:value-type="string">
            <text:p text:style-name="P27"><draw:control text:anchor-type="as-char" svg:y="-3.85mm" draw:z-index="20" draw:name="Control 5" draw:style-name="gr1" draw:text-style-name="P35" svg:width="53.67mm" svg:height="5.51mm" draw:control="control18"/></text:p>
          </table:table-cell>
          <table:covered-table-cell table:style-name="Table2.A1"/>
        </table:table-row>
        <table:table-row>
          <table:table-cell table:style-name="Table2.A2" office:value-type="string">
            <text:p text:style-name="P25">Ex3</text:p>
          </table:table-cell>
          <table:table-cell table:style-name="Table2.A2" office:value-type="string">
            <text:p text:style-name="P26"><draw:control text:anchor-type="as-char" svg:y="0.79mm" draw:z-index="21" draw:name="Control 6" draw:style-name="gr2" draw:text-style-name="P36" svg:width="3.01mm" svg:height="3.01mm" draw:control="control19"/></text:p>
          </table:table-cell>
          <table:table-cell table:style-name="Table2.A2" office:value-type="string">
            <text:p text:style-name="P27"><draw:control text:anchor-type="as-char" svg:y="-3.85mm" draw:z-index="22" draw:name="Control 7" draw:style-name="gr1" draw:text-style-name="P35" svg:width="53.67mm" svg:height="5.51mm" draw:control="control20"/></text:p>
          </table:table-cell>
          <table:covered-table-cell table:style-name="Table2.A1"/>
        </table:table-row>
        <table:table-row>
          <table:table-cell table:style-name="Table2.A2" office:value-type="string">
            <text:p text:style-name="P25">Ex4</text:p>
          </table:table-cell>
          <table:table-cell table:style-name="Table2.A2" office:value-type="string">
            <text:p text:style-name="P26"><draw:control text:anchor-type="as-char" svg:y="0.79mm" draw:z-index="23" draw:name="Control 8" draw:style-name="gr2" draw:text-style-name="P36" svg:width="3.01mm" svg:height="3.01mm" draw:control="control21"/></text:p>
          </table:table-cell>
          <table:table-cell table:style-name="Table2.A2" office:value-type="string">
            <text:p text:style-name="P27"><draw:control text:anchor-type="as-char" svg:y="-3.85mm" draw:z-index="24" draw:name="Control 9" draw:style-name="gr1" draw:text-style-name="P35" svg:width="53.67mm" svg:height="5.51mm" draw:control="control22"/></text:p>
          </table:table-cell>
          <table:covered-table-cell table:style-name="Table2.A1"/>
        </table:table-row>
        <table:table-row>
          <table:table-cell table:style-name="Table2.A2" office:value-type="string">
            <text:p text:style-name="P25">Ex5</text:p>
          </table:table-cell>
          <table:table-cell table:style-name="Table2.A2" office:value-type="string">
            <text:p text:style-name="P26"><draw:control text:anchor-type="as-char" svg:y="0.79mm" draw:z-index="25" draw:name="Control 10" draw:style-name="gr2" draw:text-style-name="P36" svg:width="3.01mm" svg:height="3.01mm" draw:control="control23"/></text:p>
          </table:table-cell>
          <table:table-cell table:style-name="Table2.A2" office:value-type="string">
            <text:p text:style-name="P27"><draw:control text:anchor-type="as-char" svg:y="-3.85mm" draw:z-index="26" draw:name="Control 11" draw:style-name="gr1" draw:text-style-name="P35" svg:width="53.67mm" svg:height="5.51mm" draw:control="control24"/></text:p>
          </table:table-cell>
          <table:covered-table-cell table:style-name="Table2.A1"/>
        </table:table-row>
        <table:table-row table:style-name="Table2.7">
          <table:table-cell table:style-name="Table2.A2" office:value-type="string">
            <text:p text:style-name="P25">Ex6</text:p>
          </table:table-cell>
          <table:table-cell table:style-name="Table2.A2" office:value-type="string">
            <text:p text:style-name="P26"><draw:control text:anchor-type="as-char" svg:y="0.79mm" draw:z-index="27" draw:name="Control 12" draw:style-name="gr2" draw:text-style-name="P36" svg:width="3.01mm" svg:height="3.01mm" draw:control="control25"/></text:p>
          </table:table-cell>
          <table:table-cell table:style-name="Table2.A2" office:value-type="string">
            <text:p text:style-name="P27"><draw:control text:anchor-type="as-char" svg:y="-3.85mm" draw:z-index="28" draw:name="Control 13" draw:style-name="gr1" draw:text-style-name="P35" svg:width="53.67mm" svg:height="5.51mm" draw:control="control26"/></text:p>
          </table:table-cell>
          <table:covered-table-cell table:style-name="Table2.A1"/>
        </table:table-row>
      </table:table>
      <text:h text:style-name="P32" text:outline-level="3"/>
      <text:p text:style-name="P21"><text:span text:style-name="T2"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Times New Roman" fo:font-size="11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lr-tb"/>
      <style:text-properties style:use-window-font-color="true" loext:opacity="0%" style:font-name="Times New Roman" fo:font-size="11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mm" fo:margin-bottom="1.99mm" style:contextual-spacing="false" fo:keep-with-next="always"/>
      <style:text-properties fo:color="#5c8727" loext:opacity="100%" style:font-name="Times New Roman" fo:font-family="'Times New Roman'" style:font-family-generic="roman" fo:font-size="16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5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.99mm" fo:margin-bottom="1.99mm" style:contextual-spacing="false" style:page-number="auto"/>
      <style:text-properties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01mm" fo:margin-bottom="1.99mm" style:contextual-spacing="false"/>
      <style:text-properties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1.01mm" fo:margin-bottom="1.99mm" style:contextual-spacing="false"/>
      <style:text-properties fo:font-size="11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_5b_No_20_Paragraph_20_Style_5d_" style:display-name="[No Paragraph Style]" style:family="paragraph" style:default-outline-level="">
      <style:paragraph-properties fo:margin-top="0mm" fo:margin-bottom="0mm" style:contextual-spacing="false" fo:line-height="120%" fo:text-align="start" style:justify-single-word="false" fo:hyphenation-ladder-count="no-limit" style:vertical-align="middle"/>
      <style:text-properties fo:color="#000000" loext:opacity="100%" style:text-line-through-style="none" style:text-line-through-type="none" style:font-name="Times New Roman" fo:font-family="'Times New Roman'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BHSC_20_Forms_29_" style:display-name="Text (BHSC Forms)" style:family="paragraph" style:parent-style-name="_5b_No_20_Paragraph_20_Style_5d_" style:default-outline-level="">
      <style:paragraph-properties fo:margin-top="0mm" fo:margin-bottom="3mm" style:contextual-spacing="false" fo:line-height="100%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ction_20_heading_20__28_BHSC_20_Forms_29_" style:display-name="Section heading (BHSC Forms)" style:family="paragraph" style:parent-style-name="Text_20__28_BHSC_20_Forms_29_" style:default-outline-level="">
      <style:paragraph-properties fo:hyphenation-ladder-count="no-limit"/>
      <style:text-properties fo:color="#1e9b00" loext:opacity="100%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maller" style:family="paragraph" style:parent-style-name="Text_20_body">
      <style:paragraph-properties fo:margin-top="0mm" fo:margin-bottom="1.99mm" style:contextual-spacing="false"/>
      <style:text-properties fo:font-size="9pt"/>
    </style:style>
    <style:style style:name="Formfield" style:family="paragraph" style:parent-style-name="Text_20_body">
      <style:paragraph-properties fo:margin-top="0mm" fo:margin-bottom="1.01m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_20_text_20__28_BHSC_20_Forms_29_" style:display-name="Label text (BHSC Forms)" style:family="paragraph" style:parent-style-name="Text_20__28_BHSC_20_Forms_29_" style:default-outline-level="">
      <style:paragraph-properties fo:margin-top="0mm" fo:margin-bottom="3mm" style:contextual-spacing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text_20_body" style:display-name="Table text body" style:family="paragraph" style:parent-style-name="Text_20_body">
      <style:paragraph-properties fo:margin-top="0mm" fo:margin-bottom="0mm" style:contextual-spacing="false" fo:line-height="100%"/>
    </style:style>
    <style:style style:name="Smaller_20_table_20_text_20_body" style:display-name="Smaller table text body" style:family="paragraph" style:parent-style-name="Table_20_text_20_body"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3.01mm" style:type="center"/>
          <style:tab-stop style:position="186.02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3.01mm" style:type="center"/>
          <style:tab-stop style:position="186.02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3.01mm" style:type="center"/>
          <style:tab-stop style:position="186.02m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>
      <style:text-properties fo:color="#5c8727" loext:opacity="100%" fo:font-size="8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93.01mm" style:type="center"/>
          <style:tab-stop style:position="186.02mm" style:type="right"/>
        </style:tab-stops>
      </style:paragraph-properties>
    </style:style>
    <style:style style:name="Footer_20_green" style:display-name="Footer green" style:family="paragraph" style:parent-style-name="Footer">
      <style:text-properties fo:color="#5c8727" loext:opacity="100%"/>
    </style:style>
    <style:style style:name="Footer_20_grey" style:display-name="Footer grey" style:family="paragraph" style:parent-style-name="Footer">
      <style:text-properties fo:color="#6e6f70" loext:opacity="100%"/>
    </style:style>
    <style:style style:name="Footer_20_black" style:display-name="Footer black" style:family="paragraph" style:parent-style-name="Footer">
      <style:paragraph-properties fo:margin-left="0mm" fo:margin-right="0mm" fo:margin-top="1.99mm" fo:margin-bottom="0mm" style:contextual-spacing="false" fo:text-indent="0mm" style:auto-text-indent="false"/>
      <style:text-properties fo:color="#000000" loext:opacity="100%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10pt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Checkboxes_20_-_20_bulleted_20_list_20__28_BHSC_20_Forms_29_" style:display-name="Checkboxes - bulleted list (BHSC Forms)" style:family="paragraph" style:parent-style-name="Text_20__28_BHSC_20_Forms_29_" style:default-outline-level="">
      <style:paragraph-properties fo:margin-left="6.35mm" fo:margin-right="0mm" fo:margin-top="0mm" fo:margin-bottom="1.01mm" style:contextual-spacing="false" fo:hyphenation-ladder-count="no-limit" fo:text-indent="-6.35m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pact_20_formfield" style:display-name="Compact formfield" style:family="paragraph" style:parent-style-name="Formfield">
      <style:paragraph-properties fo:margin-top="0mm" fo:margin-bottom="0.49mm" style:contextual-spacing="false"/>
    </style:style>
    <style:style style:name="Small_20_spacer" style:display-name="Small spacer" style:family="paragraph" style:parent-style-name="Text_20_body">
      <style:paragraph-properties fo:margin-top="0mm" fo:margin-bottom="0mm" style:contextual-spacing="false"/>
      <style:text-properties fo:font-size="6pt"/>
    </style:style>
    <style:style style:name="Footnote_20_Symbol" style:display-name="Footnote Symbol" style:family="text"/>
    <style:style style:name="Text_20_box" style:display-name="Text box" style:family="text">
      <style:text-properties fo:color="#000000" loext:opacity="100%" style:text-outline="false" style:text-position="sub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3ff258" officeooo:paragraph-rsid="003f9fae"/>
    </style:style>
    <style:style style:name="MP2" style:family="paragraph" style:parent-style-name="Frame_20_contents">
      <style:paragraph-properties fo:text-align="end" style:justify-single-word="false"/>
      <style:text-properties fo:letter-spacing="0.25mm" officeooo:rsid="00434cb0" officeooo:paragraph-rsid="00434cb0"/>
    </style:style>
    <style:style style:name="MP3" style:family="paragraph" style:parent-style-name="Frame_20_contents">
      <style:paragraph-properties fo:text-align="end" style:justify-single-word="false"/>
      <style:text-properties fo:color="#6e6f70" loext:opacity="100%" officeooo:rsid="0044b2f4" officeooo:paragraph-rsid="0044b2f4"/>
    </style:style>
    <style:style style:name="MP4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end" style:justify-single-word="false"/>
      <style:text-properties fo:color="#000000" loext:opacity="100%" officeooo:rsid="0044b2f4" officeooo:paragraph-rsid="0044b2f4"/>
    </style:style>
    <style:style style:name="MP5" style:family="paragraph" style:parent-style-name="Frame_20_contents">
      <style:paragraph-properties fo:text-align="start" style:justify-single-word="false"/>
      <style:text-properties fo:color="#5c8727" loext:opacity="100%" fo:font-size="8pt" fo:letter-spacing="0.25mm" officeooo:rsid="00496919" officeooo:paragraph-rsid="00496919"/>
    </style:style>
    <style:style style:name="MP6" style:family="paragraph" style:parent-style-name="Frame_20_contents">
      <style:paragraph-properties fo:text-align="start" style:justify-single-word="false"/>
      <style:text-properties fo:color="#6e6f70" loext:opacity="100%" fo:font-size="8pt" fo:letter-spacing="0.25mm" officeooo:rsid="00496919" officeooo:paragraph-rsid="00496919"/>
    </style:style>
    <style:style style:name="MP7" style:family="paragraph" style:parent-style-name="Frame_20_contents">
      <style:paragraph-properties fo:text-align="start" style:justify-single-word="false"/>
      <style:text-properties fo:color="#6e6f70" loext:opacity="100%" fo:font-size="8pt" fo:letter-spacing="0.11mm" officeooo:rsid="00496919" officeooo:paragraph-rsid="00496919"/>
    </style:style>
    <style:style style:name="MP8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start" style:justify-single-word="false"/>
      <style:text-properties fo:color="#000000" loext:opacity="100%" fo:font-size="8pt" officeooo:rsid="004a43e7" officeooo:paragraph-rsid="004a43e7"/>
    </style:style>
    <style:style style:name="MP9" style:family="paragraph" style:parent-style-name="Frame_20_contents">
      <style:paragraph-properties fo:text-align="start" style:justify-single-word="false"/>
      <style:text-properties fo:color="#5c8727" loext:opacity="100%" fo:font-size="8pt" fo:letter-spacing="0.25mm" officeooo:rsid="0047a3a4" officeooo:paragraph-rsid="0047a3a4"/>
    </style:style>
    <style:style style:name="MP10" style:family="paragraph" style:parent-style-name="Frame_20_contents">
      <style:paragraph-properties fo:text-align="start" style:justify-single-word="false"/>
      <style:text-properties fo:color="#6e6f70" loext:opacity="100%" fo:font-size="8pt" fo:letter-spacing="0.07mm" officeooo:rsid="0047a3a4" officeooo:paragraph-rsid="0047a3a4"/>
    </style:style>
    <style:style style:name="MP11" style:family="paragraph" style:parent-style-name="Frame_20_contents">
      <style:paragraph-properties fo:text-align="start" style:justify-single-word="false"/>
      <style:text-properties fo:color="#6e6f70" loext:opacity="100%" fo:letter-spacing="0.07mm" officeooo:rsid="0044b2f4" officeooo:paragraph-rsid="0044b2f4"/>
    </style:style>
    <style:style style:name="MP12" style:family="paragraph" style:parent-style-name="Frame_20_contents">
      <loext:graphic-properties draw:fill-gradient-name="gradient" draw:fill-hatch-name="hatch"/>
      <style:paragraph-properties fo:margin-top="1.99mm" fo:margin-bottom="0mm" style:contextual-spacing="false" fo:text-align="start" style:justify-single-word="false"/>
      <style:text-properties fo:color="#000000" loext:opacity="100%" fo:font-size="8pt" officeooo:rsid="00d0622b" officeooo:paragraph-rsid="00d0622b"/>
    </style:style>
    <style:style style:name="Mfr1" style:family="graphic" style:parent-style-name="Frame">
      <style:graphic-properties fo:margin-left="0mm" fo:margin-right="0mm" fo:margin-top="0mm" fo:margin-bottom="0mm" style:vertical-pos="from-top" style:vertical-rel="paragraph" style:horizontal-pos="right" style:horizontal-rel="paragraph" draw:opacity="0%" fo:padding="0mm" fo:border="none" draw:wrap-influence-on-position="once-concurrent" loext:allow-overlap="true"/>
    </style:style>
    <style:style style:name="Mfr2" style:family="graphic" style:parent-style-name="Frame">
      <style:graphic-properties fo:margin-left="0mm" fo:margin-right="0mm" fo:margin-top="0mm" fo:margin-bottom="0mm" style:vertical-pos="from-top" style:vertical-rel="paragraph" style:horizontal-pos="from-left" style:horizontal-rel="paragraph" draw:opacity="0%" fo:padding="0mm" fo:border="none" draw:wrap-influence-on-position="once-concurrent" loext:allow-overlap="true"/>
    </style:style>
    <style:page-layout style:name="Mpm1">
      <style:page-layout-properties fo:page-width="210.01mm" fo:page-height="297mm" style:num-format="1" style:print-orientation="portrait" fo:margin-top="7.74mm" fo:margin-bottom="4.5mm" fo:margin-left="11.99mm" fo:margin-right="11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8.2mm" fo:margin-left="0mm" fo:margin-right="0mm" fo:margin-bottom="4.99mm" fo:background-color="transparent" style:dynamic-spacing="false" draw:fill="none" draw:fill-color="#729fcf"/>
      </style:header-style>
      <style:footer-style>
        <style:header-footer-properties svg:height="21.1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Frame1" text:anchor-type="paragraph" svg:y="1.5mm" svg:width="52mm" svg:height="14.99mm" draw:z-index="0"><draw:text-box><text:p text:style-name="MP2"/><text:p text:style-name="MP3"/><text:p text:style-name="MP3"/><text:p text:style-name="MP4">Page <text:page-number text:select-page="current">1</text:page-number><text:s/>of <text:page-count>1</text:page-count></text:p></draw:text-box></draw:frame><draw:frame draw:style-name="Mfr2" draw:name="Frame3" text:anchor-type="paragraph" svg:x="75mm" svg:y="1.5mm" svg:width="55mm" svg:height="14.99mm" draw:z-index="2"><draw:text-box><text:p text:style-name="MP5"/><text:p text:style-name="MP6"/><text:p text:style-name="MP7"/><text:p text:style-name="MP8"/></draw:text-box></draw:frame><draw:frame draw:style-name="Mfr2" draw:name="Frame2" text:anchor-type="paragraph" svg:x="0mm" svg:y="1.5mm" svg:width="71mm" svg:height="14.99mm" draw:z-index="1"><draw:text-box><text:p text:style-name="MP9"/><text:p text:style-name="MP10"/><text:p text:style-name="MP11"/><text:p text:style-name="MP12">Complex tab sort order example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1T10:59:51.292000000</meta:creation-date>
    <dc:date>2024-05-23T14:34:22.876000000</dc:date>
    <meta:editing-duration>PT15H34M57S</meta:editing-duration>
    <meta:editing-cycles>95</meta:editing-cycles>
    <meta:generator>LibreOffice/24.2.3.2$Windows_X86_64 LibreOffice_project/433d9c2ded56988e8a90e6b2e771ee4e6a5ab2ba</meta:generator>
    <meta:document-statistic meta:table-count="2" meta:image-count="0" meta:object-count="0" meta:page-count="1" meta:paragraph-count="50" meta:word-count="70" meta:character-count="357" meta:non-whitespace-character-count="311"/>
  </office:meta>
</office:document-meta>
</file>