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adornments="Regular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Open Sans" officeooo:paragraph-rsid="00061fa7"/>
    </style:style>
    <style:style style:name="P2" style:family="paragraph" style:parent-style-name="Title">
      <style:text-properties officeooo:paragraph-rsid="00061fa7"/>
    </style:style>
    <style:style style:name="T1" style:family="text">
      <style:text-properties officeooo:rsid="002aae6c"/>
    </style:style>
    <style:style style:name="T2" style:family="text">
      <style:text-properties officeooo:rsid="0034976e"/>
    </style:style>
    <style:style style:name="T3" style:family="text">
      <style:text-properties officeooo:rsid="0035c254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 Copy 1"/><text:modification-date style:data-style-name="N36">28/08/2024</text:modification-date></text:p>
      <text:p text:style-name="P2"><text:database-display text:table-name="Example" text:table-type="table" text:column-name="Club" text:database-name="Example">OCCSY-Gen</text:database-display><text:s/><text:span text:style-name="T1">Returns </text:span><text:span text:style-name="T1"><text:database-display text:table-name="Example" text:table-type="table" text:column-name="ReturnDate" style:data-style-name="N10121" text:database-name="Example">13/09/2024</text:database-display></text:span><text:span text:style-name="T1">!</text:span></text:p>
      <text:p text:style-name="Text_20_body">Dear Parent/Carer of <text:database-display text:table-name="Example" text:table-type="table" text:column-name="FirstName" text:database-name="Example">Fifteenth</text:database-display><text:s/><text:database-display text:table-name="Example" text:table-type="table" text:column-name="Surname" text:database-name="Example">Family 14</text:database-display>,<text:hidden-paragraph text:condition="ooow:(P1FirstName != &quot;&quot;)" text:is-hidden="true"/></text:p>
      <text:p text:style-name="Text_20_body">Dear <text:database-display text:table-name="Example" text:table-type="table" text:column-name="P1FirstName" text:database-name="Example">Parent 1.14</text:database-display><text:s/><text:database-display text:table-name="Example" text:table-type="table" text:column-name="P1Surname" text:database-name="Example">Family 14</text:database-display>,<text:hidden-paragraph text:condition="ooow:(P2Relationship != &quot;Grandmother&quot;) and (P2Relationship != &quot;Grandfather&quot;) and (P2Relationship != &quot;&quot;) or (P1Firstname == &quot;&quot;)" text:is-hidden="true"/></text:p>
      <text:p text:style-name="Text_20_body"><text:span text:style-name="T2">Dear </text:span><text:span text:style-name="T2"><text:database-display text:table-name="Example" text:table-type="table" text:column-name="P1FirstName" text:database-name="Example">Parent 1.14</text:database-display></text:span><text:span text:style-name="T2"><text:s/></text:span><text:span text:style-name="T3">and</text:span><text:span text:style-name="T2"> </text:span><text:span text:style-name="T2"><text:database-display text:table-name="Example" text:table-type="table" text:column-name="P2FirstName" text:database-name="Example"/></text:span><text:span text:style-name="T2"><text:s/></text:span><text:span text:style-name="T2"><text:database-display text:table-name="Example" text:table-type="table" text:column-name="P1Surname" text:database-name="Example">Family 14</text:database-display></text:span><text:span text:style-name="T2">,</text:span><text:span text:style-name="T2"><text:hidden-paragraph text:condition="ooow:(P2Relationship == &quot;Grandmother&quot;) or (P2Relationship == &quot;Grandfather&quot;) or (P2Relationship == &quot;&quot;) or (P1Surname != P2Surname)"/></text:span></text:p>
      <text:p text:style-name="Text_20_body"><text:span text:style-name="T2">Dear </text:span><text:span text:style-name="T2"><text:database-display text:table-name="Example" text:table-type="table" text:column-name="P1FirstName" text:database-name="Example">Parent 1.14</text:database-display></text:span><text:span text:style-name="T2"><text:s/></text:span><text:span text:style-name="T2"><text:database-display text:table-name="Example" text:table-type="table" text:column-name="P1Surname" text:database-name="Example">Family 14</text:database-display></text:span><text:span text:style-name="T3">and</text:span><text:span text:style-name="T2"> </text:span><text:span text:style-name="T2"><text:database-display text:table-name="Example" text:table-type="table" text:column-name="P2FirstName" text:database-name="Example"/></text:span><text:span text:style-name="T2"><text:s/></text:span><text:span text:style-name="T2"><text:database-display text:table-name="Example" text:table-type="table" text:column-name="P2Surname" text:database-name="Example"/></text:span><text:span text:style-name="T2">,</text:span><text:span text:style-name="T2"><text:hidden-paragraph text:condition="ooow:(P2Relationship == &quot;Grandmother&quot;) or (P2Relationship == &quot;Grandfather&quot;) or (P2Relationship == &quot;&quot;) or (P1Surname == P2Surname)" text:is-hidden="true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Open Sans SemiBold" fo:font-family="'Open Sans SemiBold'" style:font-style-name="Regular" style:font-family-generic="swiss" style:font-pitch="variable" fo:font-size="28pt" fo:font-weight="600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119" number:language="en" number:country="GB" number:title="User-defined">
      <number:text>and </number:text>
      <number:text-content/>
    </number:text-style>
    <number:text-style style:name="N10120" number:language="en" number:country="GB">
      <number:text> and  </number:text>
      <number:text-content/>
    </number:text-style>
    <number:date-style style:name="N10121" number:language="en" number:country="GB" loext:transliteration-spellout="D=ordinal-number" number:transliteration-language="en" number:transliteration-country="GB">
      <number:month number:style="long" number:textual="true"/>
      <number:text> </number:text>
      <number:day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23:09:12.430000000</meta:creation-date>
    <dc:date>2024-08-28T10:09:04.622000000</dc:date>
    <meta:editing-duration>PT3M2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3" meta:word-count="10" meta:character-count="77" meta:non-whitespace-character-count="70"/>
  </office:meta>
</office:document-meta>
</file>