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List_20_1" style:list-style-name="">
      <style:text-properties officeooo:rsid="00100758" officeooo:paragraph-rsid="00100758"/>
    </style:style>
    <style:style style:name="P2" style:family="paragraph" style:parent-style-name="List_20_1">
      <style:text-properties officeooo:rsid="00100758" officeooo:paragraph-rsid="00100758"/>
    </style:style>
    <style:style style:name="P3" style:family="paragraph" style:parent-style-name="Standard" style:list-style-name="L1">
      <style:text-properties officeooo:rsid="00100758" officeooo:paragraph-rsid="00100758"/>
    </style:style>
    <style:style style:name="P4" style:family="paragraph" style:parent-style-name="Standard">
      <style:text-properties officeooo:rsid="00100758" officeooo:paragraph-rsid="00100758"/>
    </style:style>
    <style:style style:name="P5" style:family="paragraph" style:parent-style-name="List_20_1" style:list-style-name="">
      <style:text-properties officeooo:rsid="0011df7a" officeooo:paragraph-rsid="0011df7a"/>
    </style:style>
    <style:style style:name="P6" style:family="paragraph" style:parent-style-name="List_20_1" style:list-style-name="">
      <style:text-properties officeooo:paragraph-rsid="0011df7a"/>
    </style:style>
    <style:style style:name="T1" style:family="text">
      <style:text-properties officeooo:rsid="0011df7a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Used: Style =&gt; List 1 (to BOTH numbered list 1..)</text:h>
      <text:list xml:id="list1401827781" text:style-name="Numbering_20_123">
        <text:list-item>
          <text:h text:style-name="P2" text:outline-level="1">Pierwsza (1st)</text:h>
        </text:list-item>
        <text:list-item>
          <text:h text:style-name="P2" text:outline-level="1">Lista (numbered)</text:h>
        </text:list-item>
        <text:list-item>
          <text:h text:style-name="P2" text:outline-level="1">Numerowana (List)</text:h>
        </text:list-item>
      </text:list>
      <text:list text:style-name="L1">
        <text:list-item>
          <text:list>
            <text:list-item>
              <text:p text:style-name="P3">lista</text:p>
            </text:list-item>
            <text:list-item>
              <text:p text:style-name="P3">podrzędna</text:p>
            </text:list-item>
          </text:list>
        </text:list-item>
      </text:list>
      <text:p text:style-name="P4">tekst między listami… (some tekst beetween list)</text:p>
      <text:list text:continue-list="list1401827781" text:style-name="Numbering_20_123">
        <text:list-item>
          <text:h text:style-name="P2" text:outline-level="1">Druga (2nd)</text:h>
        </text:list-item>
        <text:list-item>
          <text:h text:style-name="P2" text:outline-level="1">Lista – powinna być od 1 (list – should be form 1)</text:h>
        </text:list-item>
      </text:list>
      <text:h text:style-name="P1" text:outline-level="1"/>
      <text:h text:style-name="P1" text:outline-level="1"/>
      <text:h text:style-name="P5" text:outline-level="1">I need:</text:h>
      <text:h text:style-name="P5" text:outline-level="1">1. xx</text:h>
      <text:h text:style-name="P5" text:outline-level="1">2. xx</text:h>
      <text:h text:style-name="P5" text:outline-level="1">3. xx</text:h>
      <text:h text:style-name="P5" text:outline-level="1"><text:tab/>a) yy</text:h>
      <text:h text:style-name="P5" text:outline-level="1"><text:tab/>b) yy</text:h>
      <text:h text:style-name="P5" text:outline-level="1">Some tekst</text:h>
      <text:h text:style-name="P5" text:outline-level="1">1. xx</text:h>
      <text:h text:style-name="P5" text:outline-level="1">2. xx</text:h>
      <text:h text:style-name="P5" text:outline-level="1"/>
      <text:h text:style-name="P6" text:outline-level="1"><text:span text:style-name="T1">Not working in tab „</text:span><text:span text:style-name="T2">outline and list</text:span><text:span text:style-name="T1">” (last tab) „start again with this paragraph”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List_20_1" style:display-name="List 1" style:family="paragraph" style:parent-style-name="List" style:default-outline-level="1" style:list-style-name="Numbering_20_123" style:list-level="1" style:class="list" style:master-page-name="">
      <style:paragraph-properties fo:margin-top="0cm" fo:margin-bottom="0cm" style:contextual-spacing="false" fo:line-height="115%" style:page-number="auto" text:number-lines="true" text:line-number="1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07:34:43.162611000</meta:creation-date>
    <dc:title>JF-Domyślny</dc:title>
    <meta:editing-cycles>3</meta:editing-cycles>
    <meta:generator>LibreOffice/25.2.5.2$Windows_X86_64 LibreOffice_project/03d19516eb2e1dd5d4ccd751a0d6f35f35e08022</meta:generator>
    <meta:editing-duration>PT24M15S</meta:editing-duration>
    <meta:initial-creator>Jarosław Fliski</meta:initial-creator>
    <dc:date>2025-08-07T07:58:58.237642200</dc:date>
    <dc:creator>Jarosław Fliski</dc:creator>
    <meta:document-statistic meta:table-count="0" meta:image-count="0" meta:object-count="0" meta:page-count="1" meta:paragraph-count="19" meta:word-count="76" meta:character-count="370" meta:non-whitespace-character-count="316"/>
    <meta:template xlink:type="simple" xlink:actuate="onRequest" xlink:title="JF-Domyślny" xlink:href="file:///C:/Users/JaroslawFliski/AppData/Roaming/LibreOffice/4/user/template/JF-Domyślny.ott" meta:date="2025-08-07T07:34:42.760947300"/>
  </office:meta>
</office:document-meta>
</file>