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</office:font-face-decls>
  <office:automatic-styles>
    <style:style style:name="P1" style:family="paragraph" style:parent-style-name="Standard">
      <style:paragraph-properties fo:margin-bottom="0.1390in" fo:line-height="115%"/>
      <style:text-properties style:font-name="Arial" fo:font-size="11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Dies ist mein erstes Textdokument.</text:p>
      <text:p text:style-name="P1"/>
      <text:p text:style-name="P1">Ich glaube, das ist noch sehr wackelig.</text:p>
      <text:p text:style-name="P1"/>
      <text:p text:style-name="P1">Aber es ist schön zu sehen, dass meine Tastaturbedienungsvorschläge immer noch Gültigkeit haben.</text:p>
      <text:p text:style-name="P1"/>
      <text:p text:style-name="P1">Und auch hier kann ich jetzt problemlos weiter schreiben.</text:p>
      <text:p text:style-name="P1"/>
      <text:p text:style-name="P1">Ich bin begeistert! Auch jetzt noch klappt es. Mit TextEd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575.4</meta:generator>
    <meta:initial-creator>Marco Zehe</meta:initial-creator>
  </office:meta>
</office:document-meta>
</file>