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9pt" style:font-size-asian="9pt" style:font-size-complex="9pt"/>
    </style:style>
    <style:style style:name="P2" style:family="paragraph" style:parent-style-name="Standard">
      <style:text-properties fo:font-size="9pt" style:font-size-asian="9pt" style:font-size-complex="9pt"/>
    </style:style>
    <style:style style:name="P3" style:family="paragraph" style:parent-style-name="Text_20_body">
      <style:text-properties fo:font-size="9pt" style:font-size-asian="9pt" style:font-size-complex="9pt"/>
    </style:style>
    <style:style style:name="P4" style:family="paragraph" style:parent-style-name="Heading_20_2">
      <style:text-properties fo:font-size="9pt" officeooo:paragraph-rsid="0014e2a6" style:font-size-asian="9pt" style:font-size-complex="9pt"/>
    </style:style>
    <style:style style:name="P5" style:family="paragraph" style:parent-style-name="Standard">
      <style:text-properties fo:font-size="9pt" officeooo:paragraph-rsid="0014e2a6" style:font-size-asian="9pt" style:font-size-complex="9pt"/>
    </style:style>
    <style:style style:name="P6" style:family="paragraph" style:parent-style-name="Text_20_body">
      <style:text-properties fo:font-size="9pt" officeooo:paragraph-rsid="0014e2a6" style:font-size-asian="9pt" style:font-size-complex="9pt"/>
    </style:style>
    <style:style style:name="P7" style:family="paragraph" style:parent-style-name="Standard">
      <style:text-properties officeooo:paragraph-rsid="0014e2a6"/>
    </style:style>
    <style:style style:name="P8" style:family="paragraph" style:parent-style-name="Text_20_body">
      <style:text-properties officeooo:paragraph-rsid="0014e2a6"/>
    </style:style>
    <style:style style:name="P9" style:family="paragraph" style:parent-style-name="Text_20_body">
      <style:text-properties officeooo:paragraph-rsid="001363be"/>
    </style:style>
    <style:style style:name="T1" style:family="text">
      <style:text-properties fo:font-size="9pt" style:font-size-asian="9pt" style:font-size-complex="9pt"/>
    </style:style>
    <style:style style:name="T2" style:family="text">
      <style:text-properties fo:font-size="9pt" fo:font-weight="bold" style:font-size-asian="9pt" style:font-size-complex="9pt"/>
    </style:style>
    <style:style style:name="T3" style:family="text">
      <style:text-properties fo:font-size="9pt" fo:font-style="italic"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9"><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9"/>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0"/>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1"/>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2"/>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3"/>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4"/>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5"/>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Standard"><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2"/>
      <text:h text:style-name="P1" text:outline-level="2"><text:bookmark text:name="Merkmale Kopie 16"/>Merkmale</text:h>
      <text:p text:style-name="Text_20_body"><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Text_20_body"><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Text_20_body"><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Text_20_body"><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Text_20_body"><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Text_20_body"><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3">Ein Entenschädel </text:p>
      <text:p text:style-name="Text_20_body"><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Text_20_body"><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Text_20_body"><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3">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Text_20_body"><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Text_20_body"><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20"/>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21"/>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22"/>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6"/>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23"/>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7"/>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24"/>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8"/>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25"/>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9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0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1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2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3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4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5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text:p text:style-name="P7"><text:soft-page-break/><text:span text:style-name="T1">Die </text:span><text:a xlink:type="simple" xlink:href="https://de.wikipedia.org/wiki/Familie_(Biologie)" text:style-name="Internet_20_link" text:visited-style-name="Visited_20_Internet_20_Link"><text:span text:style-name="T1">Familie</text:span></text:a><text:span text:style-name="T1"> der </text:span><text:span text:style-name="T2">Entenvögel</text:span><text:span text:style-name="T1"> (Anatidae) ist die artenreichste aus der </text:span><text:a xlink:type="simple" xlink:href="https://de.wikipedia.org/wiki/Ordnung_(Biologie)" text:style-name="Internet_20_link" text:visited-style-name="Visited_20_Internet_20_Link"><text:span text:style-name="T1">Ordnung</text:span></text:a><text:span text:style-name="T1"> der </text:span><text:a xlink:type="simple" xlink:href="https://de.wikipedia.org/wiki/Gänsevögel" text:style-name="Internet_20_link" text:visited-style-name="Visited_20_Internet_20_Link"><text:span text:style-name="T1">Gänsevögel</text:span></text:a><text:span text:style-name="T1"> (Anseriformes). Sie umfasst 47 </text:span><text:a xlink:type="simple" xlink:href="https://de.wikipedia.org/wiki/Gattung_(Biologie)" text:style-name="Internet_20_link" text:visited-style-name="Visited_20_Internet_20_Link"><text:span text:style-name="T1">Gattungen</text:span></text:a><text:span text:style-name="T1"> und etwa 150 </text:span><text:a xlink:type="simple" xlink:href="https://de.wikipedia.org/wiki/Art_(Biologie)" text:style-name="Internet_20_link" text:visited-style-name="Visited_20_Internet_20_Link"><text:span text:style-name="T1">Arten</text:span></text:a><text:span text:style-name="T1">. Zu dieser Gruppe gehören so bekannte Typen von Wasservögeln wie die </text:span><text:a xlink:type="simple" xlink:href="https://de.wikipedia.org/wiki/Stockente" text:style-name="Internet_20_link" text:visited-style-name="Visited_20_Internet_20_Link"><text:span text:style-name="T1">Enten</text:span></text:a><text:span text:style-name="T1">, </text:span><text:a xlink:type="simple" xlink:href="https://de.wikipedia.org/wiki/Gänse" text:style-name="Internet_20_link" text:visited-style-name="Visited_20_Internet_20_Link"><text:span text:style-name="T1">Gänse</text:span></text:a><text:span text:style-name="T1"> und </text:span><text:a xlink:type="simple" xlink:href="https://de.wikipedia.org/wiki/Schwäne" text:style-name="Internet_20_link" text:visited-style-name="Visited_20_Internet_20_Link"><text:span text:style-name="T1">Schwäne</text:span></text:a><text:span text:style-name="T1">. Vielleicht abgesehen von den </text:span><text:a xlink:type="simple" xlink:href="https://de.wikipedia.org/wiki/Hühnervögel" text:style-name="Internet_20_link" text:visited-style-name="Visited_20_Internet_20_Link"><text:span text:style-name="T1">Hühnervögeln</text:span></text:a><text:span text:style-name="T1"> hat keine andere Vogelgruppe so zahlreiche Wechselbeziehungen zum Menschen: Allein fünf Arten wurden </text:span><text:a xlink:type="simple" xlink:href="https://de.wikipedia.org/wiki/Domestizierung" text:style-name="Internet_20_link" text:visited-style-name="Visited_20_Internet_20_Link"><text:span text:style-name="T1">domestiziert</text:span></text:a><text:span text:style-name="T1">. Entenvögel werden wegen ihres Fleisches, ihrer Eier und ihrer Federn gejagt und gehalten, und in vielerlei Form haben sie Eingang in Märchen, Sagen und Comics gefunden. Sprachlich bezeichnen die Begriffe </text:span><text:span text:style-name="T3">Ente</text:span><text:span text:style-name="T1"> den weiblichen und </text:span><text:a xlink:type="simple" xlink:href="https://de.wiktionary.org/wiki/Erpel" text:style-name="Internet_20_link" text:visited-style-name="Visited_20_Internet_20_Link"><text:span text:style-name="T3">Erpel</text:span></text:a><text:span text:style-name="T1"> oder Enterich den männlichen Vogel. Auffälligstes Unterscheidungsmerkmal ist das farbigere </text:span><text:a xlink:type="simple" xlink:href="https://de.wikipedia.org/wiki/Prachtkleid" text:style-name="Internet_20_link" text:visited-style-name="Visited_20_Internet_20_Link"><text:span text:style-name="T1">Prachtkleid</text:span></text:a><text:span text:style-name="T1"> der männlichen Entenvögel, der Erpel (siehe </text:span><text:a xlink:type="simple" xlink:href="https://de.wikipedia.org/wiki/Stockente#Aussehen" text:style-name="Internet_20_link" text:visited-style-name="Visited_20_Internet_20_Link"><text:span text:style-name="T1">Erscheinungsbild ausgewachsener Stockenten</text:span></text:a><text:span text:style-name="T1">). </text:span></text:p>
      <text:p text:style-name="P5"/>
      <text:h text:style-name="P4" text:outline-level="2"><text:bookmark text:name="Merkmale Kopie 16 Kopie 9"/>Merkmale</text:h>
      <text:p text:style-name="P8"><text:a xlink:type="simple" xlink:href="https://de.wikipedia.org/wiki/Geschlechtsdimorphismus" text:style-name="Internet_20_link" text:visited-style-name="Visited_20_Internet_20_Link"><text:span text:style-name="T1">Geschlechtsdimorphismus</text:span></text:a><text:span text:style-name="T1"> der männlichen und weiblichen </text:span><text:a xlink:type="simple" xlink:href="https://de.wikipedia.org/wiki/Mandarinente" text:style-name="Internet_20_link" text:visited-style-name="Visited_20_Internet_20_Link"><text:span text:style-name="T1">Mandarinente</text:span></text:a><text:span text:style-name="T1"> </text:span></text:p>
      <text:p text:style-name="P8"><text:span text:style-name="T1">Alle Entenvögel sind mehr oder weniger stark an ein </text:span><text:a xlink:type="simple" xlink:href="https://de.wikipedia.org/wiki/Wasser" text:style-name="Internet_20_link" text:visited-style-name="Visited_20_Internet_20_Link"><text:span text:style-name="T1">aquatisches</text:span></text:a><text:span text:style-name="T1"> Leben angepasst. Ihr langer, breiter Körper gibt ihnen beim Schwimmen Auftrieb, die Füße sind mit </text:span><text:a xlink:type="simple" xlink:href="https://de.wikipedia.org/wiki/Schwimmhaut" text:style-name="Internet_20_link" text:visited-style-name="Visited_20_Internet_20_Link"><text:span text:style-name="T1">Schwimmhäuten</text:span></text:a><text:span text:style-name="T1"> versehen (Ausnahme: </text:span><text:a xlink:type="simple" xlink:href="https://de.wikipedia.org/wiki/Hawaiigans" text:style-name="Internet_20_link" text:visited-style-name="Visited_20_Internet_20_Link"><text:span text:style-name="T1">Hawaiigans</text:span></text:a><text:span text:style-name="T1">) und setzen weit hinten am Körper an. Dadurch wirkt der Gang an Land etwas ungeschickt, doch sind Entenvögel beim Laufen längst nicht so unbeholfen wie viele Seevögel. Der Hals ist oft auffällig lang – vor allem bei den Gänsen und Schwänen, aber auch bei einigen Enten. </text:span></text:p>
      <text:p text:style-name="P8"><text:a xlink:type="simple" xlink:href="https://de.wikipedia.org/wiki/Höckerschwan" text:style-name="Internet_20_link" text:visited-style-name="Visited_20_Internet_20_Link"><text:span text:style-name="T1">Höckerschwäne</text:span></text:a><text:span text:style-name="T1"> sind heute die in Europa bekanntesten Schwäne </text:span></text:p>
      <text:p text:style-name="P8"><text:span text:style-name="T1">Die Größe (im Sinne von Länge: Schnabel- bis Schwanzspitze) der Entenvögel reicht von 30 cm (</text:span><text:a xlink:type="simple" xlink:href="https://de.wikipedia.org/wiki/Zwergenten" text:style-name="Internet_20_link" text:visited-style-name="Visited_20_Internet_20_Link"><text:span text:style-name="T1">Zwergenten</text:span></text:a><text:span text:style-name="T1">) bis 180 cm (</text:span><text:a xlink:type="simple" xlink:href="https://de.wikipedia.org/wiki/Trompeterschwan" text:style-name="Internet_20_link" text:visited-style-name="Visited_20_Internet_20_Link"><text:span text:style-name="T1">Trompeterschwan</text:span></text:a><text:span text:style-name="T1">), das Gewicht liegt zwischen 230 g und 14,3 kg (</text:span><text:a xlink:type="simple" xlink:href="https://de.wikipedia.org/wiki/Höckerschwan" text:style-name="Internet_20_link" text:visited-style-name="Visited_20_Internet_20_Link"><text:span text:style-name="T1">Höckerschwan</text:span></text:a><text:span text:style-name="T1">). Die </text:span><text:a xlink:type="simple" xlink:href="https://de.wikipedia.org/wiki/Flügelspannweite" text:style-name="Internet_20_link" text:visited-style-name="Visited_20_Internet_20_Link"><text:span text:style-name="T1">Flügelspannweite</text:span></text:a><text:span text:style-name="T1"> eines Trompeterschwans kann 240 cm betragen. </text:span></text:p>
      <text:p text:style-name="P8"><text:span text:style-name="T1">Das Gefieder ist sehr dicht und wird mit dem Sekret der gut entwickelten </text:span><text:a xlink:type="simple" xlink:href="https://de.wikipedia.org/wiki/Bürzeldrüse" text:style-name="Internet_20_link" text:visited-style-name="Visited_20_Internet_20_Link"><text:span text:style-name="T1">Bürzeldrüse</text:span></text:a><text:span text:style-name="T1"> regelmäßig eingeölt, um es wasserabweisend zu machen. Viele Entenvögel sind außerordentlich farbenfroh. Dies trifft in besonderem Maße auf die Enten der Unterfamilie </text:span><text:a xlink:type="simple" xlink:href="https://de.wikipedia.org/wiki/Anatinae" text:style-name="Internet_20_link" text:visited-style-name="Visited_20_Internet_20_Link"><text:span text:style-name="T1">Anatinae</text:span></text:a><text:span text:style-name="T1"> zu, die oft ein Gefieder in leuchtenden Farben haben, während bei den Gänsen weiße, braune und graue Grundfarben überwiegen. Meistens gibt es hier einen ausgeprägten </text:span><text:a xlink:type="simple" xlink:href="https://de.wikipedia.org/wiki/Geschlechtsdimorphismus" text:style-name="Internet_20_link" text:visited-style-name="Visited_20_Internet_20_Link"><text:span text:style-name="T1">Geschlechtsdimorphismus</text:span></text:a><text:span text:style-name="T1">, bei dem die Männchen prächtig gefärbt sind, die Weibchen aber unscheinbar graubraun. Am Ende der Brutzeit durchlaufen Entenvögel eine </text:span><text:a xlink:type="simple" xlink:href="https://de.wikipedia.org/wiki/Mauser_(Vögel)" text:style-name="Internet_20_link" text:visited-style-name="Visited_20_Internet_20_Link"><text:span text:style-name="T1">Mauser</text:span></text:a><text:span text:style-name="T1">, bei der sie kurzzeitig flugunfähig werden und bei der sich Männchen mit dem so genannten </text:span><text:a xlink:type="simple" xlink:href="https://de.wikipedia.org/wiki/Schlichtkleid" text:style-name="Internet_20_link" text:visited-style-name="Visited_20_Internet_20_Link"><text:span text:style-name="T1">Schlichtkleid</text:span></text:a><text:span text:style-name="T1"> oft in der Färbung vorübergehend den Weibchen angleichen. Das Jugendgefieder ähnelt meistens dem Weibchengefieder. Eine bemerkenswerte Ausnahme vom üblichen Färbungsschema ist die </text:span><text:a xlink:type="simple" xlink:href="https://de.wikipedia.org/wiki/Paradieskasarka" text:style-name="Internet_20_link" text:visited-style-name="Visited_20_Internet_20_Link"><text:span text:style-name="T1">Paradieskasarka</text:span></text:a><text:span text:style-name="T1">, die als einziger Entenvogel einen umgekehrten Geschlechtsdimorphismus mit farbenprächtigeren Weibchen hat. </text:span></text:p>
      <text:p text:style-name="P8"><text:span text:style-name="T1">Oberhalb der Augen haben alle Entenvögel </text:span><text:a xlink:type="simple" xlink:href="https://de.wikipedia.org/wiki/Salzdrüse" text:style-name="Internet_20_link" text:visited-style-name="Visited_20_Internet_20_Link"><text:span text:style-name="T1">Salzdrüsen</text:span></text:a><text:span text:style-name="T1">, durch die aufgenommenes Salz wieder ausgeschieden werden kann. Das hochschnäblige Profil mariner Arten wie der </text:span><text:a xlink:type="simple" xlink:href="https://de.wikipedia.org/wiki/Eiderenten" text:style-name="Internet_20_link" text:visited-style-name="Visited_20_Internet_20_Link"><text:span text:style-name="T1">Eiderenten</text:span></text:a><text:span text:style-name="T1"> lässt sich damit erklären, dass dem ausgeschiedenen Salz ein besserer Abfluss über den Schnabel ermöglicht werden soll. </text:span></text:p>
      <text:p text:style-name="P6">Ein Entenschädel </text:p>
      <text:p text:style-name="P8"><text:span text:style-name="T1">Entenvögel haben einen verhältnismäßig breiten </text:span><text:a xlink:type="simple" xlink:href="https://de.wikipedia.org/wiki/Schnabel" text:style-name="Internet_20_link" text:visited-style-name="Visited_20_Internet_20_Link"><text:span text:style-name="T1">Schnabel</text:span></text:a><text:span text:style-name="T1">, dessen Ränder mit Lamellen versehen sind. Ein Stockentenschnabel weist oberseits 36 bis 54, unterseits 72 bis 80 Lamellen auf. Bei den Entenvögeln, die sich von Kleinstlebewesen ernähren, dienen die Lamellen als Filterapparat. Durch den halb offenen Schnabel wird Wasser eingesaugt, das dann durch die Lamellen hinausgepresst wird. Oft finden sich Modifikationen der ursprünglichen Lamellenstruktur, so bei den </text:span><text:a xlink:type="simple" xlink:href="https://de.wikipedia.org/wiki/Säger" text:style-name="Internet_20_link" text:visited-style-name="Visited_20_Internet_20_Link"><text:span text:style-name="T1">Sägern</text:span></text:a><text:span text:style-name="T1">, bei denen die Lamellen zu kleinen Zähnen umgebildet sind, die das Festhalten der Fischbeute erleichtern. Der Schnabel der Entenvögel ist oft bunt gefärbt, vor allem bei Männchen im Brutkleid nimmt er leuchtende Farben an. Der Oberschnabel hat eine verhornte Spitze. Er ist mit </text:span><text:a xlink:type="simple" xlink:href="https://de.wikipedia.org/wiki/Tastsinn" text:style-name="Internet_20_link" text:visited-style-name="Visited_20_Internet_20_Link"><text:span text:style-name="T1">Tastsinneszellen</text:span></text:a><text:span text:style-name="T1"> dicht besetzt. </text:span></text:p>
      <text:p text:style-name="P8"><text:span text:style-name="T1">Die Flügel der Entenvögel sind kurz und kräftig. Wegen des verhältnismäßig hohen Gewichts der Vögel und der geringen Flügelfläche ist ein permanenter Flügelschlag erforderlich und es sind keine Gleitphasen möglich. Um sich in die Luft zu erheben, müssen vor allem die größeren Arten einige Meter auf der Wasseroberfläche laufen. Einmal in der Luft, können Entenvögel ausdauernd weite Strecken zurücklegen, zum Teil in Höhen bis zu 8000 m. Eine Ausnahme sind drei Arten der </text:span><text:a xlink:type="simple" xlink:href="https://de.wikipedia.org/wiki/Dampfschiffenten" text:style-name="Internet_20_link" text:visited-style-name="Visited_20_Internet_20_Link"><text:span text:style-name="T1">Dampfschiffenten</text:span></text:a><text:span text:style-name="T1">, die völlig flugunfähig geworden sind. </text:span></text:p>
      <text:p text:style-name="P8"><text:span text:style-name="T1">Der Schwanz ist meistens sehr kurz und viereckig, manchmal auch leicht gerundet. Nur </text:span><text:a xlink:type="simple" xlink:href="https://de.wikipedia.org/wiki/Ruderenten" text:style-name="Internet_20_link" text:visited-style-name="Visited_20_Internet_20_Link"><text:span text:style-name="T1">Ruderenten</text:span></text:a><text:span text:style-name="T1"> sind verhältnismäßig langschwänzig. Die wichtigste Funktion des Schwanzes ist die Steuerung im Flug. </text:span></text:p>
      <text:p text:style-name="P6">Entenvögel schwimmen mit abwechselnden Schlägen der Füße. Auch tauchen können alle Entenvögel, obwohl sie diese Fähigkeit in sehr unterschiedlichem Maße nutzen. Manche tun es nur im Notfall, andere wie Tauch-, Meer- und Ruderenten bei der täglichen Nahrungssuche. </text:p>
      <text:p text:style-name="P8"><text:span text:style-name="T1">Bei der Betrachtung der inneren Organe ist das vergrößerte </text:span><text:a xlink:type="simple" xlink:href="https://de.wikipedia.org/wiki/Herz" text:style-name="Internet_20_link" text:visited-style-name="Visited_20_Internet_20_Link"><text:span text:style-name="T1">Herz</text:span></text:a><text:span text:style-name="T1"> oft tauchender Enten auffällig. Der </text:span><text:a xlink:type="simple" xlink:href="https://de.wikipedia.org/wiki/Muskelmagen" text:style-name="Internet_20_link" text:visited-style-name="Visited_20_Internet_20_Link"><text:span text:style-name="T1">Muskelmagen</text:span></text:a><text:span text:style-name="T1"> ist bei den Gänsen vergrößert, um die faserhaltigen Pflanzen zerkleinern zu können; eine noch stärkere Vergrößerung findet man bei Meerenten, die </text:span><text:a xlink:type="simple" xlink:href="https://de.wikipedia.org/wiki/Weichtiere" text:style-name="Internet_20_link" text:visited-style-name="Visited_20_Internet_20_Link"><text:span text:style-name="T1">Molluskenschalen</text:span></text:a><text:span text:style-name="T1"> aufnehmen. Die Pflanzenfresser unter den Entenvögeln haben zudem große </text:span><text:a xlink:type="simple" xlink:href="https://de.wikipedia.org/wiki/Blinddarm" text:style-name="Internet_20_link" text:visited-style-name="Visited_20_Internet_20_Link"><text:span text:style-name="T1">Blinddärme</text:span></text:a><text:span text:style-name="T1">. </text:span></text:p>
      <text:p text:style-name="P8"><text:span text:style-name="T1">Die meisten Entenvögel sind sehr stimmfreudig. Bekannt ist hierbei das Quaken der </text:span><text:a xlink:type="simple" xlink:href="https://de.wikipedia.org/wiki/Schwimmenten" text:style-name="Internet_20_link" text:visited-style-name="Visited_20_Internet_20_Link"><text:span text:style-name="T1">Schwimmenten</text:span></text:a><text:span text:style-name="T1">. Nur weibliche Enten quaken, während Männchen andere Laute, zum Beispiel dünne Pfeiflaute von sich geben. Gänse sind für das laute Schnattern, Pfeifgänse und Halbgänse meistens für pfeifende Lautgebungen bekannt. Am weitesten können die Rufe der Schwäne trage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el</meta:initial-creator>
    <meta:creation-date>2023-11-29T08:08:45.616000000</meta:creation-date>
    <dc:date>2023-11-29T08:11:46.008000000</dc:date>
    <meta:editing-duration>PT3M1S</meta:editing-duration>
    <meta:editing-cycles>2</meta:editing-cycles>
    <meta:generator>LibreOffice/7.3.7.2$Linux_X86_64 LibreOffice_project/30$Build-2</meta:generator>
    <meta:document-statistic meta:table-count="0" meta:image-count="0" meta:object-count="0" meta:page-count="100" meta:paragraph-count="1500" meta:word-count="76400" meta:character-count="550500" meta:non-whitespace-character-count="474100"/>
  </office:meta>
</office:document-meta>
</file>