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riam CLM" svg:font-family="'Miriam CLM'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style:font-name="Miriam CLM" officeooo:rsid="000a5cde" officeooo:paragraph-rsid="000a5cde" style:font-name-complex="Miriam CL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כיתוב עברי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riam CLM" svg:font-family="'Miriam CLM'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21:13:10.956947436</meta:creation-date>
    <dc:date>2023-04-02T21:24:05.927260169</dc:date>
    <meta:editing-duration>PT43S</meta:editing-duration>
    <meta:editing-cycles>2</meta:editing-cycles>
    <meta:generator>LibreOfficeDev/7.6.0.0.alpha0$Linux_X86_64 LibreOffice_project/9c7d3ce813c761b116232bc291e2737c59d383da</meta:generator>
    <meta:document-statistic meta:table-count="0" meta:image-count="0" meta:object-count="0" meta:page-count="1" meta:paragraph-count="1" meta:word-count="2" meta:character-count="10" meta:non-whitespace-character-count="9"/>
  </office:meta>
</office:document-meta>
</file>