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Noto Mono" svg:font-family="'Noto Mono'" style:font-pitch="fixed"/>
    <style:font-face style:name="Liberation Mono" svg:font-family="'Liberation Mono'" style:font-family-generic="modern" style:font-pitch="fixed"/>
    <style:font-face style:name="Amiri" svg:font-family="Amiri" style:font-pitch="variable"/>
    <style:font-face style:name="EmojiOne Color" svg:font-family="'EmojiOne Color'" style:font-pitch="variable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Regula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e4cec"/>
    </style:style>
    <style:style style:name="P2" style:family="paragraph" style:parent-style-name="Standard">
      <style:text-properties officeooo:paragraph-rsid="001ee085"/>
    </style:style>
    <style:style style:name="P3" style:family="paragraph" style:parent-style-name="Standard">
      <style:text-properties officeooo:rsid="001ee085" officeooo:paragraph-rsid="001ee085"/>
    </style:style>
    <style:style style:name="P4" style:family="paragraph" style:parent-style-name="Standard">
      <style:text-properties officeooo:paragraph-rsid="001f4b1b"/>
    </style:style>
    <style:style style:name="P5" style:family="paragraph" style:parent-style-name="Standard">
      <style:text-properties officeooo:paragraph-rsid="00205c36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1e4cec"/>
    </style:style>
    <style:style style:name="T2" style:family="text">
      <style:text-properties style:font-name="EmojiOne Color" fo:font-size="36pt" officeooo:rsid="00205c36"/>
    </style:style>
    <style:style style:name="T3" style:family="text">
      <style:text-properties officeooo:rsid="001ee085"/>
    </style:style>
    <style:style style:name="T4" style:family="text">
      <style:text-properties style:font-name="Symbola" officeooo:rsid="001f4b1b"/>
    </style:style>
    <style:style style:name="T5" style:family="text">
      <style:text-properties style:font-name="Symbola" officeooo:rsid="00203037"/>
    </style:style>
    <style:style style:name="T6" style:family="text">
      <style:text-properties officeooo:rsid="00203037"/>
    </style:style>
    <style:style style:name="T7" style:family="text">
      <style:text-properties officeooo:rsid="00205c36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moji:</text:p>
      <text:p text:style-name="P1">U+1f408: <text:span text:style-name="Emoji"><text:span text:style-name="T1">🐈</text:span></text:span></text:p>
      <text:p text:style-name="Standard">U+1f408 <office:annotation office:name="__Annotation__11_4033351394" loext:resolved="false"><dc:creator>Unknown Author</dc:creator><dc:date>2020-12-04T14:47:49.977980157</dc:date><text:p text:style-name="P6"><text:span text:style-name="T8">ZWJ: zero width joiner</text:span></text:p></office:annotation>U+200d<office:annotation-end office:name="__Annotation__11_4033351394"/> <office:annotation office:name="__Annotation__91_4033351394" loext:resolved="false"><dc:creator>Unknown Author</dc:creator><dc:date>2020-12-04T15:42:11.950275429</dc:date><text:p text:style-name="P6"><text:span text:style-name="T8">Colour block - modifier</text:span></text:p></office:annotation>U+2b1b<office:annotation-end office:name="__Annotation__91_4033351394"/>: <text:span text:style-name="Emoji">🐈</text:span><text:span text:style-name="Emoji"><text:span text:style-name="T6">‍⬛</text:span></text:span></text:p>
      <text:p text:style-name="Standard"/>
      <text:p text:style-name="Standard">Heart</text:p>
      <text:p text:style-name="Standard">U+2764: <text:span text:style-name="Emoji">❤</text:span></text:p>
      <text:p text:style-name="Standard">U+2764 U+<office:annotation office:name="__Annotation__12_4033351394" loext:resolved="false"><dc:creator>Unknown Author</dc:creator><dc:date>2020-12-04T14:48:30.659290059</dc:date><text:p text:style-name="P6"><text:span text:style-name="T8">Requests “use the emoji version please”</text:span></text:p></office:annotation>FE0F<office:annotation-end office:name="__Annotation__12_4033351394"/>: <text:span text:style-name="Emoji">❤️</text:span></text:p>
      <text:p text:style-name="Standard"><text:span text:style-name="Strong_20_Emphasis"/></text:p>
      <text:p text:style-name="P1">U+1f48b: <text:span text:style-name="Emoji"><text:span text:style-name="T1">💋</text:span></text:span></text:p>
      <text:p text:style-name="P1">U+1F469: <text:span text:style-name="Emoji"><text:span text:style-name="T1">👩</text:span></text:span></text:p>
      <text:p text:style-name="P1">U+1F468: <text:span text:style-name="Emoji"><text:span text:style-name="T1">👨</text:span></text:span></text:p>
      <text:p text:style-name="P5">U+1F469 U+200D U+2764 U+FE0F U+200D U+1f48b U+200D U+1F468:<text:span text:style-name="Emoji"><text:span text:style-name="T1">👩‍❤️‍💋</text:span></text:span><text:span text:style-name="Emoji">‍</text:span><text:span text:style-name="Emoji"><text:span text:style-name="T1">👨</text:span></text:span></text:p>
      <text:p text:style-name="Standard"/>
      <text:p text:style-name="P1"><text:span text:style-name="T1">U+1f575: </text:span><text:span text:style-name="Emoji"><text:span text:style-name="T1">🕵</text:span></text:span></text:p>
      <text:p text:style-name="Standard">U+1f575 <office:annotation office:name="__Annotation__22_4033351394" loext:resolved="false"><dc:creator>Unknown Author</dc:creator><dc:date>2020-12-04T15:01:46.912448544</dc:date><text:p text:style-name="P6"><text:span text:style-name="T8">Dark skin tone modifier</text:span></text:p></office:annotation>U+1f3fd<office:annotation-end office:name="__Annotation__22_4033351394"/>: <text:span text:style-name="Emoji">🕵🏿</text:span></text:p>
      <text:p text:style-name="Standard">U+1f575 U+1f3fd <office:annotation office:name="__Annotation__27_4033351394" loext:resolved="false"><dc:creator>Unknown Author</dc:creator><dc:date>2020-12-04T15:13:02.627794145</dc:date><text:p text:style-name="P6"><text:span text:style-name="T8">End of sequence terminator</text:span></text:p></office:annotation>U+E007F<office:annotation-end office:name="__Annotation__27_4033351394"/>: <text:span text:style-name="Emoji">🕵🏽󠁿</text:span></text:p>
      <text:p text:style-name="Standard"/>
      <text:p text:style-name="P2">U+1F<text:span text:style-name="T3">575</text:span> U+200D <office:annotation office:name="__Annotation__45_4033351394" loext:resolved="false"><dc:creator>Unknown Author</dc:creator><dc:date>2020-12-04T15:17:21.147933771</dc:date><text:p text:style-name="P6"><text:span text:style-name="T8">Gender modifier</text:span></text:p></office:annotation>U+2642<office:annotation-end office:name="__Annotation__45_4033351394"/> <text:span text:style-name="T3">U+fe0f</text:span>: <text:span text:style-name="Emoji"><text:span text:style-name="T6">🕵‍♂️</text:span></text:span></text:p>
      <text:p text:style-name="P3"/>
      <text:p text:style-name="P4"><text:span text:style-name="T4">U+1F1E8 U+1F1E6: </text:span><text:span text:style-name="Emoji"><text:span text:style-name="T6">🇨🇦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Noto Mono" svg:font-family="'Noto Mono'" style:font-pitch="fixed"/>
    <style:font-face style:name="Liberation Mono" svg:font-family="'Liberation Mono'" style:font-family-generic="modern" style:font-pitch="fixed"/>
    <style:font-face style:name="Amiri" svg:font-family="Amiri" style:font-pitch="variable"/>
    <style:font-face style:name="EmojiOne Color" svg:font-family="'EmojiOne Color'" style:font-pitch="variable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Regular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erif" fo:font-family="'Noto Serif'" style:font-style-name="Regular" style:font-family-generic="roman" style:font-pitch="variable"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oji" style:family="text">
      <style:text-properties style:font-name="EmojiOne Color" fo:font-family="'EmojiOne Color'" style:font-pitch="variable" fo:font-size="3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4T13:53:31.367169827</meta:creation-date>
    <dc:date>2020-12-04T15:48:06.294638936</dc:date>
    <meta:editing-duration>PT1H54M33S</meta:editing-duration>
    <meta:editing-cycles>5</meta:editing-cycles>
    <meta:generator>LibreOfficeDev/7.2.0.0.alpha0$Linux_X86_64 LibreOffice_project/f445861bd719f38075f2e78c7393754a13d6cd8b</meta:generator>
    <meta:document-statistic meta:table-count="0" meta:image-count="0" meta:object-count="0" meta:page-count="1" meta:paragraph-count="15" meta:word-count="44" meta:character-count="274" meta:non-whitespace-character-count="245"/>
  </office:meta>
</office:document-meta>
</file>