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72ea3" officeooo:paragraph-rsid="00172ea3"/>
    </style:style>
    <style:style style:name="P2" style:family="paragraph" style:parent-style-name="Standard" style:list-style-name="L1">
      <style:text-properties officeooo:rsid="00172ea3" officeooo:paragraph-rsid="00172ea3"/>
    </style:style>
    <style:style style:name="P3" style:family="paragraph" style:parent-style-name="Standard">
      <style:text-properties fo:font-weight="bold" officeooo:rsid="00172ea3" officeooo:paragraph-rsid="00172ea3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STRUCTIONS</text:p>
      <text:p text:style-name="P3"/>
      <text:list xml:id="list2954366310" text:style-name="L1">
        <text:list-item>
          <text:p text:style-name="P2">Edit one of the index entries.</text:p>
        </text:list-item>
        <text:list-item>
          <text:p text:style-name="P2">Select a “test“, then click “Update entry from selection“</text:p>
        </text:list-item>
        <text:list-item>
          <text:p text:style-name="P2">Click “Apply to all similar texts“.</text:p>
        </text:list-item>
        <text:list-item>
          <text:p text:style-name="P2">Click “OK“</text:p>
        </text:list-item>
      </text:list>
      <text:p text:style-name="P1"/>
      <text:p text:style-name="P1"><text:span text:style-name="T1">Actual</text:span>: <text:s/>Nothing happens.</text:p>
      <text:p text:style-name="P1"/>
      <text:p text:style-name="P1"><text:span text:style-name="T1">Expected</text:span>: <text:s/>Either (a) “Update entry from selection“ is not shown for “Edit Index Entry“</text:p>
      <text:p text:style-name="P1">or (b) that it is possible to insert an updated entry (and apply to similar texts).</text:p>
      <text:p text:style-name="P1"/>
      <text:p text:style-name="P1"/>
      <text:p text:style-name="P1"><text:alphabetical-index-mark-start text:id="IMark2166311604200"/>Te<text:alphabetical-index-mark-end text:id="IMark2166311604200"/>st</text:p>
      <text:p text:style-name="P1"/>
      <text:p text:style-name="P1"><text:alphabetical-index-mark-start text:id="IMark2166311604200"/>te<text:alphabetical-index-mark-end text:id="IMark2166311604200"/>st</text:p>
      <text:p text:style-name="P1"/>
      <text:p text:style-name="P1"><text:alphabetical-index-mark-start text:id="IMark2166311606600"/>te<text:alphabetical-index-mark-end text:id="IMark2166311606600"/>st</text:p>
      <text:p text:style-name="P1"/>
      <text:p text:style-name="P1"><text:alphabetical-index-mark-start text:id="IMark2166311603240"/>te<text:alphabetical-index-mark-end text:id="IMark2166311603240"/>st</text:p>
      <text:p text:style-name="P1"/>
      <text:p text:style-name="P1"><text:alphabetical-index-mark-start text:id="IMark2166311601992"/>te<text:alphabetical-index-mark-end text:id="IMark2166311601992"/>st</text:p>
      <text:p text:style-name="P1"/>
      <text:p text:style-name="P1"><text:alphabetical-index-mark-start text:id="IMark2166311604104"/>te<text:alphabetical-index-mark-end text:id="IMark2166311604104"/>st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loext:hidden="true" style:hidden="true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loext:hidden="true" style:hidden="true" style:parent-style-name="Standard" style:class="extra"/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loext:hidden="true" style:hidden="true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loext:hidden="true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gure" style:family="paragraph" loext:hidden="true" style:hidden="true" style:parent-style-name="Caption" style:class="extra"/>
    <style:style style:name="Table" style:family="paragraph" loext:hidden="true" style:hidden="true" style:parent-style-name="Caption" style:class="extra"/>
    <style:style style:name="Text" style:family="paragraph" loext:hidden="true" style:hidden="true" style:parent-style-name="Caption" style:class="extra"/>
    <style:style style:name="Drawing" style:family="paragraph" loext:hidden="true" style:hidden="true" style:parent-style-name="Caption" style:class="extra"/>
    <style:style style:name="Head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loext:hidden="true" style:hidden="true" style:parent-style-name="Caption" style:class="extra"/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Figure_20_Index_20_1" style:display-name="Figur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 text:number-lines="true" text:line-number="1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Endnote_20_anchor" style:display-name="Endnote anchor" style:family="text" loext:hidden="true" style:hidden="true">
      <style:text-properties style:text-position="super 58%"/>
    </style:style>
    <style:style style:name="Endnote_20_Symbol" style:display-name="End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Footnote_20_Symbol" style:display-name="Footnote Symbol" style:family="text" loext:hidden="true" style:hidden="true"/>
    <style:style style:name="Drop_20_Caps" style:display-name="Drop Caps" style:family="text" loext:hidden="true" style:hidden="true"/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 loext:hidden="true" style:hidden="true"/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Index_20_Link" style:display-name="Index Link" style:family="text" loext:hidden="true" style:hidden="true"/>
    <style:style style:name="Line_20_numbering" style:display-name="Line numbering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 loext:hidden="true" style:hidden="true"/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2T23:25:00.383000000</meta:creation-date>
    <dc:title>Simple</dc:title>
    <meta:generator>LibreOffice/7.2.7.2$Windows_X86_64 LibreOffice_project/8d71d29d553c0f7dcbfa38fbfda25ee34cce99a2</meta:generator>
    <meta:editing-duration>PT7M23S</meta:editing-duration>
    <meta:editing-cycles>2</meta:editing-cycles>
    <meta:initial-creator>C</meta:initial-creator>
    <dc:date>2023-04-02T23:32:18.720000000</dc:date>
    <dc:creator>C</dc:creator>
    <meta:document-statistic meta:table-count="0" meta:image-count="0" meta:object-count="0" meta:page-count="1" meta:paragraph-count="14" meta:word-count="67" meta:character-count="371" meta:non-whitespace-character-count="320"/>
    <meta:template xlink:type="simple" xlink:actuate="onRequest" xlink:title="Simple" xlink:href="../../../../../../../Program%20Files/LibreOffice/share/template/common/styles/Simple.ott" meta:date="2023-04-02T23:24:58.811000000"/>
  </office:meta>
</office:document-meta>
</file>