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000000470A8F993CC.jpg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ke back Alaska?</text:p>
      <text:p text:style-name="Standard"/>
      <text:p text:style-name="Standard"/>
      <text:p text:style-name="Standard"><draw:frame draw:style-name="fr1" draw:name="graphics1" text:anchor-type="paragraph" svg:width="4.8008in" svg:height="6.6839in" draw:z-index="0"><draw:image xlink:href="Pictures/100000000000033000000470A8F993CC.jpg" xlink:type="simple" xlink:show="embed" xlink:actuate="onLoad"/></draw:frame></text:p>
      <text:p text:style-name="P2"><text:a xlink:type="simple" xlink:href="https://en.wikipedia.org/wiki/Vyacheslav_Volodin" text:style-name="Internet_20_link" text:visited-style-name="Visited_20_Internet_20_Link">Vyacheslav Viktorovich Volodin</text:a></text:p>
      <text:p text:style-name="Standard"/>
      <text:p text:style-name="P1"><text:a xlink:type="simple" xlink:href="https://www.newsweek.com/putin-ally-vyacheslav-volodin-warns-us-russia-reclaim-alaska-1722342" text:style-name="Internet_20_link" text:visited-style-name="Visited_20_Internet_20_Link">What Is He Smoking?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0in" fo:page-height="10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ymour Metz</meta:initial-creator>
    <meta:creation-date>2023-03-10T09:12:59.04</meta:creation-date>
    <dc:date>2023-03-10T09:17:29.48</dc:date>
    <dc:creator>Seymour Metz</dc:creator>
    <meta:editing-duration>PT4M30S</meta:editing-duration>
    <meta:editing-cycles>1</meta:editing-cycles>
    <meta:generator>OpenOffice/4.1.11$OS/2 OpenOffice.org_project/4111m1$Build-9808-bww</meta:generator>
    <meta:document-statistic meta:table-count="0" meta:image-count="1" meta:object-count="0" meta:page-count="1" meta:paragraph-count="3" meta:word-count="10" meta:character-count="66"/>
  </office:meta>
</office:document-meta>
</file>