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style:font-face style:name="Tahoma" svg:font-family="Tahoma" style:font-family-generic="swiss"/>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text-align="justify" style:justify-single-word="false">
        <style:drop-cap style:lines="3"/>
      </style:paragraph-properties>
      <style:text-properties style:font-name="Liberation Serif"/>
    </style:style>
    <style:style style:name="T1" style:family="text">
      <style:text-properties officeooo:rsid="001272e9"/>
    </style:style>
    <style:style style:name="T2" style:family="text">
      <style:text-properties fo:font-size="11pt" style:font-size-asian="11pt" style:font-size-complex="11pt"/>
    </style:style>
    <style:style style:name="T3" style:family="text">
      <style:text-properties fo:font-size="11pt" officeooo:rsid="001272e9"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Sh</text:span><text:span text:style-name="T2">orter paragraphs will not get drop caps. The selection is limited to 2-9 lines. Enter the number of lines that you want the drop cap to extend downward from the first line of the paragraph. Shorter paragraphs will not get drop caps. The selection is limited to 2-9 lines. <text:s/>Shorter paragraphs will not get drop caps. The selection is limited to 2-9 lines. Enter the number of lines that you want the drop cap to extend downward from the first line of the paragrap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style:font-face style:name="Tahoma" svg:font-family="Tahoma" style:font-family-generic="swiss"/>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NSimSun" style:font-size-asian="10.5pt" style:language-asian="zh" style:country-asian="CN" style:font-name-complex="Tahoma"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Tahoma"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Tahoma" style:font-family-complex="Tahoma" style:font-family-generic-complex="swis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 P</meta:initial-creator>
    <meta:creation-date>2023-01-07T11:35:08.701000000</meta:creation-date>
    <dc:date>2023-01-07T17:34:36.061000000</dc:date>
    <dc:creator>D P</dc:creator>
    <meta:editing-duration>PT5H59M28S</meta:editing-duration>
    <meta:editing-cycles>1</meta:editing-cycles>
    <meta:document-statistic meta:table-count="0" meta:image-count="0" meta:object-count="0" meta:page-count="1" meta:paragraph-count="1" meta:word-count="84" meta:character-count="466" meta:non-whitespace-character-count="382"/>
    <meta:generator>LibreOffice/7.5.0.1$Windows_X86_64 LibreOffice_project/77cd3d7ad4445740a0c6cf977992dafd8ebad8df</meta:generator>
  </office:meta>
</office:document-meta>
</file>