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Drop_20_Caps">
      <style:text-properties officeooo:rsid="000eabb3" officeooo:paragraph-rsid="000eabb3"/>
    </style:style>
    <style:style style:name="P2" style:family="paragraph" style:parent-style-name="Text_20_body">
      <style:text-properties officeooo:rsid="000eabb3" officeooo:paragraph-rsid="000eabb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hsaertihscatisharti s harnteis <text:s/>rhat <text:s/>is rha ti schtae ischatesinrthasencit sh arteishnaretis <text:s/>hnartei <text:s/>srhaneti <text:s/>shartei s harti s rnhatei <text:s/>rhnaeti <text:s/>sharetish rni <text:s/>rnhatsshn reti hsarn tihsaerit <text:s/>haserithasnerith <text:s/>serntihaserit h nserit <text:s/>hsanreit <text:s/>sharneit <text:s/>hasrnei t hsanrrnei <text:s/>shrnaet <text:s/>rshati <text:s/>shrnaeit <text:s/>nshrati <text:s/>shnarei <text:s/>shaenrti h sanreit <text:s/>hsanrit <text:s/>hsanreit <text:s/>hser</text:p>
      <text:p text:style-name="P2">Dsharcteishac shcaetish at <text:s/>hsati <text:s/>shanrti <text:s/>shaerit hs eriths <text:s/>reithsa rntish a rieths shcaetish at <text:s/>hsati <text:s/>shanrti <text:s/>shaerit hs eriths <text:s/>reithsa rntish a rieths shcaetish at <text:s/>hsati <text:s/>shanrti <text:s/>shaerit hs eriths <text:s/>reithsa rntish a rieths shcaetish at <text:s/>hsati <text:s/>shanrti <text:s/>shaerit hs eriths <text:s/>reithsa rntish a rieths shcaetish at <text:s/>hsati <text:s/>shanrti <text:s/>shaerit hs eriths <text:s/>reithsa rntish a rieths shcaetish at <text:s/>hsati <text:s/>shanrti <text:s/>shaerit hs eriths <text:s/>reithsa rntish a rieths shcaetish at <text:s/>hsati <text:s/>shanrti <text:s/>shaerit hs eriths <text:s/>reithsa rntish a rieths shcaetish at <text:s/>hsati <text:s/>shanrti <text:s/>shaerit hs eriths <text:s/>reithsa rntish a rieths shcaetish at <text:s/>hsati <text:s/>shanrti <text:s/>shaerit hs eriths <text:s/>reithsa rntish a rieth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AT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de" fo:country="AT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mm" fo:margin-bottom="2.47mm" style:contextual-spacing="false" fo:line-height="115%" fo:text-align="justify" style:justify-single-word="false" style:page-number="auto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Drop_20_Caps" style:display-name="Drop Caps" style:family="paragraph" style:parent-style-name="Text_20_body" style:next-style-name="Text_20_body">
      <style:paragraph-properties>
        <style:drop-cap style:lines="3"/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9.01mm" fo:page-height="114mm" style:num-format="1" style:print-orientation="landscape" fo:margin-top="0mm" fo:margin-bottom="0mm" fo:margin-left="0mm" fo:margin-right="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0.01mm" fo:page-height="297mm" style:num-format="1" style:print-orientation="portrait" fo:margin-top="10mm" fo:margin-bottom="10mm" fo:margin-left="20mm" fo:margin-right="1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 loext:margin-gutter="0m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7mm" fo:page-height="210.01mm" style:num-format="1" style:print-orientation="landscape" fo:margin-top="20mm" fo:margin-bottom="20mm" fo:margin-left="20mm" fo:margin-right="2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11T11:23:25.000946849</meta:creation-date>
    <dc:date>2023-03-11T11:28:39.348495067</dc:date>
    <meta:editing-duration>PT5M18S</meta:editing-duration>
    <meta:editing-cycles>1</meta:editing-cycles>
    <meta:generator>LibreOffice/7.5.1.2$Linux_X86_64 LibreOffice_project/fcbaee479e84c6cd81291587d2ee68cba099e129</meta:generator>
    <meta:document-statistic meta:table-count="0" meta:image-count="0" meta:object-count="0" meta:page-count="1" meta:paragraph-count="2" meta:word-count="145" meta:character-count="1039" meta:non-whitespace-character-count="838"/>
  </office:meta>
</office:document-meta>
</file>