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5A6000005128977A02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enlo" svg:font-family="Menlo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Menlo" fo:language="en" fo:country="GB" officeooo:rsid="00111787" officeooo:paragraph-rsid="000b31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enlo" svg:font-family="Menlo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l" fo:country="NL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l" fo:country="NL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472cm" style:type="center"/>
          <style:tab-stop style:position="18.999cm" style:type="right"/>
        </style:tab-stops>
      </style:paragraph-properties>
    </style:style>
    <style:style style:name="MT1" style:family="text">
      <style:text-properties fo:color="#000000" loext:opacity="100%" style:font-name="Times New Roman" fo:language="en" fo:country="GB" fo:font-weight="bold" style:font-weight-asian="bold" style:font-weight-complex="bold"/>
    </style:style>
    <style:style style:name="MT2" style:family="text">
      <style:text-properties fo:color="#000000" loext:opacity="100%" style:font-name="Arial" fo:language="en" fo:country="GB"/>
    </style:style>
    <style:style style:name="MT3" style:family="text">
      <style:text-properties fo:color="#000000" loext:opacity="100%" fo:language="en" fo:country="GB"/>
    </style:style>
    <style:style style:name="MT4" style:family="text">
      <style:text-properties fo:color="#000000" loext:opacity="100%" fo:font-family="Wingdings" style:font-charset="x-symbol" fo:language="en" fo:country="GB" style:font-family-asian="Wingdings" style:font-charset-asian="x-symbol" style:font-family-complex="Wingdings" style:font-charset-complex="x-symbol"/>
    </style:style>
    <style:style style:name="MT5" style:family="text">
      <style:text-properties fo:color="#000000" loext:opacity="100%"/>
    </style:style>
    <style:style style:name="MT6" style:family="text">
      <style:text-properties fo:color="#000000" loext:opacity="100%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header>
        <text:p text:style-name="MP1"><text:span text:style-name="MT1">Document<text:tab/></text:span><draw:frame draw:style-name="Mfr1" draw:name="Image1" text:anchor-type="char" svg:x="0cm" svg:y="2.723cm" svg:width="19.001cm" svg:height="17.055cm" draw:z-index="0"><draw:image xlink:href="Pictures/10000001000005A6000005128977A028.png" xlink:type="simple" xlink:show="embed" xlink:actuate="onLoad" draw:mime-type="image/png"/></draw:frame><text:span text:style-name="MT2"><text:tab/></text:span><text:span text:style-name="MT3"><text:date style:data-style-name="N40" text:date-value="2025-08-29T20:38:03.736729226">29 Aug 2025</text:date></text:span><text:span text:style-name="MT2">, </text:span><text:span text:style-name="MT3"><text:time style:data-style-name="N61" text:time-value="2025-08-29T20:38:03.736809063">20:37:29</text:time></text:span><text:span text:style-name="MT2"><text:s text:c="2"/></text:span><text:span text:style-name="MT4"></text:span><text:span text:style-name="MT2"> <text:s/></text:span><text:span text:style-name="MT5"><text:page-number text:select-page="current">1</text:page-number></text:span><text:span text:style-name="MT6"><text:s/>of </text:span><text:span text:style-name="MT5"><text:page-count style:num-format="1">1</text:page-count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op</meta:initial-creator>
    <meta:creation-date>2005-07-12T07:56:00</meta:creation-date>
    <dc:date>2025-08-29T20:38:03.695743000</dc:date>
    <meta:print-date>2008-05-25T10:54:00</meta:print-date>
    <meta:editing-cycles>11</meta:editing-cycles>
    <meta:editing-duration>PT4M55S</meta:editing-duration>
    <meta:generator>LibreOffice/25.8.0.4$MacOSX_AARCH64 LibreOffice_project/48f00303701489684e67c38c28aff00cd5929e67</meta:generator>
    <meta:document-statistic meta:table-count="0" meta:image-count="1" meta:object-count="0" meta:page-count="1" meta:paragraph-count="2" meta:word-count="9" meta:character-count="54" meta:non-whitespace-character-count="31"/>
  </office:meta>
</office:document-meta>
</file>