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D000000E7277D9D0301DBB2D8.png" manifest:media-type="image/png"/>
  <manifest:file-entry manifest:full-path="Pictures/1000000100000097000000F502C7746C617ADE65.png" manifest:media-type="image/png"/>
  <manifest:file-entry manifest:full-path="Pictures/10000001000000700000004471E5CA0FB636809F.png" manifest:media-type="image/png"/>
  <manifest:file-entry manifest:full-path="Pictures/100000010000002C00000031431BECBDE7432B75.png" manifest:media-type="image/png"/>
  <manifest:file-entry manifest:full-path="Pictures/10000001000000B4000000B7D360BF634C4E75E7.png" manifest:media-type="image/png"/>
  <manifest:file-entry manifest:full-path="Pictures/1000000100000094000000B9CE499AEC4EE07B4E.png" manifest:media-type="image/png"/>
  <manifest:file-entry manifest:full-path="Pictures/10000001000000F80000008C4B9E65BCBFB9A553.png" manifest:media-type="image/png"/>
  <manifest:file-entry manifest:full-path="Pictures/10000001000000340000005BAC241878989022C1.png" manifest:media-type="image/png"/>
  <manifest:file-entry manifest:full-path="Pictures/10000001000000A8000000C19B30BCCDA1DB28B1.png" manifest:media-type="image/png"/>
  <manifest:file-entry manifest:full-path="Pictures/100000010000003D0000003AED289C98496100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useo Sans" svg:font-family="'Museo Sans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loext:graphic-properties draw:fill="solid" draw:fill-color="#e8dfd9"/>
      <style:paragraph-properties fo:text-align="center" style:justify-single-word="false" fo:background-color="#e8dfd9"/>
      <style:text-properties fo:color="#404040" loext:opacity="100%" style:font-name="Museo Sans" style:font-name-asian="Times New Roman" style:language-asian="en" style:country-asian="GB" style:font-name-complex="Museo Sans"/>
    </style:style>
    <style:style style:name="P4" style:family="paragraph" style:parent-style-name="Standard">
      <style:text-properties fo:color="#404040" loext:opacity="100%" style:font-name="Museo Sans" style:font-name-asian="Times New Roman" style:language-asian="en" style:country-asian="GB" style:font-name-complex="Museo Sans"/>
    </style:style>
    <style:style style:name="T1" style:family="text">
      <style:text-properties fo:color="#404040" loext:opacity="100%" style:font-name="Museo Sans" style:font-name-asian="Times New Roman" style:language-asian="en" style:country-asian="GB" style:font-name-complex="Museo Sans"/>
    </style:style>
    <style:style style:name="T2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x="12.374cm" svg:y="3.528cm" svg:width="6.085cm" svg:height="8.139cm" draw:z-index="7"><draw:image xlink:href="Pictures/10000001000000AD000000E7277D9D0301DBB2D8.png" xlink:type="simple" xlink:show="embed" xlink:actuate="onLoad" draw:mime-type="image/png"/></draw:frame><draw:frame draw:style-name="fr2" draw:name="Image2" text:anchor-type="char" svg:x="-2.891cm" svg:y="1.995cm" svg:width="5.338cm" svg:height="8.624cm" draw:z-index="8"><draw:image xlink:href="Pictures/1000000100000097000000F502C7746C617ADE65.png" xlink:type="simple" xlink:show="embed" xlink:actuate="onLoad" draw:mime-type="image/png"/></draw:frame><draw:frame draw:style-name="fr1" draw:name="Image3" text:anchor-type="as-char" svg:width="3.939cm" svg:height="2.406cm" draw:z-index="0"><draw:image xlink:href="Pictures/10000001000000700000004471E5CA0FB636809F.png" xlink:type="simple" xlink:show="embed" xlink:actuate="onLoad" draw:mime-type="image/png"/></draw:frame><draw:frame draw:style-name="fr1" draw:name="Image4" text:anchor-type="as-char" svg:width="1.561cm" svg:height="1.723cm" draw:z-index="1"><draw:image xlink:href="Pictures/100000010000002C00000031431BECBDE7432B75.png" xlink:type="simple" xlink:show="embed" xlink:actuate="onLoad" draw:mime-type="image/png"/></draw:frame><draw:frame draw:style-name="fr1" draw:name="Image5" text:anchor-type="as-char" svg:width="6.348cm" svg:height="6.449cm" draw:z-index="2"><draw:image xlink:href="Pictures/10000001000000B4000000B7D360BF634C4E75E7.png" xlink:type="simple" xlink:show="embed" xlink:actuate="onLoad" draw:mime-type="image/png"/></draw:frame><draw:frame draw:style-name="fr1" draw:name="Image6" text:anchor-type="as-char" svg:width="5.209cm" svg:height="6.509cm" draw:z-index="3"><draw:image xlink:href="Pictures/1000000100000094000000B9CE499AEC4EE07B4E.png" xlink:type="simple" xlink:show="embed" xlink:actuate="onLoad" draw:mime-type="image/png"/></draw:frame><draw:frame draw:style-name="fr2" draw:name="Image7" text:anchor-type="char" svg:x="4.411cm" svg:y="7.902cm" svg:width="8.756cm" svg:height="4.944cm" draw:z-index="9"><draw:image xlink:href="Pictures/10000001000000F80000008C4B9E65BCBFB9A553.png" xlink:type="simple" xlink:show="embed" xlink:actuate="onLoad" draw:mime-type="image/png"/></draw:frame><draw:frame draw:style-name="fr1" draw:name="Image8" text:anchor-type="as-char" svg:width="1.822cm" svg:height="3.221cm" draw:z-index="4"><draw:image xlink:href="Pictures/10000001000000340000005BAC241878989022C1.png" xlink:type="simple" xlink:show="embed" xlink:actuate="onLoad" draw:mime-type="image/png"/></draw:frame><text:soft-page-break/><draw:frame draw:style-name="fr1" draw:name="Image9" text:anchor-type="as-char" svg:width="5.925cm" svg:height="6.805cm" draw:z-index="5"><draw:image xlink:href="Pictures/10000001000000A8000000C19B30BCCDA1DB28B1.png" xlink:type="simple" xlink:show="embed" xlink:actuate="onLoad" draw:mime-type="image/png"/></draw:frame><draw:frame draw:style-name="fr1" draw:name="Image10" text:anchor-type="as-char" svg:width="2.143cm" svg:height="2.051cm" draw:z-index="6"><draw:image xlink:href="Pictures/100000010000003D0000003AED289C9849610053.png" xlink:type="simple" xlink:show="embed" xlink:actuate="onLoad" draw:mime-type="image/png"/></draw:frame>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useo Sans" svg:font-family="'Museo Sans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nl" fo:country="NL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2pt" fo:language="en" fo:country="SG" style:letter-kerning="false" style:font-name-asian="Calibri" style:font-family-asian="Calibri" style:font-pitch-asian="variable" style:font-size-asian="12pt" style:language-asian="en" style:country-asian="US" style:font-name-complex="F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pitch-complex="variable" style:language-complex="zxx" style:country-complex="none"/>
    </style:style>
    <style:style style:name="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GB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291cm" fo:margin-top="1.19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Test Left<text:tab/>Test Header<text:tab/>Test Right</text:p>
      </style:header>
      <style:footer>
        <text:p text:style-name="Footer"><text:span text:style-name="page_20_number"><text:page-number text:select-page="current">2</text:page-number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sie De Borja</meta:initial-creator>
    <meta:creation-date>2022-01-08T04:33:00</meta:creation-date>
    <dc:date>2022-01-24T12:21:50.610000000</dc:date>
    <meta:editing-cycles>3</meta:editing-cycles>
    <meta:editing-duration>PT18M3S</meta:editing-duration>
    <meta:document-statistic meta:table-count="0" meta:image-count="10" meta:object-count="0" meta:page-count="2" meta:paragraph-count="3" meta:word-count="7" meta:character-count="33" meta:non-whitespace-character-count="28"/>
    <meta:generator>LibreOfficeDev/7.4.0.0.alpha0$Windows_X86_64 LibreOffice_project/4a388f5e01ebb5a512931d11e48c4380382239c8</meta:generator>
    <meta:user-defined meta:name="AppVersion">15.0000</meta:user-defined>
  </office:meta>
</office:document-meta>
</file>