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FreeSans" svg:font-family="FreeSans"/>
    <style:font-face style:name="FreeSans1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urce Code Pro" svg:font-family="'Source Code Pro'" style:font-pitch="fixed"/>
    <style:font-face style:name="Times New Roman" svg:font-family="'Times New Roman'" style:font-family-generic="roman" style:font-pitch="variable"/>
  </office:font-face-decls>
  <office:automatic-styles>
    <style:style style:name="Table2" style:family="table">
      <style:table-properties style:width="6.6681in" fo:margin-left="0.0507in" fo:margin-top="0in" fo:margin-bottom="0in" table:align="left" style:writing-mode="lr-tb"/>
    </style:style>
    <style:style style:name="Table2.A" style:family="table-column">
      <style:table-column-properties style:column-width="0.7472in"/>
    </style:style>
    <style:style style:name="Table2.B" style:family="table-column">
      <style:table-column-properties style:column-width="5.920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194in" fo:padding-right="0.0382in" fo:padding-top="0.0382in" fo:padding-bottom="0.0382in" fo:border-left="0.05pt solid #ffffff" fo:border-right="none" fo:border-top="0.05pt solid #ffffff" fo:border-bottom="0.05pt solid #ffffff">
        <style:background-image/>
      </style:table-cell-properties>
    </style:style>
    <style:style style:name="Table2.B1" style:family="table-cell">
      <style:table-cell-properties fo:background-color="#ffffff" fo:padding-left="0.0194in" fo:padding-right="0.0382in" fo:padding-top="0.0382in" fo:padding-bottom="0.0382in" fo:border="0.05pt solid #ffffff">
        <style:background-image/>
      </style:table-cell-properties>
    </style:style>
    <style:style style:name="Table2.A2" style:family="table-cell">
      <style:table-cell-properties fo:background-color="#ffffff" fo:padding-left="0.0194in" fo:padding-right="0.0382in" fo:padding-top="0.0382in" fo:padding-bottom="0.0382in" fo:border-left="0.05pt solid #ffffff" fo:border-right="none" fo:border-top="none" fo:border-bottom="0.05pt solid #ffffff">
        <style:background-image/>
      </style:table-cell-properties>
    </style:style>
    <style:style style:name="Table2.B2" style:family="table-cell">
      <style:table-cell-properties fo:background-color="#ffffff" fo:padding-left="0.0194in" fo:padding-right="0.0382in" fo:padding-top="0.0382in" fo:padding-bottom="0.0382in" fo:border-left="0.05pt solid #ffffff" fo:border-right="0.05pt solid #ffffff" fo:border-top="none" fo:border-bottom="0.05pt solid #ffffff">
        <style:background-image/>
      </style:table-cell-properties>
    </style:style>
    <style:style style:name="Table3" style:family="table">
      <style:table-properties style:width="6.6868in" fo:margin-left="0.0319in" fo:margin-top="0in" fo:margin-bottom="0in" table:align="left" style:writing-mode="lr-tb"/>
    </style:style>
    <style:style style:name="Table3.A" style:family="table-column">
      <style:table-column-properties style:column-width="0.8181in"/>
    </style:style>
    <style:style style:name="Table3.B" style:family="table-column">
      <style:table-column-properties style:column-width="5.868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194in" fo:padding-right="0.0382in" fo:padding-top="0.0382in" fo:padding-bottom="0.0382in" fo:border-left="0.05pt solid #ffffff" fo:border-right="none" fo:border-top="0.05pt solid #ffffff" fo:border-bottom="0.05pt solid #ffffff">
        <style:background-image/>
      </style:table-cell-properties>
    </style:style>
    <style:style style:name="Table3.B1" style:family="table-cell">
      <style:table-cell-properties fo:background-color="#ffffff" fo:padding-left="0.0194in" fo:padding-right="0.0382in" fo:padding-top="0.0382in" fo:padding-bottom="0.0382in" fo:border="0.05pt solid #ffffff">
        <style:background-image/>
      </style:table-cell-properties>
    </style:style>
    <style:style style:name="Table3.A2" style:family="table-cell">
      <style:table-cell-properties fo:background-color="#ffffff" fo:padding-left="0.0194in" fo:padding-right="0.0382in" fo:padding-top="0.0382in" fo:padding-bottom="0.0382in" fo:border-left="0.05pt solid #ffffff" fo:border-right="none" fo:border-top="none" fo:border-bottom="0.05pt solid #ffffff">
        <style:background-image/>
      </style:table-cell-properties>
    </style:style>
    <style:style style:name="Table3.B2" style:family="table-cell">
      <style:table-cell-properties fo:background-color="#ffffff" fo:padding-left="0.0194in" fo:padding-right="0.0382in" fo:padding-top="0.0382in" fo:padding-bottom="0.0382in" fo:border-left="0.05pt solid #ffffff" fo:border-right="0.05pt solid #ffffff" fo:border-top="none" fo:border-bottom="0.05pt solid #ffffff">
        <style:background-image/>
      </style:table-cell-properties>
    </style:style>
    <style:style style:name="P1" style:family="paragraph" style:parent-style-name="Text_20_body" style:master-page-name="Standard">
      <style:paragraph-properties style:page-number="auto"/>
      <style:text-properties officeooo:rsid="004de724" officeooo:paragraph-rsid="004de724"/>
    </style:style>
    <style:style style:name="P2" style:family="paragraph" style:parent-style-name="Text_20_body">
      <style:text-properties officeooo:rsid="004de724" officeooo:paragraph-rsid="004de724"/>
    </style:style>
    <style:style style:name="P3" style:family="paragraph" style:parent-style-name="Text_20_body">
      <style:text-properties officeooo:rsid="004de724" officeooo:paragraph-rsid="0079d20c"/>
    </style:style>
    <style:style style:name="P4" style:family="paragraph" style:parent-style-name="Text_20_body">
      <style:text-properties fo:font-weight="normal" officeooo:rsid="004de724" officeooo:paragraph-rsid="004e2988" style:font-weight-asian="normal" style:font-weight-complex="normal"/>
    </style:style>
    <style:style style:name="P5" style:family="paragraph" style:parent-style-name="Text_20_body">
      <style:text-properties officeooo:rsid="004de724" officeooo:paragraph-rsid="004e2988"/>
    </style:style>
    <style:style style:name="P6" style:family="paragraph" style:parent-style-name="Text_20_body">
      <style:text-properties officeooo:rsid="004de724" officeooo:paragraph-rsid="008489af"/>
    </style:style>
    <style:style style:name="P7" style:family="paragraph" style:parent-style-name="Text_20_body">
      <style:text-properties officeooo:rsid="00528352" officeooo:paragraph-rsid="005332f9"/>
    </style:style>
    <style:style style:name="P8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9" style:family="paragraph" style:parent-style-name="Standard">
      <style:text-properties fo:language="en" fo:country="US"/>
    </style:style>
    <style:style style:name="P10" style:family="paragraph" style:parent-style-name="Standard">
      <style:text-properties fo:language="en" fo:country="US" fo:font-weight="bold" style:font-weight-asian="bold" style:font-weight-complex="bold"/>
    </style:style>
    <style:style style:name="P11" style:family="paragraph" style:parent-style-name="Standard">
      <style:text-properties fo:language="en" fo:country="US" officeooo:rsid="0087e67c" officeooo:paragraph-rsid="0087e67c"/>
    </style:style>
    <style:style style:name="P12" style:family="paragraph" style:parent-style-name="Standard">
      <style:text-properties fo:language="en" fo:country="US" fo:font-weight="bold" officeooo:rsid="0087e67c" officeooo:paragraph-rsid="0087e67c" style:font-weight-asian="bold" style:font-weight-complex="bold"/>
    </style:style>
    <style:style style:name="P13" style:family="paragraph" style:parent-style-name="Standard">
      <style:text-properties fo:language="en" fo:country="US" fo:font-weight="normal" officeooo:rsid="0087e67c" officeooo:paragraph-rsid="0087e67c" style:font-weight-asian="normal" style:font-weight-complex="normal"/>
    </style:style>
    <style:style style:name="P14" style:family="paragraph" style:parent-style-name="Standard">
      <style:text-properties fo:language="en" fo:country="US" officeooo:rsid="007d93d0" officeooo:paragraph-rsid="007d93d0"/>
    </style:style>
    <style:style style:name="P15" style:family="paragraph" style:parent-style-name="Standard">
      <style:text-properties fo:language="en" fo:country="US" fo:font-weight="bold" officeooo:rsid="007d93d0" officeooo:paragraph-rsid="007d93d0" style:font-weight-asian="bold" style:font-weight-complex="bold"/>
    </style:style>
    <style:style style:name="P16" style:family="paragraph" style:parent-style-name="Standard">
      <style:text-properties fo:language="en" fo:country="US" fo:font-weight="normal" officeooo:rsid="007d93d0" officeooo:paragraph-rsid="007d93d0" style:font-weight-asian="normal" style:font-weight-complex="normal"/>
    </style:style>
    <style:style style:name="P17" style:family="paragraph" style:parent-style-name="Standard">
      <style:text-properties fo:language="en" fo:country="US" officeooo:rsid="0082aed6" officeooo:paragraph-rsid="0082aed6"/>
    </style:style>
    <style:style style:name="P18" style:family="paragraph" style:parent-style-name="Standard">
      <style:text-properties fo:language="en" fo:country="US" fo:font-weight="normal" officeooo:rsid="0082aed6" officeooo:paragraph-rsid="0082aed6" style:font-weight-asian="normal" style:font-weight-complex="normal"/>
    </style:style>
    <style:style style:name="P19" style:family="paragraph" style:parent-style-name="Standard">
      <style:text-properties fo:language="en" fo:country="US" officeooo:rsid="0040785a" officeooo:paragraph-rsid="0040785a"/>
    </style:style>
    <style:style style:name="P20" style:family="paragraph" style:parent-style-name="Standard">
      <style:text-properties fo:language="en" fo:country="US" fo:font-weight="bold" officeooo:rsid="0040785a" officeooo:paragraph-rsid="0040785a" style:font-weight-asian="bold" style:font-weight-complex="bold"/>
    </style:style>
    <style:style style:name="P21" style:family="paragraph" style:parent-style-name="Standard">
      <style:text-properties fo:language="en" fo:country="US" officeooo:rsid="005abc31" officeooo:paragraph-rsid="005abc31"/>
    </style:style>
    <style:style style:name="P22" style:family="paragraph" style:parent-style-name="Standard">
      <style:text-properties fo:language="en" fo:country="US" officeooo:rsid="007c49f6" officeooo:paragraph-rsid="007c49f6"/>
    </style:style>
    <style:style style:name="P23" style:family="paragraph" style:parent-style-name="Standard">
      <style:text-properties fo:language="en" fo:country="US" fo:font-weight="normal" officeooo:rsid="007c49f6" officeooo:paragraph-rsid="007c49f6" style:font-weight-asian="normal" style:font-weight-complex="normal"/>
    </style:style>
    <style:style style:name="P24" style:family="paragraph" style:parent-style-name="Standard">
      <style:text-properties fo:language="en" fo:country="US" officeooo:rsid="003f9cf4" officeooo:paragraph-rsid="003f9cf4"/>
    </style:style>
    <style:style style:name="P25" style:family="paragraph" style:parent-style-name="Standard">
      <style:text-properties fo:language="en" fo:country="US" officeooo:rsid="003ded57" officeooo:paragraph-rsid="003ded57"/>
    </style:style>
    <style:style style:name="P26" style:family="paragraph" style:parent-style-name="Standard">
      <style:text-properties fo:color="#00000a" loext:opacity="100%" style:font-name="Times New Roman" fo:font-size="12pt" fo:language="en" fo:country="US" officeooo:rsid="003f9cf4" officeooo:paragraph-rsid="003f9cf4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27" style:family="paragraph" style:parent-style-name="Standard">
      <style:text-properties fo:language="en" fo:country="US" fo:font-weight="bold" officeooo:rsid="003ded57" officeooo:paragraph-rsid="003ded57" style:font-weight-asian="bold" style:font-weight-complex="bold"/>
    </style:style>
    <style:style style:name="P28" style:family="paragraph" style:parent-style-name="Standard">
      <style:text-properties fo:language="en" fo:country="US" officeooo:rsid="005a6699" officeooo:paragraph-rsid="005a6699"/>
    </style:style>
    <style:style style:name="P29" style:family="paragraph" style:parent-style-name="Standard">
      <style:text-properties fo:language="en" fo:country="US" fo:font-weight="bold" officeooo:paragraph-rsid="00185c1b" style:font-weight-asian="bold" style:font-weight-complex="bold"/>
    </style:style>
    <style:style style:name="P30" style:family="paragraph" style:parent-style-name="Standard">
      <style:text-properties fo:language="en" fo:country="US" fo:font-weight="bold" officeooo:paragraph-rsid="00715ecb" style:font-weight-asian="bold" style:font-weight-complex="bold"/>
    </style:style>
    <style:style style:name="P31" style:family="paragraph" style:parent-style-name="Standard">
      <style:text-properties fo:language="en" fo:country="US" officeooo:rsid="005ad5fc" officeooo:paragraph-rsid="005ad5fc"/>
    </style:style>
    <style:style style:name="P32" style:family="paragraph" style:parent-style-name="Standard">
      <style:text-properties fo:language="en" fo:country="US" officeooo:rsid="0034d674" officeooo:paragraph-rsid="0034d674"/>
    </style:style>
    <style:style style:name="P33" style:family="paragraph" style:parent-style-name="Standard">
      <style:text-properties fo:language="en" fo:country="US" fo:font-weight="bold" officeooo:rsid="0034d674" officeooo:paragraph-rsid="0034d674" style:font-weight-asian="bold" style:font-weight-complex="bold"/>
    </style:style>
    <style:style style:name="P34" style:family="paragraph" style:parent-style-name="Standard">
      <style:text-properties fo:language="en" fo:country="US" fo:font-weight="bold" officeooo:rsid="003c7bf2" officeooo:paragraph-rsid="0034d674" style:font-weight-asian="bold" style:font-weight-complex="bold"/>
    </style:style>
    <style:style style:name="P35" style:family="paragraph" style:parent-style-name="Standard">
      <style:text-properties fo:language="en" fo:country="US" officeooo:rsid="003652d8" officeooo:paragraph-rsid="0034d674"/>
    </style:style>
    <style:style style:name="P36" style:family="paragraph" style:parent-style-name="Standard">
      <style:text-properties fo:language="en" fo:country="US" fo:font-weight="bold" officeooo:paragraph-rsid="007291e9" style:font-weight-asian="bold" style:font-weight-complex="bold"/>
    </style:style>
    <style:style style:name="P37" style:family="paragraph" style:parent-style-name="Standard">
      <style:text-properties fo:language="en" fo:country="US" officeooo:rsid="0060b972" officeooo:paragraph-rsid="0060b972"/>
    </style:style>
    <style:style style:name="P38" style:family="paragraph" style:parent-style-name="Standard">
      <style:text-properties fo:language="en" fo:country="US" officeooo:rsid="005b934c" officeooo:paragraph-rsid="005b934c"/>
    </style:style>
    <style:style style:name="P39" style:family="paragraph" style:parent-style-name="Standard">
      <style:text-properties fo:language="en" fo:country="US" fo:font-weight="bold" officeooo:paragraph-rsid="0015b89a" style:font-weight-asian="bold" style:font-weight-complex="bold"/>
    </style:style>
    <style:style style:name="P40" style:family="paragraph" style:parent-style-name="Standard">
      <style:text-properties fo:language="en" fo:country="US" officeooo:paragraph-rsid="0015b89a"/>
    </style:style>
    <style:style style:name="P41" style:family="paragraph" style:parent-style-name="Standard">
      <style:text-properties fo:language="de" fo:country="DE" officeooo:paragraph-rsid="0015b89a"/>
    </style:style>
    <style:style style:name="P42" style:family="paragraph" style:parent-style-name="Standard">
      <style:text-properties fo:language="en" fo:country="US" fo:font-weight="normal" officeooo:paragraph-rsid="00614941" style:font-weight-asian="normal" style:font-weight-complex="normal"/>
    </style:style>
    <style:style style:name="P43" style:family="paragraph" style:parent-style-name="Standard">
      <style:text-properties fo:language="en" fo:country="US" fo:font-weight="bold" officeooo:paragraph-rsid="00614941" style:font-weight-asian="bold" style:font-weight-complex="bold"/>
    </style:style>
    <style:style style:name="P44" style:family="paragraph" style:parent-style-name="Standard">
      <style:text-properties fo:language="en" fo:country="US" officeooo:rsid="00579641" officeooo:paragraph-rsid="0061331c"/>
    </style:style>
    <style:style style:name="P45" style:family="paragraph" style:parent-style-name="Standard">
      <style:text-properties fo:language="en" fo:country="US" officeooo:paragraph-rsid="0061331c"/>
    </style:style>
    <style:style style:name="P46" style:family="paragraph" style:parent-style-name="Standard">
      <style:text-properties fo:language="en" fo:country="US" officeooo:rsid="00579641" officeooo:paragraph-rsid="00579641"/>
    </style:style>
    <style:style style:name="P47" style:family="paragraph" style:parent-style-name="Standard">
      <style:text-properties fo:language="en" fo:country="US" officeooo:paragraph-rsid="003193fa"/>
    </style:style>
    <style:style style:name="P48" style:family="paragraph" style:parent-style-name="Standard">
      <style:text-properties fo:language="en" fo:country="US" fo:font-weight="bold" officeooo:paragraph-rsid="00730306" style:font-weight-asian="bold" style:font-weight-complex="bold"/>
    </style:style>
    <style:style style:name="P49" style:family="paragraph" style:parent-style-name="Standard">
      <style:text-properties fo:language="en" fo:country="US" officeooo:paragraph-rsid="0073030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59d7b3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79d20c" style:font-weight-asian="normal" style:font-weight-complex="normal"/>
    </style:style>
    <style:style style:name="T5" style:family="text">
      <style:text-properties fo:font-weight="normal" officeooo:rsid="004e2988" style:font-weight-asian="normal" style:font-weight-complex="normal"/>
    </style:style>
    <style:style style:name="T6" style:family="text">
      <style:text-properties fo:font-weight="bold" officeooo:rsid="004e2988" style:font-weight-asian="bold" style:font-weight-complex="bold"/>
    </style:style>
    <style:style style:name="T7" style:family="text">
      <style:text-properties fo:font-weight="bold" officeooo:rsid="00859604" style:font-weight-asian="bold" style:font-weight-complex="bold"/>
    </style:style>
    <style:style style:name="T8" style:family="text">
      <style:text-properties fo:font-weight="bold" officeooo:rsid="004f5382" style:font-weight-asian="bold" style:font-weight-complex="bold"/>
    </style:style>
    <style:style style:name="T9" style:family="text">
      <style:text-properties fo:font-weight="normal" officeooo:rsid="004f5382" style:font-weight-asian="normal" style:font-weight-complex="normal"/>
    </style:style>
    <style:style style:name="T10" style:family="text">
      <style:text-properties fo:font-weight="normal" officeooo:rsid="0050f682" style:font-weight-asian="normal" style:font-weight-complex="normal"/>
    </style:style>
    <style:style style:name="T11" style:family="text">
      <style:text-properties fo:font-weight="bold" officeooo:rsid="0050f682" style:font-weight-asian="bold" style:font-weight-complex="bold"/>
    </style:style>
    <style:style style:name="T12" style:family="text">
      <style:text-properties fo:font-weight="bold" officeooo:rsid="008a7f29" style:font-weight-asian="bold" style:font-weight-complex="bold"/>
    </style:style>
    <style:style style:name="T13" style:family="text">
      <style:text-properties fo:font-weight="bold" officeooo:rsid="008489af" style:font-weight-asian="bold" style:font-weight-complex="bold"/>
    </style:style>
    <style:style style:name="T14" style:family="text">
      <style:text-properties fo:font-weight="normal" officeooo:rsid="008489af" style:font-weight-asian="normal" style:font-weight-complex="normal"/>
    </style:style>
    <style:style style:name="T15" style:family="text">
      <style:text-properties fo:color="#00000a" loext:opacity="100%" style:font-name="Times New Roman" fo:font-size="12pt" fo:language="bg" fo:country="BG" fo:font-weight="normal" officeooo:rsid="0050dba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16" style:family="text">
      <style:text-properties fo:font-weight="normal" officeooo:rsid="0051462c" style:font-weight-asian="normal" style:font-weight-complex="normal"/>
    </style:style>
    <style:style style:name="T17" style:family="text">
      <style:text-properties fo:font-weight="normal" officeooo:rsid="006b4f74" style:font-weight-asian="normal" style:font-weight-complex="normal"/>
    </style:style>
    <style:style style:name="T18" style:family="text">
      <style:text-properties fo:font-weight="bold" officeooo:rsid="0051462c" style:font-weight-asian="bold" style:font-weight-complex="bold"/>
    </style:style>
    <style:style style:name="T19" style:family="text">
      <style:text-properties fo:font-weight="normal" officeooo:rsid="004de724" style:font-weight-asian="normal" style:font-weight-complex="normal"/>
    </style:style>
    <style:style style:name="T20" style:family="text">
      <style:text-properties fo:font-weight="normal" officeooo:rsid="006c1ef0" style:font-weight-asian="normal" style:font-weight-complex="normal"/>
    </style:style>
    <style:style style:name="T21" style:family="text">
      <style:text-properties fo:font-weight="normal" officeooo:rsid="00811fbd" style:font-weight-asian="normal" style:font-weight-complex="normal"/>
    </style:style>
    <style:style style:name="T22" style:family="text">
      <style:text-properties fo:font-weight="normal" officeooo:rsid="0055bcc6" style:font-weight-asian="normal" style:font-weight-complex="normal"/>
    </style:style>
    <style:style style:name="T23" style:family="text">
      <style:text-properties officeooo:rsid="0087e67c"/>
    </style:style>
    <style:style style:name="T24" style:family="text">
      <style:text-properties officeooo:rsid="0078ba84"/>
    </style:style>
    <style:style style:name="T25" style:family="text">
      <style:text-properties officeooo:rsid="004a4e12"/>
    </style:style>
    <style:style style:name="T26" style:family="text">
      <style:text-properties officeooo:rsid="004782a6"/>
    </style:style>
    <style:style style:name="T27" style:family="text">
      <style:text-properties officeooo:rsid="005abc31"/>
    </style:style>
    <style:style style:name="T28" style:family="text">
      <style:text-properties officeooo:rsid="0073b461"/>
    </style:style>
    <style:style style:name="T29" style:family="text">
      <style:text-properties officeooo:rsid="00760bcc"/>
    </style:style>
    <style:style style:name="T30" style:family="text">
      <style:text-properties officeooo:rsid="0084ec53"/>
    </style:style>
    <style:style style:name="T31" style:family="text">
      <style:text-properties officeooo:rsid="005ad5fc"/>
    </style:style>
    <style:style style:name="T32" style:family="text">
      <style:text-properties fo:font-weight="bold" officeooo:rsid="007f8bd8" style:font-weight-asian="bold" style:font-weight-complex="bold"/>
    </style:style>
    <style:style style:name="T33" style:family="text">
      <style:text-properties officeooo:rsid="007ca3d3"/>
    </style:style>
    <style:style style:name="T34" style:family="text">
      <style:text-properties officeooo:rsid="007f8bd8"/>
    </style:style>
    <style:style style:name="T35" style:family="text">
      <style:text-properties officeooo:rsid="005a6699"/>
    </style:style>
    <style:style style:name="T36" style:family="text">
      <style:text-properties officeooo:rsid="006c9ec2"/>
    </style:style>
    <style:style style:name="T37" style:family="text">
      <style:text-properties officeooo:rsid="006388da"/>
    </style:style>
    <style:style style:name="T38" style:family="text">
      <style:text-properties style:font-name="Source Code Pro" officeooo:rsid="006388da"/>
    </style:style>
    <style:style style:name="T39" style:family="text">
      <style:text-properties officeooo:rsid="004824d8"/>
    </style:style>
    <style:style style:name="T40" style:family="text">
      <style:text-properties officeooo:rsid="007153bb"/>
    </style:style>
    <style:style style:name="T41" style:family="text">
      <style:text-properties officeooo:rsid="005aa26f"/>
    </style:style>
    <style:style style:name="T42" style:family="text">
      <style:text-properties officeooo:rsid="0067ad89"/>
    </style:style>
    <style:style style:name="T43" style:family="text">
      <style:text-properties officeooo:rsid="00185c1b"/>
    </style:style>
    <style:style style:name="T44" style:family="text">
      <style:text-properties officeooo:rsid="00238d35"/>
    </style:style>
    <style:style style:name="T45" style:family="text">
      <style:text-properties officeooo:rsid="001a043e"/>
    </style:style>
    <style:style style:name="T46" style:family="text">
      <style:text-properties fo:language="de" fo:country="DE" officeooo:rsid="0047b329"/>
    </style:style>
    <style:style style:name="T47" style:family="text">
      <style:text-properties officeooo:rsid="003ad3c9"/>
    </style:style>
    <style:style style:name="T48" style:family="text">
      <style:text-properties officeooo:rsid="003795ec"/>
    </style:style>
    <style:style style:name="T49" style:family="text">
      <style:text-properties officeooo:rsid="005b934c"/>
    </style:style>
    <style:style style:name="T50" style:family="text">
      <style:text-properties fo:language="de" fo:country="DE"/>
    </style:style>
    <style:style style:name="T51" style:family="text">
      <style:text-properties officeooo:rsid="007291e9"/>
    </style:style>
    <style:style style:name="T52" style:family="text">
      <style:text-properties officeooo:rsid="0076743a"/>
    </style:style>
    <style:style style:name="T53" style:family="text">
      <style:text-properties officeooo:rsid="006119fa"/>
    </style:style>
    <style:style style:name="T54" style:family="text">
      <style:text-properties officeooo:rsid="0061331c"/>
    </style:style>
    <style:style style:name="T55" style:family="text">
      <style:text-properties officeooo:rsid="00144946"/>
    </style:style>
    <style:style style:name="T56" style:family="text">
      <style:text-properties officeooo:rsid="0032160b"/>
    </style:style>
    <style:style style:name="T57" style:family="text">
      <style:text-properties officeooo:rsid="007293d3"/>
    </style:style>
    <style:style style:name="T58" style:family="text">
      <style:text-properties fo:font-weight="bold" officeooo:rsid="001d14e0" style:font-weight-asian="bold" style:font-weight-complex="bold"/>
    </style:style>
    <style:style style:name="T59" style:family="text">
      <style:text-properties fo:language="en" fo:country="US" fo:font-weight="bold" style:font-weight-asian="bold" style:font-weight-complex="bold"/>
    </style:style>
    <style:style style:name="T60" style:family="text">
      <style:text-properties fo:language="en" fo:country="US" fo:font-weight="normal" style:font-weight-asian="normal" style:font-weight-complex="normal"/>
    </style:style>
    <style:style style:name="T61" style:family="text">
      <style:text-properties fo:language="en" fo:country="US" fo:font-weight="normal" officeooo:rsid="001d326b" style:font-weight-asian="normal" style:font-weight-complex="normal"/>
    </style:style>
    <style:style style:name="T62" style:family="text">
      <style:text-properties fo:language="en" fo:country="US" fo:font-weight="normal" officeooo:rsid="005a6699" style:font-weight-asian="normal" style:font-weight-complex="normal"/>
    </style:style>
    <style:style style:name="T63" style:family="text">
      <style:text-properties officeooo:rsid="00892273"/>
    </style:style>
    <style:style style:name="T64" style:family="text">
      <style:text-properties fo:font-weight="bold" officeooo:rsid="001eeb92" style:font-weight-asian="bold" style:font-weight-complex="bold"/>
    </style:style>
    <style:style style:name="T65" style:family="text">
      <style:text-properties officeooo:rsid="001d253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me: <text:span text:style-name="T1">Di</text:span><text:span text:style-name="T2">l</text:span><text:span text:style-name="T1">yan Palauzov</text:span></text:p>
      <text:p text:style-name="P2"/>
      <text:p text:style-name="P3">Telephone: <text:span text:style-name="T1">+49 176 9265 6190 </text:span><text:span text:style-name="T3">(m</text:span><text:span text:style-name="T4">obile</text:span><text:span text:style-name="T3">), </text:span><text:span text:style-name="T1">+49 911 13137989</text:span><text:span text:style-name="T3"> (f</text:span><text:span text:style-name="T4">ixed</text:span><text:span text:style-name="T3">)</text:span></text:p>
      <text:p text:style-name="P2">Emai: <text:span text:style-name="T1">Palauzov@aegee.org</text:span></text:p>
      <text:p text:style-name="P4"/>
      <text:p text:style-name="P5"><text:span text:style-name="T5">I am expert in </text:span><text:span text:style-name="T6">Linux admininstration, Email servers, </text:span><text:span text:style-name="T7">C, </text:span><text:span text:style-name="T6">C++, JavaScript</text:span><text:span text:style-name="T5"> (backend and browser)</text:span><text:span text:style-name="T6">, SQL.</text:span></text:p>
      <text:p text:style-name="P6"><text:span text:style-name="T5">In the past I did concurrent programming (</text:span><text:span text:style-name="T6">multi-threading</text:span><text:span text:style-name="T5">), have programmed in </text:span><text:span text:style-name="T6">PHP</text:span><text:span text:style-name="T5">, </text:span><text:span text:style-name="T6">C++</text:span><text:span text:style-name="T5">, </text:span><text:span text:style-name="T6">C</text:span><text:span text:style-name="T5">, </text:span><text:span text:style-name="T6">Java</text:span><text:span text:style-name="T5">, </text:span><text:span text:style-name="T6">Python</text:span><text:span text:style-name="T5">, </text:span><text:span text:style-name="T8">Django</text:span><text:span text:style-name="T9">; did debugging with </text:span><text:span text:style-name="T8">GDB</text:span><text:span text:style-name="T9"> and </text:span><text:span text:style-name="T8">Valgrind</text:span><text:span text:style-name="T9">; </text:span><text:span text:style-name="T10">created Board Support Packages, did </text:span><text:span text:style-name="T11">Embedded Linux </text:span><text:span text:style-name="T10">Development, </text:span><text:span text:style-name="T9">used </text:span><text:span text:style-name="T8">Pos</text:span><text:span text:style-name="T12">t</text:span><text:span text:style-name="T8">greSQL</text:span><text:span text:style-name="T9"> and </text:span><text:span text:style-name="T8">MySQL</text:span><text:span text:style-name="T9">. <text:s/>I have understanding about </text:span><text:span text:style-name="T8">Linux containers </text:span><text:span text:style-name="T13">(podman)</text:span><text:span text:style-name="T5">, </text:span><text:span text:style-name="T8">Kubernetes</text:span><text:span text:style-name="T5"> </text:span><text:span text:style-name="T14">and server farm configuration (</text:span><text:span text:style-name="T13">Ansible</text:span><text:span text:style-name="T14">)</text:span><text:span text:style-name="T9"> <text:s/>I </text:span><text:span text:style-name="T15">am confident in</text:span><text:span text:style-name="T9"> </text:span><text:span text:style-name="T11">Public Key Infrastructure</text:span><text:span text:style-name="T10">, </text:span><text:span text:style-name="T9">version control with </text:span><text:span text:style-name="T8">git</text:span><text:span text:style-name="T9"> and master the autotools (</text:span><text:span text:style-name="T8">automake, autoconf, libtool, make</text:span><text:span text:style-name="T9">).<text:line-break/><text:line-break/></text:span><text:span text:style-name="T10">I can setup Authentication and Authorization systems wit</text:span><text:span text:style-name="T16">h</text:span><text:span text:style-name="T10"> </text:span><text:span text:style-name="T11">Kerberos</text:span><text:span text:style-name="T10"> and </text:span><text:span text:style-name="T11">LDAP </text:span><text:span text:style-name="T17">(OpenLDAP)</text:span><text:span text:style-name="T10">. <text:s/></text:span><text:span text:style-name="T16">I understand network protocols like </text:span><text:span text:style-name="T18">HTTP</text:span><text:span text:style-name="T16">, </text:span><text:span text:style-name="T18">DNS</text:span><text:span text:style-name="T16">, </text:span><text:span text:style-name="T18">TLS</text:span><text:span text:style-name="T16">, </text:span><text:span text:style-name="T18">SMTP</text:span><text:span text:style-name="T16">.</text:span></text:p>
      <text:p text:style-name="P7"><text:span text:style-name="T5">I </text:span><text:span text:style-name="T3">am looking to work as project manager, Site Reliability Engineer or Software Developer. </text:span><text:span text:style-name="T19">I am </text:span><text:span text:style-name="T20">a </text:span><text:span text:style-name="T19">freelancer with EU-citizenship, looking to relocate to Austria, Belgium, France, </text:span><text:span text:style-name="T21">Germany, </text:span><text:span text:style-name="T22">Ireland, </text:span><text:span text:style-name="T19">Luxemburg, Netherlands, Switzerland, or UK.</text:span></text:p>
      <text:p text:style-name="P8">Curriculum Vitae</text:p>
      <text:p text:style-name="P9"/>
      <text:p text:style-name="P10">Practical Experience<text:line-break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1">2024 April</text:p>
          </table:table-cell>
          <table:table-cell table:style-name="Table2.B1" office:value-type="string">
            <text:p text:style-name="P12">Hexaware<text:span text:style-name="T3"> (current)</text:span></text:p>
            <text:p text:style-name="P13">Migration of e-mail servers. <text:s/>Configuration with Ansible.</text:p>
          </table:table-cell>
        </table:table-row>
        <table:table-row table:style-name="Table2.1">
          <table:table-cell table:style-name="Table2.A2" office:value-type="string">
            <text:p text:style-name="P14">2023 - <text:span text:style-name="T23">2024</text:span></text:p>
          </table:table-cell>
          <table:table-cell table:style-name="Table2.B2" office:value-type="string">
            <text:p text:style-name="P15">Broadcom</text:p>
            <text:p text:style-name="P15">C++, C, make, bash, valgrind, Coverity</text:p>
            <text:p text:style-name="P16">At Broadcom I maintain very old software, finding and fixing errors and writing automatic tests.</text:p>
          </table:table-cell>
        </table:table-row>
        <table:table-row table:style-name="Table2.1">
          <table:table-cell table:style-name="Table2.A2" office:value-type="string">
            <text:p text:style-name="P17">2022</text:p>
          </table:table-cell>
          <table:table-cell table:style-name="Table2.B2" office:value-type="string">
            <text:p text:style-name="P18">Setup a small VoIP server with Kamailio, FreeSWITCH, rtpengine</text:p>
          </table:table-cell>
        </table:table-row>
        <table:table-row table:style-name="Table2.1">
          <table:table-cell table:style-name="Table2.A2" office:value-type="string">
            <text:p text:style-name="P19">2019- 202<text:span text:style-name="T24">2</text:span></text:p>
          </table:table-cell>
          <table:table-cell table:style-name="Table2.B2" office:value-type="string">
            <text:p text:style-name="P20">Bapha.be</text:p>
            <text:p text:style-name="P20">Calendaring Software, CalDAV, containers, Kubernetes<text:span text:style-name="T25">, </text:span>podman, <text:span text:style-name="T26">JavaScript, </text:span><text:span text:style-name="T27">Cyrus IMAP, </text:span><text:span text:style-name="T26">NodeJS, </text:span><text:span text:style-name="T28">Linux Administration, </text:span><text:span text:style-name="T29">Kerberos/LDAP Authentication, </text:span><text:span text:style-name="T30">Ansible</text:span></text:p>
            <text:p text:style-name="P21">The idea behind this one-man start up was to create online calendars for public events and sell the service to municipalities. <text:s/>The citizens could then subscribe for to the calendars in their software and see what is happening, without having to periodically re-visit a website. <text:s/>There is also a super-fast loading website showing all events.</text:p>
            <text:p text:style-name="P21"/>
            <text:p text:style-name="P21">This project was about creating software, that exposes events in standard format over different <text:span text:style-name="T31">ways</text:span>, without requiring authentication, and creating the super-fast website.</text:p>
            <text:p text:style-name="P21"><text:span text:style-name="T31">It involved also </text:span>server <text:span text:style-name="T31">maintenance</text:span>, like adjusting certificates, <text:span text:style-name="T31">or </text:span>dealing with DNS, <text:span text:style-name="T31">running (proxy) http servers.</text:span> </text:p>
          </table:table-cell>
        </table:table-row>
        <text:soft-page-break/>
        <table:table-row table:style-name="Table2.1">
          <table:table-cell table:style-name="Table2.A2" office:value-type="string">
            <text:p text:style-name="P22">2022</text:p>
          </table:table-cell>
          <table:table-cell table:style-name="Table2.B2" office:value-type="string">
            <text:p text:style-name="P22">Settings up a <text:span text:style-name="T1">VoIP Server</text:span></text:p>
            <text:p text:style-name="P22">with <text:span text:style-name="T1">Freeswitch, Kamailio, rtpengine, SIP, SDP, </text:span><text:span text:style-name="T32">containers (podman)</text:span></text:p>
            <text:p text:style-name="P23">I created a small Voice over IP server, connecting few devices, doing conferences, recordings, connections to the external world, <text:span text:style-name="T33">and a browser-based client. <text:s/></text:span><text:span text:style-name="T34">Everything runs in OCI-containers.</text:span></text:p>
          </table:table-cell>
        </table:table-row>
        <table:table-row table:style-name="Table2.1">
          <table:table-cell table:style-name="Table2.A2" office:value-type="string">
            <text:p text:style-name="P24">2019</text:p>
          </table:table-cell>
          <table:table-cell table:style-name="Table2.B2" office:value-type="string">
            <text:p text:style-name="P24"><text:span text:style-name="T1">Fraunhofer SIT<text:line-break/>Software in C for Trusted Platform Module (TPM).<text:line-break/></text:span><text:span text:style-name="T35">T</text:span><text:span text:style-name="T36">he institute was contracted by Infineon to develop Linux software, utilizing </text:span><text:span text:style-name="T35">TPM-chip in user-space. My task was to create command-line tools that communicate under Linux with the TPM chip. <text:s/>I contributed also to the build system (autoconf, automake) </text:span><text:span text:style-name="T37">and created automatic tests with </text:span><text:span text:style-name="T38">expect</text:span><text:span text:style-name="T37">.</text:span></text:p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le2.1">
          <table:table-cell table:style-name="Table2.A2" office:value-type="string">
            <text:p text:style-name="P25">2015 –</text:p>
            <text:p text:style-name="P26">2018</text:p>
          </table:table-cell>
          <table:table-cell table:style-name="Table2.B2" office:value-type="string">
            <text:p text:style-name="P27">Deutsche Bank, Malware Research and Response, <text:span text:style-name="T39">Cyber-</text:span>Security,</text:p>
            <text:p text:style-name="P27">PHP, Python, Django, Django Rest Framework, systemd, Elastic Search, <text:span text:style-name="T31">Postgresql, </text:span>JavaS<text:span text:style-name="T39">c</text:span>ript + Jquery, WebSockets, Redis, STIX + Cybox, <text:span text:style-name="T28">Linux admin</text:span></text:p>
            <text:p text:style-name="P28">The bank received files from customers and, before opening them, <text:span text:style-name="T40">my</text:span> department analyzed the files for viruses. <text:s/>This was partially manual work, partially some analysis software from vendors was used. <text:s/>I worked on creating a system (back-end and front end), which received files, sent them to the different engines for file analysis and then summarized the results on a webpage. <text:s/>Most of the files arrived from partners and the results were sent back, packaged in STIX/Cybox format. <text:s/><text:span text:style-name="T41">This involved also server administration </text:span><text:span text:style-name="T42">and creating automated tests</text:span><text:span text:style-name="T41">. <text:s/></text:span><text:span text:style-name="T31">The first year I used primary PHP, the second year the new programming language was Python.</text:span></text:p>
            <text:p text:style-name="P25"/>
          </table:table-cell>
        </table:table-row>
        <table:table-row table:style-name="Table2.1">
          <table:table-cell table:style-name="Table2.A2" office:value-type="string">
            <text:p text:style-name="P9">2012 – 2014</text:p>
          </table:table-cell>
          <table:table-cell table:style-name="Table2.B2" office:value-type="string">
            <text:p text:style-name="P29">Diehl Controls,<text:span text:style-name="T43"> </text:span>Smart Home <text:span text:style-name="T43">division, Nuremberg</text:span></text:p>
            <text:p text:style-name="P30"><text:span text:style-name="T44">embedded Linux</text:span>, <text:span text:style-name="T45">using </text:span>Scrum, ARMv5, (Remote) Debugging with GDB, C, C++ (among others STL, PoCo, multi-threading), Java (OSGi, <text:span text:style-name="T46">Quartz Scheduler</text:span>), Software optimization, Valgring (memcheck, helgrind), gcc, eclipse, bash</text:p>
            <text:p text:style-name="P31">The department created Smart Home systems for customers, to optimize the energy consumption. <text:s/>When the sun shines and produces PV-electricity, the devices at home shall be turned automatically on. <text:s/>The control unit was supposed to be connected with the seller of electricity. <text:s/>The seller send signals about the electricity price forecast. <text:s/>Based on this information, the system takes decision what to do. <text:s/>The control unit communicated with Zwave and En-Ocean gadgets and presented to the user a unified interface (website), where the sensors and controls of the gadgets were shown. <text:s/>My role was to create code for that central unit in Java and C++ on an embedded Linux.</text:p>
          </table:table-cell>
        </table:table-row>
        <table:table-row table:style-name="Table2.1">
          <table:table-cell table:style-name="Table2.A2" office:value-type="string">
            <text:p text:style-name="P32">201<text:span text:style-name="T47">0</text:span> –<text:line-break/><text:span text:style-name="T48">2011</text:span></text:p>
          </table:table-cell>
          <table:table-cell table:style-name="Table2.B2" office:value-type="string">
            <text:p text:style-name="P33">Trumpf Werkzeugmaschinen GmbH</text:p>
            <text:p text:style-name="P34">Interpreting (translating)</text:p>
            <text:p text:style-name="P31">The Trumpf school explains to engineers how to use and maintain the Trump hardware. <text:s/>The lectures are in German, the engineers come from the whole world. <text:s/>My role was to interpret simultaneously from German to English. <text:s/>In this role, there are so many technical terms used, that the interpreter does not understand, what the translated text means. <text:s/><text:span text:style-name="T49">But the scholars understood the meaning. <text:s/>Part of the translation was on a site, where the machines were constructed and the scholars can see the process. <text:s/>The impossible mission here was sometimes to translate what the constructing engineer explains in Swabian dialect to English (I do not understand Swabian).</text:span></text:p>
            <text:p text:style-name="P35"/>
          </table:table-cell>
        </table:table-row>
        <text:soft-page-break/>
        <table:table-row table:style-name="Table2.1">
          <table:table-cell table:style-name="Table2.A2" office:value-type="string">
            <text:p text:style-name="P9">2004 – present</text:p>
          </table:table-cell>
          <table:table-cell table:style-name="Table2.B2" office:value-type="string">
            <text:p text:style-name="P10">AEGEE Karlsruhe, Br<text:bookmark-start text:name="__DdeLink__194_935939123"/>ü<text:bookmark-end text:name="__DdeLink__194_935939123"/>ssel <text:span text:style-name="T50">(voluntary)</text:span></text:p>
            <text:p text:style-name="P36">Apache httpd, Autoconf, Automake, Bison, C, <text:span text:style-name="T51">Cyrus IMAP, </text:span>clamav, <text:span text:style-name="T50">ejabberd,</text:span>flex, git, gmake, memcached, Linux, Nginx, opendkim, Perl, rssh, sendmail, Ssh, SpamAssassin, <text:span text:style-name="T29">Kerberos/LDAP/SASL Authentication, </text:span><text:span text:style-name="T52">PKI with OpenSSL</text:span></text:p>
            <text:p text:style-name="P37">Maintaining an email server for an NGO and for my<text:span text:style-name="T53">self</text:span>. <text:s/><text:span text:style-name="T53">The server utilizes all kinds of email-related security technologies: DKIM, DMARC, MTA-STS, DANE/DNSSEC, STARTTLS both for SMTP and IMAP communication. <text:s/>The server manages mailing lists: receives one email and sends it to many subscribers and aliases, for approximately 10 000 send emails a day. <text:s/>It is monitored for being on DNS-blacklist. <text:s/>The server rejects emails evaluated as spam during the SMTP dialog, returning in the rejection reason information how to contact the recipient by snail mail. <text:s/></text:span><text:span text:style-name="T54">During the years different automation mechanisms were added, written in C, C++, PHP, Perl, Python. <text:s/>The server hosts some sandbox-ed websites.</text:span></text:p>
            <text:p text:style-name="P9"><text:s/></text:p>
          </table:table-cell>
        </table:table-row>
        <table:table-row table:style-name="Table2.1">
          <table:table-cell table:style-name="Table2.A2" office:value-type="string">
            <text:p text:style-name="P9">2009 – <text:span text:style-name="T50">today</text:span></text:p>
          </table:table-cell>
          <table:table-cell table:style-name="Table2.B2" office:value-type="string">
            <text:p text:style-name="P9">self-employed (small IT projects)</text:p>
            <text:p text:style-name="P9">C, PHP, git, bison, flex, perl, general server administrations, interpreting (German/ English / Bulgarian)</text:p>
            <text:p text:style-name="P9"/>
          </table:table-cell>
        </table:table-row>
        <table:table-row table:style-name="Table2.1">
          <table:table-cell table:style-name="Table2.A2" office:value-type="string">
            <text:p text:style-name="P9">2008 – 2010</text:p>
          </table:table-cell>
          <table:table-cell table:style-name="Table2.B2" office:value-type="string">
            <text:p text:style-name="P10">Telepower Pforzheim</text:p>
            <text:p text:style-name="P10">PHP, MySQL, JavaScript, PHP, Perl, HTTP, SQL, <text:span text:style-name="T55">Ajax</text:span></text:p>
            <text:p text:style-name="P9">Introducing new technologies (fax server), Development of new PHP-MySQL Applications for facilitating the internal work/automation of the working processes, Teaching of the workers, Extending the existing server-side software (Samba, Scalix, Asterisk), Maintaining workstations (Windows XP), Documenting the work.</text:p>
            <text:p text:style-name="P38">The company is a small call center and I was the only person understanding about software development. <text:s/>I automated the processes.</text:p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B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9">2007 – 2009</text:p>
          </table:table-cell>
          <table:table-cell table:style-name="Table2.B2" office:value-type="string">
            <text:p text:style-name="P10">Development of software for navigation, PTV Karlsruhe<text:line-break/>C++, C#/.<text:span text:style-name="T56">NET</text:span>, Microsoft Visual Studio and SourceSafe</text:p>
            <text:p text:style-name="P10">Extending the existing tests and development of use cases</text:p>
            <text:p text:style-name="P38">The company produces software for maps, including routing software. <text:s/>The software was sold to other companies, which integrated the components and send PTV software under a different label. <text:s/>I wrote tests.</text:p>
            <text:p text:style-name="P9"/>
          </table:table-cell>
        </table:table-row>
      </table:table>
      <text:p text:style-name="P39">Education</text:p>
      <text:p text:style-name="P40"/>
      <text:p text:style-name="P40"><text:span text:style-name="T57">2001 -</text:span> 2009<text:tab/>Studying Computer Science at Universität Karlsruhe</text:p>
      <text:p text:style-name="P40"/>
      <text:p text:style-name="P41"><text:span text:style-name="T1">Favourite </text:span><text:span text:style-name="T58">topics</text:span><text:span text:style-name="T1">:</text:span><text:span text:style-name="T59"><text:line-break/><text:tab/></text:span><text:span text:style-name="T60">Emails, Software- </text:span><text:span text:style-name="T61">a</text:span><text:span text:style-name="T60">nd Process </text:span><text:span text:style-name="T61">optimization</text:span><text:span text:style-name="T60">, securing communication over internet,<text:line-break/><text:tab/>software development with C++, C</text:span><text:span text:style-name="T62">oa</text:span><text:span text:style-name="T60">ching of teams</text:span></text:p>
      <text:p text:style-name="P42"/>
      <text:p text:style-name="P43">Working on Open-Source Software<text:line-break/><text:span text:style-name="T3">https://github.com/dilyanpalauzov/</text:span></text:p>
      <text:p text:style-name="P9"/>
      <text:p text:style-name="P44">201<text:span text:style-name="T54">2</text:span> – <text:s text:c="12"/>Contribuding to <text:span text:style-name="T54">Cyrus IMAP, see github.com/dilyanpalauzov/ for more</text:span><text:line-break/><text:span text:style-name="T54">present</text:span></text:p>
      <text:p text:style-name="P45"/>
      <text:p text:style-name="P46"><text:soft-page-break/>2015 – <text:s text:c="12"/>Contribu<text:span text:style-name="T63">t</text:span>ing to Django<text:line-break/>2018</text:p>
      <text:p text:style-name="P47"/>
      <text:p text:style-name="P47">2010 –<text:tab/><text:tab/>Publishing tools developed by me for email processing<text:line-break/>2015 <text:s text:c="8"/><text:tab/>(https://mail.aegee.org/cgit , http://mail.aegee.org/software/download) </text:p>
      <text:p text:style-name="P9"><text:line-break/><text:span text:style-name="T1">Soft Skills / Soc</text:span><text:span text:style-name="T64">ia</text:span><text:span text:style-name="T1">l Competences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9">2003 – 2006</text:p>
          </table:table-cell>
          <table:table-cell table:style-name="Table3.B1" office:value-type="string">
            <text:p text:style-name="P9">Holding tutorials for younger students (total 20 months)</text:p>
          </table:table-cell>
        </table:table-row>
        <table:table-row table:style-name="Table3.1">
          <table:table-cell table:style-name="Table3.A2" office:value-type="string">
            <text:p text:style-name="P9">2004 – present</text:p>
          </table:table-cell>
          <table:table-cell table:style-name="Table3.B2" office:value-type="string">
            <text:p text:style-name="P9">Project coordination, team building and motivation, organizing events</text:p>
          </table:table-cell>
        </table:table-row>
        <table:table-row table:style-name="Table3.1">
          <table:table-cell table:style-name="Table3.A2" office:value-type="string">
            <text:p text:style-name="P9">2005 – 2012</text:p>
          </table:table-cell>
          <table:table-cell table:style-name="Table3.B2" office:value-type="string">
            <text:p text:style-name="P9">co-Moderation of a radio <text:span text:style-name="T65">emission</text:span> in Karlsruhe (1 hour / month)</text:p>
          </table:table-cell>
        </table:table-row>
      </table:table>
      <text:p text:style-name="P10"/>
      <text:p text:style-name="P48">Languages</text:p>
      <text:p text:style-name="P49">German<text:tab/><text:tab/>fluent, English<text:tab/><text:tab/>fluent, Bulgarian<text:tab/><text:tab/>nativ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FreeSans" svg:font-family="FreeSans"/>
    <style:font-face style:name="FreeSans1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urce Code Pro" svg:font-family="'Source Code Pro'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25in" style:writing-mode="lr-tb"/>
      <style:text-properties style:use-window-font-color="true" loext:opacity="0%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fo:color="#00000a" loext:opacity="100%" style:font-name="Times New Roman" fo:font-family="'Times New Roman'" style:font-family-generic="roman" style:font-pitch="variable" fo:font-size="12pt" fo:language="bg" fo:country="BG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835in" style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FreeSans" style:font-family-complex="FreeSans"/>
    </style:style>
    <style:style style:name="Caption" style:family="paragraph" style:parent-style-name="Standard" style:default-outline-level="" style:list-style-name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FreeSans" style:font-family-complex="FreeSans"/>
    </style:style>
    <style:style style:name="caption" style:family="paragraph" style:parent-style-name="Standard" style:default-outline-level="" style:list-style-name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60" style:layout-grid-base-height="0.1453in" style:layout-grid-ruby-height="0.0217in" style:layout-grid-mode="none" style:layout-grid-ruby-below="false" style:layout-grid-print="false" style:layout-grid-display="false" style:layout-grid-base-width="0.1457in" style:layout-grid-snap-to="tru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05-23T18:18:00</meta:creation-date>
    <meta:initial-creator>Магдалена Палаузова</meta:initial-creator>
    <dc:language>en-US</dc:language>
    <dc:date>2025-01-31T09:45:37.537692988</dc:date>
    <meta:editing-cycles>126</meta:editing-cycles>
    <meta:editing-duration>P1DT6H56M8S</meta:editing-duration>
    <meta:generator>LibreOffice/24.8.4.2$Linux_X86_64 LibreOffice_project/480$Build-2</meta:generator>
    <meta:document-statistic meta:table-count="2" meta:image-count="0" meta:object-count="0" meta:page-count="4" meta:paragraph-count="75" meta:word-count="1190" meta:character-count="8312" meta:non-whitespace-character-count="7104"/>
    <meta:template xlink:type="simple" xlink:actuate="onRequest" xlink:title="Normal" xlink:href=""/>
  </office:meta>
</office:document-meta>
</file>