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6.234cm" svg:y="0.072cm" svg:width="4.392cm" svg:height="8.31cm" draw:z-index="0"><draw:image xlink:href="../Examples%20of%20added%20arrow%20styles.png" xlink:type="simple" xlink:show="embed" xlink:actuate="onLoad" draw:filter-name="&lt;All images&gt;" draw:mime-type="image/png"/><svg:title>This is the text alternative</svg:title><svg:desc>This is the description // where does this appear?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02:55:48.392000000</meta:creation-date>
    <dc:date>2022-05-10T02:56:27.049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4.0.0.alpha0$Windows_X86_64 LibreOffice_project/4ea44fdb19e568093ab1e0549c3ffa33296a486b</meta:generator>
  </office:meta>
</office:document-meta>
</file>